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41in" text:min-label-width="0.209in" text:list-level-position-and-space-mode="label-alignment">
          <style:list-level-label-alignment text:label-followed-by="listtab" fo:margin-left="0.5631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694in" text:min-label-width="0.5in" text:list-level-position-and-space-mode="label-alignment">
          <style:list-level-label-alignment text:label-followed-by="listtab" fo:margin-left="0.9694in" fo:text-indent="-0.5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 fo:margin-left="0.4173in" fo:text-indent="-0.417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Column17" style:family="table-column">
      <style:table-column-properties style:column-width="2.4604in" style:use-optimal-column-width="false"/>
    </style:style>
    <style:style style:name="Table14" style:family="table">
      <style:table-properties style:width="6.4972in" fo:margin-left="-0.1659in" table:align="left"/>
    </style:style>
    <style:style style:name="TableRow18" style:family="table-row">
      <style:table-row-properties style:row-height="0.4736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in" fo:line-height="0.3611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row-height="0.4381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in" fo:line-height="0.3611in" fo:margin-left="0.2916in" fo:text-indent="-0.291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8409in" style:use-optimal-row-height="false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in" fo:line-height="0.3611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in" fo:line-height="0.3333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in" fo:line-height="0.3333in"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in" fo:line-height="0.3333in"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459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in" fo:line-height="0.3611in" fo:margin-left="0.2916in" fo:text-indent="-0.29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611in" fo:margin-left="0.25in" fo:text-indent="-0.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611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row-height="0.3965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in" fo:line-height="0.3611in" fo:margin-left="0.2916in" fo:text-indent="-0.2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611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row-height="0.402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in" fo:line-height="0.3611in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611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row-height="0.4868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in" fo:line-height="0.3611in" fo:margin-left="0.2916in" fo:text-indent="-0.291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611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4.5083in" style:use-optimal-row-height="false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in" fo:line-height="0.3611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in" fo:line-height="0.3611in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in" fo:line-height="0.3611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margin-top="0in" style:line-height-at-least="0.1666in" fo:margin-left="0.1027in" fo:text-indent="-0.1027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「消費者保護研究」第</text:span><text:span text:style-name="T7">2</text:span><text:span text:style-name="T8">6</text:span><text:span text:style-name="T9">輯</text:span></text:p>
      <text:p text:style-name="P10"><text:span text:style-name="T11">作者基本資料及</text:span><text:span text:style-name="T12">論文</text:span><text:span text:style-name="T13">大綱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（第一作者）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服務單位／職稱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共同作者</text:span></text:p>
          </table:table-cell>
          <table:table-cell table:style-name="TableCell34" table:number-columns-spanned="2">
            <text:p text:style-name="P35"><text:span text:style-name="T36">□</text:span><text:span text:style-name="T37">無共同作者</text:span></text:p>
            <text:p text:style-name="P38"><text:span text:style-name="T39">□</text:span><text:span text:style-name="T40">2.</text:span><text:span text:style-name="T41">姓名：</text:span><text:span text:style-name="T42">　　　　　</text:span><text:span text:style-name="T43">、職稱：</text:span><text:span text:style-name="T44">　　　　　　</text:span><text:span text:style-name="T45">、</text:span></text:p>
            <text:p text:style-name="P46"><text:span text:style-name="T47"><text:s text:c="3"/></text:span><text:span text:style-name="T48">電話</text:span><text:span text:style-name="T49">：</text:span><text:span text:style-name="T50">　　　　　</text:span><text:span text:style-name="T51"><text:s text:c="3"/></text:span><text:span text:style-name="T52">、電子信箱：</text:span><text:span text:style-name="T53">　　　　　　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><text:span text:style-name="T60">(</text:span><text:span text:style-name="T61">手機</text:span><text:span text:style-name="T62">)</text:span></text:p>
          </table:table-cell>
          <table:table-cell table:style-name="TableCell63">
            <text:p text:style-name="P64"><text:span text:style-name="T65">(</text:span><text:span text:style-name="T66">傳真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電子信箱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論文題目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論文大綱</text:p>
            <text:p text:style-name="P89"><text:span text:style-name="T90">（</text:span><text:span text:style-name="T91">8</text:span><text:span text:style-name="T92">00</text:span><text:span text:style-name="T93">至</text:span><text:span text:style-name="T94">10</text:span><text:span text:style-name="T95">00</text:span><text:span text:style-name="T96">字</text:span><text:span text:style-name="T97">，宜包含</text:span><text:span text:style-name="T98">研究</text:span><text:span text:style-name="T99">背景與必需性</text:span><text:span text:style-name="T100">、</text:span><text:span text:style-name="T101">研究</text:span><text:span text:style-name="T102">問題</text:span><text:span text:style-name="T103">及</text:span><text:span text:style-name="T104">內容</text:span><text:span text:style-name="T105">、</text:span><text:span text:style-name="T106">預期</text:span><text:span text:style-name="T107">成果等</text:span><text:span text:style-name="T108">）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line-height="0.2777in" fo:margin-left="0.1041in" fo:text-indent="-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bottom="0.0694in" fo:line-height="100%" fo:margin-left="0in" fo:text-indent="0in">
        <style:tab-stops/>
      </style:paragraph-properties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start" fo:margin-top="0in" fo:margin-bottom="0.0833in" fo:line-height="200%" fo:margin-left="0.3333in" fo:text-indent="0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fo:text-align="start" fo:margin-top="0in" fo:line-height="100%" fo:margin-left="0in" fo:text-indent="0in">
        <style:tab-stops/>
      </style:paragraph-properties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myspan" style:display-name="myspa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新細明體" style:font-name-asian="新細明體"/>
    </style:style>
    <style:style style:name="WW_CharLFO13LVL3" style:family="text">
      <style:text-properties fo:font-size="12pt" style:font-size-asian="12pt" style:font-size-complex="12pt"/>
    </style:style>
    <style:style style:name="WW_CharLFO16LVL1" style:family="text">
      <style:text-properties style:font-name="新細明體" style:font-name-asian="新細明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標楷體" style:font-name-asian="標楷體" fo:font-size="12pt" style:font-size-asian="12pt" style:font-size-complex="12pt"/>
    </style:style>
    <style:style style:name="WW_CharLFO33LVL1" style:family="text">
      <style:text-properties style:font-name-complex="Times New Roman" style:use-window-font-color="true"/>
    </style:style>
    <style:style style:name="WW_CharLFO34LVL1" style:family="text">
      <style:text-properties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513in" text:min-label-width="0.209in" text:list-level-position-and-space-mode="label-alignment">
          <style:list-level-label-alignment text:label-followed-by="listtab" fo:margin-left="0.7604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41in" text:min-label-width="0.209in" text:list-level-position-and-space-mode="label-alignment">
          <style:list-level-label-alignment text:label-followed-by="listtab" fo:margin-left="0.5631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694in" text:min-label-width="0.5in" text:list-level-position-and-space-mode="label-alignment">
          <style:list-level-label-alignment text:label-followed-by="listtab" fo:margin-left="0.9694in" fo:text-indent="-0.5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P3" style:parent-style-name="頁尾" style:family="paragraph">
      <style:paragraph-properties fo:text-align="center"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消費者保護處綜合規劃科姚春如</meta:initial-creator>
    <dc:creator>張思遙</dc:creator>
    <meta:creation-date>2021-08-10T01:19:00Z</meta:creation-date>
    <dc:date>2021-08-10T01:19:00Z</dc:date>
    <meta:print-date>2015-12-1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6" meta:row-count="1" meta:non-whitespace-character-count="168"/>
  </office:meta>
</office:document-meta>
</file>