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41in" text:min-label-width="0.209in" text:list-level-position-and-space-mode="label-alignment">
          <style:list-level-label-alignment text:label-followed-by="listtab" fo:margin-left="0.5631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694in" text:min-label-width="0.5in" text:list-level-position-and-space-mode="label-alignment">
          <style:list-level-label-alignment text:label-followed-by="listtab" fo:margin-left="0.9694in" fo:text-indent="-0.5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1034in" fo:text-indent="-0.103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 fo:line-height="0.3194in" fo:margin-left="0.3756in" fo:text-indent="-0.375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25" style:family="paragraph">
      <style:paragraph-properties fo:margin-top="0.125in" fo:line-height="0.3194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3" style:family="paragraph">
      <style:paragraph-properties fo:text-align="start" fo:margin-top="0in" fo:line-height="0.3194in" fo:margin-left="0.7875in" fo:text-indent="-0.590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33" style:family="paragraph">
      <style:paragraph-properties fo:text-align="start" fo:margin-top="0in" fo:line-height="0.3194in" fo:margin-left="0.7875in" fo:text-indent="-0.590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9" style:family="paragraph">
      <style:paragraph-properties fo:text-align="start" fo:margin-top="0in" fo:line-height="0.3194in" fo:margin-left="0.7875in" fo:text-indent="-0.5902in">
        <style:tab-stops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list-style-name="LFO25" style:family="paragraph">
      <style:paragraph-properties fo:text-align="start" fo:margin-top="0in" fo:line-height="0.3194in" fo:margin-left="0.8861in" fo:text-indent="-0.295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list-style-name="LFO25" style:family="paragraph">
      <style:paragraph-properties fo:text-align="start" fo:margin-top="0in" fo:line-height="0.3194in" fo:margin-left="0.8861in" fo:text-indent="-0.295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list-style-name="LFO9" style:family="paragraph">
      <style:paragraph-properties fo:text-align="start" fo:margin-top="0in" fo:line-height="0.3194in" fo:margin-left="0.7875in" fo:text-indent="-0.5902in">
        <style:tab-stops>
          <style:tab-stop style:type="left" style:position="0.098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list-style-name="LFO14" style:family="paragraph">
      <style:paragraph-properties fo:text-align="start" fo:margin-top="0in" fo:line-height="0.3194in" fo:margin-left="0.7826in" fo:text-indent="-0.1923in">
        <style:tab-stops>
          <style:tab-stop style:type="left" style:position="0.1034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list-style-name="LFO14" style:family="paragraph">
      <style:paragraph-properties fo:text-align="start" fo:margin-top="0in" fo:line-height="0.3194in" fo:margin-left="0.7826in" fo:text-indent="-0.1923in">
        <style:tab-stops>
          <style:tab-stop style:type="left" style:position="0.1034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list-style-name="LFO14" style:family="paragraph">
      <style:paragraph-properties fo:text-align="start" fo:margin-top="0in" fo:line-height="0.3194in" fo:margin-left="0.7826in" fo:text-indent="-0.1923in">
        <style:tab-stops>
          <style:tab-stop style:type="left" style:position="0.1034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list-style-name="LFO14" style:family="paragraph">
      <style:paragraph-properties fo:text-align="start" fo:margin-top="0in" fo:line-height="0.3194in" fo:margin-left="0.7826in" fo:text-indent="-0.1923in">
        <style:tab-stops>
          <style:tab-stop style:type="left" style:position="0.103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list-style-name="LFO14" style:family="paragraph">
      <style:paragraph-properties fo:text-align="start" fo:margin-top="0in" fo:line-height="0.3194in" fo:margin-left="0.7826in" fo:text-indent="-0.1923in">
        <style:tab-stops>
          <style:tab-stop style:type="left" style:position="0.103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9" style:family="paragraph">
      <style:paragraph-properties fo:margin-top="0in" fo:line-height="0.3194in" fo:margin-left="0.7604in" fo:text-indent="-0.5631in">
        <style:tab-stops>
          <style:tab-stop style:type="left" style:position="0.027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35" style:family="paragraph">
      <style:paragraph-properties fo:margin-top="0in" fo:line-height="0.3194in" fo:margin-left="0.7875in" fo:text-indent="-0.295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list-style-name="LFO35" style:family="paragraph">
      <style:paragraph-properties fo:margin-top="0in" fo:line-height="0.3194in" fo:margin-left="0.7875in" fo:text-indent="-0.295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125in" fo:line-height="0.3194in" fo:margin-left="0.2916in" fo:text-indent="-0.291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list-style-name="LFO18" style:family="paragraph">
      <style:paragraph-properties fo:text-align="start" fo:margin-top="0in" fo:line-height="0.3194in" fo:margin-left="0.7875in" fo:text-indent="-0.5902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內文" style:list-style-name="LFO18" style:family="paragraph">
      <style:paragraph-properties fo:text-align="start" fo:margin-top="0in" fo:line-height="0.3194in" fo:margin-left="0.7875in" fo:text-indent="-0.5902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125in" fo:line-height="0.3194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list-style-name="LFO19" style:family="paragraph">
      <style:paragraph-properties fo:text-align="start" fo:margin-top="0in" fo:line-height="0.3194in" fo:margin-left="0.7875in" fo:text-indent="-0.5902in">
        <style:tab-stops>
          <style:tab-stop style:type="left" style:position="-0.2243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list-style-name="LFO19" style:family="paragraph">
      <style:paragraph-properties fo:text-align="start" fo:margin-top="0in" fo:line-height="0.3194in" fo:margin-left="0.7875in" fo:text-indent="-0.5902in">
        <style:tab-stops>
          <style:tab-stop style:type="left" style:position="-0.2243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內文" style:list-style-name="LFO38" style:family="paragraph">
      <style:paragraph-properties fo:text-align="start" fo:margin-top="0in" fo:line-height="0.3194in" fo:margin-left="1.0833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list-style-name="LFO38" style:family="paragraph">
      <style:paragraph-properties fo:text-align="start" fo:margin-top="0in" fo:line-height="0.3194in" fo:margin-left="1.0833in" fo:text-indent="-0.2958in">
        <style:tab-stops>
          <style:tab-stop style:type="left" style:position="-0.295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list-style-name="LFO19" style:family="paragraph">
      <style:paragraph-properties fo:text-align="start" fo:margin-top="0in" fo:line-height="0.3194in" fo:margin-left="0.7875in" fo:text-indent="-0.5902in">
        <style:tab-stops>
          <style:tab-stop style:type="left" style:position="-0.2243in"/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style-complex="italic" style:letter-kerning="false" style:font-size-complex="12pt"/>
    </style:style>
    <style:style style:name="T176" style:parent-style-name="預設段落字型" style:family="text">
      <style:text-properties style:font-name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 fo:text-align="start"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margin-left="0.4173in" fo:text-indent="-0.417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87" style:parent-style-name="內文" style:family="paragraph">
      <style:paragraph-properties fo:text-align="center" fo:margin-left="0.2916in" fo:text-indent="-0.2916in">
        <style:tab-stops/>
      </style:paragraph-properties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189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196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 fo:line-height="0.3194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style:text-autospace="none" fo:text-align="center" fo:line-height="0.3194in" fo:margin-left="0in" fo:text-inden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margin-left="0in" fo:text-indent="0.3333in">
        <style:tab-stops/>
      </style:paragraph-properties>
      <style:text-properties style:font-name="細明體" style:font-name-asian="細明體"/>
    </style:style>
    <style:style style:name="P208" style:parent-style-name="內文" style:family="paragraph">
      <style:paragraph-properties fo:margin-left="0in" fo:text-indent="0.3333in">
        <style:tab-stops/>
      </style:paragraph-properties>
    </style:style>
    <style:style style:name="T209" style:parent-style-name="預設段落字型" style:family="text">
      <style:text-properties style:font-name="細明體" style:font-name-asian="細明體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Times New Roman" style:font-name-asian="細明體" style:font-size-complex="12pt"/>
    </style:style>
    <style:style style:name="T212" style:parent-style-name="預設段落字型" style:family="text">
      <style:text-properties style:font-name="Times New Roman" style:font-name-asian="細明體" style:font-size-complex="12pt"/>
    </style:style>
    <style:style style:name="T213" style:parent-style-name="預設段落字型" style:family="text">
      <style:text-properties style:font-name="Times New Roman" style:font-name-asian="細明體" style:font-size-complex="12pt"/>
    </style:style>
    <style:style style:name="P21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style:font-weight-complex="bold"/>
    </style:style>
    <style:style style:name="P215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16" style:parent-style-name="預設段落字型" style:family="text">
      <style:text-properties style:font-name="Times New Roman" style:font-name-asian="細明體"/>
    </style:style>
    <style:style style:name="T217" style:parent-style-name="預設段落字型" style:family="text">
      <style:text-properties style:font-name="細明體" style:font-name-asian="細明體" style:font-weight-complex="bold"/>
    </style:style>
    <style:style style:name="T218" style:parent-style-name="預設段落字型" style:family="text">
      <style:text-properties style:font-name="細明體" style:font-name-asian="細明體" style:font-weight-complex="bold"/>
    </style:style>
    <style:style style:name="T219" style:parent-style-name="預設段落字型" style:family="text">
      <style:text-properties style:font-name="Times New Roman" style:font-name-asian="細明體" style:font-size-complex="12pt"/>
    </style:style>
    <style:style style:name="T220" style:parent-style-name="預設段落字型" style:family="text">
      <style:text-properties style:font-name="Times New Roman" style:font-name-asian="細明體" style:font-size-complex="12pt"/>
    </style:style>
    <style:style style:name="T221" style:parent-style-name="預設段落字型" style:family="text">
      <style:text-properties style:font-name="Times New Roman" style:font-name-asian="細明體" style:font-size-complex="12pt"/>
    </style:style>
    <style:style style:name="T222" style:parent-style-name="預設段落字型" style:family="text">
      <style:text-properties style:font-name="Times New Roman" style:font-name-asian="細明體" style:font-size-complex="12pt"/>
    </style:style>
    <style:style style:name="T223" style:parent-style-name="預設段落字型" style:family="text">
      <style:text-properties style:font-name="Times New Roman" style:font-name-asian="細明體" style:font-size-complex="12pt"/>
    </style:style>
    <style:style style:name="T224" style:parent-style-name="預設段落字型" style:family="text">
      <style:text-properties style:font-name="Times New Roman" style:font-name-asian="細明體" style:font-size-complex="12pt"/>
    </style:style>
    <style:style style:name="T225" style:parent-style-name="預設段落字型" style:family="text">
      <style:text-properties style:font-name="Times New Roman" style:font-name-asian="細明體" style:font-size-complex="12pt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附件二</text:span></text:p>
      <text:p text:style-name="P7"><text:span text:style-name="T8">論文全文</text:span><text:span text:style-name="T9">撰寫格式</text:span></text:p>
      <text:list text:style-name="LFO25" text:continue-numbering="true">
        <text:list-item>
          <text:list>
            <text:list-item>
              <text:p text:style-name="P10"><text:span text:style-name="T11">撰寫原則</text:span><text:span text:style-name="T12">及</text:span><text:span text:style-name="T13">文稿篇幅</text:span><text:span text:style-name="T14">：</text:span></text:p>
            </text:list-item>
          </text:list>
        </text:list-item>
      </text:list>
      <text:list text:style-name="LFO33" text:continue-numbering="true">
        <text:list-item>
          <text:p text:style-name="P15"><text:span text:style-name="T16">撰寫原則：</text:span><text:span text:style-name="T17">文稿以中文撰寫為原則，</text:span><text:span text:style-name="T18">請以電腦</text:span><text:span text:style-name="T19">Microsoft Word</text:span><text:span text:style-name="T20">繕打，</text:span><text:span text:style-name="T21">一律橫寫，並加標點、分段、編頁碼。</text:span></text:p>
        </text:list-item>
        <text:list-item>
          <text:p text:style-name="P22"><text:span text:style-name="T23">文稿篇幅：</text:span><text:span text:style-name="T24">經審查同意</text:span><text:span text:style-name="T25">收錄於「消費者保護研究」第</text:span><text:span text:style-name="T26">2</text:span><text:span text:style-name="T27">6</text:span><text:span text:style-name="T28">輯之每篇文稿篇幅以本文</text:span><text:span text:style-name="T29">2</text:span><text:span text:style-name="T30">2</text:span><text:span text:style-name="T31">,000</text:span><text:span text:style-name="T32">為</text:span><text:span text:style-name="T33">限</text:span><text:span text:style-name="T34">。</text:span></text:p>
        </text:list-item>
      </text:list>
      <text:p text:style-name="P35"><text:span text:style-name="T36">二</text:span><text:span text:style-name="T37">、文稿內容編排原則：</text:span></text:p>
      <text:list text:style-name="LFO9" text:continue-numbering="true">
        <text:list-item>
          <text:p text:style-name="P38"><text:span text:style-name="T39">摘要</text:span><text:span text:style-name="T40">：</text:span><text:span text:style-name="T41">中文</text:span><text:span text:style-name="T42">1</text:span><text:span text:style-name="T43">份，以</text:span><text:span text:style-name="T44">500</text:span><text:span text:style-name="T45">字為度。</text:span>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46"><text:span text:style-name="T47">依序包含題目、作者姓名、</text:span><text:span text:style-name="T48">單位</text:span><text:span text:style-name="T49">、</text:span><text:span text:style-name="T50">職稱、摘要（</text:span><text:span text:style-name="T51">abstract</text:span><text:span text:style-name="T52">）、關鍵詞（</text:span><text:span text:style-name="T53">keywords</text:span><text:span text:style-name="T54">）等</text:span><text:span text:style-name="T55">。</text:span></text:p>
                </text:list-item>
                <text:list-item>
                  <text:p text:style-name="P56"><text:span text:style-name="T57">除題目</text:span><text:span text:style-name="T58">為粗體</text:span><text:span text:style-name="T59">20</text:span><text:span text:style-name="T60">號字</text:span><text:span text:style-name="T61">，作者姓名、</text:span><text:span text:style-name="T62">單位、</text:span><text:span text:style-name="T63">職稱為粗體</text:span><text:span text:style-name="T64">14</text:span><text:span text:style-name="T65">號字</text:span><text:span text:style-name="T66">，「</text:span><text:span text:style-name="T67">摘要</text:span><text:span text:style-name="T68">」</text:span><text:span text:style-name="T69">二字</text:span><text:span text:style-name="T70">為粗體</text:span><text:span text:style-name="T71">1</text:span><text:span text:style-name="T72">6</text:span><text:span text:style-name="T73">號字</text:span><text:span text:style-name="T74">，</text:span><text:span text:style-name="T75">並</text:span><text:span text:style-name="T76">均</text:span><text:span text:style-name="T77">以標楷體繕打</text:span><text:span text:style-name="T78">外，</text:span><text:span text:style-name="T79">其餘</text:span><text:span text:style-name="T80">中文字體一律使用細明體，英文字體一律使用</text:span><text:span text:style-name="T81">Times New Roman</text:span><text:span text:style-name="T82">，大小一律為</text:span><text:span text:style-name="T83">12</text:span><text:span text:style-name="T84">號字</text:span><text:span text:style-name="T85">，並採置左右（分散）對齊。</text:span><text:span text:style-name="T86">中文格式</text:span><text:span text:style-name="T87">如後附</text:span><text:span text:style-name="T88">「</text:span><text:span text:style-name="T89">摘要範本</text:span><text:span text:style-name="T90">」</text:span><text:span text:style-name="T91">。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92"><text:span text:style-name="T93">文稿內</text:span><text:span text:style-name="T94">容：</text:span><text:span text:style-name="T95">主要</text:span><text:span text:style-name="T96">包含下列各節</text:span><text:span text:style-name="T97">，</text:span><text:span text:style-name="T98">可依需要自行調整章節名稱：</text:span></text:p>
        </text:list-item>
      </text:list>
      <text:list text:style-name="LFO14" text:continue-numbering="true">
        <text:list-item>
          <text:list>
            <text:list-item>
              <text:p text:style-name="P99"><text:span text:style-name="T100">前言</text:span></text:p>
            </text:list-item>
            <text:list-item>
              <text:p text:style-name="P101"><text:span text:style-name="T102">內文：包括文獻回顧、研究</text:span><text:span text:style-name="T103">問題、目的、範圍、</text:span><text:span text:style-name="T104">方法等</text:span></text:p>
            </text:list-item>
            <text:list-item>
              <text:p text:style-name="P105"><text:span text:style-name="T106">研究分析及</text:span><text:span text:style-name="T107">結果</text:span></text:p>
            </text:list-item>
            <text:list-item>
              <text:p text:style-name="P108"><text:span text:style-name="T109">結論與建議</text:span></text:p>
            </text:list-item>
            <text:list-item>
              <text:p text:style-name="P110"><text:span text:style-name="T111">參考文獻</text:span></text:p>
            </text:list-item>
          </text:list>
        </text:list-item>
      </text:list>
      <text:list text:style-name="LFO9" text:continue-numbering="true">
        <text:list-item>
          <text:p text:style-name="P112"><text:span text:style-name="T113">文稿</text:span><text:span text:style-name="T114">編排：</text:span></text:p>
        </text:list-item>
      </text:list>
      <text:list text:style-name="LFO35" text:continue-numbering="true">
        <text:list-item>
          <text:p text:style-name="P115"><text:span text:style-name="T116">文稿文字部分</text:span><text:span text:style-name="T117">中文字體一律使用細明體，英文字體一律使用</text:span><text:span text:style-name="T118">Times New Roman</text:span><text:span text:style-name="T119">，大小一律為</text:span><text:span text:style-name="T120">12</text:span><text:span text:style-name="T121">，並一律採置左右</text:span><text:span text:style-name="T122">（</text:span><text:span text:style-name="T123">分散</text:span><text:span text:style-name="T124">）</text:span><text:span text:style-name="T125">對齊。其中，項</text:span><text:span text:style-name="T126">1</text:span><text:span text:style-name="T127">至</text:span><text:span text:style-name="T128">5</text:span><text:span text:style-name="T129">間的各節名稱必須編號，編號請用一、二、</text:span><text:span text:style-name="T130">……</text:span><text:span text:style-name="T131">。</text:span></text:p>
        </text:list-item>
        <text:list-item>
          <text:p text:style-name="P132"><text:span text:style-name="T133">各節名稱一律使用粗體大小</text:span><text:span text:style-name="T134">12</text:span><text:span text:style-name="T135">，置中對齊。</text:span></text:p>
        </text:list-item>
      </text:list>
      <text:soft-page-break/>
      <text:p text:style-name="P136"><text:span text:style-name="T137">三</text:span><text:span text:style-name="T138">、圖表編排原則：</text:span></text:p>
      <text:list text:style-name="LFO18" text:continue-numbering="true">
        <text:list-item>
          <text:p text:style-name="P139"><text:span text:style-name="T140">每張圖或表均應在內文中解釋、說明，依內文出現順序加以編號，並給予適當之圖名或表名</text:span><text:span text:style-name="T141">，</text:span><text:span text:style-name="T142">編號請用</text:span><text:span text:style-name="T143">1</text:span><text:span text:style-name="T144">、</text:span><text:span text:style-name="T145">2</text:span><text:span text:style-name="T146">、</text:span><text:span text:style-name="T147">……</text:span><text:span text:style-name="T148">。圖名置於圖下方，採置中對齊</text:span><text:span text:style-name="T149">；</text:span><text:span text:style-name="T150">表名置於表上方，採左右</text:span><text:span text:style-name="T151">（</text:span><text:span text:style-name="T152">分散</text:span><text:span text:style-name="T153">）</text:span><text:span text:style-name="T154">對齊。</text:span></text:p>
        </text:list-item>
        <text:list-item>
          <text:p text:style-name="P155"><text:span text:style-name="T156">文稿所附圖</text:span><text:span text:style-name="T157">片</text:span><text:span text:style-name="T158">或照</text:span><text:span text:style-name="T159">片，均以黑白為原則。</text:span></text:p>
        </text:list-item>
      </text:list>
      <text:p text:style-name="P160"><text:span text:style-name="T161">四</text:span><text:span text:style-name="T162">、參考文獻：</text:span></text:p>
      <text:list text:style-name="LFO19" text:continue-numbering="true">
        <text:list-item>
          <text:p text:style-name="P163"><text:span text:style-name="T164">內文中所引用之文獻，均須列於文稿後之參考文獻。</text:span></text:p>
        </text:list-item>
        <text:list-item>
          <text:p text:style-name="P165">文末參考文獻排列，請注意以下事項：</text:p>
        </text:list-item>
      </text:list>
      <text:list text:style-name="LFO38" text:continue-numbering="true">
        <text:list-item>
          <text:p text:style-name="P166">參考文獻排列順序，中日文文獻在前，外文文獻在後。</text:p>
        </text:list-item>
        <text:list-item>
          <text:p text:style-name="P167"><text:span text:style-name="T168">中日文文獻依</text:span><text:span text:style-name="T169">作者姓氏筆畫數</text:span><text:span text:style-name="T170">為依據；外文文獻依</text:span><text:span text:style-name="T171">作者姓氏字母順序</text:span><text:span text:style-name="T172">為依據。</text:span></text:p>
        </text:list-item>
      </text:list>
      <text:list text:style-name="LFO19" text:continue-numbering="true">
        <text:list-item>
          <text:p text:style-name="P173"><text:span text:style-name="T174">每一文獻之格式與各項排列順序，請參照美國心理學會發行的出版手冊（</text:span><text:span text:style-name="T175">Publication Manual</text:span><text:span text:style-name="T176"><text:s/>of American Psychological Association</text:span><text:span text:style-name="T177">）第</text:span><text:span text:style-name="T178">七</text:span><text:span text:style-name="T179">版規定。</text:span></text:p>
        </text:list-item>
      </text:list>
      <text:soft-page-break/>
      <text:p text:style-name="P180"><text:span text:style-name="T181">摘要範本</text:span></text:p>
      <text:p text:style-name="P182"><text:span text:style-name="T183">題目</text:span><text:span text:style-name="T184">（標楷體、粗體</text:span><text:span text:style-name="T185">20</text:span><text:span text:style-name="T186">號字）</text:span></text:p>
      <text:p text:style-name="P187"/>
      <text:p text:style-name="P188"><text:span text:style-name="T189">作者</text:span><text:span text:style-name="T190">中英文</text:span><text:span text:style-name="T191">姓名</text:span><text:span text:style-name="T192">（細明體、粗體</text:span><text:span text:style-name="T193">14</text:span><text:span text:style-name="T194">號字）</text:span></text:p>
      <text:p text:style-name="P195"><text:span text:style-name="T196">單位及職稱</text:span><text:span text:style-name="T197">（細明體</text:span><text:span text:style-name="T198">、粗體</text:span><text:span text:style-name="T199">14</text:span><text:span text:style-name="T200">號字）</text:span></text:p>
      <text:p text:style-name="P201"/>
      <text:p text:style-name="P202"><text:span text:style-name="T203">摘要</text:span><text:span text:style-name="T204">（標楷體、粗體</text:span><text:span text:style-name="T205">16</text:span><text:span text:style-name="T206">號字）</text:span></text:p>
      <text:p text:style-name="P207"/>
      <text:p text:style-name="P208"><text:span text:style-name="T209">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□</text:span><text:span text:style-name="T210">□□□□□□□□□□□□□□</text:span><text:span text:style-name="T211">（細明體</text:span><text:span text:style-name="T212">12</text:span><text:span text:style-name="T213">號字）</text:span></text:p>
      <text:p text:style-name="P214"/>
      <text:p text:style-name="P215"><text:span text:style-name="T216">關鍵詞：</text:span><text:span text:style-name="T217">□□□□□□□□</text:span><text:span text:style-name="T218">□□□□□□□□</text:span><text:span text:style-name="T219">（細明體</text:span><text:span text:style-name="T220">12</text:span><text:span text:style-name="T221">號字</text:span><text:span text:style-name="T222">，以不超過</text:span><text:span text:style-name="T223">5</text:span><text:span text:style-name="T224">個為原則</text:span><text:span text:style-name="T225">）</text:span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line-height="0.2777in" fo:margin-left="0.1041in" fo:text-indent="-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bottom="0.0694in" fo:line-height="100%" fo:margin-left="0in" fo:text-indent="0in">
        <style:tab-stops/>
      </style:paragraph-properties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start" fo:margin-top="0in" fo:margin-bottom="0.0833in" fo:line-height="200%" fo:margin-left="0.3333in" fo:text-indent="0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fo:text-align="start" fo:margin-top="0in" fo:line-height="100%" fo:margin-left="0in" fo:text-indent="0in">
        <style:tab-stops/>
      </style:paragraph-properties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myspan" style:display-name="myspa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新細明體" style:font-name-asian="新細明體"/>
    </style:style>
    <style:style style:name="WW_CharLFO13LVL3" style:family="text">
      <style:text-properties fo:font-size="12pt" style:font-size-asian="12pt" style:font-size-complex="12pt"/>
    </style:style>
    <style:style style:name="WW_CharLFO16LVL1" style:family="text">
      <style:text-properties style:font-name="新細明體" style:font-name-asian="新細明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標楷體" style:font-name-asian="標楷體" fo:font-size="12pt" style:font-size-asian="12pt" style:font-size-complex="12pt"/>
    </style:style>
    <style:style style:name="WW_CharLFO33LVL1" style:family="text">
      <style:text-properties style:font-name-complex="Times New Roman" style:use-window-font-color="true"/>
    </style:style>
    <style:style style:name="WW_CharLFO34LVL1" style:family="text">
      <style:text-properties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41in" text:min-label-width="0.209in" text:list-level-position-and-space-mode="label-alignment">
          <style:list-level-label-alignment text:label-followed-by="listtab" fo:margin-left="0.5631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694in" text:min-label-width="0.5in" text:list-level-position-and-space-mode="label-alignment">
          <style:list-level-label-alignment text:label-followed-by="listtab" fo:margin-left="0.9694in" fo:text-indent="-0.5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P3" style:parent-style-name="頁尾" style:family="paragraph">
      <style:paragraph-properties fo:text-align="center"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P4" style:parent-style-name="頁尾" style:family="paragraph">
      <style:paragraph-properties fo:text-align="center"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消費者保護處綜合規劃科姚春如</meta:initial-creator>
    <dc:creator>張思遙</dc:creator>
    <meta:creation-date>2021-08-10T01:19:00Z</meta:creation-date>
    <dc:date>2021-08-10T01:19:00Z</dc:date>
    <meta:print-date>2015-12-10T07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7" meta:row-count="10" meta:non-whitespace-character-count="1259"/>
  </office:meta>
</office:document-meta>
</file>