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style:line-height-at-least="0.2347in"/>
      <style:text-properties style:font-name="標楷體" style:font-name-asian="標楷體" style:font-name-complex="新細明體" fo:font-weight="bold" style:font-weight-asian="bold" fo:color="#4D4D4D" style:letter-kerning="false" fo:font-size="16pt" style:font-size-asian="16pt" style:font-size-complex="12pt" fo:background-color="#FFFFFF"/>
    </style:style>
    <style:style style:name="P5" style:parent-style-name="內文" style:family="paragraph">
      <style:paragraph-properties fo:widows="2" fo:orphans="2" fo:line-height="0.3055in"/>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6" style:parent-style-name="內文" style:family="paragraph">
      <style:paragraph-properties fo:widows="2" fo:orphans="2" fo:line-height="0.3055in" fo:margin-left="0.7861in" fo:text-indent="-0.39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8" style:parent-style-name="預設段落字型" style:family="text">
      <style:text-properties style:font-name="新細明體" style:font-name-asian="新細明體" style:font-name-complex="新細明體" style:letter-kerning="false" fo:font-size="14pt" style:font-size-asian="14pt" style:font-size-complex="14pt" fo:background-color="#FFFFFF"/>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olumn24" style:family="table-column">
      <style:table-column-properties style:column-width="2.1659in"/>
    </style:style>
    <style:style style:name="TableColumn25" style:family="table-column">
      <style:table-column-properties style:column-width="2.9527in"/>
    </style:style>
    <style:style style:name="Table23" style:family="table">
      <style:table-properties style:width="5.1187in" fo:margin-left="0.784in" table:align="left"/>
    </style:style>
    <style:style style:name="TableRow26" style:family="table-row">
      <style:table-row-properties style:min-row-height="0.359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line-height="0.3055in" fo:margin-left="0.2159in" fo:text-indent="-0.2159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line-height="0.3055in"/>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fo:line-height="0.3055in" fo:margin-left="0.2159in" fo:text-indent="-0.2159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line-height="0.3055in"/>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line-height="0.3055in" fo:margin-left="0.2159in" fo:text-indent="-0.2159in">
        <style:tab-stops/>
      </style:paragraph-propertie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line-height="0.3055in"/>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79" style:parent-style-name="內文" style:family="paragraph">
      <style:paragraph-properties fo:widows="2" fo:orphans="2" fo:line-height="0.3055in" fo:margin-left="0.6895in" fo:text-indent="-0.393in">
        <style:tab-stops/>
      </style:paragraph-propertie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88" style:parent-style-name="內文" style:family="paragraph">
      <style:paragraph-properties fo:widows="2" fo:orphans="2" fo:line-height="0.3055in" fo:margin-left="0.6895in" fo:text-indent="-0.393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89" style:parent-style-name="內文" style:family="paragraph">
      <style:paragraph-properties fo:widows="2" fo:orphans="2" fo:margin-top="0.125in" fo:line-height="0.3055in" fo:margin-left="0.393in" fo:text-indent="-0.393in">
        <style:tab-stops/>
      </style:paragraph-properties>
    </style:style>
    <style:style style:name="T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91" style:parent-style-name="預設段落字型" style:family="text">
      <style:text-properties style:font-name="新細明體" style:font-name-asian="新細明體" style:font-name-complex="新細明體" fo:font-weight="bold" style:font-weight-asian="bold" style:letter-kerning="false" fo:font-size="14pt" style:font-size-asian="14pt" style:font-size-complex="14pt" fo:background-color="#FFFFFF"/>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93" style:parent-style-name="內文" style:family="paragraph">
      <style:paragraph-properties fo:widows="2" fo:orphans="2" fo:line-height="0.3055in" fo:margin-left="0.6881in" fo:text-indent="-0.393in">
        <style:tab-stops/>
      </style:paragraph-properties>
      <style:text-properties style:font-name="標楷體" style:font-name-asian="標楷體" style:font-name-complex="新細明體" fo:color="#4D4D4D" style:letter-kerning="false" fo:font-size="14pt" style:font-size-asian="14pt" style:font-size-complex="14pt" fo:background-color="#FFFFFF"/>
    </style:style>
    <style:style style:name="P94" style:parent-style-name="內文" style:family="paragraph">
      <style:paragraph-properties fo:widows="2" fo:orphans="2" fo:line-height="0.3055in" fo:margin-left="0.6881in" fo:text-indent="-0.393in">
        <style:tab-stops/>
      </style:paragraph-properties>
    </style:style>
    <style:style style:name="T95" style:parent-style-name="預設段落字型" style:family="text">
      <style:text-properties style:font-name="標楷體" style:font-name-asian="標楷體" style:font-name-complex="新細明體" fo:color="#4D4D4D" style:letter-kerning="false" fo:font-size="14pt" style:font-size-asian="14pt" style:font-size-complex="14pt" fo:background-color="#FFFFFF"/>
    </style:style>
    <style:style style:name="T96" style:parent-style-name="預設段落字型" style:family="text">
      <style:text-properties style:font-name="新細明體" style:font-name-asian="新細明體" style:font-name-complex="新細明體" fo:color="#4D4D4D" style:letter-kerning="false" fo:font-size="14pt" style:font-size-asian="14pt" style:font-size-complex="14pt" fo:background-color="#FFFFFF"/>
    </style:style>
    <style:style style:name="T97" style:parent-style-name="預設段落字型" style:family="text">
      <style:text-properties style:font-name="標楷體" style:font-name-asian="標楷體" style:font-name-complex="新細明體" fo:color="#4D4D4D" style:letter-kerning="false" fo:font-size="14pt" style:font-size-asian="14pt" style:font-size-complex="14pt" fo:background-color="#FFFFFF"/>
    </style:style>
    <style:style style:name="T98" style:parent-style-name="預設段落字型" style:family="text">
      <style:text-properties style:font-name="標楷體" style:font-name-asian="標楷體" style:font-name-complex="新細明體" fo:color="#4D4D4D" style:letter-kerning="false" fo:font-size="14pt" style:font-size-asian="14pt" style:font-size-complex="14pt" fo:background-color="#FFFFFF"/>
    </style:style>
    <style:style style:name="T99" style:parent-style-name="預設段落字型" style:family="text">
      <style:text-properties style:font-name="標楷體" style:font-name-asian="標楷體" style:font-name-complex="新細明體" fo:color="#4D4D4D" style:letter-kerning="false" fo:font-size="14pt" style:font-size-asian="14pt" style:font-size-complex="14pt" fo:background-color="#FFFFFF"/>
    </style:style>
    <style:style style:name="P100" style:parent-style-name="內文" style:family="paragraph">
      <style:paragraph-properties fo:widows="2" fo:orphans="2" fo:line-height="0.3055in" fo:margin-left="0.6881in" fo:text-indent="-0.393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P101" style:parent-style-name="內文" style:family="paragraph">
      <style:paragraph-properties fo:widows="2" fo:orphans="2" fo:line-height="0.3055in" fo:margin-left="0.6881in" fo:text-indent="-0.393in">
        <style:tab-stops/>
      </style:paragraph-properties>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3" style:parent-style-name="預設段落字型" style:family="text">
      <style:text-properties style:font-name="新細明體" style:font-name-asian="新細明體" style:font-name-complex="新細明體" style:letter-kerning="false" fo:font-size="14pt" style:font-size-asian="14pt" style:font-size-complex="14pt" fo:background-color="#FFFFFF"/>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19" style:parent-style-name="內文" style:family="paragraph">
      <style:paragraph-properties fo:widows="2" fo:orphans="2" fo:margin-top="0.125in" fo:line-height="0.3055in" fo:margin-left="0.393in" fo:text-indent="-0.393in">
        <style:tab-stops/>
      </style:paragraph-properties>
      <style:text-properties style:font-name="標楷體" style:font-name-asian="標楷體" fo:font-weight="bold" style:font-weight-asian="bold" fo:font-size="14pt" style:font-size-asian="14pt" style:font-size-complex="14pt" fo:background-color="#FFFFFF"/>
    </style:style>
    <style:style style:name="P120" style:parent-style-name="內文" style:family="paragraph">
      <style:paragraph-properties fo:widows="2" fo:orphans="2" fo:text-align="justify" fo:line-height="0.3055in" fo:margin-left="0.6881in" fo:text-indent="-0.393in">
        <style:tab-stops/>
      </style:paragraph-properties>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新細明體" style:font-name-asian="新細明體" fo:font-size="14pt" style:font-size-asian="14pt" style:font-size-complex="14pt" fo:background-color="#FFFFFF"/>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fo:background-color="#FFFFFF"/>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fo:background-color="#FFFFFF"/>
    </style:style>
    <style:style style:name="P127" style:parent-style-name="內文" style:family="paragraph">
      <style:paragraph-properties fo:widows="2" fo:orphans="2" fo:text-align="justify" fo:line-height="0.3055in" fo:margin-left="0.6881in" fo:text-indent="-0.393in">
        <style:tab-stops/>
      </style:paragraph-properties>
    </style:style>
    <style:style style:name="T128" style:parent-style-name="預設段落字型" style:family="text">
      <style:text-properties style:font-name="標楷體" style:font-name-asian="標楷體" fo:font-size="14pt" style:font-size-asian="14pt" style:font-size-complex="14pt" fo:background-color="#FFFFFF"/>
    </style:style>
    <style:style style:name="T129" style:parent-style-name="預設段落字型" style:family="text">
      <style:text-properties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131" style:parent-style-name="預設段落字型" style:family="text">
      <style:text-properties style:font-name="標楷體" style:font-name-asian="標楷體" fo:font-size="14pt" style:font-size-asian="14pt" style:font-size-complex="14pt" fo:background-color="#FFFFFF"/>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T133" style:parent-style-name="預設段落字型" style:family="text">
      <style:text-properties style:font-name="標楷體" style:font-name-asian="標楷體" fo:font-size="14pt" style:font-size-asian="14pt" style:font-size-complex="14pt" fo:background-color="#FFFFFF"/>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style>
    <style:style style:name="T136" style:parent-style-name="預設段落字型" style:family="text">
      <style:text-properties style:font-name="標楷體" style:font-name-asian="標楷體"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fo:background-color="#FFFFFF"/>
    </style:style>
    <style:style style:name="P138" style:parent-style-name="內文" style:family="paragraph">
      <style:paragraph-properties fo:widows="2" fo:orphans="2" fo:text-align="justify" fo:line-height="0.3055in" fo:margin-left="0.6881in" fo:text-indent="-0.393in">
        <style:tab-stops/>
      </style:paragraph-properties>
    </style:style>
    <style:style style:name="T139" style:parent-style-name="預設段落字型" style:family="text">
      <style:text-properties style:font-name="標楷體" style:font-name-asian="標楷體" fo:font-size="14pt" style:font-size-asian="14pt" style:font-size-complex="14pt" fo:background-color="#FFFFFF"/>
    </style:style>
    <style:style style:name="T140" style:parent-style-name="預設段落字型" style:family="text">
      <style:text-properties fo:font-size="14pt" style:font-size-asian="14pt" style:font-size-complex="14pt" fo:background-color="#FFFFFF"/>
    </style:style>
    <style:style style:name="T141" style:parent-style-name="預設段落字型" style:family="text">
      <style:text-properties style:font-name="標楷體" style:font-name-asian="標楷體"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fo:background-color="#FFFFFF"/>
    </style:style>
    <style:style style:name="T143" style:parent-style-name="預設段落字型" style:family="text">
      <style:text-properties style:font-name="標楷體" style:font-name-asian="標楷體"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fo:background-color="#FFFFFF"/>
    </style:style>
    <style:style style:name="T145" style:parent-style-name="預設段落字型" style:family="text">
      <style:text-properties style:font-name="標楷體" style:font-name-asian="標楷體" fo:font-size="14pt" style:font-size-asian="14pt" style:font-size-complex="14pt" fo:background-color="#FFFFFF"/>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48" style:parent-style-name="預設段落字型" style:family="text">
      <style:text-properties style:font-name="標楷體" style:font-name-asian="標楷體" fo:font-size="14pt" style:font-size-asian="14pt" style:font-size-complex="14pt" fo:background-color="#FFFFFF"/>
    </style:style>
    <style:style style:name="P149" style:parent-style-name="內文" style:family="paragraph">
      <style:paragraph-properties fo:widows="2" fo:orphans="2" fo:line-height="0.3333in" fo:margin-left="0.6881in" fo:text-indent="-0.393in">
        <style:tab-stops/>
      </style:paragraph-properties>
      <style:text-properties style:font-name="標楷體" style:font-name-asian="標楷體" style:font-name-complex="新細明體" fo:color="#4D4D4D" style:letter-kerning="false" fo:font-size="14pt" style:font-size-asian="14pt" style:font-size-complex="14pt" fo:background-color="#FFFFFF"/>
    </style:style>
  </office:automatic-styles>
  <office:body>
    <office:text text:use-soft-page-breaks="true">
      <text:p text:style-name="P1">「消費者保護研究」投稿文件審查程序及原則</text:p>
      <text:p text:style-name="P5">壹、第一階段論文大綱審查程序</text:p>
      <text:p text:style-name="P6"><text:span text:style-name="T7">一</text:span><text:span text:style-name="T8">、</text:span><text:span text:style-name="T9">由行政院消保處</text:span><text:span text:style-name="T10">邀請外聘學者專家就投稿大綱進行</text:span><text:span text:style-name="T11">初步形式篩選</text:span><text:span text:style-name="T12">程序，採</text:span><text:span text:style-name="T13">匿名</text:span><text:span text:style-name="T14">審查</text:span><text:span text:style-name="T15">(</text:span><text:span text:style-name="T16">受審作者的身份均不顯露</text:span><text:span text:style-name="T17">)</text:span><text:span text:style-name="T18">方式進行</text:span><text:span text:style-name="T19">，相關</text:span><text:span text:style-name="T20">初審</text:span><text:span text:style-name="T21">原則如下表</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審查原則</text:p>
          </table:table-cell>
          <table:table-cell table:style-name="TableCell29">
            <text:p text:style-name="P30">說明</text:p>
          </table:table-cell>
        </table:table-row>
        <table:table-row table:style-name="TableRow31">
          <table:table-cell table:style-name="TableCell32">
            <text:p text:style-name="P33"><text:span text:style-name="T34">1.大綱符合「徵稿啟事」規定之研究</text:span><text:span text:style-name="T35">主題</text:span></text:p>
          </table:table-cell>
          <table:table-cell table:style-name="TableCell36">
            <text:p text:style-name="P37"><text:span text:style-name="T38">投稿消保研究之內容必須與「消費者保護」議題相關</text:span><text:span text:style-name="T39">。</text:span></text:p>
          </table:table-cell>
        </table:table-row>
        <table:table-row table:style-name="TableRow40">
          <table:table-cell table:style-name="TableCell41">
            <text:p text:style-name="P42"><text:span text:style-name="T43">2.</text:span><text:span text:style-name="T44">初步</text:span><text:span text:style-name="T45">論述基礎</text:span><text:span text:style-name="T46">具有</text:span><text:span text:style-name="T47">學術、</text:span><text:span text:style-name="T48">應用或實際參考價值</text:span></text:p>
          </table:table-cell>
          <table:table-cell table:style-name="TableCell49">
            <text:p text:style-name="P50"><text:span text:style-name="T51">消保研究發行目的係為提升學術研</text:span><text:span text:style-name="T52">究風氣</text:span><text:span text:style-name="T53">及建立相關行政業務推動之立論基礎，故投稿內容必須具有實際之參考價值，而非僅是</text:span><text:span text:style-name="T54">學術研究或假設性</text:span><text:span text:style-name="T55">論談。</text:span></text:p>
          </table:table-cell>
        </table:table-row>
        <table:table-row table:style-name="TableRow56">
          <table:table-cell table:style-name="TableCell57">
            <text:p text:style-name="P58"><text:span text:style-name="T59">3</text:span><text:span text:style-name="T60">.</text:span><text:span text:style-name="T61">是否創新、</text:span><text:span text:style-name="T62">與</text:span><text:span text:style-name="T63">消費者保護</text:span><text:span text:style-name="T64">政策及</text:span><text:span text:style-name="T65">行政</text:span><text:span text:style-name="T66">、</text:span><text:span text:style-name="T67">新興消費者保護議題</text:span><text:span text:style-name="T68">趨勢</text:span><text:span text:style-name="T69">相關性</text:span><text:span text:style-name="T70">等</text:span></text:p>
          </table:table-cell>
          <table:table-cell table:style-name="TableCell71">
            <text:p text:style-name="P72"><text:span text:style-name="T73">近來消保研究刊物之主題均偏向法制</text:span><text:span text:style-name="T74">與</text:span><text:span text:style-name="T75">契約相關議題之論著</text:span><text:span text:style-name="T76">，考量科技發展衍生社會經濟快速變革情況，</text:span><text:span text:style-name="T77">爰</text:span><text:span text:style-name="T78">鼓勵投稿人多撰擬不同類型之學術或實務論著，俾供行政機關執行消保業務參採。</text:span></text:p>
          </table:table-cell>
        </table:table-row>
      </table:table>
      <text:p text:style-name="P79"><text:span text:style-name="T80">二、投</text:span><text:span text:style-name="T81">稿文件依上開審查原則，</text:span><text:span text:style-name="T82">由審查人評定是否通過第一階段審查</text:span><text:span text:style-name="T83">；</text:span><text:span text:style-name="T84">不符合本刊性質、形式要件者，</text:span><text:span text:style-name="T85">經</text:span><text:span text:style-name="T86">討論確定後，逕予退稿</text:span><text:span text:style-name="T87">。</text:span></text:p>
      <text:p text:style-name="P88">三、同一投稿者，至多以連續刊登2期為原則，惟若主題對行政機關業務之推動具即時性或重大助益時，得經審查人衡酌同意後收納。</text:p>
      <text:p text:style-name="P89"><text:span text:style-name="T90">貳</text:span><text:span text:style-name="T91">、</text:span><text:span text:style-name="T92">第二階段投稿論文(全文)審查程序</text:span></text:p>
      <text:p text:style-name="P93">一、由本刊物第一階段外聘學者專家接續就稿件全文進行實質內容之審查，並對投稿文件提出相關建議意見。</text:p>
      <text:p text:style-name="P94"><text:span text:style-name="T95">二</text:span><text:span text:style-name="T96">、</text:span><text:span text:style-name="T97">前揭</text:span><text:span text:style-name="T98">外聘學者專家</text:span><text:span text:style-name="T99">倘因故無法進行第二階段審查，得由本處另覓合適之人選完成審查任務。</text:span></text:p>
      <text:soft-page-break/>
      <text:p text:style-name="P100">三、審稿意見將分為3類：(1)直接刊登；(2)修正後刊登；(3) 不建議採用。</text:p>
      <text:p text:style-name="P101"><text:span text:style-name="T102">四</text:span><text:span text:style-name="T103">、</text:span><text:span text:style-name="T104">審稿意見為「修正後</text:span><text:span text:style-name="T105">刊登</text:span><text:span text:style-name="T106">」者，</text:span><text:span text:style-name="T107">作者應</text:span><text:span text:style-name="T108">於期限內</text:span><text:span text:style-name="T109">就審查委員提出之建議意見修正文稿內容，或提出相關說明後，方可收錄</text:span><text:span text:style-name="T110">。</text:span><text:span text:style-name="T111">審稿意見為</text:span><text:span text:style-name="T112">「</text:span><text:span text:style-name="T113">不</text:span><text:span text:style-name="T114">建議採用」</text:span><text:span text:style-name="T115">者，</text:span><text:span text:style-name="T116">將</text:span><text:span text:style-name="T117">逕予退稿</text:span><text:span text:style-name="T118">不予刊登。</text:span></text:p>
      <text:p text:style-name="P119">參、撤稿</text:p>
      <text:p text:style-name="P120"><text:span text:style-name="T121">一</text:span><text:span text:style-name="T122">、</text:span><text:span text:style-name="T123">投稿者撤稿之要求，需以書面（掛號交寄</text:span><text:span text:style-name="T124">或電子郵件敘明</text:span><text:span text:style-name="T125">）提出</text:span><text:span text:style-name="T126">。</text:span></text:p>
      <text:p text:style-name="P127"><text:span text:style-name="T128">二</text:span><text:span text:style-name="T129">、</text:span><text:span text:style-name="T130">為避免資源浪費，凡投稿本刊之文章，如於</text:span><text:span text:style-name="T131">第二階段</text:span><text:span text:style-name="T132">審</text:span><text:span text:style-name="T133">查時</text:span><text:span text:style-name="T134">提出撤稿要求，本刊</text:span><text:span text:style-name="T135">得於</text:span><text:span text:style-name="T136">兩年內不接受該投稿者投稿</text:span><text:span text:style-name="T137">。</text:span></text:p>
      <text:p text:style-name="P138"><text:span text:style-name="T139">三</text:span><text:span text:style-name="T140">、</text:span><text:span text:style-name="T141">因大幅修改需要延期交稿者，需以書面（掛號交寄</text:span><text:span text:style-name="T142">或電子郵件敘明</text:span><text:span text:style-name="T143">）通知，本刊統一給予</text:span><text:span text:style-name="T144">延長2</text:span><text:span text:style-name="T145">星期之時間修改。如未能於規定期限內修改完成者，</text:span><text:span text:style-name="T146">將</text:span><text:span text:style-name="T147">逕予退稿不予刊登。</text:span><text:span text:style-name="T148">惟有特殊原因者，得提出書面說明，修改期限另外計算。</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1pt" style:font-size-asian="11pt" style:font-size-complex="11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三-消保研究投稿文件審查程序及原則</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琦閔</meta:initial-creator>
    <dc:creator>張思遙</dc:creator>
    <meta:creation-date>2021-08-10T01:20:00Z</meta:creation-date>
    <dc:date>2021-08-10T01:20:00Z</dc:date>
    <meta:template xlink:href="Normal" xlink:type="simple"/>
    <meta:editing-cycles>2</meta:editing-cycles>
    <meta:editing-duration>PT0S</meta:editing-duration>
    <meta:document-statistic meta:page-count="2" meta:paragraph-count="1" meta:word-count="136" meta:character-count="913" meta:row-count="6" meta:non-whitespace-character-count="778"/>
  </office:meta>
</office:document-meta>
</file>