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5in"/>
    </style:style>
    <style:style style:name="TableColumn34" style:family="table-column">
      <style:table-column-properties style:column-width="0.875in"/>
    </style:style>
    <style:style style:name="TableColumn35" style:family="table-column">
      <style:table-column-properties style:column-width="1.125in"/>
    </style:style>
    <style:style style:name="TableColumn36" style:family="table-column">
      <style:table-column-properties style:column-width="2in"/>
    </style:style>
    <style:style style:name="TableColumn37" style:family="table-column">
      <style:table-column-properties style:column-width="0.875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color="#000000" fo:font-size="12pt" style:font-size-asian="12pt"/>
    </style:style>
    <style:style style:name="P57" style:parent-style-name="純文字" style:family="paragraph">
      <style:paragraph-properties fo:text-align="justify"/>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color="#000000" fo:font-size="12pt" style:font-size-asian="12pt"/>
    </style:style>
    <style:style style:name="P92" style:parent-style-name="純文字" style:family="paragraph">
      <style:paragraph-properties fo:text-align="justify"/>
    </style:style>
    <style:style style:name="T93" style:parent-style-name="預設段落字型" style:family="text">
      <style:text-properties fo:color="#00000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12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預設段落字型" style:family="text">
      <style:text-properties style:text-line-through-style="solid" style:text-line-through-width="auto" style:text-line-through-color="font-color" style:text-line-through-mode="continuous" style:text-line-through-type="single" fo:color="#000000"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justify"/>
    </style:style>
    <style:style style:name="T135" style:parent-style-name="預設段落字型"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6"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預設段落字型"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預設段落字型"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fo:color="#000000" fo:font-size="12pt" style:font-size-asian="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style:style>
    <style:style style:name="T163" style:parent-style-name="預設段落字型" style:family="text">
      <style:text-properties style:font-weight-complex="bold" fo:color="#000000"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justify"/>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style>
    <style:style style:name="T186" style:parent-style-name="預設段落字型" style:family="text">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justify"/>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weight-complex="bold"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font-size="12pt" style:font-size-asian="12pt" style:font-size-complex="12pt"/>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內文" style:family="paragraph">
      <style:paragraph-properties style:line-height-at-least="0in"/>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本文縮排2" style:family="paragraph">
      <style:paragraph-properties style:line-height-at-least="0in" fo:margin-left="0.3333in" fo:text-indent="-0.3333in">
        <style:tab-stops/>
      </style:paragraph-properties>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8333in" fo:text-indent="-0.8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fo:margin-left="0.8333in" fo:text-indent="-0.8333in">
        <style:tab-stops/>
      </style:paragraph-properties>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7486in" fo:text-indent="-0.7486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Column272" style:family="table-column">
      <style:table-column-properties style:column-width="1.1819in"/>
    </style:style>
    <style:style style:name="TableColumn273" style:family="table-column">
      <style:table-column-properties style:column-width="5.45in"/>
    </style:style>
    <style:style style:name="Table271" style:family="table">
      <style:table-properties style:width="6.6319in" fo:margin-left="0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P279" style:parent-style-name="本文縮排2" style:family="paragraph">
      <style:paragraph-properties style:line-height-at-least="0in"/>
      <style:text-properties style:font-name="Times New Roma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2222in"/>
    </style:style>
    <style:style style:name="T292" style:parent-style-name="預設段落字型" style:family="text">
      <style:text-properties style:font-name-asian="標楷體"/>
    </style:style>
    <style:style style:name="P293" style:parent-style-name="本文縮排2" style:family="paragraph">
      <style:paragraph-properties style:line-height-at-least="0in"/>
      <style:text-properties style:font-name="Times New Roma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fo:color="#FF0000"/>
    </style:style>
    <style:style style:name="P296" style:parent-style-name="本文縮排2" style:family="paragraph">
      <style:paragraph-properties style:line-height-at-least="0in"/>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fo:margin-left="0in" fo:text-indent="0in">
        <style:tab-stops>
          <style:tab-stop style:type="center" style:position="2.65in"/>
        </style:tab-stops>
      </style:paragraph-properties>
      <style:text-properties style:font-name="Times New Roman"/>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height-at-least="0in"/>
      <style:text-properties style:font-name="標楷體" style:font-name-asian="標楷體" fo:color="#FF0000"/>
    </style:style>
    <style:style style:name="P311" style:parent-style-name="本文縮排2" style:family="paragraph">
      <style:paragraph-properties style:line-height-at-least="0in" fo:margin-left="0in" fo:text-indent="0in">
        <style:tab-stops>
          <style:tab-stop style:type="center" style:position="2.65in"/>
        </style:tab-stops>
      </style:paragraph-properties>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P314" style:parent-style-name="本文縮排2" style:family="paragraph">
      <style:paragraph-properties fo:line-height="0.2361in" fo:margin-left="0.3333in" fo:text-indent="-0.3333in">
        <style:tab-stops/>
      </style:paragraph-properties>
    </style:style>
    <style:style style:name="P315" style:parent-style-name="本文縮排2" style:family="paragraph">
      <style:paragraph-properties fo:line-height="0.2361in" fo:margin-left="0.3333in" fo:text-indent="-0.3333in">
        <style:tab-stops/>
      </style:paragraph-properties>
    </style:style>
    <style:style style:name="P316" style:parent-style-name="內文" style:family="paragraph">
      <style:paragraph-properties style:snap-to-layout-grid="false" fo:line-height="0.2361in" fo:margin-left="0.5895in" fo:text-indent="-0.1965in">
        <style:tab-stops/>
      </style:paragraph-properties>
      <style:text-properties style:font-name-asian="標楷體"/>
    </style:style>
    <style:style style:name="P317" style:parent-style-name="內文" style:family="paragraph">
      <style:paragraph-properties style:snap-to-layout-grid="false" fo:line-height="0.2361in" fo:margin-left="0.5895in" fo:text-indent="-0.1965in">
        <style:tab-stops/>
      </style:paragraph-properties>
      <style:text-properties style:font-name-asian="標楷體"/>
    </style:style>
    <style:style style:name="P318" style:parent-style-name="內文" style:family="paragraph">
      <style:paragraph-properties style:snap-to-layout-grid="false" fo:line-height="0.2361in" fo:margin-left="0.5895in" fo:text-indent="-0.1965in">
        <style:tab-stops/>
      </style:paragraph-properties>
    </style:style>
    <style:style style:name="P319" style:parent-style-name="本文縮排2" style:family="paragraph">
      <style:paragraph-properties style:line-height-at-least="0in" fo:margin-left="0.3333in" fo:text-indent="-0.3333in">
        <style:tab-stops/>
      </style:paragraph-properties>
    </style:style>
    <style:style style:name="T320" style:parent-style-name="預設段落字型" style:family="text">
      <style:text-properties style:font-name="Times New Roman"/>
    </style:style>
    <style:style style:name="TableColumn322" style:family="table-column">
      <style:table-column-properties style:column-width="1.6125in"/>
    </style:style>
    <style:style style:name="TableColumn323" style:family="table-column">
      <style:table-column-properties style:column-width="4.8972in"/>
    </style:style>
    <style:style style:name="Table321" style:family="table">
      <style:table-properties style:width="6.5097in" fo:margin-left="0.3333in" table:align="left"/>
    </style:style>
    <style:style style:name="TableRow324" style:family="table-row">
      <style:table-row-properties style:min-row-height="0.270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fo:color="#000000"/>
    </style:style>
    <style:style style:name="P334"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35" style:family="table-row">
      <style:table-row-properties style:min-row-height="0.270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font-weight="bold" style:font-weight-asian="bold" fo:color="#000000"/>
    </style:style>
    <style:style style:name="T342" style:parent-style-name="預設段落字型" style:family="text">
      <style:text-properties style:font-name="Times New Roman"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fo:color="#000000"/>
    </style:style>
    <style:style style:name="P345"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46" style:family="table-row">
      <style:table-row-properties style:min-row-height="0.270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font-weight="bold" style:font-weight-asian="bold" fo:color="#000000"/>
    </style:style>
    <style:style style:name="T353" style:parent-style-name="預設段落字型" style:family="text">
      <style:text-properties style:font-name="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color="#000000"/>
    </style:style>
    <style:style style:name="P356" style:parent-style-name="本文縮排2" style:family="paragraph">
      <style:paragraph-properties fo:text-align="end" style:line-height-at-least="0in" fo:margin-left="0in" fo:text-indent="0in">
        <style:tab-stops/>
      </style:paragraph-properties>
      <style:text-properties style:font-name="Times New Roman" fo:color="#000000"/>
    </style:style>
    <style:style style:name="TableRow357" style:family="table-row">
      <style:table-row-properties style:min-row-height="0.27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3319in" fo:text-indent="-0.0368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fo:line-height="0.2361in" fo:margin-left="0.3333in" fo:text-indent="-0.3333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fo:line-height="0.2361in" fo:margin-left="0.3319in" fo:text-indent="-0.0368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19in" fo:text-indent="-0.036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line-height-at-least="0in" fo:text-indent="0.25in"/>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75in" fo:text-indent="-0.5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paragraph-properties>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361in" fo:margin-left="1.2486in" fo:text-indent="-0.9534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line-height="0.2361in" fo:margin-left="0.6881in" fo:text-indent="-0.1965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Tahoma" style:font-size-complex="11pt"/>
    </style:style>
    <style:style style:name="T421" style:parent-style-name="預設段落字型" style:family="text">
      <style:text-properties style:font-name-asian="標楷體"/>
    </style:style>
    <style:style style:name="P422" style:parent-style-name="內文" style:family="paragraph">
      <style:paragraph-properties fo:text-align="justify" fo:margin-left="0.6881in" fo:text-indent="-0.1965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fo:line-height="0.3055in" fo:margin-left="0.3333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font-weight-complex="bold"/>
    </style:style>
    <style:style style:name="P458" style:parent-style-name="內文" style:family="paragraph">
      <style:paragraph-properties fo:text-align="justify" fo:margin-left="0.6666in" fo:text-indent="-0.3333in">
        <style:tab-stops/>
      </style:paragraph-properties>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font-weight-complex="bold"/>
    </style:style>
    <style:style style:name="P464" style:parent-style-name="內文" style:family="paragraph">
      <style:paragraph-properties fo:text-align="justify" fo:margin-left="0.6666in" fo:text-indent="-0.3333in">
        <style:tab-stops/>
      </style:paragraph-properties>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style>
    <style:style style:name="P46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TableColumn472" style:family="table-column">
      <style:table-column-properties style:column-width="1.0215in"/>
    </style:style>
    <style:style style:name="TableColumn473" style:family="table-column">
      <style:table-column-properties style:column-width="5.6111in"/>
    </style:style>
    <style:style style:name="Table471" style:family="table">
      <style:table-properties style:width="6.6326in" fo:margin-left="0.3333in" table:align="left"/>
    </style:style>
    <style:style style:name="TableRow474" style:family="table-row">
      <style:table-row-properties style:min-row-height="0.294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fo:color="#000000" fo:font-size="11pt" style:font-size-asian="11pt" style:font-size-complex="11pt"/>
    </style:style>
    <style:style style:name="T486" style:parent-style-name="預設段落字型" style:family="text">
      <style:text-properties fo:color="#000000" fo:font-size="11pt" style:font-size-asian="11pt" style:font-size-complex="11pt"/>
    </style:style>
    <style:style style:name="T487" style:parent-style-name="預設段落字型" style:family="text">
      <style:text-properties fo:color="#000000" fo:font-size="11pt" style:font-size-asian="11pt" style:font-size-complex="11pt"/>
    </style:style>
    <style:style style:name="T488" style:parent-style-name="預設段落字型" style:family="text">
      <style:text-properties fo:color="#000000" fo:font-size="11pt" style:font-size-asian="11pt" style:font-size-complex="11pt"/>
    </style:style>
    <style:style style:name="T489" style:parent-style-name="預設段落字型" style:family="text">
      <style:text-properties fo:color="#000000" fo:font-size="11pt" style:font-size-asian="11pt" style:font-size-complex="11pt"/>
    </style:style>
    <style:style style:name="T490" style:parent-style-name="預設段落字型" style:family="text">
      <style:text-properties fo:color="#000000" fo:font-size="11pt" style:font-size-asian="11pt" style:font-size-complex="11pt"/>
    </style:style>
    <style:style style:name="T491" style:parent-style-name="預設段落字型" style:family="text">
      <style:text-properties fo:color="#000000" fo:font-size="11pt" style:font-size-asian="11pt" style:font-size-complex="11pt"/>
    </style:style>
    <style:style style:name="T492" style:parent-style-name="預設段落字型" style:family="text">
      <style:text-properties fo:color="#000000" fo:font-size="11pt" style:font-size-asian="11pt" style:font-size-complex="11pt"/>
    </style:style>
    <style:style style:name="T493" style:parent-style-name="預設段落字型" style:family="text">
      <style:text-properties fo:color="#000000" fo:font-size="11pt" style:font-size-asian="11pt" style:font-size-complex="11pt"/>
    </style:style>
    <style:style style:name="TableRow494" style:family="table-row">
      <style:table-row-properties style:min-row-height="0.294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fo:font-size="11pt" style:font-size-asian="11pt" style:font-size-complex="11pt"/>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509" style:parent-style-name="預設段落字型" style:family="text">
      <style:text-properties fo:color="#000000" fo:font-size="11pt" style:font-size-asian="11pt" style:font-size-complex="11pt"/>
    </style:style>
    <style:style style:name="T510" style:parent-style-name="預設段落字型" style:family="text">
      <style:text-properties fo:color="#000000" fo:font-size="11pt" style:font-size-asian="11pt" style:font-size-complex="11pt"/>
    </style:style>
    <style:style style:name="T511" style:parent-style-name="預設段落字型" style:family="text">
      <style:text-properties fo:color="#000000" fo:font-size="11pt" style:font-size-asian="11pt" style:font-size-complex="11pt"/>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color="#000000" fo:font-size="11pt" style:font-size-asian="11pt" style:font-size-complex="11pt"/>
    </style:style>
    <style:style style:name="T514" style:parent-style-name="預設段落字型" style:family="text">
      <style:text-properties fo:color="#000000" fo:font-size="11pt" style:font-size-asian="11pt" style:font-size-complex="11pt"/>
    </style:style>
    <style:style style:name="TableRow515" style:family="table-row">
      <style:table-row-properties style:min-row-height="0.2944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fo:color="#000000" fo:font-size="11pt" style:font-size-asian="11pt" style:font-size-complex="11pt"/>
    </style:style>
    <style:style style:name="T527" style:parent-style-name="預設段落字型" style:family="text">
      <style:text-properties fo:color="#000000" fo:font-size="11pt" style:font-size-asian="11pt" style:font-size-complex="11pt"/>
    </style:style>
    <style:style style:name="T528" style:parent-style-name="預設段落字型" style:family="text">
      <style:text-properties fo:color="#000000" fo:font-size="11pt" style:font-size-asian="11pt" style:font-size-complex="11pt"/>
    </style:style>
    <style:style style:name="T529" style:parent-style-name="預設段落字型" style:family="text">
      <style:text-properties fo:color="#000000" fo:font-size="11pt" style:font-size-asian="11pt" style:font-size-complex="11pt"/>
    </style:style>
    <style:style style:name="T530" style:parent-style-name="預設段落字型" style:family="text">
      <style:text-properties fo:color="#000000" fo:font-size="11pt" style:font-size-asian="11pt" style:font-size-complex="11pt"/>
    </style:style>
    <style:style style:name="T531" style:parent-style-name="預設段落字型" style:family="text">
      <style:text-properties fo:color="#000000" fo:font-size="11pt" style:font-size-asian="11pt" style:font-size-complex="11pt"/>
    </style:style>
    <style:style style:name="T532" style:parent-style-name="預設段落字型" style:family="text">
      <style:text-properties fo:color="#000000" fo:font-size="11pt" style:font-size-asian="11pt" style:font-size-complex="11pt"/>
    </style:style>
    <style:style style:name="T533" style:parent-style-name="預設段落字型" style:family="text">
      <style:text-properties fo:color="#000000" fo:font-size="11pt" style:font-size-asian="11pt" style:font-size-complex="11pt"/>
    </style:style>
    <style:style style:name="T534" style:parent-style-name="預設段落字型" style:family="text">
      <style:text-properties fo:color="#000000" fo:font-size="11pt" style:font-size-asian="11pt" style:font-size-complex="11pt"/>
    </style:style>
    <style:style style:name="P535" style:parent-style-name="內文" style:family="paragraph">
      <style:paragraph-properties style:line-height-at-least="0in" fo:margin-left="1.1666in" fo:text-indent="-1.1666in">
        <style:tab-stops/>
      </style:paragraph-properties>
      <style:text-properties style:font-name-asian="標楷體"/>
    </style:style>
    <style:style style:name="P536" style:parent-style-name="內文" style:family="paragraph">
      <style:paragraph-properties style:line-height-at-least="0in" fo:margin-left="1.1666in" fo:text-indent="-1.1666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1666in" fo:text-indent="-0.75in">
        <style:tab-stops/>
      </style:paragraph-properties>
      <style:text-properties style:font-name-asian="標楷體"/>
    </style:style>
    <style:style style:name="P539" style:parent-style-name="內文" style:family="paragraph">
      <style:paragraph-properties style:line-height-at-least="0in" fo:margin-left="1.1666in" fo:text-indent="-0.75in">
        <style:tab-stops/>
      </style:paragraph-properties>
      <style:text-properties style:font-name-asian="標楷體"/>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內文" style:list-style-name="LFO1"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list-style-name="LFO2" style:family="paragraph">
      <style:paragraph-properties style:snap-to-layout-grid="false" fo:line-height="0.2222in" fo:margin-left="0.9847in" fo:text-indent="-0.151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P548" style:parent-style-name="內文" style:list-style-name="LFO2" style:family="paragraph">
      <style:paragraph-properties style:snap-to-layout-grid="false" fo:line-height="0.2222in" fo:margin-left="0.9847in" fo:text-indent="-0.1513in">
        <style:tab-stops/>
      </style:paragraph-properties>
      <style:text-properties style:font-name-asian="標楷體"/>
    </style:style>
    <style:style style:name="P549" style:parent-style-name="內文" style:list-style-name="LFO2" style:family="paragraph">
      <style:paragraph-properties style:snap-to-layout-grid="false" fo:line-height="0.2222in" fo:margin-left="0.9847in" fo:text-indent="-0.151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list-style-name="LFO1" style:family="paragraph">
      <style:paragraph-properties style:line-height-at-least="0in"/>
    </style:style>
    <style:style style:name="T553" style:parent-style-name="預設段落字型" style:family="text">
      <style:text-properties style:font-name-asian="標楷體"/>
    </style:style>
    <style:style style:name="TableColumn555" style:family="table-column">
      <style:table-column-properties style:column-width="0.9847in"/>
    </style:style>
    <style:style style:name="TableColumn556" style:family="table-column">
      <style:table-column-properties style:column-width="4.134in"/>
    </style:style>
    <style:style style:name="Table554" style:family="table">
      <style:table-properties style:width="5.1187in" fo:margin-left="0.9611in" table:align="left"/>
    </style:style>
    <style:style style:name="TableRow557" style:family="table-row">
      <style:table-row-properties style:min-row-height="0.2819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justify" style:line-height-at-least="0in" fo:margin-left="0in" fo:text-indent="0in">
        <style:tab-stops/>
      </style:paragraph-properties>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ableRow570" style:family="table-row">
      <style:table-row-properties style:min-row-height="0.281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justify" style:line-height-at-least="0in" fo:margin-left="0in" fo:text-indent="0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ableRow583" style:family="table-row">
      <style:table-row-properties style:min-row-height="0.281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內文" style:family="paragraph">
      <style:paragraph-properties style:line-height-at-least="0in" fo:margin-left="0.9166in">
        <style:tab-stops/>
      </style:paragraph-properties>
      <style:text-properties style:font-name-asian="標楷體" style:font-weight-complex="bold"/>
    </style:style>
    <style:style style:name="P597" style:parent-style-name="內文" style:family="paragraph">
      <style:paragraph-properties style:line-height-at-least="0in" fo:margin-lef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P601" style:parent-style-name="內文" style:list-style-name="LFO1" style:family="paragraph">
      <style:paragraph-properties style:line-height-at-least="0in"/>
      <style:text-properties style:font-name-asian="標楷體" style:font-weight-complex="bold"/>
    </style:style>
    <style:style style:name="TableColumn603" style:family="table-column">
      <style:table-column-properties style:column-width="0.9847in"/>
    </style:style>
    <style:style style:name="TableColumn604" style:family="table-column">
      <style:table-column-properties style:column-width="4.134in"/>
    </style:style>
    <style:style style:name="Table602" style:family="table">
      <style:table-properties style:width="5.1187in" fo:margin-left="0.9611in" table:align="left"/>
    </style:style>
    <style:style style:name="TableRow605" style:family="table-row">
      <style:table-row-properties style:min-row-height="0.2819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justify" style:line-height-at-least="0in" fo:margin-left="0in" fo:text-indent="0in">
        <style:tab-stops/>
      </style:paragraph-properties>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ableRow618" style:family="table-row">
      <style:table-row-properties style:min-row-height="0.281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justify" style:line-height-at-least="0in" fo:margin-left="0in" fo:text-indent="0in">
        <style:tab-stops/>
      </style:paragraph-properties>
      <style:text-properties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ableRow631" style:family="table-row">
      <style:table-row-properties style:min-row-height="0.2819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justify" style:line-height-at-least="0in" fo:margin-left="0in" fo:text-indent="0in">
        <style:tab-stops/>
      </style:paragraph-properties>
      <style:text-properties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justify" style:line-height-at-least="0in" fo:margin-left="0in" fo:text-indent="0in">
        <style:tab-stops/>
      </style:paragraph-properties>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內文" style:family="paragraph">
      <style:paragraph-properties style:line-height-at-least="0in" fo:margin-left="0.9166in">
        <style:tab-stops/>
      </style:paragraph-properties>
      <style:text-properties style:font-name-asian="標楷體" style:font-weight-complex="bold"/>
    </style:style>
    <style:style style:name="P645" style:parent-style-name="內文" style:family="paragraph">
      <style:paragraph-properties style:line-height-at-least="0in" fo:margin-left="0.8333in">
        <style:tab-stops/>
      </style:paragraph-propertie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8333in">
        <style:tab-stops/>
      </style:paragraph-properties>
      <style:text-properties style:font-name-asian="標楷體" style:font-weight-complex="bold"/>
    </style:style>
    <style:style style:name="P649" style:parent-style-name="內文" style:family="paragraph">
      <style:paragraph-properties fo:line-height="0.2361in" fo:margin-left="1in" fo:text-indent="-1in">
        <style:tab-stops/>
      </style:paragraph-properties>
    </style:style>
    <style:style style:name="T650" style:parent-style-name="預設段落字型" style:family="text">
      <style:text-properties style:font-name-asian="標楷體"/>
    </style:style>
    <style:style style:name="P651" style:parent-style-name="純文字" style:family="paragraph">
      <style:paragraph-properties fo:line-height="0.2361in" fo:margin-left="0.7048in" fo:text-indent="-0.5in">
        <style:tab-stops/>
      </style:paragraph-properties>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weight="bold" style:font-weight-asian="bold" style:font-weight-complex="bold" fo:font-size="12pt" style:font-size-asian="12pt" style:font-size-complex="12pt"/>
    </style:style>
    <style:style style:name="T654" style:parent-style-name="預設段落字型" style:family="text">
      <style:text-properties style:font-name="Times New Roman" fo:font-weight="bold" style:font-weight-asian="bold" fo:color="#000000" fo:font-size="12pt" style:font-size-asian="12pt" style:font-size-complex="12pt"/>
    </style:style>
    <style:style style:name="T655" style:parent-style-name="預設段落字型" style:family="text">
      <style:text-properties style:font-name="Times New Roman" fo:font-weight="bold" style:font-weight-asian="bold" fo:font-size="12pt" style:font-size-asian="12pt" style:font-size-complex="12pt"/>
    </style:style>
    <style:style style:name="T656" style:parent-style-name="預設段落字型" style:family="text">
      <style:text-properties style:font-name="Times New Roman" fo:font-weight="bold" style:font-weight-asian="bold" fo:color="#000000" fo:font-size="12pt" style:font-size-asian="12pt" style:font-size-complex="12pt"/>
    </style:style>
    <style:style style:name="T657" style:parent-style-name="預設段落字型" style:family="text">
      <style:text-properties style:font-name="Times New Roman" fo:font-weight="bold" style:font-weight-asian="bold" fo:color="#000000" fo:font-size="12pt" style:font-size-asian="12pt" style:font-size-complex="12pt"/>
    </style:style>
    <style:style style:name="T658" style:parent-style-name="預設段落字型" style:family="text">
      <style:text-properties style:font-name="Times New Roman" fo:font-weight="bold" style:font-weight-asian="bold" fo:color="#000000" fo:font-size="12pt" style:font-size-asian="12pt" style:font-size-complex="12pt"/>
    </style:style>
    <style:style style:name="T659" style:parent-style-name="預設段落字型" style:family="text">
      <style:text-properties style:font-name="Times New Roman" fo:font-weight="bold" style:font-weight-asian="bold" fo:color="#000000" fo:font-size="12pt" style:font-size-asian="12pt" style:font-size-complex="12pt"/>
    </style:style>
    <style:style style:name="P660" style:parent-style-name="內文" style:family="paragraph">
      <style:paragraph-properties fo:line-height="0.2361in" fo:margin-left="0.6534in" fo:text-indent="-0.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P666" style:parent-style-name="內文" style:family="paragraph">
      <style:paragraph-properties fo:line-height="0.2361in" fo:margin-left="0.6534in" fo:text-indent="-0.5in">
        <style:tab-stops/>
      </style:paragraph-properties>
    </style:style>
    <style:style style:name="T667" style:parent-style-name="預設段落字型" style:family="text">
      <style:text-properties style:font-name-asian="標楷體"/>
    </style:style>
    <style:style style:name="P668" style:parent-style-name="內文" style:family="paragraph">
      <style:paragraph-properties fo:line-height="0.2361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font-name-complex="Tahoma" fo:color="#000000" style:font-size-complex="11pt"/>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font-name-complex="Tahoma" fo:color="#000000" style:font-size-complex="11pt"/>
    </style:style>
    <style:style style:name="P673" style:parent-style-name="內文" style:family="paragraph">
      <style:paragraph-properties fo:line-height="0.2361in" fo:margin-left="0.75in" fo:text-indent="-0.5833in">
        <style:tab-stops/>
      </style:paragraph-properties>
      <style:text-properties style:font-name-asian="標楷體" fo:letter-spacing="0.0138in"/>
    </style:style>
    <style:style style:name="P674" style:parent-style-name="內文" style:family="paragraph">
      <style:paragraph-properties fo:line-height="0.2361in"/>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2361in" fo:margin-left="0.6666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fo:line-height="0.2361in" fo:margin-left="0.6534in" fo:text-indent="-0.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fo:line-height="0.2361in" fo:margin-left="0.593in" fo:text-indent="-0.4166in">
        <style:tab-stops/>
      </style:paragraph-properties>
      <style:text-properties style:font-name-asian="標楷體"/>
    </style:style>
    <style:style style:name="P701" style:parent-style-name="內文" style:family="paragraph">
      <style:paragraph-properties fo:line-height="0.2361in" fo:margin-left="0.593in" fo:text-indent="-0.4166in">
        <style:tab-stops/>
      </style:paragraph-properties>
      <style:text-properties style:font-name-asian="標楷體"/>
    </style:style>
    <style:style style:name="P702" style:parent-style-name="內文" style:family="paragraph">
      <style:paragraph-properties fo:line-height="0.2361in" fo:margin-left="1.3333in" fo:text-indent="-1.3333in">
        <style:tab-stops/>
      </style:paragraph-properties>
    </style:style>
    <style:style style:name="T703" style:parent-style-name="預設段落字型" style:family="text">
      <style:text-properties style:font-name-asian="標楷體"/>
    </style:style>
    <style:style style:name="P704" style:parent-style-name="內文" style:family="paragraph">
      <style:paragraph-properties fo:line-height="0.2361in" fo:margin-left="1.3333in" fo:text-indent="-1.3333in">
        <style:tab-stops/>
      </style:paragraph-properties>
      <style:text-properties style:font-name-asian="標楷體"/>
    </style:style>
    <style:style style:name="P705" style:parent-style-name="內文" style:family="paragraph">
      <style:paragraph-properties fo:line-height="0.2361in" fo:margin-left="1.3333in" fo:text-indent="-1.3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style:line-height-at-least="0in" fo:margin-left="1in" fo:text-indent="-1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fo:text-align="justify" fo:line-height="0.25in" fo:margin-left="0.4993in" fo:text-indent="-0.499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anguage-asian="zh" style:country-asian="HK"/>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language-asian="zh" style:country-asian="HK"/>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HK"/>
    </style:style>
    <style:style style:name="T728" style:parent-style-name="預設段落字型" style:family="text">
      <style:text-properties style:font-name-asian="標楷體"/>
    </style:style>
    <style:style style:name="P729" style:parent-style-name="HTML預設格式" style:family="paragraph">
      <style:text-properties style:font-name="Times New Roman" style:font-name-asian="標楷體" fo:font-size="12pt" style:font-size-asian="12pt" style:font-size-complex="12pt"/>
    </style:style>
    <style:style style:name="P7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fo:margin-left="1.0201in" fo:text-indent="-0.2715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0201in" fo:text-indent="-0.2715in">
        <style:tab-stops/>
      </style:paragraph-properties>
      <style:text-properties style:font-name-asian="標楷體"/>
    </style:style>
    <style:style style:name="P736" style:parent-style-name="內文" style:family="paragraph">
      <style:paragraph-properties fo:widows="2" fo:orphans="2" fo:text-align="justify" fo:margin-left="1.0201in" fo:text-indent="-0.2715in">
        <style:tab-stops/>
      </style:paragraph-properties>
      <style:text-properties style:font-name-asian="標楷體"/>
    </style:style>
    <style:style style:name="P737" style:parent-style-name="內文" style:family="paragraph">
      <style:paragraph-properties fo:widows="2" fo:orphans="2" fo:text-align="justify" fo:margin-left="1.0201in" fo:text-indent="-0.2715in">
        <style:tab-stops/>
      </style:paragraph-properties>
      <style:text-properties style:font-name-asian="標楷體"/>
    </style:style>
    <style:style style:name="P738" style:parent-style-name="內文" style:family="paragraph">
      <style:paragraph-properties fo:widows="2" fo:orphans="2" fo:text-align="justify" fo:margin-left="1.0201in" fo:text-indent="-0.2715in">
        <style:tab-stops/>
      </style:paragraph-properties>
      <style:text-properties style:font-name-asian="標楷體"/>
    </style:style>
    <style:style style:name="P739" style:parent-style-name="內文" style:family="paragraph">
      <style:paragraph-properties fo:widows="2" fo:orphans="2" fo:text-align="justify" fo:margin-left="1.0201in" fo:text-indent="-0.2715in">
        <style:tab-stops/>
      </style:paragraph-properties>
      <style:text-properties style:font-name-asian="標楷體"/>
    </style:style>
    <style:style style:name="P740" style:parent-style-name="內文" style:family="paragraph">
      <style:paragraph-properties fo:widows="2" fo:orphans="2" fo:text-align="justify" fo:margin-left="1.2333in" fo:text-indent="-0.4847in">
        <style:tab-stops/>
      </style:paragraph-properties>
      <style:text-properties style:font-name-asian="標楷體"/>
    </style:style>
    <style:style style:name="P7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4" style:parent-style-name="內文" style:family="paragraph">
      <style:paragraph-properties fo:widows="2" fo:orphans="2" fo:text-align="justify"/>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widows="2" fo:orphans="2" fo:text-align="justify" fo:margin-left="1.0201in" fo:text-indent="-0.2715in">
        <style:tab-stops/>
      </style:paragraph-properties>
      <style:text-properties style:font-name-asian="標楷體"/>
    </style:style>
    <style:style style:name="P749" style:parent-style-name="內文" style:family="paragraph">
      <style:paragraph-properties fo:widows="2" fo:orphans="2" fo:text-align="justify" fo:margin-left="1.0201in" fo:text-indent="-0.2715in">
        <style:tab-stops/>
      </style:paragraph-properties>
      <style:text-properties style:font-name-asian="標楷體"/>
    </style:style>
    <style:style style:name="P750" style:parent-style-name="內文" style:family="paragraph">
      <style:paragraph-properties fo:widows="2" fo:orphans="2" fo:text-align="justify" fo:margin-left="1.0201in" fo:text-indent="-0.2715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0.7486in">
        <style:tab-stops/>
      </style:paragraph-properties>
      <style:text-properties style:font-name-asian="標楷體"/>
    </style:style>
    <style:style style:name="P75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5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56" style:parent-style-name="內文" style:family="paragraph">
      <style:paragraph-properties style:snap-to-layout-grid="false" fo:margin-top="0.0833in" fo:line-height="0.2777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問候" style:family="paragraph">
      <style:paragraph-properties fo:margin-left="0.3333in" fo:text-indent="-0.3333in">
        <style:tab-stops/>
      </style:paragraph-properties>
      <style:text-properties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2" style:parent-style-name="內文" style:family="paragraph">
      <style:paragraph-properties fo:margin-top="0.0458in" style:line-height-at-least="0in" fo:margin-left="0.8569in" fo:text-indent="-0.8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0.5in" fo:text-indent="-0.3333in">
        <style:tab-stops/>
      </style:paragraph-properties>
      <style:text-properties style:font-name-asian="標楷體"/>
    </style:style>
    <style:style style:name="P787" style:parent-style-name="內文" style:family="paragraph">
      <style:paragraph-properties style:line-height-at-least="0in" fo:margin-left="0.5in" fo:text-indent="-0.3333in">
        <style:tab-stops/>
      </style:paragraph-properties>
      <style:text-properties style:font-name-asian="標楷體"/>
    </style:style>
    <style:style style:name="P788" style:parent-style-name="內文" style:family="paragraph">
      <style:paragraph-properties fo:text-align="justify" fo:line-height="0.25in" fo:margin-left="0.4993in" fo:text-indent="-0.499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style>
    <style:style style:name="P804" style:parent-style-name="內文" style:family="paragraph">
      <style:paragraph-properties fo:margin-left="0.6666in">
        <style:tab-stops/>
      </style:paragraph-properties>
      <style:text-properties style:font-name-asian="標楷體"/>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P829" style:parent-style-name="內文" style:family="paragraph">
      <style:paragraph-properties fo:break-before="page" fo:text-align="center"/>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fo:font-size="11pt" style:font-size-asian="11pt" style:font-size-complex="11pt"/>
    </style:style>
    <style:style style:name="T843"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fo:font-size="11pt" style:font-size-asian="11pt" style:font-size-complex="11pt"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fo:font-size="11pt" style:font-size-asian="11pt" style:font-size-complex="11pt"/>
    </style:style>
    <style:style style:name="P84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4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4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4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50" style:parent-style-name="內文" style:family="paragraph">
      <style:paragraph-properties fo:text-align="end"/>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ableColumn854" style:family="table-column">
      <style:table-column-properties style:column-width="0.5159in" style:use-optimal-column-width="false"/>
    </style:style>
    <style:style style:name="TableColumn855" style:family="table-column">
      <style:table-column-properties style:column-width="0.9041in" style:use-optimal-column-width="false"/>
    </style:style>
    <style:style style:name="TableColumn856" style:family="table-column">
      <style:table-column-properties style:column-width="0.6993in" style:use-optimal-column-width="false"/>
    </style:style>
    <style:style style:name="TableColumn857" style:family="table-column">
      <style:table-column-properties style:column-width="0.0055in" style:use-optimal-column-width="false"/>
    </style:style>
    <style:style style:name="TableColumn858" style:family="table-column">
      <style:table-column-properties style:column-width="0.7437in" style:use-optimal-column-width="false"/>
    </style:style>
    <style:style style:name="TableColumn859" style:family="table-column">
      <style:table-column-properties style:column-width="0.0236in" style:use-optimal-column-width="false"/>
    </style:style>
    <style:style style:name="TableColumn860" style:family="table-column">
      <style:table-column-properties style:column-width="0.4875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2402in" style:use-optimal-column-width="false"/>
    </style:style>
    <style:style style:name="TableColumn863" style:family="table-column">
      <style:table-column-properties style:column-width="0.0125in" style:use-optimal-column-width="false"/>
    </style:style>
    <style:style style:name="TableColumn864" style:family="table-column">
      <style:table-column-properties style:column-width="0.3534in" style:use-optimal-column-width="false"/>
    </style:style>
    <style:style style:name="TableColumn865" style:family="table-column">
      <style:table-column-properties style:column-width="0.8208in" style:use-optimal-column-width="false"/>
    </style:style>
    <style:style style:name="TableColumn866" style:family="table-column">
      <style:table-column-properties style:column-width="0.1937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4847in" style:use-optimal-column-width="false"/>
    </style:style>
    <style:style style:name="TableColumn869" style:family="table-column">
      <style:table-column-properties style:column-width="0.3847in" style:use-optimal-column-width="false"/>
    </style:style>
    <style:style style:name="TableColumn870" style:family="table-column">
      <style:table-column-properties style:column-width="0.7354in" style:use-optimal-column-width="false"/>
    </style:style>
    <style:style style:name="Table853" style:family="table">
      <style:table-properties style:width="7.125in" fo:margin-left="0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fo:text-indent="0.3333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font-size="11pt" style:font-size-asian="11pt"/>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fo:font-size="11pt" style:font-size-asian="11pt"/>
    </style:style>
    <style:style style:name="P909" style:parent-style-name="內文" style:family="paragraph">
      <style:paragraph-properties fo:text-align="center" fo:line-height="0.1666in"/>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52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511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275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3937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row-height="0.3937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2756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line-height="0.2083in"/>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Row1060" style:family="table-row">
      <style:table-row-properties style:row-height="0.4333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right="-0.143in"/>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Row1074" style:family="table-row">
      <style:table-row-properties style:row-height="0.4333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1715in" fo:margin-right="0.1131in" fo:text-indent="-0.1715in">
        <style:tab-stops/>
      </style:paragraph-properties>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Row1092" style:family="table-row">
      <style:table-row-properties style:row-height="0.3937in" style:use-optimal-row-height="false" fo:keep-together="always"/>
    </style:style>
    <style:style style:name="P1093" style:parent-style-name="內文" style:family="paragraph">
      <style:paragraph-properties fo:text-align="center" fo:line-height="0.2083in"/>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right="-0.14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Row1106" style:family="table-row">
      <style:table-row-properties style:row-height="0.2756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row-height="0.4333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Row1160" style:family="table-row">
      <style:table-row-properties style:min-row-height="0.4333in" style:use-optimal-row-height="false" fo:keep-together="always"/>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Row1174" style:family="table-row">
      <style:table-row-properties style:row-height="0.4722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222in" fo:text-indent="0.0833in"/>
      <style:text-properties style:font-name-asian="標楷體" style:font-weight-complex="bold"/>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list-style-name="LFO3" style:family="paragraph">
      <style:paragraph-properties fo:text-align="justify" fo:line-height="0.2222in"/>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asian="標楷體" style:font-weight-complex="bold"/>
    </style:style>
    <style:style style:name="P1185" style:parent-style-name="內文" style:list-style-name="LFO3" style:family="paragraph">
      <style:paragraph-properties fo:text-align="justify" fo:line-height="0.2222in"/>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標楷體" style:font-name-asian="標楷體" style:font-weight-complex="bold"/>
    </style:style>
    <style:style style:name="T1192" style:parent-style-name="預設段落字型" style:family="text">
      <style:text-properties style:font-name-asian="標楷體" style:font-weight-complex="bold"/>
    </style:style>
    <style:style style:name="TableRow1193" style:family="table-row">
      <style:table-row-properties style:row-height="0.3152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222in" fo:text-indent="0.0833in"/>
      <style:text-properties style:font-name-asian="標楷體" style:font-weight-complex="bold"/>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222in" fo:text-indent="0.0833in"/>
    </style:style>
    <style:style style:name="T1198" style:parent-style-name="預設段落字型" style:family="text">
      <style:text-properties style:font-name="標楷體" style:font-name-asian="標楷體" style:font-weight-complex="bold"/>
    </style:style>
    <style:style style:name="T1199" style:parent-style-name="預設段落字型" style:family="text">
      <style:text-properties style:font-name-asian="標楷體" style:font-weight-complex="bold"/>
    </style:style>
    <style:style style:name="TableRow1200" style:family="table-row">
      <style:table-row-properties style:row-height="0.5902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style>
    <style:style style:name="T1203" style:parent-style-name="預設段落字型" style:family="text">
      <style:text-properties style:font-name-asian="標楷體" fo:font-weight="bold" style:font-weight-asian="bold" style:font-weight-complex="bold"/>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text-align="center"/>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P1216" style:parent-style-name="內文" style:family="paragraph">
      <style:paragraph-properties fo:text-align="center" fo:line-height="0.2777in"/>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P1225"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227" style:family="table-column">
      <style:table-column-properties style:column-width="0.8166in" style:use-optimal-column-width="false"/>
    </style:style>
    <style:style style:name="TableColumn1228" style:family="table-column">
      <style:table-column-properties style:column-width="0.0062in" style:use-optimal-column-width="false"/>
    </style:style>
    <style:style style:name="TableColumn1229" style:family="table-column">
      <style:table-column-properties style:column-width="0.9625in" style:use-optimal-column-width="false"/>
    </style:style>
    <style:style style:name="TableColumn1230" style:family="table-column">
      <style:table-column-properties style:column-width="1.0395in" style:use-optimal-column-width="false"/>
    </style:style>
    <style:style style:name="TableColumn1231" style:family="table-column">
      <style:table-column-properties style:column-width="0.25in" style:use-optimal-column-width="false"/>
    </style:style>
    <style:style style:name="TableColumn1232" style:family="table-column">
      <style:table-column-properties style:column-width="1in" style:use-optimal-column-width="false"/>
    </style:style>
    <style:style style:name="TableColumn1233" style:family="table-column">
      <style:table-column-properties style:column-width="0.518in" style:use-optimal-column-width="false"/>
    </style:style>
    <style:style style:name="TableColumn1234" style:family="table-column">
      <style:table-column-properties style:column-width="1.75in" style:use-optimal-column-width="false"/>
    </style:style>
    <style:style style:name="Table1226" style:family="table">
      <style:table-properties style:width="6.343in" fo:margin-left="0.3569in" table:align="left"/>
    </style:style>
    <style:style style:name="TableRow1235" style:family="table-row">
      <style:table-row-properties style:min-row-height="0.5277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44" style:family="table-row">
      <style:table-row-properties style:min-row-height="0.6819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4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250" style:parent-style-name="內文" style:family="paragraph">
      <style:paragraph-properties fo:line-height="0.2777in"/>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55" style:family="table-row">
      <style:table-row-properties style:min-row-height="0.4465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65" style:family="table-row">
      <style:table-row-properties style:min-row-height="1.6534in"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222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4" style:parent-style-name="內文" style:family="paragraph">
      <style:paragraph-properties fo:text-align="justify" fo:line-height="0.2222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81" style:parent-style-name="內文" style:family="paragraph">
      <style:paragraph-properties fo:text-align="justify" fo:line-height="0.2222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92" style:family="table-row">
      <style:table-row-properties style:min-row-height="1.6534in" style:use-optimal-row-height="false" fo:keep-together="always"/>
    </style:style>
    <style:style style:name="P129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line-height="0.3611in"/>
      <style:text-properties style:font-name="標楷體" style:font-name-asian="標楷體" fo:font-size="14pt" style:font-size-asian="14pt" style:font-size-complex="14pt"/>
    </style:style>
    <style:style style:name="P1300" style:parent-style-name="內文" style:family="paragraph">
      <style:paragraph-properties fo:line-height="0.3611in"/>
      <style:text-properties style:font-name="標楷體" style:font-name-asian="標楷體" fo:font-size="14pt" style:font-size-asian="14pt" style:font-size-complex="14pt"/>
    </style:style>
    <style:style style:name="P1301" style:parent-style-name="內文" style:family="paragraph">
      <style:paragraph-properties fo:line-height="0.3611in"/>
      <style:text-properties style:font-name="標楷體" style:font-name-asian="標楷體" fo:font-size="14pt" style:font-size-asian="14pt" style:font-size-complex="14pt"/>
    </style:style>
    <style:style style:name="P1302" style:parent-style-name="內文" style:family="paragraph">
      <style:paragraph-properties fo:line-height="0.3611in" fo:margin-left="0.2486in" fo:text-indent="-0.2486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style:snap-to-layout-grid="false" fo:margin-bottom="0.0277in"/>
      <style:text-properties style:font-name="標楷體" style:font-name-asian="標楷體" fo:color="#000000"/>
    </style:style>
    <style:style style:name="P1313" style:parent-style-name="內文" style:family="paragraph">
      <style:paragraph-properties style:snap-to-layout-grid="false" fo:margin-bottom="0.0277in"/>
      <style:text-properties style:font-name="標楷體" style:font-name-asian="標楷體" fo:color="#000000"/>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center"/>
    </style:style>
    <style:style style:name="T1316" style:parent-style-name="預設段落字型" style:family="text">
      <style:text-properties style:font-name-asian="標楷體" fo:font-size="26pt" style:font-size-asian="26pt"/>
    </style:style>
    <style:style style:name="P1317" style:parent-style-name="內文" style:family="paragraph">
      <style:paragraph-properties fo:text-align="center"/>
      <style:text-properties style:font-name-asian="標楷體" fo:font-size="26pt" style:font-size-asian="26pt"/>
    </style:style>
    <style:style style:name="P1318" style:parent-style-name="內文" style:family="paragraph">
      <style:paragraph-properties fo:text-align="justify"/>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8" style:parent-style-name="內文" style:family="paragraph">
      <style:paragraph-properties fo:text-align="justify" style:line-height-at-least="0in" fo:text-indent="0.5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style:line-height-at-least="0in"/>
      <style:text-properties style:font-name-asian="標楷體" style:font-weight-complex="bold" fo:font-size="16pt" style:font-size-asian="16pt"/>
    </style:style>
    <style:style style:name="P1366" style:parent-style-name="內文" style:family="paragraph">
      <style:paragraph-properties style:line-height-at-least="0in"/>
      <style:text-properties style:font-name-asian="標楷體" style:font-weight-complex="bold" fo:font-size="16pt" style:font-size-asian="16pt"/>
    </style:style>
    <style:style style:name="P1367" style:parent-style-name="內文" style:family="paragraph">
      <style:paragraph-properties style:line-height-at-least="0in"/>
      <style:text-properties style:font-name-asian="標楷體" style:font-weight-complex="bold" fo:font-size="16pt" style:font-size-asian="16pt"/>
    </style:style>
    <style:style style:name="P1368" style:parent-style-name="內文" style:family="paragraph">
      <style:paragraph-properties style:line-height-at-least="0in"/>
      <style:text-properties style:font-name-asian="標楷體" style:font-weight-complex="bold" fo:font-size="16pt" style:font-size-asian="16pt"/>
    </style:style>
    <style:style style:name="P1369" style:parent-style-name="內文" style:family="paragraph">
      <style:paragraph-properties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P1377" style:parent-style-name="純文字" style:family="paragraph">
      <style:paragraph-properties fo:break-before="page" fo:text-align="center" fo:line-height="0.3472in"/>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P1383" style:parent-style-name="純文字" style:family="paragraph">
      <style:paragraph-properties fo:line-height="0.3472in"/>
      <style:text-properties style:font-name="Times New Roman" fo:font-size="24pt" style:font-size-asian="24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style>
    <style:style style:name="P1396" style:parent-style-name="純文字" style:list-style-name="LFO4" style:family="paragraph">
      <style:paragraph-properties fo:line-height="0.3472in"/>
    </style:style>
    <style:style style:name="T1397" style:parent-style-name="預設段落字型" style:family="text">
      <style:text-properties style:font-name="Times New Roman" fo:font-size="16pt" style:font-size-asian="16pt"/>
    </style:style>
    <style:style style:name="P1398" style:parent-style-name="純文字" style:list-style-name="LFO4" style:family="paragraph">
      <style:paragraph-properties fo:line-height="0.3472in"/>
    </style:style>
    <style:style style:name="T1399" style:parent-style-name="預設段落字型" style:family="text">
      <style:text-properties style:font-name="Times New Roman" fo:font-size="16pt" style:font-size-asian="16pt"/>
    </style:style>
    <style:style style:name="P1400" style:parent-style-name="純文字" style:list-style-name="LFO4"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fo:text-indent="0.222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style:font-weight-complex="bold" fo:font-size="16pt" style:font-size-asian="16pt" style:font-size-complex="16pt"/>
    </style:style>
    <style:style style:name="P1424" style:parent-style-name="純文字" style:family="paragraph">
      <style:paragraph-properties fo:line-height="0.3472in"/>
    </style:style>
    <style:style style:name="T1425" style:parent-style-name="預設段落字型" style:family="text">
      <style:text-properties style:font-name="Times New Roman" style:font-weight-complex="bold" fo:font-size="16pt" style:font-size-asian="16pt" style:font-size-complex="16pt"/>
    </style:style>
    <style:style style:name="T1426" style:parent-style-name="預設段落字型" style:family="text">
      <style:text-properties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8pt" style:font-size-asian="18pt"/>
    </style:style>
    <style:style style:name="P1439" style:parent-style-name="純文字" style:family="paragraph">
      <style:paragraph-properties fo:line-height="0.3472in"/>
      <style:text-properties style:font-name="Times New Roman" fo:font-size="18pt" style:font-size-asian="18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6pt" style:font-size-asian="16pt"/>
    </style:style>
    <style:style style:name="P1446" style:parent-style-name="純文字" style:family="paragraph">
      <style:paragraph-properties fo:line-height="0.3472in"/>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P1450" style:parent-style-name="純文字" style:family="paragraph">
      <style:paragraph-properties fo:line-height="0.3472in"/>
      <style:text-properties style:font-name="Times New Roman" fo:font-size="16pt" style:font-size-asian="16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8pt" style:font-size-asian="18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內文" style:family="paragraph">
      <style:text-properties style:font-name-asian="標楷體" fo:font-size="16pt" style:font-size-asian="16pt" style:font-size-complex="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fo:text-align="center" fo:margin-right="-0.1069in"/>
      <style:text-properties style:font-name-asian="標楷體" fo:font-size="26pt" style:font-size-asian="26pt" style:font-size-complex="26pt"/>
    </style:style>
    <style:style style:name="P1469" style:parent-style-name="內文" style:family="paragraph">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indent="0.5in"/>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align="justify" fo:text-indent="2.125in"/>
      <style:text-properties style:font-name-asian="標楷體" fo:font-size="18pt" style:font-size-asian="18pt"/>
    </style:style>
    <style:style style:name="P1495" style:parent-style-name="內文" style:family="paragraph">
      <style:paragraph-properties fo:text-align="justify" fo:text-indent="2.1666in"/>
    </style:style>
    <style:style style:name="T1496" style:parent-style-name="預設段落字型" style:family="text">
      <style:text-properties style:font-name-asian="標楷體" fo:font-size="26pt" style:font-size-asian="26pt" style:text-combine="lines"/>
    </style:style>
    <style:style style:name="T1497" style:parent-style-name="預設段落字型" style:family="text">
      <style:text-properties style:font-name-asian="標楷體" fo:font-size="18pt" style:font-size-asian="18pt"/>
    </style:style>
    <style:style style:name="P1498" style:parent-style-name="內文" style:family="paragraph">
      <style:paragraph-properties fo:text-align="end"/>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P1506" style:parent-style-name="內文" style:family="paragraph">
      <style:text-properties style:font-name-asian="標楷體" fo:font-size="16pt" style:font-size-asian="16pt" style:font-size-complex="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預設段落字型" style:family="text">
      <style:text-properties style:font-name="標楷體" style:font-name-asian="標楷體" style:letter-kerning="false" fo:font-size="22pt" style:font-size-asian="22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9" style:parent-style-name="內文" style:family="paragraph">
      <style:paragraph-properties style:line-height-at-least="0.5555in" fo:margin-left="0.0986in">
        <style:tab-stops/>
      </style:paragraph-properties>
    </style:style>
    <style:style style:name="T1520" style:parent-style-name="預設段落字型" style:family="text">
      <style:text-properties style:font-name="標楷體" style:font-name-asian="標楷體" fo:font-size="18pt" style:font-size-asian="18pt"/>
    </style:style>
    <style:style style:name="T15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2" style:parent-style-name="內文" style:family="paragraph">
      <style:paragraph-properties style:line-height-at-least="0.5555in" fo:margin-left="0.0986in">
        <style:tab-stops/>
      </style:paragraph-properties>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font-size="18pt" style:font-size-asian="18pt"/>
    </style:style>
    <style:style style:name="T1525" style:parent-style-name="預設段落字型" style:family="text">
      <style:text-properties style:font-name="標楷體" style:font-name-asian="標楷體" fo:font-size="18pt" style:font-size-asian="18pt"/>
    </style:style>
    <style:style style:name="T1526" style:parent-style-name="預設段落字型" style:family="text">
      <style:text-properties style:font-name="標楷體" style:font-name-asian="標楷體" fo:font-size="18pt" style:font-size-asian="18pt" style:font-size-complex="18pt"/>
    </style:style>
    <style:style style:name="T1527" style:parent-style-name="預設段落字型" style:family="text">
      <style:text-properties style:font-name="標楷體" style:font-name-asian="標楷體" fo:font-size="18pt" style:font-size-asian="18pt"/>
    </style:style>
    <style:style style:name="P1528" style:parent-style-name="內文" style:family="paragraph">
      <style:paragraph-properties style:line-height-at-least="0.5555in" fo:text-indent="1.125in"/>
      <style:text-properties style:font-name="標楷體" style:font-name-asian="標楷體" fo:font-size="18pt" style:font-size-asian="18pt"/>
    </style:style>
    <style:style style:name="P1529" style:parent-style-name="內文" style:family="paragraph">
      <style:paragraph-properties style:line-height-at-least="0.5555in" fo:text-indent="1.125in"/>
      <style:text-properties style:font-name="標楷體" style:font-name-asian="標楷體" fo:font-size="18pt" style:font-size-asian="18pt"/>
    </style:style>
    <style:style style:name="P153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7" style:parent-style-name="內文" style:family="paragraph">
      <style:text-properties style:font-name-asian="標楷體" fo:font-size="18pt" style:font-size-asian="18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純文字" style:family="paragraph">
      <style:paragraph-properties fo:line-height="0.3472in" fo:text-indent="0.1111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霧峰區吉峰國民小學第</text:span><text:span text:style-name="T12">1</text:span><text:span text:style-name="T13">次代理（代課）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二﹚臺中市國民中小學及公立幼兒園兼任代課及代理教師聘任補充規定</text:p>
      <text:p text:style-name="P23"/>
      <text:p text:style-name="P24"><text:span text:style-name="T25">二、組織：成立「</text:span><text:span text:style-name="T26">110</text:span><text:span text:style-name="T27">學年度臺中市霧峰</text:span><text:span text:style-name="T28">區吉峰</text:span><text:span text:style-name="T29">國民小學代理（課）教師〈聯合〉甄選委員會」（以下簡稱本委員會）辦理本項甄選事宜。</text:span></text:p>
      <text:p text:style-name="P30"/>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英語專長代理教師</text:span></text:p>
          </table:table-cell>
          <table:table-cell table:style-name="TableCell59">
            <text:p text:style-name="P60">1</text:p>
          </table:table-cell>
          <table:table-cell table:style-name="TableCell61">
            <text:p text:style-name="P62"><text:span text:style-name="T63">依據教育部國民教育署補助各地方政府</text:span><text:span text:style-name="T64">110</text:span><text:span text:style-name="T65">學年度推動國小合理教師員額計畫</text:span><text:span text:style-name="T66">(</text:span><text:span text:style-name="T67">外加代理</text:span><text:span text:style-name="T68">)</text:span></text:p>
          </table:table-cell>
          <table:table-cell table:style-name="TableCell69">
            <text:p text:style-name="P70"><text:span text:style-name="T71">依臺中市政府教育局核定聘期</text:span><text:span text:style-name="T72">110</text:span><text:span text:style-name="T73">年</text:span><text:span text:style-name="T74">8</text:span><text:span text:style-name="T75">月</text:span><text:span text:style-name="T76">25</text:span><text:span text:style-name="T77">日至</text:span><text:span text:style-name="T78">111</text:span><text:span text:style-name="T79">年</text:span><text:span text:style-name="T80">7</text:span><text:span text:style-name="T81">月</text:span><text:span text:style-name="T82">7</text:span><text:span text:style-name="T83">日止</text:span><text:span text:style-name="T84">或代理原因消失為止</text:span></text:p>
          </table:table-cell>
          <table:table-cell table:style-name="TableCell85">
            <text:p text:style-name="P86">備取1名</text:p>
            <text:p text:style-name="P87"><text:span text:style-name="T88">具英語專長者擇優錄取</text:span></text:p>
          </table:table-cell>
        </table:table-row>
        <table:table-row table:style-name="TableRow89">
          <table:table-cell table:style-name="TableCell90">
            <text:p text:style-name="P91">國小普通班</text:p>
            <text:p text:style-name="P92"><text:span text:style-name="T93">美勞專長代理教師</text:span></text:p>
          </table:table-cell>
          <table:table-cell table:style-name="TableCell94">
            <text:p text:style-name="P95">1</text:p>
          </table:table-cell>
          <table:table-cell table:style-name="TableCell96">
            <text:p text:style-name="P97"><text:span text:style-name="T98">依據教育部國民教育署補助各地方政府</text:span><text:span text:style-name="T99">110</text:span><text:span text:style-name="T100">學年度推動國小合理教師員額計畫</text:span><text:span text:style-name="T101">(</text:span><text:span text:style-name="T102">外加代理</text:span><text:span text:style-name="T103">)</text:span></text:p>
          </table:table-cell>
          <table:table-cell table:style-name="TableCell104">
            <text:p text:style-name="P105"><text:span text:style-name="T106">依臺中市政府教育局核定聘期</text:span><text:span text:style-name="T107">110</text:span><text:span text:style-name="T108">年</text:span><text:span text:style-name="T109">8</text:span><text:span text:style-name="T110">月</text:span><text:span text:style-name="T111">25</text:span><text:span text:style-name="T112">日至</text:span><text:span text:style-name="T113">111</text:span><text:span text:style-name="T114">年</text:span><text:span text:style-name="T115">7</text:span><text:span text:style-name="T116">月</text:span><text:span text:style-name="T117">7</text:span><text:span text:style-name="T118">日止</text:span><text:span text:style-name="T119">或代理原因消失為止</text:span></text:p>
          </table:table-cell>
          <table:table-cell table:style-name="TableCell120">
            <text:p text:style-name="P121">備取1名</text:p>
            <text:p text:style-name="P122">具美勞專長者擇優錄取</text:p>
          </table:table-cell>
        </table:table-row>
        <table:table-row table:style-name="TableRow123">
          <table:table-cell table:style-name="TableCell124">
            <text:p text:style-name="P125"><text:span text:style-name="T126">國小</text:span><text:span text:style-name="T127">不分類巡迴輔導班</text:span><text:span text:style-name="T128">代理教師</text:span></text:p>
          </table:table-cell>
          <table:table-cell table:style-name="TableCell129">
            <text:p text:style-name="P130">0</text:p>
          </table:table-cell>
          <table:table-cell table:style-name="TableCell131">
            <text:p text:style-name="P132">實缺</text:p>
          </table:table-cell>
          <table:table-cell table:style-name="TableCell133">
            <text:p text:style-name="P134"><text:span text:style-name="T135">依臺中市政府教育局核定聘期</text:span><text:span text:style-name="T136">110</text:span><text:span text:style-name="T137">年</text:span><text:span text:style-name="T138">8</text:span><text:span text:style-name="T139">月</text:span><text:span text:style-name="T140">25</text:span><text:span text:style-name="T141">日至</text:span><text:span text:style-name="T142">111</text:span><text:span text:style-name="T143">年</text:span><text:span text:style-name="T144">7</text:span><text:span text:style-name="T145">月</text:span><text:span text:style-name="T146">7</text:span><text:span text:style-name="T147">日止</text:span><text:span text:style-name="T148">或代理原因消失為止</text:span></text:p>
          </table:table-cell>
          <table:table-cell table:style-name="TableCell149">
            <text:p text:style-name="P150"><text:span text:style-name="T151">備取</text:span><text:span text:style-name="T152">1</text:span><text:span text:style-name="T153">名</text:span></text:p>
          </table:table-cell>
        </table:table-row>
        <table:table-row table:style-name="TableRow154">
          <table:table-cell table:style-name="TableCell155">
            <text:p text:style-name="純文字"><text:span text:style-name="T156">國小專任輔導代理教師</text:span></text:p>
          </table:table-cell>
          <table:table-cell table:style-name="TableCell157">
            <text:p text:style-name="P158">1</text:p>
          </table:table-cell>
          <table:table-cell table:style-name="TableCell159">
            <text:p text:style-name="P160">實缺</text:p>
          </table:table-cell>
          <table:table-cell table:style-name="TableCell161">
            <text:p text:style-name="P162"><text:span text:style-name="T163">依臺中市政府教育局核定聘期</text:span><text:span text:style-name="T164">110</text:span><text:span text:style-name="T165">年</text:span><text:span text:style-name="T166">8</text:span><text:span text:style-name="T167">月</text:span><text:span text:style-name="T168">25</text:span><text:span text:style-name="T169">日至</text:span><text:span text:style-name="T170">111</text:span><text:span text:style-name="T171">年</text:span><text:span text:style-name="T172">7</text:span><text:span text:style-name="T173">月</text:span><text:span text:style-name="T174">7</text:span><text:span text:style-name="T175">日止</text:span><text:span text:style-name="T176">或代理原因消失為止</text:span></text:p>
          </table:table-cell>
          <table:table-cell table:style-name="TableCell177">
            <text:p text:style-name="P178">備取1名</text:p>
          </table:table-cell>
        </table:table-row>
        <table:table-row table:style-name="TableRow179">
          <table:table-cell table:style-name="TableCell180">
            <text:p text:style-name="P181">國小普通班科任長期代課教師</text:p>
          </table:table-cell>
          <table:table-cell table:style-name="TableCell182">
            <text:p text:style-name="P183">1</text:p>
          </table:table-cell>
          <table:table-cell table:style-name="TableCell184">
            <text:p text:style-name="P185"><text:span text:style-name="T186">代課教師</text:span></text:p>
          </table:table-cell>
          <table:table-cell table:style-name="TableCell187">
            <text:p text:style-name="P188"><text:span text:style-name="T189">110</text:span><text:span text:style-name="T190">年</text:span><text:span text:style-name="T191">9</text:span><text:span text:style-name="T192">月</text:span><text:span text:style-name="T193">1</text:span><text:span text:style-name="T194">日至</text:span><text:span text:style-name="T195">111</text:span><text:span text:style-name="T196">年</text:span><text:span text:style-name="T197">6</text:span><text:span text:style-name="T198">月</text:span><text:span text:style-name="T199">30</text:span><text:span text:style-name="T200">日止</text:span><text:span text:style-name="T201">或代課原因消失為止</text:span></text:p>
          </table:table-cell>
          <table:table-cell table:style-name="TableCell202">
            <text:p text:style-name="P203">備取1名</text:p>
            <text:p text:style-name="P204">具閩語專長者擇優錄取</text:p>
          </table:table-cell>
        </table:table-row>
        <table:table-row table:style-name="TableRow205">
          <table:table-cell table:style-name="TableCell206">
            <text:p text:style-name="P207">國小音樂專長長期代課教師</text:p>
          </table:table-cell>
          <table:table-cell table:style-name="TableCell208">
            <text:p text:style-name="P209">1</text:p>
          </table:table-cell>
          <table:table-cell table:style-name="TableCell210">
            <text:p text:style-name="P211">代課教師</text:p>
          </table:table-cell>
          <table:table-cell table:style-name="TableCell212">
            <text:p text:style-name="P213"><text:span text:style-name="T214">110</text:span><text:span text:style-name="T215">年</text:span><text:span text:style-name="T216">9</text:span><text:span text:style-name="T217">月</text:span><text:span text:style-name="T218">1</text:span><text:span text:style-name="T219">日至</text:span><text:span text:style-name="T220">111</text:span><text:span text:style-name="T221">年</text:span><text:span text:style-name="T222">6</text:span><text:span text:style-name="T223">月</text:span><text:span text:style-name="T224">30</text:span><text:span text:style-name="T225">日止</text:span><text:span text:style-name="T226">或代課原因消失為止</text:span></text:p>
          </table:table-cell>
          <table:table-cell table:style-name="TableCell227">
            <text:p text:style-name="P228">備取1名</text:p>
            <text:p text:style-name="P229">具音樂專長者擇優錄取</text:p>
          </table:table-cell>
        </table:table-row>
      </table:table>
      <text:p text:style-name="P230"/>
      <text:p text:style-name="P231"><text:span text:style-name="T232">四、簡章及報名表件</text:span><text:span text:style-name="T233"><text:line-break/></text:span><text:span text:style-name="T234">110</text:span><text:span text:style-name="T235">年</text:span><text:span text:style-name="T236">8</text:span><text:span text:style-name="T237">月</text:span><text:span text:style-name="T238">4</text:span><text:span text:style-name="T239">日至</text:span><text:span text:style-name="T240">110</text:span><text:span text:style-name="T241">年</text:span><text:span text:style-name="T242">8</text:span><text:span text:style-name="T243">月</text:span><text:span text:style-name="T244">1</text:span><text:span text:style-name="T245">2</text:span><text:span text:style-name="T246">日止</text:span><text:span text:style-name="T247">，逕至本校網站（網址：</text:span><text:span text:style-name="T248">https://jfes.tc.edu.tw/</text:span><text:span text:style-name="T249">）、臺中市</text:span><text:soft-page-break/><text:span text:style-name="T250">政府教育局網站（</text:span><text:span text:style-name="T251">http://www.tc.edu.tw/</text:span><text:span text:style-name="T252">）下載。</text:span></text:p>
      <text:p text:style-name="P253"><text:span text:style-name="T254">五、報名資格</text:span></text:p>
      <text:p text:style-name="P255"><text:span text:style-name="T256"><text:s text:c="3"/></text:span><text:span text:style-name="T257">（一）基本條件</text:span></text:p>
      <text:p text:style-name="P258"><text:span text:style-name="T259"><text:s text:c="8"/>1.<text:s/></text:span><text:span text:style-name="T260">具中華民國國籍且身心健康、品德操守良好者。</text:span></text:p>
      <text:p text:style-name="P261"><text:span text:style-name="T262"><text:s text:c="8"/>2.<text:s/></text:span>無教師法第14條、第15條、第18條、第19條、第21條及第22條各款規定或教育人員任用條例第31條各款及第33條之情事者（如附錄說明）。</text:p>
      <text:p text:style-name="P263"><text:span text:style-name="T264"><text:s text:c="3"/></text:span><text:span text:style-name="T265">（二）資格條件</text:span></text:p>
      <text:p text:style-name="P266"><text:span text:style-name="T267"><text:s text:c="9"/></text:span><text:span text:style-name="T268">報考人員除應具備前述基本條件外，依招考次別須具備「高級中等以下學校兼任代課及代理教師聘任辦法」第</text:span><text:span text:style-name="T269">3</text:span><text:span text:style-name="T270">條規定資格條件：</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text:p>
          </table:table-cell>
          <table:table-cell table:style-name="TableCell277">
            <text:p text:style-name="P278">1.具有國民小學教育階段、科（類）合格教師證書且尚在有效期間者。</text:p>
            <text:p text:style-name="P279">2.報考專任輔導代理教師除具有前項資格條件外，並應具有下列條件者：</text:p>
            <text:p text:style-name="P280"><text:span text:style-name="T281">(1)<text:s/></text:span><text:span text:style-name="T282">國民小學加註輔導專長教師證書</text:span><text:span text:style-name="T283">(</text:span><text:span text:style-name="T284">證書在有效期限內</text:span><text:span text:style-name="T285">)</text:span><text:span text:style-name="T286">。</text:span></text:p>
          </table:table-cell>
        </table:table-row>
        <table:table-row table:style-name="TableRow287">
          <table:table-cell table:style-name="TableCell288">
            <text:p text:style-name="P289">第2次招考</text:p>
          </table:table-cell>
          <table:table-cell table:style-name="TableCell290">
            <text:p text:style-name="P291">1.<text:span text:style-name="T292">具有國民小學教育階段、科（類）合格教師證書且尚在有效期間者。</text:span></text:p>
            <text:p text:style-name="P293">2.修畢師資職前教育課程，取得修畢證明書者。</text:p>
            <text:p text:style-name="P294">3.報考專任輔導代理教師除具有前項資格條件外，並應具有下列條件之一者：</text:p>
            <text:p text:style-name="P295">(1)輔導、諮商、心理相關系所組畢業(含輔系及雙主修)。</text:p>
            <text:p text:style-name="P296"><text:span text:style-name="T297">(2)</text:span><text:span text:style-name="T298">國民小學加註輔導專長教師證書。</text:span></text:p>
          </table:table-cell>
        </table:table-row>
        <table:table-row table:style-name="TableRow299">
          <table:table-cell table:style-name="TableCell300">
            <text:p text:style-name="P301">第3次招考暨</text:p>
            <text:p text:style-name="P302">第4次以後招考資格條件</text:p>
          </table:table-cell>
          <table:table-cell table:style-name="TableCell303">
            <text:p text:style-name="P304"><text:span text:style-name="T305">1.</text:span>具有<text:span text:style-name="T306">國民小學教育階段、科（類）合格教師證書且尚在有效期間者。</text:span></text:p>
            <text:p text:style-name="P307">2.修畢師資職前教育課程，取得修畢證明書者。</text:p>
            <text:p text:style-name="P308">3.大學以上畢業者。</text:p>
            <text:p text:style-name="P309">4.報考專任輔導代理教師除具有前項資格條件外，並應具有下列條件之一者：</text:p>
            <text:p text:style-name="P310">(1)輔導、諮商、心理相關系所組畢業(含輔系及雙主修)。</text:p>
            <text:p text:style-name="P311"><text:span text:style-name="T312">(2)</text:span><text:span text:style-name="T313">國民小學加註輔導專長教師證書。</text:span></text:p>
          </table:table-cell>
        </table:table-row>
      </table:table>
      <text:p text:style-name="P314">說明：</text:p>
      <text:p text:style-name="P315"><text:s text:c="4"/>上述專任輔導代理教師「輔導諮商心理相關系所組畢業」（含輔系及雙主修）之界定：</text:p>
      <text:p text:style-name="P316">(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317">(2)報考專任輔導代理教師，應檢具輔導諮商心理相關系所組畢業之畢業證書及成績單正本於報名時接受資格審查。修習學分名稱與上述有所歧異者，請先行洽修習學分的學校確認該學分所屬類別並開立證明。</text:p>
      <text:p text:style-name="P318"/>
      <text:p text:style-name="P319"><text:span text:style-name="T320">六、報名日期</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第</text:span><text:span text:style-name="T328">1</text:span><text:span text:style-name="T329">次招考</text:span><text:span text:style-name="T330">報名</text:span><text:span text:style-name="T331">日期</text:span></text:p>
          </table:table-cell>
          <table:table-cell table:style-name="TableCell332">
            <text:p text:style-name="P333">110年8月10日（星期二）上午8時00分至9時00分。</text:p>
            <text:p text:style-name="P334">（逾時恕不受理）。</text:p>
          </table:table-cell>
        </table:table-row>
        <table:table-row table:style-name="TableRow335">
          <table:table-cell table:style-name="TableCell336">
            <text:p text:style-name="P337"><text:span text:style-name="T338">第</text:span><text:span text:style-name="T339">2</text:span><text:span text:style-name="T340">次招考</text:span><text:span text:style-name="T341">報名</text:span><text:span text:style-name="T342">日期</text:span></text:p>
          </table:table-cell>
          <table:table-cell table:style-name="TableCell343">
            <text:p text:style-name="P344">110年8月11日（星期三）上午8時00分至9時00分。</text:p>
            <text:p text:style-name="P345">（逾時恕不受理）。</text:p>
          </table:table-cell>
        </table:table-row>
        <table:table-row table:style-name="TableRow346">
          <table:table-cell table:style-name="TableCell347">
            <text:p text:style-name="P348"><text:span text:style-name="T349">第</text:span><text:span text:style-name="T350">3</text:span><text:span text:style-name="T351">次招考</text:span><text:span text:style-name="T352">報名</text:span><text:span text:style-name="T353">日期</text:span></text:p>
          </table:table-cell>
          <table:table-cell table:style-name="TableCell354">
            <text:p text:style-name="P355">110年8月12日（星期四）上午8時00分至9時00分。</text:p>
            <text:p text:style-name="P356">（逾時恕不受理）。</text:p>
          </table:table-cell>
        </table:table-row>
        <table:table-row table:style-name="TableRow357">
          <table:table-cell table:style-name="TableCell358" table:number-columns-spanned="2">
            <text:p text:style-name="P359"><text:span text:style-name="T360">【註】倘</text:span><text:span text:style-name="T361">第</text:span><text:span text:style-name="T362">3</text:span><text:span text:style-name="T363">次招考甄選後仍未足額，第</text:span><text:span text:style-name="T364">4</text:span><text:span text:style-name="T365">次之後招考報名日期另行公告</text:span></text:p>
          </table:table-cell>
          <table:covered-table-cell/>
        </table:table-row>
      </table:table>
      <text:p text:style-name="P366"><text:span text:style-name="T367">七、報名方式</text:span></text:p>
      <text:p text:style-name="P368"><text:span text:style-name="T369">攜帶有關證件親自或委託辦理。</text:span></text:p>
      <text:soft-page-break/>
      <text:p text:style-name="P370"><text:span text:style-name="T371">八、報名地點</text:span></text:p>
      <text:p text:style-name="P372"><text:span text:style-name="T373">臺中市霧峰區吉峰國民小學人事室（地址：臺中市霧峰區民生路</text:span><text:span text:style-name="T374">349</text:span><text:span text:style-name="T375">號</text:span><text:span text:style-name="T376"><text:s/></text:span><text:span text:style-name="T377">）。</text:span></text:p>
      <text:p text:style-name="P378"><text:span text:style-name="T379">聯絡電話：</text:span><text:span text:style-name="T380">04-23300893</text:span><text:span text:style-name="T381">轉</text:span><text:span text:style-name="T382">810</text:span><text:span text:style-name="T383">或</text:span><text:span text:style-name="T384">860</text:span></text:p>
      <text:p text:style-name="P385"><text:span text:style-name="T386">九、報名手續</text:span></text:p>
      <text:p text:style-name="P387"><text:span text:style-name="T388">（一）填寫代理（代課）教師甄選報名表。</text:span></text:p>
      <text:p text:style-name="P389"><text:span text:style-name="T390">（二）繳驗身分證、畢業證書、各該科合格教師證書正、影本（正本驗畢發還）、切結書及查閱性侵害加害人登記檔案同意書。</text:span></text:p>
      <text:p text:style-name="P391"><text:span text:style-name="T392">（三）繳交本人最近</text:span><text:span text:style-name="T393">2</text:span><text:span text:style-name="T394">吋脫帽半身照</text:span><text:span text:style-name="T395">2</text:span><text:span text:style-name="T396">張（請先自行分別黏貼於報名表及准考證）。</text:span></text:p>
      <text:p text:style-name="P397"><text:span text:style-name="T398">（四）凡持國外學歷報考者，所持之學歷須係教育部認可之學歷證明（如係外文證明，應出具中文譯本），始得依規受理報名。</text:span></text:p>
      <text:p text:style-name="P399"><text:span text:style-name="T400">備註：所需證件不全者不予受理（未帶正本者，視同證件不全），報名時間截止後不接受補件。</text:span></text:p>
      <text:p text:style-name="P401"><text:span text:style-name="T402">（五）曾任教師因故離職者，應繳驗離職原因證明文件。</text:span></text:p>
      <text:p text:style-name="P403">（六）報名費：免費。</text:p>
      <text:p text:style-name="P404"/>
      <text:p text:style-name="內文"><text:span text:style-name="T405">十、甄選方式及分數比率</text:span></text:p>
      <text:p text:style-name="P406"><text:span text:style-name="T407">(</text:span><text:span text:style-name="T408">一</text:span><text:span text:style-name="T409">)</text:span><text:span text:style-name="T410">試教：</text:span><text:span text:style-name="T411">成績佔</text:span><text:span text:style-name="T412">50%</text:span><text:span text:style-name="T413">，試教時間</text:span><text:span text:style-name="T414">8-10</text:span><text:span text:style-name="T415">分鐘。</text:span></text:p>
      <text:p text:style-name="P416"><text:span text:style-name="T417">1.<text:s/></text:span><text:span text:style-name="T418">試教範圍：依報考科目選定科目、年級及單元</text:span><text:span text:style-name="T419">。</text:span><text:span text:style-name="T420">專任輔導代理教師試教內容：</text:span><text:span text:style-name="T421">個案輔導情境演練或團體輔導演練，演練情境不限。</text:span></text:p>
      <text:p text:style-name="P422"><text:span text:style-name="T423">2.<text:s/></text:span><text:span text:style-name="T424">編寫簡案</text:span><text:span text:style-name="T425">1</text:span><text:span text:style-name="T426">式</text:span><text:span text:style-name="T427">3</text:span><text:span text:style-name="T428">份</text:span><text:span text:style-name="T429">(A4</text:span><text:span text:style-name="T430">直式橫書，以</text:span><text:span text:style-name="T431">兩頁為限</text:span><text:span text:style-name="T432">)</text:span><text:span text:style-name="T433">，於甄選當日交予試教委員，試教後</text:span><text:span text:style-name="T434">1</text:span><text:span text:style-name="T435">份留存，</text:span><text:span text:style-name="T436">2</text:span><text:span text:style-name="T437">份退還。</text:span></text:p>
      <text:p text:style-name="P438"><text:span text:style-name="T439">(</text:span><text:span text:style-name="T440">二</text:span><text:span text:style-name="T441">)</text:span><text:span text:style-name="T442">口試：</text:span><text:span text:style-name="T443">成績佔</text:span><text:span text:style-name="T444">50%</text:span><text:span text:style-name="T445">，口試時間</text:span><text:span text:style-name="T446">5~8</text:span><text:span text:style-name="T447">分鐘。（需攜帶簡歷</text:span><text:span text:style-name="T448">1</text:span><text:span text:style-name="T449">式</text:span><text:span text:style-name="T450">3</text:span><text:span text:style-name="T451">份，以兩頁為限，於甄選當日交予口試委員，口試後</text:span><text:span text:style-name="T452">1</text:span><text:span text:style-name="T453">份留存，</text:span><text:span text:style-name="T454">2</text:span><text:span text:style-name="T455">份退還。）</text:span></text:p>
      <text:p text:style-name="P456"><text:span text:style-name="T457">若參加甄選人數過多，本校得於考試當天宣布調整試教及口試時間。</text:span></text:p>
      <text:p text:style-name="P458"><text:span text:style-name="T459">甄選成績同分時以</text:span><text:span text:style-name="T460">試教</text:span><text:span text:style-name="T461">成績</text:span><text:span text:style-name="T462">較高者優先錄取</text:span><text:span text:style-name="T463">，成績皆相同時，則以抽籤決定之。</text:span></text:p>
      <text:p text:style-name="P464"><text:span text:style-name="T465">總成績未達</text:span><text:span text:style-name="T466">70</text:span><text:span text:style-name="T467">分者不予錄取。</text:span></text:p>
      <text:p text:style-name="P468"/>
      <text:p text:style-name="P469"><text:span text:style-name="T470">十一、甄選日期</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第1次招考</text:p>
          </table:table-cell>
          <table:table-cell table:style-name="TableCell477">
            <text:p text:style-name="P478"><text:span text:style-name="T479">110</text:span><text:span text:style-name="T480">年</text:span><text:span text:style-name="T481">8</text:span><text:span text:style-name="T482">月</text:span><text:span text:style-name="T483">10</text:span><text:span text:style-name="T484">日（星期二）</text:span><text:span text:style-name="T485">上午</text:span><text:span text:style-name="T486">10</text:span><text:span text:style-name="T487">時</text:span><text:span text:style-name="T488">00</text:span><text:span text:style-name="T489">分起。（請於上午</text:span><text:span text:style-name="T490">09</text:span><text:span text:style-name="T491">時</text:span><text:span text:style-name="T492">30</text:span><text:span text:style-name="T493">分前報到）</text:span></text:p>
          </table:table-cell>
        </table:table-row>
        <table:table-row table:style-name="TableRow494">
          <table:table-cell table:style-name="TableCell495">
            <text:p text:style-name="P496">第2次招考</text:p>
          </table:table-cell>
          <table:table-cell table:style-name="TableCell497">
            <text:p text:style-name="P498"><text:span text:style-name="T499">110</text:span><text:span text:style-name="T500">年</text:span><text:span text:style-name="T501">8</text:span><text:span text:style-name="T502">月</text:span><text:span text:style-name="T503">11</text:span><text:span text:style-name="T504">日（星期三</text:span><text:span text:style-name="T505">）</text:span><text:span text:style-name="T506">上午</text:span><text:span text:style-name="T507">10</text:span><text:span text:style-name="T508">時</text:span><text:span text:style-name="T509">00</text:span><text:span text:style-name="T510">分起。（請於上午</text:span><text:span text:style-name="T511">09</text:span><text:span text:style-name="T512">時</text:span><text:span text:style-name="T513">30</text:span><text:span text:style-name="T514">分前報到）</text:span></text:p>
          </table:table-cell>
        </table:table-row>
        <table:table-row table:style-name="TableRow515">
          <table:table-cell table:style-name="TableCell516">
            <text:p text:style-name="P517">第3次招考</text:p>
          </table:table-cell>
          <table:table-cell table:style-name="TableCell518">
            <text:p text:style-name="P519"><text:span text:style-name="T520">110</text:span><text:span text:style-name="T521">年</text:span><text:span text:style-name="T522">8</text:span><text:span text:style-name="T523">月</text:span><text:span text:style-name="T524">12</text:span><text:span text:style-name="T525">日（星期四）</text:span><text:span text:style-name="T526">上午</text:span><text:span text:style-name="T527">10</text:span><text:span text:style-name="T528">時</text:span><text:span text:style-name="T529">00</text:span><text:span text:style-name="T530">分起。（請於上午</text:span><text:span text:style-name="T531">09</text:span><text:span text:style-name="T532">時</text:span><text:span text:style-name="T533">30</text:span><text:span text:style-name="T534">分前報到）</text:span></text:p>
          </table:table-cell>
        </table:table-row>
      </table:table>
      <text:p text:style-name="P535"/>
      <text:p text:style-name="P536"><text:span text:style-name="T537">十二、甄選地點</text:span></text:p>
      <text:p text:style-name="P538">臺中市霧峰區吉峰國民小學</text:p>
      <text:p text:style-name="P539"/>
      <text:p text:style-name="P540"><text:span text:style-name="T541">十三、錄取及放榜</text:span></text:p>
      <text:list text:style-name="LFO1" text:continue-numbering="true">
        <text:list-item>
          <text:p text:style-name="P542"><text:span text:style-name="T543">錄取</text:span></text:p>
        </text:list-item>
      </text:list>
      <text:list text:style-name="LFO2" text:continue-numbering="true">
        <text:list-item>
          <text:p text:style-name="P544"><text:span text:style-name="T545">甄選成績（任一科）未達</text:span><text:span text:style-name="T546">70</text:span><text:span text:style-name="T547">分者，不予錄取。</text:span></text:p>
        </text:list-item>
        <text:list-item>
          <text:p text:style-name="P548">報考人員達錄取標準者，依成績高低擇優錄取，總成績相同時，以試教成績高低順序錄取，成績皆相同時，則以抽籤決定之，並經教師評審委員會審查通過後由校長聘用。</text:p>
        </text:list-item>
        <text:list-item>
          <text:p text:style-name="P549"><text:span text:style-name="T550">正額錄取人員未報到時由備取人員依序遞補，備取人員候用資格以補足當次缺額為限</text:span><text:span text:style-name="T551">。必要時，甄選委員會得視甄選成績由甄選委員會議決減少錄取名額。</text:span></text:p>
        </text:list-item>
      </text:list>
      <text:list text:style-name="LFO1" text:continue-numbering="true">
        <text:list-item>
          <text:p text:style-name="P552"><text:span text:style-name="T553">放榜</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soft-page-break/>
            <text:p text:style-name="P559">第1次招考</text:p>
          </table:table-cell>
          <table:table-cell table:style-name="TableCell560">
            <text:p text:style-name="P561"><text:span text:style-name="T562">110</text:span><text:span text:style-name="T563">年</text:span><text:span text:style-name="T564">8</text:span><text:span text:style-name="T565">月</text:span><text:span text:style-name="T566">10</text:span><text:span text:style-name="T567">日（星期二）</text:span><text:span text:style-name="T568">15</text:span><text:span text:style-name="T569">時前</text:span></text:p>
          </table:table-cell>
        </table:table-row>
        <table:table-row table:style-name="TableRow570">
          <table:table-cell table:style-name="TableCell571">
            <text:p text:style-name="P572">第2次招考</text:p>
          </table:table-cell>
          <table:table-cell table:style-name="TableCell573">
            <text:p text:style-name="P574"><text:span text:style-name="T575">110</text:span><text:span text:style-name="T576">年</text:span><text:span text:style-name="T577">8</text:span><text:span text:style-name="T578">月</text:span><text:span text:style-name="T579">11</text:span><text:span text:style-name="T580">日（星期三）</text:span><text:span text:style-name="T581">15</text:span><text:span text:style-name="T582">時前</text:span></text:p>
          </table:table-cell>
        </table:table-row>
        <table:table-row table:style-name="TableRow583">
          <table:table-cell table:style-name="TableCell584">
            <text:p text:style-name="P585">第3次招考</text:p>
          </table:table-cell>
          <table:table-cell table:style-name="TableCell586">
            <text:p text:style-name="P587"><text:span text:style-name="T588">110</text:span><text:span text:style-name="T589">年</text:span><text:span text:style-name="T590">8</text:span><text:span text:style-name="T591">月</text:span><text:span text:style-name="T592">12</text:span><text:span text:style-name="T593">日（星期四）</text:span><text:span text:style-name="T594">15</text:span><text:span text:style-name="T595">時前</text:span></text:p>
          </table:table-cell>
        </table:table-row>
      </table:table>
      <text:p text:style-name="P596"/>
      <text:p text:style-name="P597"><text:span text:style-name="T598">各次招考放榜時間如上表，並公告錄取人員姓名於</text:span><text:span text:style-name="T599">本校網頁、臺中市政府教育局網頁。</text:span><text:span text:style-name="T60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01">成績複查</text:p>
        </text:list-item>
      </text:list>
      <table:table table:style-name="Table602">
        <table:table-columns>
          <table:table-column table:style-name="TableColumn603"/>
          <table:table-column table:style-name="TableColumn604"/>
        </table:table-columns>
        <table:table-row table:style-name="TableRow605">
          <table:table-cell table:style-name="TableCell606">
            <text:p text:style-name="P607">第1次招考</text:p>
          </table:table-cell>
          <table:table-cell table:style-name="TableCell608">
            <text:p text:style-name="P609"><text:span text:style-name="T610">110</text:span><text:span text:style-name="T611">年</text:span><text:span text:style-name="T612">8</text:span><text:span text:style-name="T613">月</text:span><text:span text:style-name="T614">10</text:span><text:span text:style-name="T615">日（星期二）</text:span><text:span text:style-name="T616">16</text:span><text:span text:style-name="T617">時前</text:span></text:p>
          </table:table-cell>
        </table:table-row>
        <table:table-row table:style-name="TableRow618">
          <table:table-cell table:style-name="TableCell619">
            <text:p text:style-name="P620">第2次招考</text:p>
          </table:table-cell>
          <table:table-cell table:style-name="TableCell621">
            <text:p text:style-name="P622"><text:span text:style-name="T623">110</text:span><text:span text:style-name="T624">年</text:span><text:span text:style-name="T625">8</text:span><text:span text:style-name="T626">月</text:span><text:span text:style-name="T627">11</text:span><text:span text:style-name="T628">日（星期三）</text:span><text:span text:style-name="T629">16</text:span><text:span text:style-name="T630">時前</text:span></text:p>
          </table:table-cell>
        </table:table-row>
        <table:table-row table:style-name="TableRow631">
          <table:table-cell table:style-name="TableCell632">
            <text:p text:style-name="P633">第3次招考</text:p>
          </table:table-cell>
          <table:table-cell table:style-name="TableCell634">
            <text:p text:style-name="P635"><text:span text:style-name="T636">110</text:span><text:span text:style-name="T637">年</text:span><text:span text:style-name="T638">8</text:span><text:span text:style-name="T639">月</text:span><text:span text:style-name="T640">12</text:span><text:span text:style-name="T641">日（星期四）</text:span><text:span text:style-name="T642">16</text:span><text:span text:style-name="T643">時前</text:span></text:p>
          </table:table-cell>
        </table:table-row>
      </table:table>
      <text:p text:style-name="P644"/>
      <text:p text:style-name="P645"><text:span text:style-name="T646">各次招考成績複查時間如上表，</text:span><text:span text:style-name="T647">憑准考證及身分證親自以書面向本校提出申請，逾期不受理，本校於接獲申請後隨即查核，並以書面告知複查結果。</text:span></text:p>
      <text:p text:style-name="P648"/>
      <text:p text:style-name="P649"><text:span text:style-name="T650">十四、資格審查及應聘</text:span></text:p>
      <text:p text:style-name="P651"><text:span text:style-name="T652">（一）</text:span><text:span text:style-name="T653">經甄選錄取人員應於本校指定時間前</text:span><text:span text:style-name="T654">攜帶學、經歷及相關證件正本至本校接受教師評審委員會審查</text:span><text:span text:style-name="T655">，完成資格審查程序</text:span><text:span text:style-name="T656">(</text:span><text:span text:style-name="T657">須親自辦理，不得委託</text:span><text:span text:style-name="T658">)</text:span><text:span text:style-name="T659">，逾時未接受審查或審查未通過者，取消甄選錄取資格，當事人不得異議。</text:span></text:p>
      <text:p text:style-name="P660"><text:span text:style-name="T661">（二）</text:span><text:span text:style-name="T662">經本校教師評審委員會審查通過後，錄取人員應</text:span><text:span text:style-name="T663">於接到聘任通知後</text:span><text:span text:style-name="T664">3</text:span><text:span text:style-name="T665">日內繳回「應聘書」應聘；未依規定期限應聘者，視同棄權。</text:span></text:p>
      <text:p text:style-name="P666"><text:span text:style-name="T667">（三）經錄取之代理教師，若發現資格不符，或證件有偽造、變造情事，或到職後無法辦理核薪者，均應無條件自到職日起自動解職，應考人不得要求任何補償及異議，若涉及刑責，由應考人自行負責。</text:span></text:p>
      <text:p text:style-name="P668"><text:span text:style-name="T669">（四）代理教師聘期及薪給，悉依據</text:span><text:span text:style-name="T670">臺中市中小學兼任代課及代理教師聘任實施要點</text:span><text:span text:style-name="T671">暨相關規定辦理。</text:span><text:span text:style-name="T672">如代理原因消滅，應即無條件解聘，不得異議。</text:span></text:p>
      <text:p text:style-name="P673"/>
      <text:p text:style-name="P674"><text:span text:style-name="T675">十五、附則</text:span></text:p>
      <text:p text:style-name="P676"><text:span text:style-name="T677">（一）</text:span><text:span text:style-name="T678">代理教</text:span><text:span text:style-name="T679">師經甄選錄取，須配合學校行政需求與安排，不分類巡輔班代理教師須依臺中市身心障礙巡迴輔導教師服務實施</text:span><text:span text:style-name="T680">要點及臺中市政府教育局不分類身心障礙巡迴輔導班相關規定。</text:span></text:p>
      <text:p text:style-name="P681"><text:span text:style-name="T682">（二）</text:span><text:span text:style-name="T683">錄取分發任用後如發現有教育人員任用條例第</text:span><text:span text:style-name="T684">31</text:span><text:span text:style-name="T685">條、</text:span><text:span text:style-name="T686">33</text:span><text:span text:style-name="T687">條或教師法第</text:span><text:span text:style-name="T688">14</text:span><text:span text:style-name="T689">條、第</text:span><text:span text:style-name="T690">15</text:span><text:span text:style-name="T691">條、第</text:span><text:span text:style-name="T692">18</text:span><text:span text:style-name="T693">條、第</text:span><text:span text:style-name="T694">19</text:span><text:span text:style-name="T695">條、第</text:span><text:span text:style-name="T696">21</text:span><text:span text:style-name="T697">條及第</text:span><text:span text:style-name="T698">22</text:span><text:span text:style-name="T699">條之情事者，依有關法令規定處理。</text:span></text:p>
      <text:p text:style-name="P700">（三）經甄選錄取者未依學校規定期限繳交公立或健保醫院體格檢查合格表（含最近三個月內胸部X光透視）者取消資格；如患有傳染病防治法規定之法定傳染病者，依傳染病防治法規定辦理。</text:p>
      <text:p text:style-name="P701"/>
      <text:p text:style-name="P702"><text:span text:style-name="T703">十六、申訴專線</text:span></text:p>
      <text:p text:style-name="P704"><text:s text:c="6"/>吉峰國小（04）23300893轉810或860</text:p>
      <text:p text:style-name="P705"><text:span text:style-name="T706"><text:s text:c="6"/></text:span><text:span text:style-name="T707">電子信箱：</text:span><text:span text:style-name="T708"><text:s/>et037128@y</text:span><text:span text:style-name="T709">ahoo.com.tw</text:span></text:p>
      <text:p text:style-name="P710"/>
      <text:p text:style-name="P711">十七、本簡章未盡事宜，悉依相關法令規定及本委員會決議辦理。</text:p>
      <text:p text:style-name="P712"/>
      <text:soft-page-break/>
      <text:p text:style-name="P713">十八、本甄選簡章經本委員會通過後實施，修正時亦同。甄選作業辦理完畢後函報臺中市政府教育局備查。</text:p>
      <text:p text:style-name="P714"/>
      <text:p text:style-name="P715"><text:span text:style-name="T716">十九、如遇颱風天等天然災害，經臺中市政府發布停止上班時則延後辦理，確定時間另行於本校網站最新消息區公告。</text:span></text:p>
      <text:p text:style-name="P717"/>
      <text:p text:style-name="P718"/>
      <text:p text:style-name="P719"/>
      <text:p text:style-name="P720"><text:span text:style-name="T721">【附錄一】教師法（節錄）（</text:span><text:span text:style-name="T722">109</text:span><text:span text:style-name="T723">年</text:span><text:span text:style-name="T724">6</text:span><text:span text:style-name="T725">月</text:span><text:span text:style-name="T726">30</text:span><text:span text:style-name="T727">日生效</text:span><text:span text:style-name="T728">）</text:span></text:p>
      <text:p text:style-name="P729">第14條　教師有下列各款情形之一者，應予解聘，且終身不得聘任為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組成之相關委員會調查確認有性侵害行為屬實。</text:p>
      <text:p text:style-name="P734">五、經學校性別平等教育委員會或依法組成之相關委員會調查確認有性騷擾或性霸凌行為，有解聘及終身不得聘任為教師之必要。</text:p>
      <text:p text:style-name="P735">六、受兒童及少年性剝削防制條例規定處罰，或受性騷擾防治法第二十條或第二十五條規定處罰，經學校性別平等教育委員會確認，有解聘及終身不得聘任為教師之必要。</text:p>
      <text:p text:style-name="P736">七、經各級社政主管機關依兒童及少年福利與權益保障法第九十七條規定處罰，並經學校教師評審委員會確認，有解聘及終身不得聘任為教師之必要。</text:p>
      <text:p text:style-name="P737">八、知悉服務學校發生疑似校園性侵害事件，未依性別平等教育法規定通報，致再度發生校園性侵害事件；或偽造、變造、湮滅或隱匿他人所犯校園性侵害事件之證據，經學校或有關機關查證屬實。</text:p>
      <text:p text:style-name="P738">九、偽造、變造或湮滅他人所犯校園毒品危害事件之證據，經學校或有關機關查證屬實。</text:p>
      <text:p text:style-name="P739">十、體罰或霸凌學生，造成其身心嚴重侵害。</text:p>
      <text:p text:style-name="P740">十一、行為違反相關法規，經學校或有關機關查證屬實，有解聘及終身不得聘任為教師之必要。</text:p>
      <text:p text:style-name="P741">教師有前項第一款至第三款規定情形之一者，免經教師評審委員會審議，並免報主管機關核准，予以解聘，不受大學法第二十條第一項及專科學校法第二十七條第一項規定之限制。</text:p>
      <text:p text:style-name="P742">教師有第一項第四款至第六款規定情形之一者，免經教師評審委員會審議，由學校逕報主管機關核准後，予以解聘，不受大學法第二十條第一項及專科學校法第二十七條第一項規定之限制。</text:p>
      <text:p text:style-name="P7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4"><text:span text:style-name="T745">第</text:span><text:span text:style-name="T746">15</text:span><text:span text:style-name="T747">條　教師有下列各款情形之一者，應予解聘，且應議決一年至四年不得聘任為教師：</text:span></text:p>
      <text:soft-page-break/>
      <text:p text:style-name="P748">一、經學校性別平等教育委員會或依法組成之相關委員會調查確認有性騷擾或性霸凌行為，有解聘之必要。</text:p>
      <text:p text:style-name="P749">二、受兒童及少年性剝削防制條例規定處罰，或受性騷擾防治法第二十條或第二十五條規定處罰，經學校性別平等教育委員會確認，有解聘之必要。</text:p>
      <text:p text:style-name="P750">三、體罰或霸凌學生，造成其身心侵害，有解聘之必要。</text:p>
      <text:p text:style-name="P751">四、經各級社政主管機關依兒童及少年福利與權益保障法第九十七條規定處罰，並經學校教師評審委員會確認，有解聘之必要。</text:p>
      <text:p text:style-name="P752">五、行為違反相關法規，經學校或有關機關查證屬實，有解聘之必要。</text:p>
      <text:p text:style-name="P753">教師有前項第一款或第二款規定情形之一者，應經教師評審委員會委員二分之一以上出席及出席委員二分之一以上之審議通過，並報主管機關核准後，予以解聘。</text:p>
      <text:p text:style-name="P7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5"/>
      <text:p text:style-name="P756"><text:span text:style-name="T757">【附錄二】教育人員任用條例（節錄）</text:span></text:p>
      <text:p text:style-name="HTML預設格式"><text:span text:style-name="T758">第</text:span><text:span text:style-name="T759">31</text:span><text:span text:style-name="T760">條</text:span><text:span text:style-name="T761"><text:s text:c="2"/></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九、經學校性別平等教育委員會或依法組成之相關委員會調查確認有性騷擾或性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soft-page-break/>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
      <text:p text:style-name="P782"><text:span text:style-name="T783">第</text:span><text:span text:style-name="T784">33</text:span><text:span text:style-name="T785">條　有痼疾不能任事，或曾服公務交代未清者，不得任用為教育人員。已屆應即退休年齡者，不得任用為專任教育人員。</text:span></text:p>
      <text:p text:style-name="P786"/>
      <text:p text:style-name="P787"/>
      <text:p text:style-name="P788"><text:span text:style-name="T789">【附錄三】高級中等以下學校兼任代課及代理教師聘任辦法</text:span><text:span text:style-name="T790">（節錄）</text:span></text:p>
      <text:p text:style-name="HTML預設格式"><text:span text:style-name="T791">第</text:span><text:span text:style-name="T792">3</text:span><text:span text:style-name="T793">條</text:span><text:span text:style-name="T794"><text:s text:c="2"/></text:span><text:span text:style-name="T795">學校聘任兼任教師，應由校長就具有各該教育階段、科（類）合格教師證書者聘任之。</text:span></text:p>
      <text:p text:style-name="P796">學校藝術才能班因課程安排需要聘任兼任教師，得由校長就校外具藝術專長者聘任之，不受前項規定資格之限制。</text:p>
      <text:p text:style-name="P797">學校聘任三個月以上之代課、代理教師，應依下列資格順序公開甄選，經教師評審委員會審查通過後，由校長聘任之：</text:p>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第二款、第三款資格，應以具出缺科（類）專長者，優先聘任之。</text:p>
      <text:p text:style-name="P80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3">學校聘任未滿三個月之代課或代理教師，得免經公開甄選及教師評審委員會審查程序，由校長就符合第三項規定資格者聘任之。</text:span></text:p>
      <text:p text:style-name="P804"/>
      <text:p text:style-name="P805">第11條<text:s text:c="2"/>兼任、代課及代理教師有下列各款情形之一者，學校應予終止聘約，且終身不得聘任為兼任、代課及代理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令組成之相關委員會調查確認有性侵害行為屬實。</text:p>
      <text:p text:style-name="P810">五、經學校性別平等教育委員會或依法令組成之相關委員會調查確認有性騷擾或性霸凌行為，有終止聘約及終身不得聘任為兼任、代課及代理教師之必要。</text:p>
      <text:soft-page-break/>
      <text:p text:style-name="P8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2">七、經各級社政主管機關依兒童及少年福利與權益保障法第九十七條規定處罰，並經教師評審委員會確認，有終止聘約及終身不得聘任為兼任、代課及代理教師之必要。</text:p>
      <text:p text:style-name="P813">八、知悉服務學校發生疑似校園性侵害事件，未依性別平等教育法規定通報，致再度發生校園性侵害事件；或偽造、變造、湮滅或隱匿他人所犯校園性侵害事件之證據，經學校查證屬實。</text:p>
      <text:p text:style-name="P814">九、偽造、變造或湮滅他人所犯校園毒品危害事件之證據，經學校查證屬實。</text:p>
      <text:p text:style-name="P815">十、體罰或霸凌學生，造成其身心嚴重侵害。</text:p>
      <text:p text:style-name="P816">十一、行為違反相關法規，經學校查證屬實，有終止聘約及終身不得聘任為兼任、代課及代理教師之必要。</text:p>
      <text:p text:style-name="P8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9">，予以終止聘約。</text:p>
      <text:p text:style-name="P820">兼任、代課及代理教師聘期未滿三個月，有第一項各款規定情形之一者，免經教師評審委員會審議，並免報主管機關核准，予以終止聘約。</text:p>
      <text:p text:style-name="P821"/>
      <text:p text:style-name="P822">【附錄四】性別平等教育法（節錄）</text:p>
      <text:p text:style-name="P823">第27條<text:s text:c="2"/>學校或主管機關應建立校園性侵害、性騷擾或性霸凌事件之檔案資料。</text:p>
      <text:p text:style-name="P824">行為人如為學生者，轉至其他學校就讀時，主管機關及原就讀之學校認為有追蹤輔導之必要者，應於知悉後一個月內，通報行為人次一就讀之學校。</text:p>
      <text:p text:style-name="P825">行為人為學生以外者，轉至其他學校服務時，主管機關及原服務之學校應追蹤輔導，並應通報行為人次一服務之學校。</text:p>
      <text:p text:style-name="P826">接獲前二項通報之學校，應對行為人實施必要之追蹤輔導，非有正當理由，不得公布行為人之姓名或其他足以識別其身分之資料。</text:p>
      <text:p text:style-name="HTML預設格式"><text:span text:style-name="T827">第一項檔案資料之建立、保存方式、保存年限、銷毀、運用與第二項及第三項之通報及其他相關事項，於依</text:span><text:span text:style-name="T828">第二十條第一項所定防治準則定之。</text:span></text:p>
      <text:soft-page-break/>
      <text:p text:style-name="P829"><text:span text:style-name="T830">110</text:span><text:span text:style-name="T831">學年度臺中市霧峰區吉峰國民小學代理（代課）教師甄選報名表</text:span></text:p>
      <text:p text:style-name="P832"><text:span text:style-name="T833">第一次代理</text:span><text:span text:style-name="T834">(</text:span><text:span text:style-name="T835">代課</text:span><text:span text:style-name="T836">)</text:span><text:span text:style-name="T837">教師甄選報名表</text:span><text:span text:style-name="T838">(</text:span><text:span text:style-name="T839">一次公告分次招考</text:span><text:span text:style-name="T840">)</text:span></text:p>
      <text:p text:style-name="P841"><text:span text:style-name="T842">【表格自行下載使用，列印時請以</text:span><text:span text:style-name="T843">A4</text:span><text:span text:style-name="T844">紙張列印</text:span><text:span text:style-name="T845">】</text:span></text:p>
      <text:p text:style-name="P846">甄選類別：</text:p>
      <text:p text:style-name="P847">□國小英語專長代理教師<text:s text:c="8"/>□國小美勞專長代理教師</text:p>
      <text:p text:style-name="P848">□不分類巡迴輔導班代理教師<text:s text:c="4"/>□專任輔導代理教師</text:p>
      <text:p text:style-name="P849">□國小普通班代課教師<text:s text:c="10"/>□國小音樂專長代課教師</text:p>
      <text:p text:style-name="P850"><text:span text:style-name="T851">准考證號碼：</text:span><text:span text:style-name="T852">___________________</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text:span text:style-name="T874">姓</text:span><text:span text:style-name="T875"><text:s text:c="3"/></text:span><text:span text:style-name="T876">名</text:span></text:p>
          </table:table-cell>
          <table:table-cell table:style-name="TableCell877" table:number-columns-spanned="5">
            <text:p text:style-name="P878"/>
            <text:p text:style-name="P879"/>
          </table:table-cell>
          <table:covered-table-cell/>
          <table:covered-table-cell/>
          <table:covered-table-cell/>
          <table:covered-table-cell/>
          <table:table-cell table:style-name="TableCell880" table:number-columns-spanned="4">
            <text:p text:style-name="P881"><text:span text:style-name="T882">出生年月日</text:span></text:p>
          </table:table-cell>
          <table:covered-table-cell/>
          <table:covered-table-cell/>
          <table:covered-table-cell/>
          <table:table-cell table:style-name="TableCell883" table:number-columns-spanned="4">
            <text:p text:style-name="P884"><text:span text:style-name="T885">年</text:span><text:span text:style-name="T886"><text:s text:c="5"/></text:span><text:span text:style-name="T887">月</text:span><text:span text:style-name="T888"><text:s text:c="4"/></text:span><text:span text:style-name="T889">日</text:span></text:p>
          </table:table-cell>
          <table:covered-table-cell/>
          <table:covered-table-cell/>
          <table:covered-table-cell/>
          <table:table-cell table:style-name="TableCell890" table:number-columns-spanned="3" table:number-rows-spanned="5">
            <text:p text:style-name="P891">正面半身</text:p>
            <text:p text:style-name="P892"><text:span text:style-name="T893">脫帽照片</text:span></text:p>
          </table:table-cell>
          <table:covered-table-cell/>
          <table:covered-table-cell/>
        </table:table-row>
        <table:table-row table:style-name="TableRow894">
          <table:table-cell table:style-name="TableCell895">
            <text:p text:style-name="P896"><text:span text:style-name="T897">現職機關學校</text:span></text:p>
          </table: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text:span text:style-name="T902">身分證字號</text:span></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服役</text:p>
            <text:p text:style-name="P909">情形</text:p>
          </table:table-cell>
          <table:table-cell table:style-name="TableCell910" table:number-columns-spanned="5">
            <text:p text:style-name="P911">□免役<text:s text:c="3"/>□役畢<text:s text:c="3"/>□服役中</text:p>
          </table:table-cell>
          <table:covered-table-cell/>
          <table:covered-table-cell/>
          <table:covered-table-cell/>
          <table:covered-table-cell/>
          <table:table-cell table:style-name="TableCell912" table:number-columns-spanned="4">
            <text:p text:style-name="P913"><text:span text:style-name="T914">連絡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6">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covered-table-cell/>
          <table:table-cell table:style-name="TableCell952" table:number-columns-spanned="4">
            <text:p text:style-name="內文"><text:span text:style-name="T953">系</text:span><text:span text:style-name="T954"><text:s text:c="4"/></text:span><text:span text:style-name="T955">科</text:span></text:p>
          </table:table-cell>
          <table:covered-table-cell/>
          <table:covered-table-cell/>
          <table:covered-table-cell/>
          <table:table-cell table:style-name="TableCell956">
            <text:p text:style-name="內文"><text:span text:style-name="T957">組</text:span><text:span text:style-name="T958"><text:s text:c="3"/></text:span><text:span text:style-name="T959">別</text:span></text:p>
          </table:table-cell>
          <table:table-cell table:style-name="TableCell960" table:number-columns-spanned="5">
            <text:p text:style-name="P961"><text:span text:style-name="T962">起</text:span><text:span text:style-name="T963"><text:s text:c="4"/></text:span><text:span text:style-name="T964">迄</text:span><text:span text:style-name="T965"><text:s text:c="4"/></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大</text:span><text:span text:style-name="T974"><text:s/></text:span><text:span text:style-name="T975">學</text:span></text:p>
          </table:table-cell>
          <table:table-cell table:style-name="TableCell976" table:number-columns-spanned="5">
            <text:p text:style-name="P977"/>
          </table: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5">
            <text:p text:style-name="P983"><text:span text:style-name="T984"><text:s text:c="3"/></text:span><text:span text:style-name="T985">年</text:span><text:span text:style-name="T986"><text:s text:c="3"/></text:span><text:span text:style-name="T987">月至</text:span><text:span text:style-name="T988"><text:s text:c="3"/></text:span><text:span text:style-name="T989">年</text:span><text:span text:style-name="T990"><text:s text:c="4"/></text:span><text:span text:style-name="T991">月</text:span></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text:span text:style-name="T996">研究所</text:span></text:p>
          </table: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5">
            <text:p text:style-name="P1004"><text:span text:style-name="T1005"><text:s text:c="3"/></text:span><text:span text:style-name="T1006">年</text:span><text:span text:style-name="T1007"><text:s text:c="3"/></text:span><text:span text:style-name="T1008">月至</text:span><text:span text:style-name="T1009"><text:s text:c="3"/></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table-cell table:style-name="TableCell1014" table:number-rows-spanned="4">
            <text:p text:style-name="P1015"><text:span text:style-name="T1016">應</text:span></text:p>
            <text:p text:style-name="P1017"><text:span text:style-name="T1018">繳</text:span></text:p>
            <text:p text:style-name="P1019"><text:span text:style-name="T1020">驗</text:span></text:p>
            <text:p text:style-name="P1021"><text:span text:style-name="T1022">證</text:span></text:p>
            <text:p text:style-name="P1023"><text:span text:style-name="T1024">件</text:span></text:p>
          </table:table-cell>
          <table:table-cell table:style-name="TableCell1025" table:number-columns-spanned="2">
            <text:p text:style-name="P1026"><text:span text:style-name="T1027">類</text:span><text:span text:style-name="T1028"><text:s text:c="4"/></text:span><text:span text:style-name="T1029">別</text:span></text:p>
          </table:table-cell>
          <table:covered-table-cell/>
          <table:table-cell table:style-name="TableCell1030" table:number-columns-spanned="5">
            <text:p text:style-name="P1031"><text:span text:style-name="T1032">證</text:span><text:span text:style-name="T1033"><text:s/></text:span><text:span text:style-name="T1034">書</text:span><text:span text:style-name="T1035"><text:s/></text:span><text:span text:style-name="T1036">字</text:span><text:span text:style-name="T1037"><text:s/></text:span><text:span text:style-name="T1038">號</text:span></text:p>
          </table:table-cell>
          <table:covered-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日</text:span><text:span text:style-name="T1046"><text:s/></text:span><text:span text:style-name="T1047">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table-cell table:style-name="TableCell1057">
            <text:p text:style-name="P1058"><text:span text:style-name="T1059">備註</text:span></text:p>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國小合格教師證書</text:span></text:p>
          </table: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covered-table-cell>
            <text:p text:style-name="P1075"/>
          </table:covered-table-cell>
          <table:table-cell table:style-name="TableCell1076" table:number-columns-spanned="2">
            <text:p text:style-name="P1077"><text:span text:style-name="T1078">□</text:span><text:span text:style-name="T1079">大學</text:span><text:span text:style-name="T1080">(</text:span><text:span text:style-name="T1081">研究所</text:span><text:span text:style-name="T1082">)</text:span><text:span text:style-name="T1083">畢業證書</text:span></text:p>
          </table: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其他</text:span></text:p>
          </table: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text:span text:style-name="T1109">經</text:span></text:p>
            <text:p text:style-name="P1110"><text:span text:style-name="T1111">歷</text:span></text:p>
          </table:table-cell>
          <table:table-cell table:style-name="TableCell1112" table:number-columns-spanned="2">
            <text:p text:style-name="P1113"><text:span text:style-name="T1114">曾服務之機關學校</text:span></text:p>
          </table: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4">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covered-table-cell/>
          <table:table-cell table:style-name="TableCell1129" table:number-columns-spanned="4">
            <text:p text:style-name="P1130"><text:span text:style-name="T1131">曾服務之機關學校</text:span></text:p>
          </table:table-cell>
          <table:covered-table-cell/>
          <table:covered-table-cell/>
          <table:covered-table-cell/>
          <table:table-cell table:style-name="TableCell1132" table:number-columns-spanned="2">
            <text:p text:style-name="P1133"><text:span text:style-name="T1134">職</text:span><text:span text:style-name="T1135"><text:s text:c="2"/></text:span><text:span text:style-name="T1136">稱</text:span></text:p>
          </table:table-cell>
          <table:covered-table-cell/>
          <table:table-cell table:style-name="TableCell1137" table:number-columns-spanned="2">
            <text:p text:style-name="P1138"><text:span text:style-name="T1139">起</text:span><text:span text:style-name="T1140"><text:s/></text:span><text:span text:style-name="T1141">迄</text:span><text:span text:style-name="T1142"><text:s/></text:span><text:span text:style-name="T1143">年</text:span><text:span text:style-name="T1144"><text:s/></text:span><text:span text:style-name="T1145">月</text:span></text:p>
          </table:table-cell>
          <table:covered-table-cell/>
        </table:table-row>
        <table:table-row table:style-name="TableRow1146">
          <table:covered-table-cell>
            <text:p text:style-name="P1147"/>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4">
            <text:p text:style-name="P1176">證件審核</text:p>
          </table:table-cell>
          <table:covered-table-cell/>
          <table:covered-table-cell/>
          <table:covered-table-cell/>
          <table:table-cell table:style-name="TableCell1177" table:number-columns-spanned="13">
            <text:list text:style-name="LFO3" text:continue-numbering="true">
              <text:list-item>
                <text:p text:style-name="P1178"><text:span text:style-name="T1179">身份證</text:span><text:span text:style-name="T1180"><text:s text:c="11"/>□<text:s/></text:span><text:span text:style-name="T1181">畢業證書</text:span><text:span text:style-name="T1182"><text:s text:c="5"/></text:span><text:span text:style-name="T1183">□<text:s/></text:span><text:span text:style-name="T1184">實習證書</text:span></text:p>
              </text:list-item>
              <text:list-item>
                <text:p text:style-name="P1185"><text:span text:style-name="T1186">國小教師證書</text:span><text:span text:style-name="T1187"><text:s text:c="5"/></text:span><text:span text:style-name="T1188">□</text:span><text:span text:style-name="T1189">英語教師證書</text:span><text:span text:style-name="T1190"><text:s text:c="2"/></text:span><text:span text:style-name="T1191">□<text:s/></text:span><text:span text:style-name="T1192">其他佐證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4">
            <text:p text:style-name="P1195">核發准考證</text:p>
          </table:table-cell>
          <table:covered-table-cell/>
          <table:covered-table-cell/>
          <table:covered-table-cell/>
          <table:table-cell table:style-name="TableCell1196" table:number-columns-spanned="13">
            <text:p text:style-name="P1197"><text:span text:style-name="T1198">□<text:s/></text:span><text:span text:style-name="T1199">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7">
            <text:p text:style-name="P1202"><text:span text:style-name="T1203">填表人簽章</text:span><text:span text:style-name="T1204">：</text:span><text:span text:style-name="T1205"><text:s text:c="38"/></text:span><text:span text:style-name="T1206">填表日期：</text:span><text:span text:style-name="T1207"><text:s text:c="2"/>110</text:span><text:span text:style-name="T1208">年</text:span><text:span text:style-name="T1209"><text:s text:c="3"/>8 <text:s/></text:span><text:span text:style-name="T1210">月</text:span><text:span text:style-name="T1211"><text:s text:c="5"/></text:span><text:span text:style-name="T12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3"><text:span text:style-name="T1214">110</text:span><text:span text:style-name="T1215">學年度臺中市霧峰區吉峰國民小學代理（代課）教師甄選報名表</text:span></text:p>
      <text:soft-page-break/>
      <text:p text:style-name="P1216"><text:span text:style-name="T1217">第一次代理</text:span><text:span text:style-name="T1218">(</text:span><text:span text:style-name="T1219">代課</text:span><text:span text:style-name="T1220">)</text:span><text:span text:style-name="T1221">教師甄選報名表</text:span><text:span text:style-name="T1222">(</text:span><text:span text:style-name="T1223">一次公告分次招考</text:span><text:span text:style-name="T1224">)</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姓<text:s text:c="2"/>名</text:p>
          </table:table-cell>
          <table:covered-table-cell/>
          <table:table-cell table:style-name="TableCell1238" table:number-columns-spanned="2">
            <text:p text:style-name="P1239"/>
          </table:table-cell>
          <table:covered-table-cell/>
          <table:table-cell table:style-name="TableCell1240" table:number-columns-spanned="2">
            <text:p text:style-name="P1241">准考證號碼</text:p>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甄選類別</text:p>
          </table:table-cell>
          <table:table-cell table:style-name="TableCell1247" table:number-columns-spanned="7">
            <text:p text:style-name="P1248">□國小英語專長代理教師<text:s text:c="8"/>□國小美勞專長代理教師</text:p>
            <text:p text:style-name="P1249">□不分類巡迴輔導班代理教師<text:s text:c="4"/>□專任輔導代理教師</text:p>
            <text:p text:style-name="P1250"><text:span text:style-name="T1251">□</text:span><text:span text:style-name="T1252">國小普通班代課教師</text:span><text:span text:style-name="T1253"><text:s text:c="10"/>□</text:span><text:span text:style-name="T1254">國小音樂專長代課教師</text:span></text:p>
          </table: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甄選時間</text:p>
          </table:table-cell>
          <table:covered-table-cell/>
          <table:covered-table-cell/>
          <table:table-cell table:style-name="TableCell1258" table:number-columns-spanned="2">
            <text:p text:style-name="P1259">項目（時間）</text:p>
          </table:table-cell>
          <table:covered-table-cell/>
          <table:table-cell table:style-name="TableCell1260" table:number-columns-spanned="2">
            <text:p text:style-name="P1261">監考者簽章</text:p>
          </table:table-cell>
          <table:covered-table-cell/>
          <table:table-cell table:style-name="TableCell1262" table:number-rows-spanned="3">
            <text:p text:style-name="P1263">請自貼3個月內</text:p>
            <text:p text:style-name="P1264">2吋相片一張</text:p>
          </table:table-cell>
        </table:table-row>
        <table:table-row table:style-name="TableRow1265">
          <table:table-cell table:style-name="TableCell1266" table:number-columns-spanned="3" table:number-rows-spanned="2">
            <text:p text:style-name="P1267"><text:span text:style-name="T1268">□</text:span><text:span text:style-name="T1269">第一次招考</text:span><text:span text:style-name="T1270">：</text:span></text:p>
            <text:p text:style-name="P1271">110年08月10日</text:p>
            <text:p text:style-name="P1272">上午10時00分起</text:p>
            <text:p text:style-name="P1273"/>
            <text:p text:style-name="P1274"><text:span text:style-name="T1275">□</text:span><text:span text:style-name="T1276">第二次招考</text:span><text:span text:style-name="T1277">：</text:span></text:p>
            <text:p text:style-name="P1278">110年08月11日</text:p>
            <text:p text:style-name="P1279">上午10時00分起</text:p>
            <text:p text:style-name="P1280"/>
            <text:p text:style-name="P1281"><text:span text:style-name="T1282">□</text:span><text:span text:style-name="T1283">第三次招考</text:span><text:span text:style-name="T1284">：</text:span></text:p>
            <text:p text:style-name="P1285">110年08月12日</text:p>
            <text:p text:style-name="P1286">上午10時00分起</text:p>
          </table:table-cell>
          <table:covered-table-cell/>
          <table:covered-table-cell/>
          <table:table-cell table:style-name="TableCell1287" table:number-columns-spanned="2">
            <text:p text:style-name="P1288">試<text:s text:c="2"/>教</text:p>
          </table:table-cell>
          <table:covered-table-cell/>
          <table:table-cell table:style-name="TableCell1289" table:number-columns-spanned="2">
            <text:p text:style-name="P1290"/>
          </table:table-cell>
          <table:covered-table-cell/>
          <table:covered-table-cell>
            <text:p text:style-name="P1291"/>
          </table:covered-table-cell>
        </table:table-row>
        <table:table-row table:style-name="TableRow1292">
          <table:covered-table-cell>
            <text:p text:style-name="P1293"/>
          </table:covered-table-cell>
          <table:covered-table-cell/>
          <table:covered-table-cell/>
          <table:table-cell table:style-name="TableCell1294" table:number-columns-spanned="2">
            <text:p text:style-name="P1295">口<text:s text:c="2"/>試</text:p>
          </table:table-cell>
          <table:covered-table-cell/>
          <table:table-cell table:style-name="TableCell1296" table:number-columns-spanned="2">
            <text:p text:style-name="P1297"/>
          </table:table-cell>
          <table:covered-table-cell/>
          <table:covered-table-cell>
            <text:p text:style-name="P1298"/>
          </table:covered-table-cell>
        </table:table-row>
      </table:table>
      <text:p text:style-name="P1299"/>
      <text:p text:style-name="P1300">◎應考注意事項，務請詳加閱悉配合，以免影響個人權益：</text:p>
      <text:p text:style-name="P1301">1、試場配置圖於甄選當天，公告於吉峰國小穿堂，請提前到場查看。</text:p>
      <text:p text:style-name="P1302"><text:span text:style-name="T1303">2</text:span><text:span text:style-name="T1304">、應試人員務必攜帶</text:span><text:span text:style-name="T1305">准考證</text:span><text:span text:style-name="T1306">、</text:span><text:span text:style-name="T1307">身份證</text:span><text:span text:style-name="T1308">或貼有本人相片之身分證明文件應試備查，若有不齊者，取消應試資格。</text:span></text:p>
      <text:p text:style-name="P1309">3、行動電話、智慧型裝置及其他電子通訊器材，一律不准攜帶入場。</text:p>
      <text:p text:style-name="P1310">4、試教請依當天公佈試場位置前往應試。</text:p>
      <text:p text:style-name="P1311">5、其他則依考試相關規定辦理。<text:s text:c="4"/></text:p>
      <text:p text:style-name="P1312"/>
      <text:p text:style-name="P1313"/>
      <text:p text:style-name="P1314"/>
      <text:p text:style-name="P1315"><text:span text:style-name="T1316">委託書</text:span></text:p>
      <text:p text:style-name="P1317"/>
      <text:p text:style-name="P1318"><text:span text:style-name="T1319">本人因故無法親自報名貴校辦理之</text:span><text:span text:style-name="T1320">110</text:span><text:span text:style-name="T1321">學年度代理（代課）教師甄選，</text:span></text:p>
      <text:p text:style-name="P1322"><text:span text:style-name="T1323">今委託</text:span><text:span text:style-name="T1324"><text:s text:c="11"/></text:span><text:span text:style-name="T1325">先生（小姐）代理報名，並願意負起一切法律責任，恐口說無憑，特此具結。</text:span></text:p>
      <text:p text:style-name="P1326"/>
      <text:p text:style-name="P1327"/>
      <text:p text:style-name="P1328"><text:span text:style-name="T1329">此致</text:span></text:p>
      <text:p text:style-name="P1330"><text:span text:style-name="T1331">臺中市</text:span><text:span text:style-name="T1332">霧峰區吉峰國</text:span><text:span text:style-name="T1333">民小學</text:span></text:p>
      <text:p text:style-name="P1334"/>
      <text:p text:style-name="P1335"/>
      <text:p text:style-name="P1336"/>
      <text:p text:style-name="P1337"/>
      <text:p text:style-name="P1338"/>
      <text:p text:style-name="P1339"><text:span text:style-name="T1340">委託人：</text:span><text:span text:style-name="T1341"><text:s text:c="16"/></text:span><text:span text:style-name="T1342">（簽章）</text:span></text:p>
      <text:p text:style-name="P1343"><text:span text:style-name="T1344">身分證字號：</text:span></text:p>
      <text:p text:style-name="P1345"><text:span text:style-name="T1346">住址：</text:span></text:p>
      <text:p text:style-name="P1347"><text:span text:style-name="T1348">電話：</text:span></text:p>
      <text:p text:style-name="P1349"/>
      <text:p text:style-name="P1350"/>
      <text:p text:style-name="P1351"/>
      <text:p text:style-name="P1352"/>
      <text:p text:style-name="P1353"/>
      <text:p text:style-name="P1354"><text:span text:style-name="T1355">受委託人：</text:span><text:span text:style-name="T1356"><text:s text:c="16"/></text:span><text:span text:style-name="T1357">（簽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
      <text:p text:style-name="P1366"/>
      <text:p text:style-name="P1367"/>
      <text:p text:style-name="P1368"/>
      <text:p text:style-name="P1369"><text:span text:style-name="T1370">中華民國</text:span><text:span text:style-name="T1371">110</text:span><text:span text:style-name="T1372">年</text:span><text:span text:style-name="T1373">8</text:span><text:span text:style-name="T1374">月</text:span><text:span text:style-name="T1375"><text:s/></text:span><text:span text:style-name="T1376">日</text:span></text:p>
      <text:soft-page-break/>
      <text:p text:style-name="P1377"><text:span text:style-name="T1378">切</text:span><text:span text:style-name="T1379"><text:s text:c="2"/></text:span><text:span text:style-name="T1380">結</text:span><text:span text:style-name="T1381"><text:s text:c="2"/></text:span><text:span text:style-name="T1382">書</text:span></text:p>
      <text:p text:style-name="P1383"/>
      <text:p text:style-name="P1384"><text:span text:style-name="T1385">立切結書人　　　　　</text:span><text:span text:style-name="T1386"><text:s text:c="8"/></text:span><text:span text:style-name="T1387">報名</text:span><text:span text:style-name="T1388">110</text:span><text:span text:style-name="T1389">學年度</text:span><text:span text:style-name="T1390">臺中市</text:span><text:span text:style-name="T1391">霧峰區吉峰</text:span><text:span text:style-name="T1392">國民小學</text:span><text:span text:style-name="T1393">代理（代課）教師甄選，如有下列事項發生時，</text:span><text:span text:style-name="T1394">本人同意無條件放棄錄取資格</text:span><text:span text:style-name="T1395">。</text:span></text:p>
      <text:list text:style-name="LFO4" text:continue-numbering="true">
        <text:list-item>
          <text:p text:style-name="P1396"><text:span text:style-name="T1397">無法於規定時間內至本校人事室報到，辦理應聘手續者。</text:span></text:p>
        </text:list-item>
        <text:list-item>
          <text:p text:style-name="P1398"><text:span text:style-name="T1399">資料有不實等情事者。</text:span></text:p>
        </text:list-item>
        <text:list-item>
          <text:p text:style-name="P1400"><text:span text:style-name="T1401">經發現有教師法第</text:span><text:span text:style-name="T1402">14</text:span><text:span text:style-name="T1403">條、第</text:span><text:span text:style-name="T1404">15</text:span><text:span text:style-name="T1405">條、第</text:span><text:span text:style-name="T1406">18</text:span><text:span text:style-name="T1407">條、第</text:span><text:span text:style-name="T1408">19</text:span><text:span text:style-name="T1409">條、第</text:span><text:span text:style-name="T1410">21</text:span><text:span text:style-name="T1411">條及第</text:span><text:span text:style-name="T1412">22</text:span><text:span text:style-name="T1413">條及教育人員任用條例第</text:span><text:span text:style-name="T1414">31</text:span><text:span text:style-name="T1415">條各款及</text:span><text:span text:style-name="T1416">33</text:span><text:span text:style-name="T1417">條情事之一者。</text:span></text:p>
        </text:list-item>
      </text:list>
      <text:p text:style-name="P1418"><text:s text:c="8"/></text:p>
      <text:p text:style-name="P1419"><text:span text:style-name="T1420">此</text:span><text:span text:style-name="T1421"><text:s text:c="6"/></text:span><text:span text:style-name="T1422">致</text:span></text:p>
      <text:p text:style-name="P1423"/>
      <text:p text:style-name="P1424"><text:span text:style-name="T1425">臺中市</text:span><text:span text:style-name="T1426">霧峰區吉峰</text:span><text:span text:style-name="T1427">國民小學</text:span></text:p>
      <text:p text:style-name="P1428"/>
      <text:p text:style-name="P1429"/>
      <text:p text:style-name="P1430"/>
      <text:p text:style-name="P1431"><text:span text:style-name="T1432"><text:s text:c="15"/></text:span><text:span text:style-name="T1433">　</text:span><text:span text:style-name="T1434"><text:s/></text:span><text:span text:style-name="T1435">立切結書人</text:span><text:span text:style-name="T1436">（簽名）</text:span><text:span text:style-name="T1437">：</text:span><text:span text:style-name="T1438"><text:s/></text:span></text:p>
      <text:p text:style-name="P1439"/>
      <text:p text:style-name="P1440"><text:span text:style-name="T1441"><text:s text:c="11"/></text:span><text:span text:style-name="T1442">　</text:span><text:span text:style-name="T1443"><text:s/></text:span><text:span text:style-name="T1444">身分證字號：</text:span></text:p>
      <text:p text:style-name="P1445"/>
      <text:p text:style-name="P1446"><text:span text:style-name="T1447"><text:s text:c="14"/></text:span><text:span text:style-name="T1448">　通訊處：</text:span><text:span text:style-name="T1449"><text:s/></text:span></text:p>
      <text:p text:style-name="P1450"/>
      <text:p text:style-name="P1451"><text:span text:style-name="T1452"><text:s text:c="14"/></text:span><text:span text:style-name="T1453">　電話：</text:span></text:p>
      <text:p text:style-name="P1454"/>
      <text:p text:style-name="P1455"/>
      <text:p text:style-name="P1456"><text:span text:style-name="T1457">中　華　民　國</text:span><text:span text:style-name="T1458"><text:s text:c="3"/>110 <text:s text:c="2"/></text:span><text:span text:style-name="T1459">年</text:span><text:span text:style-name="T1460"><text:s text:c="5"/>8 <text:s text:c="4"/></text:span><text:span text:style-name="T1461">月</text:span><text:span text:style-name="T1462"><text:s text:c="13"/></text:span><text:span text:style-name="T1463">日</text:span></text:p>
      <text:p text:style-name="P1464"/>
      <text:p text:style-name="P1465"/>
      <text:p text:style-name="P1466"/>
      <text:p text:style-name="P1467"/>
      <text:soft-page-break/>
      <text:p text:style-name="P1468">查閱性侵害犯罪加害人登記檔案同意書</text:p>
      <text:p text:style-name="P1469"/>
      <text:p text:style-name="內文"><text:span text:style-name="T1470">本人（</text:span><text:span text:style-name="T1471"><text:s text:c="12"/></text:span><text:span text:style-name="T1472">，</text:span><text:span text:style-name="T1473"><text:s text:c="3"/></text:span><text:span text:style-name="T1474">年</text:span><text:span text:style-name="T1475"><text:s text:c="3"/></text:span><text:span text:style-name="T1476">月</text:span><text:span text:style-name="T1477"><text:s text:c="3"/></text:span><text:span text:style-name="T1478">日生，國民身分證統一編號：</text:span><text:span text:style-name="T1479"><text:s text:c="12"/></text:span><text:span text:style-name="T1480">）為應徵</text:span><text:span text:style-name="T1481">臺中市霧峰區吉峰國民小學代理</text:span><text:span text:style-name="T1482">(</text:span><text:span text:style-name="T1483">代課</text:span><text:span text:style-name="T1484">)</text:span><text:span text:style-name="T1485">教師</text:span><text:span text:style-name="T1486">所需，同意</text:span><text:span text:style-name="T1487"><text:s text:c="2"/></text:span><text:span text:style-name="T1488">貴校申請查閱本人有無性侵害犯罪登記檔案資料。</text:span></text:p>
      <text:p text:style-name="P1489"><text:s text:c="4"/></text:p>
      <text:p text:style-name="P1490">此致</text:p>
      <text:p text:style-name="P1491">臺中市霧峰區吉峰國民小學</text:p>
      <text:p text:style-name="P1492"/>
      <text:p text:style-name="P1493"/>
      <text:p text:style-name="P1494">立同意書人：<text:s text:c="12"/>（簽名）</text:p>
      <text:p text:style-name="P1495"><text:span text:style-name="T1496">國民身分證統一編號</text:span><text:span text:style-name="T1497">：</text:span></text:p>
      <text:p text:style-name="內文"/>
      <text:p text:style-name="P1498"><text:span text:style-name="T1499">中華民國</text:span><text:span text:style-name="T1500"><text:s/>110</text:span><text:span text:style-name="T1501">年</text:span><text:span text:style-name="T1502"><text:s text:c="2"/>8 <text:s/></text:span><text:span text:style-name="T1503">月</text:span><text:span text:style-name="T1504"><text:s text:c="4"/></text:span><text:span text:style-name="T1505">日</text:span></text:p>
      <text:p text:style-name="P1506"/>
      <text:p text:style-name="P1507"/>
      <text:p text:style-name="P1508"/>
      <text:p text:style-name="P1509"/>
      <text:p text:style-name="P1510"/>
      <text:p text:style-name="P1511"/>
      <text:p text:style-name="P1512"/>
      <text:p text:style-name="P1513"/>
      <text:p text:style-name="P1514"/>
      <text:p text:style-name="P1515"><text:span text:style-name="T1516">成績複查申請書</text:span></text:p>
      <text:p text:style-name="P1517"/>
      <text:p text:style-name="P1518"/>
      <text:p text:style-name="P1519"><text:span text:style-name="T1520">立申請書人　</text:span><text:span text:style-name="T1521">　　　　　</text:span></text:p>
      <text:p text:style-name="P1522"><text:span text:style-name="T1523">參加</text:span><text:span text:style-name="T1524">110</text:span><text:span text:style-name="T1525">學年度臺中市霧峰區吉峰國民小學代理代課教師甄選</text:span><text:span text:style-name="T1526">，申請複查下列考試成績，由本人親自持准考證及身</text:span><text:span text:style-name="T1527">分證明文件提出申請。</text:span></text:p>
      <text:p text:style-name="P1528">□試教成績</text:p>
      <text:p text:style-name="P1529">□口試成績</text:p>
      <text:p text:style-name="P1530"/>
      <text:p text:style-name="P1531">特此申請</text:p>
      <text:p text:style-name="P1532">　　　　此致</text:p>
      <text:p text:style-name="P1533"/>
      <text:p text:style-name="P1534"/>
      <text:p text:style-name="P1535"/>
      <text:p text:style-name="P1536"/>
      <text:p text:style-name="P1537">臺中市霧峰區吉峰國民小學</text:p>
      <text:p text:style-name="P1538"/>
      <text:p text:style-name="P1539"/>
      <text:p text:style-name="P1540">　　　　　　　　　　　　申請人：　　　　　　　(簽章)</text:p>
      <text:p text:style-name="P1541">　　　　　　　　　　　　身分證字號：</text:p>
      <text:p text:style-name="P1542">　　　　　　　　　　　　通訊地址：</text:p>
      <text:p text:style-name="P1543">　　　　　　　　　　　　電話號碼：</text:p>
      <text:p text:style-name="P1544">　　　　　　　　　　　　</text:p>
      <text:p text:style-name="P1545"/>
      <text:p text:style-name="P1546"><text:span text:style-name="T1547">中　華　民　國</text:span><text:span text:style-name="T1548"><text:s text:c="3"/>110</text:span><text:span text:style-name="T1549">　</text:span><text:span text:style-name="T1550"><text:s text:c="2"/></text:span><text:span text:style-name="T1551">年</text:span><text:span text:style-name="T1552"><text:s text:c="6"/>8 <text:s text:c="5"/></text:span><text:span text:style-name="T1553">月</text:span><text:span text:style-name="T1554"><text:s text:c="13"/></text:span><text:span text:style-name="T1555">日</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務主任</meta:initial-creator>
    <dc:creator>行政同仁</dc:creator>
    <meta:creation-date>2021-08-10T01:22:00Z</meta:creation-date>
    <dc:date>2021-08-11T03:25:00Z</dc:date>
    <meta:print-date>2021-08-04T01:52:00Z</meta:print-date>
    <meta:template xlink:href="Normal" xlink:type="simple"/>
    <meta:editing-cycles>3</meta:editing-cycles>
    <meta:editing-duration>PT0S</meta:editing-duration>
    <meta:document-statistic meta:page-count="14" meta:paragraph-count="20" meta:word-count="1567" meta:character-count="10485" meta:row-count="74" meta:non-whitespace-character-count="8938"/>
  </office:meta>
</office:document-meta>
</file>