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1159in" style:line-height-at-least="0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style:vertical-align="auto"/>
      <style:text-properties fo:hyphenate="true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 fo:color="#FF0000"/>
    </style:style>
    <style:style style:name="T19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5159in" style:use-optimal-column-width="false"/>
    </style:style>
    <style:style style:name="TableColumn33" style:family="table-column">
      <style:table-column-properties style:column-width="0.9048in" style:use-optimal-column-width="false"/>
    </style:style>
    <style:style style:name="TableColumn34" style:family="table-column">
      <style:table-column-properties style:column-width="0.7in" style:use-optimal-column-width="false"/>
    </style:style>
    <style:style style:name="TableColumn35" style:family="table-column">
      <style:table-column-properties style:column-width="0.6548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5111in" style:use-optimal-column-width="false"/>
    </style:style>
    <style:style style:name="TableColumn38" style:family="table-column">
      <style:table-column-properties style:column-width="0.2597in" style:use-optimal-column-width="false"/>
    </style:style>
    <style:style style:name="TableColumn39" style:family="table-column">
      <style:table-column-properties style:column-width="0.2173in" style:use-optimal-column-width="false"/>
    </style:style>
    <style:style style:name="TableColumn40" style:family="table-column">
      <style:table-column-properties style:column-width="0.0229in" style:use-optimal-column-width="false"/>
    </style:style>
    <style:style style:name="TableColumn41" style:family="table-column">
      <style:table-column-properties style:column-width="0.3659in" style:use-optimal-column-width="false"/>
    </style:style>
    <style:style style:name="TableColumn42" style:family="table-column">
      <style:table-column-properties style:column-width="0.8215in" style:use-optimal-column-width="false"/>
    </style:style>
    <style:style style:name="TableColumn43" style:family="table-column">
      <style:table-column-properties style:column-width="0.1937in" style:use-optimal-column-width="false"/>
    </style:style>
    <style:style style:name="TableColumn44" style:family="table-column">
      <style:table-column-properties style:column-width="0.0722in" style:use-optimal-column-width="false"/>
    </style:style>
    <style:style style:name="TableColumn45" style:family="table-column">
      <style:table-column-properties style:column-width="0.6722in" style:use-optimal-column-width="false"/>
    </style:style>
    <style:style style:name="TableColumn46" style:family="table-column">
      <style:table-column-properties style:column-width="0.3847in" style:use-optimal-column-width="false"/>
    </style:style>
    <style:style style:name="TableColumn47" style:family="table-column">
      <style:table-column-properties style:column-width="0.7326in" style:use-optimal-column-width="false"/>
    </style:style>
    <style:style style:name="Table31" style:family="table">
      <style:table-properties style:width="7.125in" fo:margin-left="0in" table:align="left"/>
    </style:style>
    <style:style style:name="TableRow48" style:family="table-row">
      <style:table-row-properties style:row-height="0.5118in" style:use-optimal-row-height="false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text-indent="0.1881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1666in"/>
      <style:text-properties style:font-name-asian="標楷體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TableRow70" style:family="table-row">
      <style:table-row-properties style:row-height="0.5388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註解文字" style:family="paragraph">
      <style:paragraph-properties fo:text-align="center" fo:line-height="0.1666in"/>
      <style:text-properties style:font-name-asian="標楷體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Row82" style:family="table-row">
      <style:table-row-properties style:row-height="0.5388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註解文字" style:family="paragraph">
      <style:paragraph-properties fo:line-height="0.1666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Row97" style:family="table-row">
      <style:table-row-properties style:min-row-height="0.5298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Row104" style:family="table-row">
      <style:table-row-properties style:row-height="0.5472in" style:use-optimal-row-height="false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Row113" style:family="table-row">
      <style:table-row-properties style:row-height="0.4986in" style:use-optimal-row-height="false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row-height="0.502in" style:use-optimal-row-height="false" fo:keep-together="always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row-height="0.4881in" style:use-optimal-row-height="false" fo:keep-together="always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row-height="0.3125in" style:use-optimal-row-height="false" fo:keep-together="always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P195" style:parent-style-name="內文" style:family="paragraph">
      <style:paragraph-properties fo:text-align="center" fo:line-height="0.2083in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P197" style:parent-style-name="內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ableCell2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 fo:margin-right="-0.143in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ableCell2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ableCell2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</style:style>
    <style:style style:name="T217" style:parent-style-name="預設段落字型" style:family="text">
      <style:text-properties style:font-name-asian="標楷體" fo:font-size="13pt" style:font-size-asian="13pt" fo:language="af" fo:country="ZA"/>
    </style:style>
    <style:style style:name="T218" style:parent-style-name="預設段落字型" style:family="text">
      <style:text-properties style:font-name-asian="標楷體" fo:font-size="13pt" style:font-size-asian="13pt" fo:language="af" fo:country="ZA"/>
    </style:style>
    <style:style style:name="T219" style:parent-style-name="預設段落字型" style:family="text">
      <style:text-properties style:font-name-asian="標楷體" fo:font-size="13pt" style:font-size-asian="13pt" fo:language="af" fo:country="ZA"/>
    </style:style>
    <style:style style:name="T220" style:parent-style-name="預設段落字型" style:family="text">
      <style:text-properties style:font-name-asian="標楷體" fo:font-size="13pt" style:font-size-asian="13pt" fo:language="af" fo:country="ZA"/>
    </style:style>
    <style:style style:name="T221" style:parent-style-name="預設段落字型" style:family="text">
      <style:text-properties style:font-name-asian="標楷體" fo:font-size="13pt" style:font-size-asian="13pt" fo:language="af" fo:country="ZA"/>
    </style:style>
    <style:style style:name="T222" style:parent-style-name="預設段落字型" style:family="text">
      <style:text-properties style:font-name-asian="標楷體" fo:font-size="13pt" style:font-size-asian="13pt" fo:language="af" fo:country="ZA"/>
    </style:style>
    <style:style style:name="T223" style:parent-style-name="預設段落字型" style:family="text">
      <style:text-properties style:font-name-asian="標楷體" fo:font-size="13pt" style:font-size-asian="13pt" fo:language="af" fo:country="ZA"/>
    </style:style>
    <style:style style:name="TableCell2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228" style:parent-style-name="預設段落字型" style:family="text">
      <style:text-properties style:font-name-asian="標楷體" fo:font-size="13pt" style:font-size-asian="13pt" fo:language="af" fo:country="ZA"/>
    </style:style>
    <style:style style:name="T229" style:parent-style-name="預設段落字型" style:family="text">
      <style:text-properties style:font-name-asian="標楷體" fo:font-size="13pt" style:font-size-asian="13pt" fo:language="af" fo:country="ZA"/>
    </style:style>
    <style:style style:name="T230" style:parent-style-name="預設段落字型" style:family="text">
      <style:text-properties style:font-name-asian="標楷體" fo:font-size="13pt" style:font-size-asian="13pt" fo:language="af" fo:country="ZA"/>
    </style:style>
    <style:style style:name="T231" style:parent-style-name="預設段落字型" style:family="text">
      <style:text-properties style:font-name-asian="標楷體" fo:font-size="13pt" style:font-size-asian="13pt" fo:language="af" fo:country="ZA"/>
    </style:style>
    <style:style style:name="T232" style:parent-style-name="預設段落字型" style:family="text">
      <style:text-properties style:font-name-asian="標楷體" fo:font-size="13pt" style:font-size-asian="13pt" fo:language="af" fo:country="ZA"/>
    </style:style>
    <style:style style:name="TableCell2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ableRow236" style:family="table-row">
      <style:table-row-properties style:row-height="0.4687in" style:use-optimal-row-height="false" fo:keep-together="always"/>
    </style:style>
    <style:style style:name="P23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right="-0.143in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0" style:family="table-row">
      <style:table-row-properties style:row-height="0.4687in" style:use-optimal-row-height="false" fo:keep-together="always"/>
    </style:style>
    <style:style style:name="P2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right="-0.143in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4" style:family="table-row">
      <style:table-row-properties style:row-height="0.4798in" style:use-optimal-row-height="false" fo:keep-together="always"/>
    </style:style>
    <style:style style:name="P26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right="-0.143in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8" style:family="table-row">
      <style:table-row-properties style:row-height="0.3777in" style:use-optimal-row-height="false" fo:keep-together="always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P282" style:parent-style-name="內文" style:family="paragraph">
      <style:paragraph-properties fo:text-align="center" fo:line-height="0.2083in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row-height="0.5118in" style:use-optimal-row-height="false" fo:keep-together="always"/>
    </style:style>
    <style:style style:name="P319" style:parent-style-name="內文" style:family="paragraph">
      <style:paragraph-properties fo:text-align="center" fo:line-height="0.1666in"/>
      <style:text-properties style:font-name-asian="標楷體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-asian="標楷體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-asian="標楷體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-asian="標楷體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-asian="標楷體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-asian="標楷體"/>
    </style:style>
    <style:style style:name="TableRow332" style:family="table-row">
      <style:table-row-properties style:row-height="0.5118in" style:use-optimal-row-height="false" fo:keep-together="always"/>
    </style:style>
    <style:style style:name="P333" style:parent-style-name="內文" style:family="paragraph">
      <style:paragraph-properties fo:text-align="center" fo:line-height="0.1666in"/>
      <style:text-properties style:font-name-asian="標楷體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-asian="標楷體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TableRow346" style:family="table-row">
      <style:table-row-properties style:min-row-height="0.5118in" style:use-optimal-row-height="false" fo:keep-together="always"/>
    </style:style>
    <style:style style:name="P347" style:parent-style-name="內文" style:family="paragraph">
      <style:paragraph-properties fo:text-align="center" fo:line-height="0.1666in"/>
      <style:text-properties style:font-name-asian="標楷體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-asian="標楷體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-asian="標楷體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-asian="標楷體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-asian="標楷體"/>
    </style:style>
    <style:style style:name="TableRow360" style:family="table-row">
      <style:table-row-properties style:row-height="0.7263in" style:use-optimal-row-height="false" fo:keep-together="always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style:vertical-align="auto" fo:margin-bottom="0.2326in" fo:line-height="0.3472in"/>
      <style:text-properties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3">110</text:span><text:span text:style-name="T4">學年度臺中市立五權國民中學</text:span></text:p>
      <text:p text:style-name="P5"><text:span text:style-name="T6">代理</text:span><text:span text:style-name="T7">（</text:span><text:span text:style-name="T8">課</text:span><text:span text:style-name="T9">）</text:span><text:span text:style-name="T10">教師甄選報名表</text:span><text:span text:style-name="T11">（</text:span><text:span text:style-name="T12">第</text:span><text:span text:style-name="T13"><text:s text:c="9"/></text:span><text:span text:style-name="T14">次招考</text:span><text:span text:style-name="T15">）</text:span></text:p>
      <text:p text:style-name="P16"><text:span text:style-name="T17">【</text:span><text:span text:style-name="T18">表格自行下載使用，列印時請以</text:span><text:span text:style-name="T19">A4</text:span><text:span text:style-name="T20">紙張列印</text:span><text:span text:style-name="T21">】</text:span></text:p>
      <text:p text:style-name="內文"><text:span text:style-name="T22">甄選科別：</text:span><text:span text:style-name="T23">資訊科技</text:span><text:span text:style-name="T24"><text:s text:c="8"/></text:span><text:span text:style-name="T25"><text:s text:c="8"/></text:span><text:span text:style-name="T26">准考證號碼：</text:span><text:span text:style-name="T27"><text:s text:c="23"/></text:span><text:span text:style-name="T28">（</text:span><text:span text:style-name="T29">由校方填寫</text:span><text:span text:style-name="T30">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姓名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<text:span text:style-name="T56">出生年月日</text:span>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<text:s text:c="2"/></text:span><text:span text:style-name="T60">年</text:span><text:span text:style-name="T61"><text:s text:c="7"/></text:span><text:span text:style-name="T62">月</text:span><text:span text:style-name="T63"><text:s text:c="8"/></text:span><text:span text:style-name="T64">日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 table:number-rows-spanned="5">
            <text:p text:style-name="P66"><text:span text:style-name="T67">照</text:span></text:p>
            <text:p text:style-name="P68"/>
            <text:p text:style-name="P69">片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現職機關學校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><text:span text:style-name="T78">身分證字號</text:span>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服役情形</text:span></text:p>
          </table:table-cell>
          <table:table-cell table:style-name="TableCell86" table:number-columns-spanned="12">
            <text:p text:style-name="P87"><text:span text:style-name="T88">□</text:span><text:span text:style-name="T89">免役</text:span><text:span text:style-name="T90"><text:s text:c="2"/></text:span><text:span text:style-name="T91">□</text:span><text:span text:style-name="T92">役畢</text:span><text:span text:style-name="T93"><text:s text:c="2"/></text:span><text:span text:style-name="T94">□</text:span><text:span text:style-name="T95">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地址</text:span></text:p>
          </table:table-cell>
          <table:table-cell table:style-name="TableCell101" table:number-columns-spanned="1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電話</text:span></text:p>
          </table:table-cell>
          <table:table-cell table:style-name="TableCell108" table:number-columns-spanned="12">
            <text:p text:style-name="P109"><text:span text:style-name="T110">TEL: <text:s text:c="40"/></text:span><text:span text:style-name="T11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<text:span text:style-name="T116">學</text:span></text:p>
            <text:p text:style-name="P117"><text:span text:style-name="T118">歷</text:span></text:p>
          </table:table-cell>
          <table:table-cell table:style-name="TableCell119" table:number-columns-spanned="5">
            <text:p text:style-name="P120"><text:span text:style-name="T121">學</text:span><text:span text:style-name="T122"><text:s text:c="3"/></text:span><text:span text:style-name="T123">校</text:span><text:span text:style-name="T124"><text:s text:c="3"/></text:span><text:span text:style-name="T125">名</text:span><text:span text:style-name="T126"><text:s text:c="3"/></text:span><text:span text:style-name="T127">稱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系</text:span><text:span text:style-name="T131"><text:s text:c="4"/></text:span><text:span text:style-name="T132">科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組</text:span><text:span text:style-name="T136"><text:s text:c="3"/></text:span><text:span text:style-name="T137">別</text:span></text:p>
          </table:table-cell>
          <table:table-cell table:style-name="TableCell138" table:number-columns-spanned="5">
            <text:p text:style-name="P139"><text:span text:style-name="T140">起</text:span><text:span text:style-name="T141"><text:s text:c="4"/></text:span><text:span text:style-name="T142">迄</text:span><text:span text:style-name="T143"><text:s text:c="4"/></text:span><text:span text:style-name="T144">年</text:span><text:span text:style-name="T145"><text:s text:c="4"/></text:span><text:span text:style-name="T14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大</text:span><text:span text:style-name="T152"><text:s/></text:span><text:span text:style-name="T153">學</text:span>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5">
            <text:p text:style-name="P161"><text:span text:style-name="T162"><text:s text:c="2"/></text:span><text:span text:style-name="T163">年</text:span><text:span text:style-name="T164"><text:s text:c="5"/></text:span><text:span text:style-name="T165">月至</text:span><text:span text:style-name="T166"><text:s text:c="5"/></text:span><text:span text:style-name="T167">年</text:span><text:span text:style-name="T168"><text:s text:c="6"/></text:span><text:span text:style-name="T16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研究所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5">
            <text:p text:style-name="P182"><text:span text:style-name="T183"><text:s text:c="2"/></text:span><text:span text:style-name="T184">年</text:span><text:span text:style-name="T185"><text:s text:c="5"/></text:span><text:span text:style-name="T186">月至</text:span><text:span text:style-name="T187"><text:s text:c="5"/></text:span><text:span text:style-name="T188">年</text:span><text:span text:style-name="T189"><text:s text:c="6"/></text:span><text:span text:style-name="T19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<text:span text:style-name="T194">應</text:span></text:p>
            <text:p text:style-name="P195"><text:span text:style-name="T196">繳</text:span></text:p>
            <text:p text:style-name="P197"><text:span text:style-name="T198">驗</text:span></text:p>
            <text:p text:style-name="P199"><text:span text:style-name="T200">證</text:span></text:p>
            <text:p text:style-name="P201"><text:span text:style-name="T202">件</text:span></text:p>
          </table:table-cell>
          <table:table-cell table:style-name="TableCell203" table:number-columns-spanned="2">
            <text:p text:style-name="P204"><text:span text:style-name="T205">類別</text:span></text:p>
          </table:table-cell>
          <table:covered-table-cell/>
          <table:table-cell table:style-name="TableCell206" table:number-columns-spanned="4">
            <text:p text:style-name="P207"><text:span text:style-name="T208">證</text:span><text:span text:style-name="T209"><text:s/></text:span><text:span text:style-name="T210">書</text:span><text:span text:style-name="T211"><text:s/></text:span><text:span text:style-name="T212">字</text:span><text:span text:style-name="T213"><text:s/></text:span><text:span text:style-name="T214">號</text:span>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發</text:span><text:span text:style-name="T218"><text:s/></text:span><text:span text:style-name="T219">證</text:span><text:span text:style-name="T220"><text:s/></text:span><text:span text:style-name="T221">日</text:span><text:span text:style-name="T222"><text:s/></text:span><text:span text:style-name="T223">期</text:span>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發</text:span><text:span text:style-name="T227"><text:s/></text:span><text:span text:style-name="T228">證</text:span><text:span text:style-name="T229"><text:s/></text:span><text:span text:style-name="T230">機</text:span><text:span text:style-name="T231"><text:s/></text:span><text:span text:style-name="T232">關</text:span></text:p>
          </table:table-cell>
          <table:covered-table-cell/>
          <table:covered-table-cell/>
          <table:covered-table-cell/>
          <table:table-cell table:style-name="TableCell233">
            <text:p text:style-name="P234"><text:span text:style-name="T235">備註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<text:span text:style-name="T240">□</text:span><text:span text:style-name="T241">國中合格教師證書</text:span>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<text:span text:style-name="T254">□</text:span><text:span text:style-name="T255">國中合格教師證書</text:span>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□</text:span><text:span text:style-name="T269">其他</text:span></text:p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4">
            <text:p text:style-name="P280"><text:span text:style-name="T281">經</text:span></text:p>
            <text:p text:style-name="P282"><text:span text:style-name="T283">歷</text:span></text:p>
          </table:table-cell>
          <table:table-cell table:style-name="TableCell284" table:number-columns-spanned="2">
            <text:p text:style-name="P285"><text:span text:style-name="T286">曾服務之機關學校</text:span></text:p>
          </table:table-cell>
          <table:covered-table-cell/>
          <table:table-cell table:style-name="TableCell287" table:number-columns-spanned="2">
            <text:p text:style-name="P288"><text:span text:style-name="T289">職</text:span><text:span text:style-name="T290"><text:s text:c="2"/></text:span><text:span text:style-name="T291">稱</text:span></text:p>
          </table:table-cell>
          <table:covered-table-cell/>
          <table:table-cell table:style-name="TableCell292" table:number-columns-spanned="4">
            <text:p text:style-name="P293"><text:span text:style-name="T294">起</text:span><text:span text:style-name="T295"><text:s/></text:span><text:span text:style-name="T296">迄</text:span><text:span text:style-name="T297"><text:s/></text:span><text:span text:style-name="T298">年</text:span><text:span text:style-name="T299"><text:s/></text:span><text:span text:style-name="T300">月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曾服務之機關學校</text:span></text:p>
          </table:table-cell>
          <table:covered-table-cell/>
          <table:covered-table-cell/>
          <table:table-cell table:style-name="TableCell304" table:number-columns-spanned="2">
            <text:p text:style-name="P305"><text:span text:style-name="T306">職</text:span><text:span text:style-name="T307"><text:s text:c="2"/></text:span><text:span text:style-name="T308">稱</text:span></text:p>
          </table:table-cell>
          <table:covered-table-cell/>
          <table:table-cell table:style-name="TableCell309" table:number-columns-spanned="2">
            <text:p text:style-name="P310"><text:span text:style-name="T311">起</text:span><text:span text:style-name="T312"><text:s/></text:span><text:span text:style-name="T313">迄</text:span><text:span text:style-name="T314"><text:s/></text:span><text:span text:style-name="T315">年</text:span><text:span text:style-name="T316"><text:s/></text:span><text:span text:style-name="T317">月</text:span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16">
            <text:p text:style-name="P362"><text:span text:style-name="T363">填表人簽章：</text:span><text:span text:style-name="T364"><text:s text:c="26"/></text:span><text:span text:style-name="T365">填表日期：</text:span><text:span text:style-name="T366"><text:s/></text:span><text:span text:style-name="T367">中華民國</text:span><text:span text:style-name="T368"><text:s/>110 <text:s/></text:span><text:span text:style-name="T369">年</text:span><text:span text:style-name="T370"><text:s text:c="7"/></text:span><text:span text:style-name="T371">月</text:span><text:span text:style-name="T372"><text:s text:c="7"/></text:span><text:span text:style-name="T3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rsonnel1</meta:initial-creator>
    <dc:creator>user</dc:creator>
    <meta:creation-date>2021-08-11T09:09:00Z</meta:creation-date>
    <dc:date>2021-08-11T09:11:00Z</dc:date>
    <meta:print-date>2021-07-12T07:38:00Z</meta:print-date>
    <meta:template xlink:href="Normal.dotm" xlink:type="simple"/>
    <meta:editing-cycles>5</meta:editing-cycles>
    <meta:editing-duration>PT60S</meta:editing-duration>
    <meta:document-statistic meta:page-count="2" meta:paragraph-count="1" meta:word-count="90" meta:character-count="604" meta:row-count="4" meta:non-whitespace-character-count="515"/>
  </office:meta>
</office:document-meta>
</file>