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38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4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P45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P46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52" style:family="table-row">
      <style:table-row-properties style:min-row-height="1.968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5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5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6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P63" style:parent-style-name="Textbody" style:family="paragraph">
      <style:paragraph-properties fo:widows="2" fo:orphans="2" fo:line-height="0.2777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9" style:parent-style-name="Textbody" style:family="paragraph">
      <style:paragraph-properties fo:widows="2" fo:orphans="2" fo:line-height="0.2777in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3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P74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P75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P76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P77" style:parent-style-name="Textbody" style:family="paragraph">
      <style:paragraph-properties fo:widows="2" fo:orphans="2" fo:line-height="0.2777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9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85" style:family="table-row">
      <style:table-row-properties style:min-row-height="0.3937in" style:use-optimal-row-height="false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line-height="0.2777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43" style:family="table-row">
      <style:table-row-properties style:min-row-height="0.9847in" style:use-optimal-row-height="false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147" style:family="table-row">
      <style:table-row-properties style:min-row-height="0.709in" style:use-optimal-row-height="false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fo:line-height="0.2777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69" style:family="table-row">
      <style:table-row-properties style:min-row-height="0.709in" style:use-optimal-row-height="false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85" style:family="table-row">
      <style:table-row-properties style:min-row-height="0.70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line-height="0.2777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16" style:family="table-row">
      <style:table-row-properties style:min-row-height="0.3958in" style:use-optimal-row-height="false"/>
    </style:style>
    <style:style style:name="P217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220" style:family="table-row">
      <style:table-row-properties style:min-row-height="0.3854in" style:use-optimal-row-height="false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224" style:family="table-row">
      <style:table-row-properties style:min-row-height="0.709in" style:use-optimal-row-height="false"/>
    </style:style>
    <style:style style:name="P225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widows="2" fo:orphans="2" fo:line-height="0.2777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36" style:family="table-row">
      <style:table-row-properties style:min-row-height="0.3958in" style:use-optimal-row-height="false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01" style:family="table-row">
      <style:table-row-properties style:min-row-height="0.6298in" style:use-optimal-row-height="false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fo:line-height="0.2777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33" style:parent-style-name="Textbody" style:family="paragraph">
      <style:paragraph-properties fo:widows="2" fo:orphans="2" fo:line-height="0.3055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3"/></text:span><text:span text:style-name="T8">臺中市政府各機關職缺公告申請表</text:span><text:span text:style-name="T9"><text:s text:c="7"/></text:span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2"/></text:span><text:span text:style-name="T16">日</text:span></text:p>
          </table:table-cell>
          <table:covered-table-cell/>
        </table:table-row>
        <table:table-row table:style-name="TableRow17">
          <table:table-cell table:style-name="TableCell18">
            <text:p text:style-name="P19">公告機關</text:p>
          </table:table-cell>
          <table:table-cell table:style-name="TableCell20">
            <text:p text:style-name="P21">臺中市和平區公所(區立幼兒園)</text:p>
          </table:table-cell>
        </table:table-row>
        <table:table-row table:style-name="TableRow22">
          <table:table-cell table:style-name="TableCell23">
            <text:p text:style-name="P24">公告標題</text:p>
          </table:table-cell>
          <table:table-cell table:style-name="TableCell25">
            <text:p text:style-name="P26">臺中市和平區公所(區立幼兒園)110學年第1學期第2次誠徵契約進用（代理）護理人員</text:p>
          </table:table-cell>
        </table:table-row>
        <table:table-row table:style-name="TableRow27">
          <table:table-cell table:style-name="TableCell28">
            <text:p text:style-name="P29">公告職缺</text:p>
          </table:table-cell>
          <table:table-cell table:style-name="TableCell30">
            <text:p text:style-name="P31">護理人員</text:p>
          </table:table-cell>
        </table:table-row>
        <table:table-row table:style-name="TableRow32">
          <table:table-cell table:style-name="TableCell33">
            <text:p text:style-name="P34">職缺人數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>
            <text:p text:style-name="P41"><text:span text:style-name="T42">報名資格與條件</text:span><text:span text:style-name="T43">:</text:span></text:p>
            <text:p text:style-name="P44">一、基本條件：無「幼兒教育及照顧法」第<text:s/>23<text:s/>條第<text:s/>1<text:s/>項各款情事者<text:s/></text:p>
            <text:p text:style-name="P45">二、國內外護理專科(含)以上畢業。<text:s/></text:p>
            <text:p text:style-name="P46">三、具中央衛生主管機關核發之護士或護理師證書者。</text:p>
          </table:table-cell>
        </table:table-row>
        <table:table-row table:style-name="TableRow47">
          <table:table-cell table:style-name="TableCell48">
            <text:p text:style-name="P49">公告時間</text:p>
          </table:table-cell>
          <table:table-cell table:style-name="TableCell50">
            <text:p text:style-name="P51">110年8月12日<text:s/>至<text:s/>110年8月18日</text:p>
          </table:table-cell>
        </table:table-row>
        <table:table-row table:style-name="TableRow52">
          <table:table-cell table:style-name="TableCell53">
            <text:p text:style-name="P54">應徵方式</text:p>
            <text:p text:style-name="P55">(說明：請註明</text:p>
            <text:p text:style-name="P56">應徵方式或報</text:p>
            <text:p text:style-name="P57">名方式，如：於</text:p>
            <text:p text:style-name="P58">Ｏ月Ｏ日前郵</text:p>
            <text:p text:style-name="P59">寄履歷資料至</text:p>
            <text:p text:style-name="P60">Ｘ市ＸＸ街)</text:p>
          </table:table-cell>
          <table:table-cell table:style-name="TableCell61">
            <text:p text:style-name="P62">檢具下列證件<text:s/></text:p>
            <text:p text:style-name="P63"><text:span text:style-name="T64">一、個人履歷表</text:span><text:span text:style-name="T65">1</text:span><text:span text:style-name="T66">份</text:span><text:span text:style-name="T67">(</text:span><text:span text:style-name="T68">含自傳、請貼上最近一年內二吋半身相片及註明白天聯絡電</text:span></text:p>
            <text:p text:style-name="P69"><text:span text:style-name="T70"><text:s text:c="8"/></text:span><text:span text:style-name="T71">話）。</text:span><text:span text:style-name="T72"><text:s/></text:span></text:p>
            <text:p text:style-name="P73">二、最高學歷畢業證書影本。<text:s/></text:p>
            <text:p text:style-name="P74">三、身份證明文件影本(身分證、戶口名簿影本戶或戶籍謄本1份)。<text:s/></text:p>
            <text:p text:style-name="P75">四、任職前取得最近三個月內警察刑事記錄証明書（良民証）。<text:s/></text:p>
            <text:p text:style-name="P76">五、護士或護理師證書影本.。<text:s/></text:p>
            <text:p text:style-name="P77"><text:span text:style-name="T78">六、有效期內期限執業執照影本。</text:span></text:p>
            <text:p text:style-name="P79">以上資料請以A4規格製作，收件期限自即日起至110年8月18日17時前親自送達或寄達（請自行預留郵遞時間）臺中市和平區公所(區立幼兒園)42441臺中市和平區東關路三段156號)信封上請註明「應徵職務代理護理人員」，逾期不予受理。聯絡電話：04-25942133轉18張小姐。<text:s/>備註︰錄取標準：應徵人員經審核面試，資格不合或未獲錄取者不另行通知，應徵資料恕不退還。經錄取者，由本園通知當事人，並依規定辦理僱用手續。本項甄審均由本園就應徵人員中擇優遞補，惟應徵人員均不適當時，本園得予從缺。</text:p>
          </table:table-cell>
        </table:table-row>
        <table:table-row table:style-name="TableRow80">
          <table:table-cell table:style-name="TableCell81" table:number-rows-spanned="6">
            <text:p text:style-name="P82">僱用資料</text:p>
          </table:table-cell>
          <table:table-cell table:style-name="TableCell83">
            <text:p text:style-name="P84">工作內容:<text:s/>幼兒園幼兒安全衛生、教職員工衛生保健等護理工作及其他臨時交辦事項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工作地點</text:span><text:span text:style-name="T90">:<text:s/></text:span><text:span text:style-name="T91">臺中市和平區公所</text:span><text:span text:style-name="T92">(</text:span><text:span text:style-name="T93">區立幼兒園</text:span><text:span text:style-name="T94">)</text:span><text:span text:style-name="T95">辦公室</text:span><text:span text:style-name="T96"><text:s/></text:span><text:span text:style-name="T97">臺中市和平區</text:span><text:span text:style-name="T98">南勢里</text:span><text:span text:style-name="T99">東關路</text:span><text:span text:style-name="T100">3</text:span><text:span text:style-name="T101">段</text:span><text:span text:style-name="T102">156</text:span><text:span text:style-name="T103">號</text:span><text:span text:style-name="T104">3</text:span><text:span text:style-name="T105">樓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工作時間</text:span><text:span text:style-name="T111">:<text:s/></text:span><text:span text:style-name="T112"><text:line-break/></text:span><text:span text:style-name="T113">■</text:span><text:span text:style-name="T114">日班自</text:span><text:span text:style-name="T115">08</text:span><text:span text:style-name="T116">時</text:span><text:span text:style-name="T117">00</text:span><text:span text:style-name="T118">分</text:span><text:span text:style-name="T119">至</text:span><text:span text:style-name="T120">17</text:span><text:span text:style-name="T121">時</text:span><text:span text:style-name="T122">00</text:span><text:span text:style-name="T123">分</text:span><text:span text:style-name="T124"><text:line-break/></text:span><text:span text:style-name="T125">□</text:span><text:span text:style-name="T126">夜班至</text:span><text:span text:style-name="T127"><text:line-break/></text:span><text:span text:style-name="T128">□</text:span><text:span text:style-name="T129">輪班</text:span><text:span text:style-name="T130"><text:s/>□</text:span><text:span text:style-name="T131">二班制</text:span><text:span text:style-name="T132"><text:s/>□</text:span><text:span text:style-name="T133">三班制</text:span><text:span text:style-name="T134"><text:s/>□</text:span><text:span text:style-name="T135">四班二輪</text:span><text:span text:style-name="T136"><text:line-break/></text:span><text:span text:style-name="T137">□</text:span><text:span text:style-name="T138">部分工時</text:span><text:span text:style-name="T139"><text:s/></text:span><text:span text:style-name="T140">自</text:span><text:span text:style-name="T141"><text:s/></text:span><text:span text:style-name="T142">至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休假方式:<text:line-break/>■周休二日<text:s/>□月休六天<text:s/>□月休四天<text:s/>□輪休<text:s/>□月休<text:s/>0日<text:line-break/>□其他：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核薪方式</text:span><text:span text:style-name="T152">:<text:s/></text:span><text:span text:style-name="T153"><text:line-break/></text:span><text:span text:style-name="T154">■</text:span><text:span text:style-name="T155">月薪</text:span><text:span text:style-name="T156"><text:s/>□</text:span><text:span text:style-name="T157">日薪</text:span><text:span text:style-name="T158"><text:s/>□</text:span><text:span text:style-name="T159">時薪</text:span><text:span text:style-name="T160"><text:s/>□</text:span><text:span text:style-name="T161">論件計酬</text:span><text:span text:style-name="T162"><text:s/>□</text:span><text:span text:style-name="T163">面議</text:span><text:span text:style-name="T164"><text:s/></text:span><text:span text:style-name="T165">（約新臺幣</text:span><text:span text:style-name="T166">33060</text:span><text:span text:style-name="T167">~37180</text:span><text:span text:style-name="T168">元）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僱用期限</text:span><text:span text:style-name="T174">:</text:span><text:span text:style-name="T175">定期契約奉核翌日起</text:span><text:span text:style-name="T176">~</text:span><text:span text:style-name="T177">111</text:span><text:span text:style-name="T178">年</text:span><text:span text:style-name="T179">1</text:span><text:span text:style-name="T180">月</text:span><text:span text:style-name="T181">31</text:span><text:span text:style-name="T182">日</text:span><text:span text:style-name="T183"><text:line-break/></text:span><text:span text:style-name="T184">如代理原因消滅，即無條件解職，不得異議。</text:span></text:p>
          </table:table-cell>
        </table:table-row>
        <table:table-row table:style-name="TableRow185">
          <table:table-cell table:style-name="TableCell186" table:number-rows-spanned="6">
            <text:p text:style-name="P187">僱用條件</text:p>
          </table:table-cell>
          <table:table-cell table:style-name="TableCell188">
            <text:p text:style-name="P189"><text:span text:style-name="T190">學歷要求</text:span><text:span text:style-name="T191">:</text:span><text:span text:style-name="T192"><text:line-break/></text:span><text:span text:style-name="T193">□</text:span><text:span text:style-name="T194">不拘</text:span><text:span text:style-name="T195"><text:s/>□</text:span><text:span text:style-name="T196">博士</text:span><text:span text:style-name="T197"><text:s/>□</text:span><text:span text:style-name="T198">碩士</text:span><text:span text:style-name="T199"><text:s/>□</text:span><text:span text:style-name="T200">大學</text:span><text:span text:style-name="T201"><text:s/>■</text:span><text:span text:style-name="T202">專科</text:span><text:span text:style-name="T203"><text:line-break/></text:span><text:span text:style-name="T204">□</text:span><text:span text:style-name="T205">高職</text:span><text:span text:style-name="T206"><text:s/>□</text:span><text:span text:style-name="T207">高中</text:span><text:span text:style-name="T208"><text:s/>□</text:span><text:span text:style-name="T209">國中</text:span><text:span text:style-name="T210"><text:s/>□</text:span><text:span text:style-name="T211">國小</text:span><text:span text:style-name="T212"><text:s/>□</text:span><text:span text:style-name="T213">其他</text:span><text:span text:style-name="T214"><text:s/></text:span><text:span text:style-name="T215">以上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科系要求:□不拘■護理專科(含)以上畢業<text:s/>科系所<text:s/>科系所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駕照要求:■不拘<text:s/>□需具備駕照(種類)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工作經驗</text:span><text:span text:style-name="T229">:</text:span><text:span text:style-name="T230"><text:line-break/></text:span><text:span text:style-name="T231">■</text:span><text:span text:style-name="T232">不拘</text:span><text:span text:style-name="T233"><text:line-break/></text:span><text:span text:style-name="T234">□</text:span><text:span text:style-name="T235">需具備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語文能力要求</text:span><text:span text:style-name="T241">:</text:span><text:span text:style-name="T242"><text:line-break/></text:span><text:span text:style-name="T243">1.■</text:span><text:span text:style-name="T244">不須具外文能力</text:span><text:span text:style-name="T245"><text:line-break/></text:span><text:span text:style-name="T246">2.□</text:span><text:span text:style-name="T247">英語：</text:span><text:span text:style-name="T248">□</text:span><text:span text:style-name="T249">精通</text:span><text:span text:style-name="T250">□</text:span><text:span text:style-name="T251">良好</text:span><text:span text:style-name="T252">□</text:span><text:span text:style-name="T253">普通</text:span><text:span text:style-name="T254">□</text:span><text:span text:style-name="T255">稍懂</text:span><text:span text:style-name="T256"><text:line-break/></text:span><text:span text:style-name="T257">3.□</text:span><text:span text:style-name="T258">日語：</text:span><text:span text:style-name="T259">□</text:span><text:span text:style-name="T260">精通</text:span><text:span text:style-name="T261">□</text:span><text:span text:style-name="T262">良好</text:span><text:span text:style-name="T263">□</text:span><text:span text:style-name="T264">普通</text:span><text:span text:style-name="T265">□</text:span><text:span text:style-name="T266">稍懂</text:span><text:span text:style-name="T267"><text:line-break/></text:span><text:span text:style-name="T268">4.□</text:span><text:span text:style-name="T269">台語：</text:span><text:span text:style-name="T270">□</text:span><text:span text:style-name="T271">精通</text:span><text:span text:style-name="T272">□</text:span><text:span text:style-name="T273">良好</text:span><text:span text:style-name="T274">□</text:span><text:span text:style-name="T275">普通</text:span><text:span text:style-name="T276">□</text:span><text:span text:style-name="T277">稍懂</text:span><text:span text:style-name="T278"><text:line-break/></text:span><text:span text:style-name="T279">5.□</text:span><text:span text:style-name="T280">客語：</text:span><text:span text:style-name="T281">□</text:span><text:span text:style-name="T282">精通</text:span><text:span text:style-name="T283">□</text:span><text:span text:style-name="T284">良好</text:span><text:span text:style-name="T285">□</text:span><text:span text:style-name="T286">普通</text:span><text:span text:style-name="T287">□</text:span><text:span text:style-name="T288">稍懂</text:span><text:span text:style-name="T289"><text:line-break/></text:span><text:span text:style-name="T290">6.□</text:span><text:span text:style-name="T291">其他：</text:span><text:span text:style-name="T292"><text:s/></text:span><text:span text:style-name="T293">□</text:span><text:span text:style-name="T294">精通</text:span><text:span text:style-name="T295">□</text:span><text:span text:style-name="T296">良好</text:span><text:span text:style-name="T297">□</text:span><text:span text:style-name="T298">普通</text:span><text:span text:style-name="T299">□</text:span><text:span text:style-name="T300">稍懂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使用電腦能力</text:span><text:span text:style-name="T306">:</text:span><text:span text:style-name="T307"><text:line-break/></text:span><text:span text:style-name="T308">■</text:span><text:span text:style-name="T309">會：</text:span><text:span text:style-name="T310">■</text:span><text:span text:style-name="T311">電腦基本操作</text:span><text:span text:style-name="T312"><text:s/></text:span><text:span text:style-name="T313">■</text:span><text:span text:style-name="T314">文書處理</text:span><text:span text:style-name="T315"><text:s/></text:span><text:span text:style-name="T316">■</text:span><text:span text:style-name="T317">網際網路</text:span><text:span text:style-name="T318"><text:s/></text:span><text:span text:style-name="T319">□</text:span><text:span text:style-name="T320">網頁編輯</text:span><text:span text:style-name="T321"><text:line-break/></text:span><text:span text:style-name="T322">□</text:span><text:span text:style-name="T323">商業軟體</text:span><text:span text:style-name="T324"><text:s/></text:span><text:span text:style-name="T325">□</text:span><text:span text:style-name="T326">程式設計</text:span><text:span text:style-name="T327"><text:s/></text:span><text:span text:style-name="T328">□</text:span><text:span text:style-name="T329">其他：</text:span><text:span text:style-name="T330"><text:line-break/></text:span><text:span text:style-name="T331">□</text:span><text:span text:style-name="T332">不會使用</text:span>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1-08-09T09:08:00Z</meta:creation-date>
    <dc:date>2021-08-12T01:50:00Z</dc:date>
    <meta:print-date>2014-08-01T07:59:00Z</meta:print-date>
    <meta:template xlink:href="Normal" xlink:type="simple"/>
    <meta:editing-cycles>7</meta:editing-cycles>
    <meta:editing-duration>PT180S</meta:editing-duration>
    <meta:document-statistic meta:page-count="2" meta:paragraph-count="2" meta:word-count="196" meta:character-count="1316" meta:row-count="9" meta:non-whitespace-character-count="1122"/>
  </office:meta>
</office:document-meta>
</file>