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5423in" style:use-optimal-column-width="false"/>
    </style:style>
    <style:style style:name="TableColumn6" style:family="table-column">
      <style:table-column-properties style:column-width="0.1069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0.6833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in"/>
      <style:text-properties style:font-name="標楷體" style:font-name-asian="標楷體" style:font-size-complex="12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4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366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3666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3666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8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9" style:family="table-row">
      <style:table-row-properties style:min-row-height="0.3666in" style:use-optimal-row-height="false" fo:keep-together="always"/>
    </style:style>
    <style:style style:name="P11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11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7" style:family="table-row">
      <style:table-row-properties style:min-row-height="0.2979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29" style:family="table-row">
      <style:table-row-properties style:min-row-height="0.3229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/>
      <style:text-properties style:font-name="新細明體" fo:color="#999999" fo:font-size="10pt" style:font-size-asian="10pt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6" style:family="table-cell">
      <style:table-cell-properties fo:border-top="0.0138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38" style:family="table-row">
      <style:table-row-properties style:min-row-height="0.3229in" style:use-optimal-row-height="false"/>
    </style:style>
    <style:style style:name="TableCell139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5" style:family="table-cell">
      <style:table-cell-properties fo:border-top="0.013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56" style:family="table-row">
      <style:table-row-properties style:min-row-height="0.3229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6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65" style:family="table-row">
      <style:table-row-properties style:min-row-height="0.3229in" style:use-optimal-row-height="false"/>
    </style:style>
    <style:style style:name="TableCell166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0" style:family="table-row">
      <style:table-row-properties style:min-row-height="0.5451in" style:use-optimal-row-height="false"/>
    </style:style>
    <style:style style:name="TableCell171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weight-complex="bold" fo:font-size="10pt" style:font-size-asian="10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weight-complex="bold"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ableRow190" style:family="table-row">
      <style:table-row-properties style:min-row-height="0.5368in" style:use-optimal-row-height="false"/>
    </style:style>
    <style:style style:name="TableCell191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95" style:family="table-row">
      <style:table-row-properties style:min-row-height="0.3611in" style:use-optimal-row-height="false"/>
    </style:style>
    <style:style style:name="TableCell196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9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9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fo:text-align="justify" fo:line-height="0.1666in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style:font-name="新細明體" fo:font-size="10pt" style:font-size-asian="10pt"/>
    </style:style>
    <style:style style:name="P212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213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6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17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18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219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2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立公明國民中學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身分證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出生日期</text:p>
          </table:table-cell>
          <table:covered-table-cell/>
          <table:covered-table-cell/>
          <table:table-cell table:style-name="TableCell27" table:number-columns-spanned="3">
            <text:p text:style-name="P28">年<text:s/><text:s text:c="2"/><text:s text:c="2"/>月<text:s text:c="2"/><text:s text:c="2"/><text:s/>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 table:number-columns-spanned="2">
            <text:p text:style-name="P37">住宅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戶籍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最高學歷校名科系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教師證字號科別</text:p>
          </table:table-cell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到職日</text:p>
          </table:table-cell>
          <table:table-cell table:style-name="TableCell80" table:number-columns-spanned="12">
            <text:p text:style-name="P81">　　　　年　<text:s/>月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來歷</text:p>
          </table:table-cell>
          <table:table-cell table:style-name="TableCell85" table:number-columns-spanned="6" table:number-rows-spanned="2">
            <text:p text:style-name="P86"><text:span text:style-name="T87">□</text:span><text:span text:style-name="T88">公費（考試）分發　　</text:span><text:span text:style-name="T89">□</text:span><text:span text:style-name="T90">　本校甄試錄取</text:span></text:p>
            <text:p text:style-name="P91"><text:span text:style-name="T92">□</text:span><text:span text:style-name="T93">介聘（縣內外、超額</text:span><text:span text:style-name="T94">）</text:span><text:span text:style-name="T95">□　</text:span><text:span text:style-name="T96">再任人員</text:span></text:p>
            <text:p text:style-name="P97"><text:span text:style-name="T98">□</text:span><text:span text:style-name="T99">調</text:span><text:span text:style-name="T100">任</text:span><text:span text:style-name="T101">　　　　　　　　</text:span><text:span text:style-name="T102">□　其他：回職復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前職單位</text:p>
          </table:table-cell>
          <table:covered-table-cell/>
          <table:table-cell table:style-name="TableCell105" table:number-columns-spanned="3">
            <text:p text:style-name="P106">單位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list text:style-name="LFO13" text:continue-numbering="true">
              <text:list-item>
                <text:p text:style-name="P11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3">
            <text:p text:style-name="P11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單位</text:p>
          </table:table-cell>
          <table:covered-table-cell/>
          <table:table-cell table:style-name="TableCell123" table:number-columns-spanned="4">
            <text:p text:style-name="P124">核章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單位</text:p>
          </table:table-cell>
          <table:covered-table-cell/>
          <table:table-cell table:style-name="TableCell127" table:number-columns-spanned="5">
            <text:p text:style-name="P128">核章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單位主管</text:p>
          </table:table-cell>
          <table:covered-table-cell/>
          <table:table-cell table:style-name="TableCell132" table:number-columns-spanned="4">
            <text:p text:style-name="P133">教務處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教務處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總務處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學務處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出納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輔導室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會計室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資訊組(資安宣導)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其他單位</text:p>
          </table: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人事</text:p>
          </table:table-cell>
          <table:covered-table-cell/>
          <table:table-cell table:style-name="TableCell173" table:number-columns-spanned="11">
            <text:p text:style-name="P174"><text:span text:style-name="T175">應敘　</text:span><text:span text:style-name="T176">□</text:span><text:span text:style-name="T177">教育人員　第</text:span><text:span text:style-name="T178"><text:s text:c="7"/></text:span><text:span text:style-name="T179">級薪</text:span><text:span text:style-name="T180"><text:s text:c="11"/></text:span><text:span text:style-name="T181">元</text:span></text:p>
            <text:p text:style-name="P182"><text:span text:style-name="T183">　　　</text:span><text:span text:style-name="T184">□公務人員</text:span><text:span text:style-name="T185">　　任第　　職等本（年功）俸　級　　俸點</text:span></text:p>
            <text:p text:style-name="P186"><text:span text:style-name="T187">　　　</text:span><text:span text:style-name="T188">□</text:span><text:span text:style-name="T1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校長</text:p>
          </table:table-cell>
          <table:covered-table-cell/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切結事項</text:p>
            <text:p text:style-name="P198"/>
            <text:p text:style-name="P199">請注意：當事人簽填本報到單並完成報到手續後，即視同切結右述事項，如有隱匿或不實情事，應自負責任並依規定接受究處</text:p>
          </table:table-cell>
          <table:covered-table-cell/>
          <table:table-cell table:style-name="TableCell200" table:number-columns-spanned="11">
            <text:p text:style-name="P201"><text:span text:style-name="T202">一</text:span><text:span text:style-name="T203">、</text:span><text:span text:style-name="T204">切結</text:span><text:span text:style-name="T205">所送證件均無虛偽不實，否則應負相關法律及行政責任。</text:span></text:p>
            <text:p text:style-name="P206"><text:span text:style-name="T207">二</text:span><text:span text:style-name="T208">、</text:span><text:span text:style-name="T209">擬任公務人員或兼任行政職務教育人員者，切結無國籍法第二十條及公務人員任用法第廿八條情事。擬任教育人員者，切結無教育人員任用條例第卅一</text:span><text:span text:style-name="T210">條、第卅三條及教師法第十四條所規定</text:span><text:span text:style-name="T211">不得任用為教育人員之情事。</text:span></text:p>
            <text:p text:style-name="P212">三、切結遵守公教人員在職期間非依法令不得兼職之規定，個人擁有之專業證照，並查填如下：</text:p>
            <text:p text:style-name="P213">□除擬任上述職務所應具備之證照外，未擁有其他專業證照。</text:p>
            <text:p text:style-name="P214">□擁有其他專業證照如下，但無出租、出借或兼職等情事，並同意接受查核：</text:p>
            <text:p text:style-name="P215">證照名稱：　　　　　　　　　　發證字號：　　　　　　　　　發證機關：</text:p>
            <text:p text:style-name="P216">四、曾具相關退休年資，己詳閱參加退撫基金購買年資權益通知書，且瞭解購買年資之權利經五年不行使而消滅，不得再申請購買。並決定：</text:p>
            <text:p text:style-name="P217">□購買年資；　□不購買年資；　□無相關年資，毌須購買。</text:p>
            <text:p text:style-name="P218">五、「遵守教師法及校園性侵害性騷擾或性霸凌防治準則，恪守師生份際」</text:p>
            <text:p text:style-name="P219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0">註：本表由相關單位確實核章並收驗所需證件，未完成手續者，不得核支薪俸；</text:span><text:span text:style-name="T221">完成手續後，送人事單位收存備查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教職員報到單</dc:title>
    <meta:initial-creator>kao</meta:initial-creator>
    <dc:creator>user</dc:creator>
    <meta:creation-date>2021-08-12T02:53:00Z</meta:creation-date>
    <dc:date>2021-08-12T02:54:00Z</dc:date>
    <meta:print-date>2011-08-05T0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