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2.84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margin-right="-0.1631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end" fo:margin-right="-0.1631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22" style:family="table-column">
      <style:table-column-properties style:column-width="4.1027in"/>
    </style:style>
    <style:style style:name="Table121" style:family="table">
      <style:table-properties style:width="4.1027in" fo:margin-left="1.5in" table:align="left"/>
    </style:style>
    <style:style style:name="TableRow123" style:family="table-row">
      <style:table-row-properties style:min-row-height="2.341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4381in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2.104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4.1027in"/>
    </style:style>
    <style:style style:name="Table140" style:family="table">
      <style:table-properties style:width="4.1027in" fo:margin-left="1.5in" table:align="left"/>
    </style:style>
    <style:style style:name="TableRow142" style:family="table-row">
      <style:table-row-properties style:min-row-height="2.413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</text:span><text:span text:style-name="T7">:</text:span><text:span text:style-name="T8"><text:s/></text:span><text:span text:style-name="T9">代理教保員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p text:style-name="P107"/>
      <text:soft-page-break/>
      <text:p text:style-name="P108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09">附件2</text:p></draw:text-box><svg:title/><svg:desc/></draw:frame><text:span text:style-name="T110">臺中市立后里幼兒園契約進用代理教保員甄選</text:span></text:p>
      <text:p text:style-name="P111"><text:span text:style-name="T112">黏貼證件資料表</text:span><text:span text:style-name="T113"><text:s text:c="10"/></text:span><text:span text:style-name="T114"><text:s text:c="4"/></text:span><text:span text:style-name="T115">年　</text:span><text:span text:style-name="T116"><text:s/></text:span><text:span text:style-name="T117">月</text:span><text:span text:style-name="T118"><text:s text:c="3"/></text:span><text:span text:style-name="T119">日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國民身分證</text:p>
            <text:p text:style-name="P127">（正面）黏貼處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國民身分證</text:p>
            <text:p text:style-name="P136">（背面）黏貼處</text:p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基本救命術訓練八小時以上證書</text:span></text:p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*本報名表所蒐集個人資料，將依據個人資料保護法規定，只針對本次甄選之目的進行蒐集、處理及利用，不做其他用途。</text:p>
      <text:p text:style-name="P151"/>
      <text:p text:style-name="P152"/>
      <text:soft-page-break/>
      <text:p text:style-name="P153">臺中市立后里幼兒園代理教保員切結書</text:p>
      <text:p text:style-name="P154"><text:span text:style-name="T155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56">附件3</text:p></draw:text-box><svg:title/><svg:desc/></draw:frame></text:span><text:span text:style-name="T157">本人</text:span><text:span text:style-name="T158"><text:s text:c="13"/></text:span><text:span text:style-name="T159">，切結下列情事：</text:span></text:p>
      <text:p text:style-name="P160">□無以下教保服務人員條例第12條規定不適任教保服務人員情事之一</text:p>
      <text:list text:style-name="LFO1" text:continue-numbering="true">
        <text:list-item>
          <text:p text:style-name="P161">曾有性侵害、性騷擾或虐待兒童行為，經判刑確定或通緝有案尚未結案。</text:p>
        </text:list-item>
        <text:list-item>
          <text:p text:style-name="P162">行為不檢損害兒童權益，其情節重大，經有關機關查證屬實。</text:p>
        </text:list-item>
        <text:list-item>
          <text:p text:style-name="P163">罹患精神疾病尚未痊癒，不能勝任教保工作。</text:p>
        </text:list-item>
        <text:list-item>
          <text:p text:style-name="P164">其他法律規定不得擔任各該人員之情事。</text:p>
        </text:list-item>
      </text:list>
      <text:p text:style-name="P165">本人如有以上切結不實，同意取消錄取資格及無條件解聘，並願負刑事責任。</text:p>
      <text:p text:style-name="P166"/>
      <text:p text:style-name="P167"><text:s text:c="2"/>此致</text:p>
      <text:p text:style-name="P168"/>
      <text:p text:style-name="P169">臺中市立后里幼兒園</text:p>
      <text:p text:style-name="P170"/>
      <text:p text:style-name="P171">立切結書人：<text:s text:c="21"/>（簽章）</text:p>
      <text:p text:style-name="P172">身分證統一編號：</text:p>
      <text:p text:style-name="P173">性別：<text:s text:c="31"/></text:p>
      <text:p text:style-name="P174">出生日期：<text:s text:c="6"/>年<text:s text:c="7"/>月<text:s text:c="6"/>日</text:p>
      <text:p text:style-name="P175">戶籍地址：</text:p>
      <text:p text:style-name="P176">聯絡電話：</text:p>
      <text:p text:style-name="P177">中<text:s/>華<text:s/>民<text:s/>國<text:s text:c="12"/>年<text:s text:c="12"/>月<text:s text:c="9"/>日</text:p>
      <text:p text:style-name="P178"><text:span text:style-name="T179">*</text:span><text:span text:style-name="T180">本表所蒐集個人資料，將依據個人資料保護法規定，只針對本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8-12T07:56:00Z</meta:creation-date>
    <dc:date>2021-08-12T07:56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0" meta:row-count="6" meta:non-whitespace-character-count="818"/>
  </office:meta>
</office:document-meta>
</file>