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386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3" style:parent-style-name="Textbody" style:list-style-name="LFO1" style:family="paragraph">
      <style:paragraph-properties fo:widows="2" fo:orphans="2" fo:line-height="0.2222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1" style:parent-style-name="Textbody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style:language-asian="zh" style:country-asian="CN"/>
    </style:style>
    <style:style style:name="P5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53" style:parent-style-name="Textbody" style:family="paragraph">
      <style:paragraph-properties fo:widows="2" fo:orphans="2" fo:line-height="0.2222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5" style:parent-style-name="Textbody" style:family="paragraph">
      <style:paragraph-properties fo:widows="2" fo:orphans="2" fo:line-height="0.2222in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widows="2" fo:orphans="2" fo:line-height="0.2222in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0" style:parent-style-name="Textbody" style:family="paragraph">
      <style:paragraph-properties fo:widows="2" fo:orphans="2" fo:line-height="0.2222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0" style:parent-style-name="Textbody" style:family="paragraph">
      <style:paragraph-properties fo:widows="2" fo:orphans="2" fo:line-height="0.2222in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4" style:parent-style-name="Textbody" style:family="paragraph">
      <style:paragraph-properties fo:widows="2" fo:orphans="2" fo:line-height="0.2222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0" style:parent-style-name="Textbody" style:family="paragraph">
      <style:paragraph-properties fo:widows="2" fo:orphans="2" fo:line-height="0.2222in"/>
    </style:style>
    <style:style style:name="T101" style:parent-style-name="預設段落字型" style:family="text">
      <style:text-properties style:font-name="新細明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23" style:family="table-row">
      <style:table-row-properties style:min-row-height="1.968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4" style:parent-style-name="Textbody" style:family="paragraph">
      <style:paragraph-properties fo:widows="2" fo:orphans="2" fo:line-height="0.2222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0" style:parent-style-name="Textbody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5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51" style:parent-style-name="Textbody" style:family="paragraph">
      <style:paragraph-properties fo:widows="2" fo:orphans="2" fo:line-height="0.2222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8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8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widows="2" fo:orphans="2" fo:line-height="0.2222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28" style:family="table-row">
      <style:table-row-properties style:min-row-height="0.9847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32" style:family="table-row">
      <style:table-row-properties style:min-row-height="0.709in" style:use-optimal-row-height="false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fo:line-height="0.2222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4" style:family="table-row">
      <style:table-row-properties style:min-row-height="0.709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line-height="0.2222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min-row-height="0.7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fo:line-height="0.2222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00" style:family="table-row">
      <style:table-row-properties style:min-row-height="0.3958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04" style:family="table-row">
      <style:table-row-properties style:min-row-height="0.3854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08" style:family="table-row">
      <style:table-row-properties style:min-row-height="0.709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line-height="0.2222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0" style:family="table-row">
      <style:table-row-properties style:min-row-height="0.3958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line-height="0.2222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85" style:family="table-row">
      <style:table-row-properties style:min-row-height="0.6298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widows="2" fo:orphans="2" fo:line-height="0.2222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17" style:parent-style-name="Textbody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<text:s text:c="17"/></text:span><text:span text:style-name="T9">臺中市政府各機關職缺公告</text:span><text:span text:style-name="T10"><text:s text:c="6"/></text:span><text:span text:style-name="T11">申請日期：</text:span><text:span text:style-name="T12">110</text:span><text:span text:style-name="T13">年</text:span><text:span text:style-name="T14">08</text:span><text:span text:style-name="T15">月</text:span><text:span text:style-name="T16">13</text:span><text:span text:style-name="T17">日</text:span></text:p>
          </table:table-cell>
          <table:covered-table-cell/>
        </table:table-row>
        <table:table-row table:style-name="TableRow18">
          <table:table-cell table:style-name="TableCell19">
            <text:p text:style-name="P20">公告機關</text:p>
          </table:table-cell>
          <table:table-cell table:style-name="TableCell21">
            <text:p text:style-name="P22">臺中市和平區公所(區立幼兒園)</text:p>
          </table:table-cell>
        </table:table-row>
        <table:table-row table:style-name="TableRow23">
          <table:table-cell table:style-name="TableCell24">
            <text:p text:style-name="P25">公告標題</text:p>
          </table:table-cell>
          <table:table-cell table:style-name="TableCell26">
            <text:p text:style-name="P27">臺中市和平區公所(區立幼兒園)110學年第1學期第二次誠徵（代理）契約進用教保員</text:p>
          </table:table-cell>
        </table:table-row>
        <table:table-row table:style-name="TableRow28">
          <table:table-cell table:style-name="TableCell29">
            <text:p text:style-name="P30">公告職缺</text:p>
          </table:table-cell>
          <table:table-cell table:style-name="TableCell31">
            <text:p text:style-name="P32">代理教保員</text:p>
          </table:table-cell>
        </table:table-row>
        <table:table-row table:style-name="TableRow33">
          <table:table-cell table:style-name="TableCell34">
            <text:p text:style-name="P35">職缺人數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table-cell table:style-name="TableCell39">
            <text:p text:style-name="P40">備註</text:p>
          </table:table-cell>
          <table:table-cell table:style-name="TableCell41">
            <text:p text:style-name="P42">注意事項︰<text:s/></text:p>
            <text:list text:style-name="LFO1" text:continue-numbering="true">
              <text:list-item>
                <text:p text:style-name="P43"><text:span text:style-name="T44">無幼兒教育及照顧法第</text:span><text:span text:style-name="T45"><text:s/>27<text:s/></text:span><text:span text:style-name="T46">條第</text:span><text:span text:style-name="T47"><text:s/>1<text:s/></text:span><text:span text:style-name="T48">項各款及教育人員任用條例第</text:span><text:span text:style-name="T49">31<text:s/></text:span><text:span text:style-name="T50">條、第</text:span></text:p>
              </text:list-item>
            </text:list>
            <text:p text:style-name="P51">33之情事者。<text:s/></text:p>
            <text:p text:style-name="P52">二、甄選方式及分數比率<text:s/></text:p>
            <text:p text:style-name="P53"><text:span text:style-name="T54">（</text:span><text:span text:style-name="T55">一</text:span><text:span text:style-name="T56">）試教：成績占</text:span><text:span text:style-name="T57">60%</text:span><text:span text:style-name="T58">。</text:span><text:span text:style-name="T59"><text:s/></text:span><text:span text:style-name="T60">試教時間：</text:span><text:span text:style-name="T61">10</text:span><text:span text:style-name="T62">分鐘。</text:span><text:span text:style-name="T63"><text:s/></text:span><text:span text:style-name="T64">試教內容：主題自訂，考生須自</text:span></text:p>
            <text:p text:style-name="P65"><text:span text:style-name="T66"><text:s text:c="11"/></text:span><text:span text:style-name="T67">備教具，請於現場自由發揮；請準備教案</text:span><text:span text:style-name="T68">1</text:span><text:span text:style-name="T69">式</text:span><text:span text:style-name="T70">4</text:span><text:span text:style-name="T71">份【</text:span><text:span text:style-name="T72">A4</text:span><text:span text:style-name="T73">直式】，</text:span><text:span text:style-name="T74"><text:s/></text:span><text:span text:style-name="T75">於甄選當天</text:span></text:p>
            <text:p text:style-name="P76"><text:span text:style-name="T77"><text:s text:c="11"/></text:span><text:span text:style-name="T78">報到時繳交。</text:span><text:span text:style-name="T79"><text:s/></text:span></text:p>
            <text:p text:style-name="P80"><text:span text:style-name="T81">（二）口試：成績占</text:span><text:span text:style-name="T82">40%</text:span><text:span text:style-name="T83">。</text:span><text:span text:style-name="T84"><text:s/></text:span><text:span text:style-name="T85">口試時間：</text:span><text:span text:style-name="T86">5</text:span><text:span text:style-name="T87">分鐘</text:span><text:span text:style-name="T88"><text:s/></text:span><text:span text:style-name="T89">口試內容：含教學實務、班級經</text:span></text:p>
            <text:p text:style-name="P90"><text:span text:style-name="T91"><text:s text:c="10"/></text:span><text:span text:style-name="T92">營、教室管理、教育理念及教育專業知識等。</text:span><text:span text:style-name="T93"><text:s/></text:span></text:p>
            <text:p text:style-name="P94"><text:span text:style-name="T95"><text:s text:c="5"/></text:span><text:span text:style-name="T96">※</text:span><text:span text:style-name="T97">試教、口試二項成績合計總分，成績未達</text:span><text:span text:style-name="T98">80</text:span><text:span text:style-name="T99">分者不予錄取。總分相同時以</text:span></text:p>
            <text:p text:style-name="P100"><text:span text:style-name="T101"><text:s text:c="9"/></text:span><text:span text:style-name="T102">試教成績先錄取，試教成績相同時，以抽籤決定。</text:span></text:p>
          </table:table-cell>
        </table:table-row>
        <table:table-row table:style-name="TableRow103">
          <table:table-cell table:style-name="TableCell104">
            <text:p text:style-name="P105">公告時間</text:p>
          </table:table-cell>
          <table:table-cell table:style-name="TableCell106">
            <text:p text:style-name="P107"><text:span text:style-name="T108">110</text:span><text:span text:style-name="T109">年</text:span><text:span text:style-name="T110">8</text:span><text:span text:style-name="T111">月</text:span><text:span text:style-name="T112">1</text:span><text:span text:style-name="T113">3</text:span><text:span text:style-name="T114">日</text:span><text:span text:style-name="T115"><text:s/></text:span><text:span text:style-name="T116">至</text:span><text:span text:style-name="T117"><text:s/>110</text:span><text:span text:style-name="T118">年</text:span><text:span text:style-name="T119">8</text:span><text:span text:style-name="T120">月</text:span><text:span text:style-name="T121">19</text:span><text:span text:style-name="T122">日</text:span></text:p>
          </table:table-cell>
        </table:table-row>
        <table:table-row table:style-name="TableRow123">
          <table:table-cell table:style-name="TableCell124">
            <text:p text:style-name="P125">應徵方式</text:p>
            <text:p text:style-name="P126">(說明：請註明</text:p>
            <text:p text:style-name="P127">應徵方式或報</text:p>
            <text:p text:style-name="P128">名方式，如：於</text:p>
            <text:p text:style-name="P129">Ｏ月Ｏ日前郵</text:p>
            <text:p text:style-name="P130">寄履歷資料至</text:p>
            <text:p text:style-name="P131">Ｘ市ＸＸ街)</text:p>
          </table:table-cell>
          <table:table-cell table:style-name="TableCell132">
            <text:p text:style-name="P133">報名方式：檢具下列證件<text:s/></text:p>
            <text:p text:style-name="P134"><text:span text:style-name="T135">一、個人履歷表</text:span><text:span text:style-name="T136">1</text:span><text:span text:style-name="T137">份</text:span><text:span text:style-name="T138">(</text:span><text:span text:style-name="T139">含自傳、請貼上最近一年內二吋半身相片及註明白天聯絡電</text:span></text:p>
            <text:p text:style-name="P140"><text:span text:style-name="T141"><text:s text:c="8"/></text:span><text:span text:style-name="T142">話）。</text:span><text:span text:style-name="T143"><text:s/></text:span></text:p>
            <text:p text:style-name="P144">二、任職前取得體檢表(最近三個月內)。<text:s/></text:p>
            <text:p text:style-name="P145">三、最高學歷畢業證書影本。<text:s/></text:p>
            <text:p text:style-name="P146">四、身份證明文件(身分證、戶口名簿影本戶或戶籍謄本1份)。<text:s/></text:p>
            <text:p text:style-name="P147">五、任職前取得最近三個月內警察刑事記錄証明書（良民証）。<text:s/></text:p>
            <text:p text:style-name="P148">六、任職前取得接受基本救命術訓練8小時以上之訓練證明。<text:s/></text:p>
            <text:p text:style-name="P149">七、符合報名資格之相關證明文件或證照。<text:s/></text:p>
            <text:p text:style-name="P150">八、相關工作經驗證明(在職證明書)等資料影本，以上資料請以A4規格製作。<text:s/>九、應試人員遴選面試時間，可攜帶教學檔案。<text:s/></text:p>
            <text:p text:style-name="P151"><text:span text:style-name="T152">十、收件期限自即日起至</text:span><text:span text:style-name="T153">110</text:span><text:span text:style-name="T154">年</text:span><text:span text:style-name="T155">08</text:span><text:span text:style-name="T156">月</text:span><text:span text:style-name="T157">19</text:span><text:span text:style-name="T158">日</text:span><text:span text:style-name="T159">17</text:span><text:span text:style-name="T160">時前親自送達或寄達（請自行預留郵遞時間）臺中市和平區公所</text:span><text:span text:style-name="T161">(</text:span><text:span text:style-name="T162">區立幼兒園</text:span><text:span text:style-name="T163">)42441</text:span><text:span text:style-name="T164">臺中市和平區東關路三段</text:span><text:span text:style-name="T165">156</text:span><text:span text:style-name="T166">號</text:span><text:span text:style-name="T167">)</text:span><text:span text:style-name="T168">信封上請註明「應徵職務代理教保員」，逾期不予受理。聯絡電話：</text:span><text:span text:style-name="T169">04-2594</text:span><text:span text:style-name="T170">2133</text:span><text:span text:style-name="T171">轉</text:span><text:span text:style-name="T172">18</text:span><text:span text:style-name="T173">張小姐。</text:span><text:span text:style-name="T174"><text:s/></text:span><text:span text:style-name="T175">上述應徵資料請以</text:span><text:span text:style-name="T176">A4</text:span><text:span text:style-name="T177">紙張及信封裝訂，格式不符或資料不全者恕不受理；另所提供資料如有不實者，一切後果由當事人自行負責。本案將符合資格人員以電話回覆未獲錄取者另行通知。</text:span><text:span text:style-name="T178"><text:s/></text:span></text:p>
            <text:p text:style-name="P179">十一、甄選時間：另行通知<text:s/></text:p>
            <text:p text:style-name="P180">十二、甄選地點：臺中市和平區公所(區立幼兒園):臺中市和平區東關路三段156</text:p>
            <text:p text:style-name="P181">號(和平區圖書館三樓)。</text:p>
          </table:table-cell>
        </table:table-row>
        <table:table-row table:style-name="TableRow182">
          <table:table-cell table:style-name="TableCell183" table:number-rows-spanned="6">
            <text:p text:style-name="P184">僱用資料</text:p>
          </table:table-cell>
          <table:table-cell table:style-name="TableCell185">
            <text:p text:style-name="P186">工作內容:<text:s/>負責教保業務及臨時交辦事項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工作地點:<text:s/>臺中市和平區公所(區立幼兒園)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工作時間</text:span><text:span text:style-name="T196">:<text:s/></text:span><text:span text:style-name="T197"><text:line-break/></text:span><text:span text:style-name="T198">■</text:span><text:span text:style-name="T199">日班自</text:span><text:span text:style-name="T200">08</text:span><text:span text:style-name="T201">時</text:span><text:span text:style-name="T202">00</text:span><text:span text:style-name="T203">分</text:span><text:span text:style-name="T204">至</text:span><text:span text:style-name="T205">16</text:span><text:span text:style-name="T206">時</text:span><text:span text:style-name="T207">00</text:span><text:span text:style-name="T208">分</text:span><text:span text:style-name="T209"><text:line-break/></text:span><text:span text:style-name="T210">□</text:span><text:span text:style-name="T211">夜班至</text:span><text:span text:style-name="T212"><text:line-break/></text:span><text:span text:style-name="T213">□</text:span><text:span text:style-name="T214">輪班</text:span><text:span text:style-name="T215"><text:s/>□</text:span><text:span text:style-name="T216">二班制</text:span><text:span text:style-name="T217"><text:s/>□</text:span><text:span text:style-name="T218">三班制</text:span><text:span text:style-name="T219"><text:s/>□</text:span><text:span text:style-name="T220">四班二輪</text:span><text:span text:style-name="T221"><text:line-break/></text:span><text:span text:style-name="T222">□</text:span><text:span text:style-name="T223">部分工時</text:span><text:span text:style-name="T224"><text:s/></text:span><text:span text:style-name="T225">自</text:span><text:span text:style-name="T226"><text:s/></text:span><text:span text:style-name="T227">至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核薪方式</text:span><text:span text:style-name="T237">:<text:s/></text:span><text:span text:style-name="T238"><text:line-break/></text:span><text:span text:style-name="T239">■</text:span><text:span text:style-name="T240">月薪</text:span><text:span text:style-name="T241"><text:s/>□</text:span><text:span text:style-name="T242">日薪</text:span><text:span text:style-name="T243"><text:s/>□</text:span><text:span text:style-name="T244">時薪</text:span><text:span text:style-name="T245"><text:s/>□</text:span><text:span text:style-name="T246">論件計酬</text:span><text:span text:style-name="T247"><text:s/>□</text:span><text:span text:style-name="T248">面議</text:span><text:span text:style-name="T249"><text:s/></text:span><text:span text:style-name="T250">（約新臺幣</text:span><text:span text:style-name="T251">31000</text:span><text:span text:style-name="T252">~37180</text:span><text:span text:style-name="T253">元）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僱用期限</text:span><text:span text:style-name="T259">:</text:span><text:span text:style-name="T260">定期契約</text:span><text:span text:style-name="T261">到職日起</text:span><text:span text:style-name="T262">~ 111</text:span><text:span text:style-name="T263">年</text:span><text:span text:style-name="T264">1</text:span><text:span text:style-name="T265">月</text:span><text:span text:style-name="T266">31</text:span><text:span text:style-name="T267">日</text:span><text:span text:style-name="T268">止</text:span></text:p>
          </table:table-cell>
        </table:table-row>
        <table:table-row table:style-name="TableRow269">
          <table:table-cell table:style-name="TableCell270" table:number-rows-spanned="6">
            <text:p text:style-name="P271">僱用條件</text:p>
          </table:table-cell>
          <table:table-cell table:style-name="TableCell272">
            <text:p text:style-name="P273"><text:span text:style-name="T274">學歷要求</text:span><text:span text:style-name="T275">:</text:span><text:span text:style-name="T276"><text:line-break/></text:span><text:span text:style-name="T277">□</text:span><text:span text:style-name="T278">不拘</text:span><text:span text:style-name="T279"><text:s/>□</text:span><text:span text:style-name="T280">博士</text:span><text:span text:style-name="T281"><text:s/>□</text:span><text:span text:style-name="T282">碩士</text:span><text:span text:style-name="T283"><text:s/>■</text:span><text:span text:style-name="T284">大學</text:span><text:span text:style-name="T285"><text:s/>■</text:span><text:span text:style-name="T286">專科</text:span><text:span text:style-name="T287"><text:line-break/></text:span><text:span text:style-name="T288">■</text:span><text:span text:style-name="T289">高職</text:span><text:span text:style-name="T290">■</text:span><text:span text:style-name="T291">高中</text:span><text:span text:style-name="T292"><text:s/>□</text:span><text:span text:style-name="T293">國中</text:span><text:span text:style-name="T294"><text:s/>□</text:span><text:span text:style-name="T295">國小</text:span><text:span text:style-name="T296"><text:s/>□</text:span><text:span text:style-name="T297">其他</text:span><text:span text:style-name="T298"><text:s/></text:span><text:span text:style-name="T299">以上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科系要求:□不拘■幼兒保育科系(科)系所科系所<text:s/>科系所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駕照要求:■不拘<text:s/>□需具備駕照(種類)：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工作經驗</text:span><text:span text:style-name="T313">:</text:span><text:span text:style-name="T314"><text:line-break/></text:span><text:span text:style-name="T315">■</text:span><text:span text:style-name="T316">不拘</text:span><text:span text:style-name="T317"><text:line-break/></text:span><text:span text:style-name="T318">□</text:span><text:span text:style-name="T319">需具備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語文能力要求</text:span><text:span text:style-name="T325">:</text:span><text:span text:style-name="T326"><text:line-break/></text:span><text:span text:style-name="T327">1.■</text:span><text:span text:style-name="T328">不須具外文能力</text:span><text:span text:style-name="T329"><text:line-break/></text:span><text:span text:style-name="T330">2.□</text:span><text:span text:style-name="T331">英語：</text:span><text:span text:style-name="T332">□</text:span><text:span text:style-name="T333">精通</text:span><text:span text:style-name="T334">□</text:span><text:span text:style-name="T335">良好</text:span><text:span text:style-name="T336">□</text:span><text:span text:style-name="T337">普通</text:span><text:span text:style-name="T338">□</text:span><text:span text:style-name="T339">稍懂</text:span><text:span text:style-name="T340"><text:line-break/></text:span><text:span text:style-name="T341">3.□</text:span><text:span text:style-name="T342">日語：</text:span><text:span text:style-name="T343">□</text:span><text:span text:style-name="T344">精通</text:span><text:span text:style-name="T345">□</text:span><text:span text:style-name="T346">良好</text:span><text:span text:style-name="T347">□</text:span><text:span text:style-name="T348">普通</text:span><text:span text:style-name="T349">□</text:span><text:span text:style-name="T350">稍懂</text:span><text:span text:style-name="T351"><text:line-break/></text:span><text:span text:style-name="T352">4.□</text:span><text:span text:style-name="T353">台語：</text:span><text:span text:style-name="T354">□</text:span><text:span text:style-name="T355">精通</text:span><text:span text:style-name="T356">□</text:span><text:span text:style-name="T357">良好</text:span><text:span text:style-name="T358">□</text:span><text:span text:style-name="T359">普通</text:span><text:span text:style-name="T360">□</text:span><text:span text:style-name="T361">稍懂</text:span><text:span text:style-name="T362"><text:line-break/></text:span><text:span text:style-name="T363">5.□</text:span><text:span text:style-name="T364">客語：</text:span><text:span text:style-name="T365">□</text:span><text:span text:style-name="T366">精通</text:span><text:span text:style-name="T367">□</text:span><text:span text:style-name="T368">良好</text:span><text:span text:style-name="T369">□</text:span><text:span text:style-name="T370">普通</text:span><text:span text:style-name="T371">□</text:span><text:span text:style-name="T372">稍懂</text:span><text:span text:style-name="T373"><text:line-break/></text:span><text:span text:style-name="T374">6.□</text:span><text:span text:style-name="T375">其他：</text:span><text:span text:style-name="T376"><text:s/></text:span><text:span text:style-name="T377">□</text:span><text:span text:style-name="T378">精通</text:span><text:span text:style-name="T379">□</text:span><text:span text:style-name="T380">良好</text:span><text:span text:style-name="T381">□</text:span><text:span text:style-name="T382">普通</text:span><text:span text:style-name="T383">□</text:span><text:span text:style-name="T384">稍懂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使用電腦能力</text:span><text:span text:style-name="T390">:</text:span><text:span text:style-name="T391"><text:line-break/></text:span><text:span text:style-name="T392">■</text:span><text:span text:style-name="T393">會：</text:span><text:span text:style-name="T394">■</text:span><text:span text:style-name="T395">電腦基本操作</text:span><text:span text:style-name="T396"><text:s/></text:span><text:span text:style-name="T397">■</text:span><text:span text:style-name="T398">文書處理</text:span><text:span text:style-name="T399"><text:s/></text:span><text:span text:style-name="T400">■</text:span><text:span text:style-name="T401">網際網路</text:span><text:span text:style-name="T402"><text:s/></text:span><text:span text:style-name="T403">□</text:span><text:span text:style-name="T404">網頁編輯</text:span><text:span text:style-name="T405"><text:line-break/></text:span><text:span text:style-name="T406">□</text:span><text:span text:style-name="T407">商業軟體</text:span><text:span text:style-name="T408"><text:s/></text:span><text:span text:style-name="T409">□</text:span><text:span text:style-name="T410">程式設計</text:span><text:span text:style-name="T411"><text:s/></text:span><text:span text:style-name="T412">□</text:span><text:span text:style-name="T413">其他：</text:span><text:span text:style-name="T414"><text:line-break/></text:span><text:span text:style-name="T415">□</text:span><text:span text:style-name="T416">不會使用</text:span>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08-13T02:24:00Z</meta:creation-date>
    <dc:date>2021-08-13T03:53:00Z</dc:date>
    <meta:print-date>2014-08-01T07:59:00Z</meta:print-date>
    <meta:template xlink:href="Normal" xlink:type="simple"/>
    <meta:editing-cycles>8</meta:editing-cycles>
    <meta:editing-duration>PT120S</meta:editing-duration>
    <meta:document-statistic meta:page-count="2" meta:paragraph-count="3" meta:word-count="242" meta:character-count="1621" meta:row-count="11" meta:non-whitespace-character-count="1382"/>
  </office:meta>
</office:document-meta>
</file>