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1.6069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9909in"/>
    </style:style>
    <style:style style:name="TableColumn7" style:family="table-column">
      <style:table-column-properties style:column-width="0.8673in"/>
    </style:style>
    <style:style style:name="TableColumn8" style:family="table-column">
      <style:table-column-properties style:column-width="0.9347in"/>
    </style:style>
    <style:style style:name="Table2" style:family="table">
      <style:table-properties style:width="6.2812in" fo:margin-left="0in" table:align="center"/>
    </style:style>
    <style:style style:name="TableRow9" style:family="table-row">
      <style:table-row-properties style:min-row-height="0.3097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09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09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309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309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3097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097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097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309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3097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3097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3097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3097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309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3097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3097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3097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097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3097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3097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3097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3097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3097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309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立公明國民中學新進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出生日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戶籍地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通訊地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 table:number-columns-spanned="5">
            <text:p text:style-name="P32">(家)</text:p>
            <text:p text:style-name="P33">(行動)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學歷</text:p>
          </table:table-cell>
          <table:table-cell table:style-name="TableCell37">
            <text:p text:style-name="P38">學校名稱</text:p>
          </table:table-cell>
          <table:table-cell table:style-name="TableCell39" table:number-columns-spanned="2">
            <text:p text:style-name="P40">科系</text:p>
          </table:table-cell>
          <table:covered-table-cell/>
          <table:table-cell table:style-name="TableCell41">
            <text:p text:style-name="P42">畢肄業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5">
            <text:p text:style-name="P77">經歷</text:p>
          </table:table-cell>
          <table:table-cell table:style-name="TableCell78">
            <text:p text:style-name="P79">學校名稱</text:p>
          </table:table-cell>
          <table:table-cell table:style-name="TableCell80" table:number-columns-spanned="2">
            <text:p text:style-name="P81">職稱</text:p>
          </table:table-cell>
          <table:covered-table-cell/>
          <table:table-cell table:style-name="TableCell82">
            <text:p text:style-name="P83">年資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曾任行政職務</text:p>
            <text:p text:style-name="P129"/>
          </table:table-cell>
          <table:table-cell table:style-name="TableCell130" table:number-columns-spanned="5">
            <text:p text:style-name="P131"><text:span text:style-name="T132">主任:</text:span><text:span text:style-name="T133"><text:s text:c="10"/></text:span><text:span text:style-name="T134">( <text:s text:c="3"/>年)<text:s/></text:span><text:span text:style-name="T135"><text:s text:c="12"/></text:span><text:span text:style-name="T136"><text:s/>( <text:s text:c="3"/>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<text:span text:style-name="T141">組長:</text:span><text:span text:style-name="T142"><text:s text:c="10"/></text:span><text:span text:style-name="T143">( <text:s text:c="3"/>年)</text:span><text:span text:style-name="T144"><text:s text:c="13"/></text:span><text:span text:style-name="T145"><text:s/>( <text:s text:c="3"/>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登記或檢定合格科目及字號</text:p>
          </table:table-cell>
          <table:table-cell table:style-name="TableCell149" table:number-columns-spanned="5">
            <text:p text:style-name="P150">1.中等學校<text:s/><text:s text:c="5"/>科字第<text:s text:c="4"/><text:s/><text:s text:c="2"/>號(日期: <text:s text:c="4"/>年<text:s text:c="3"/><text:s text:c="2"/>月 <text:s text:c="2"/>日 )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>2.中等學校<text:s text:c="2"/><text:s text:c="4"/>科字第<text:s text:c="2"/><text:s/><text:s/><text:s text:c="3"/>號(日期: <text:s text:c="4"/>年<text:s text:c="2"/><text:s text:c="3"/>月 <text:s text:c="2"/>日 )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3.中等學校<text:s text:c="2"/><text:s text:c="4"/>科字第<text:s text:c="3"/><text:s/><text:s text:c="3"/>號(日期: <text:s text:c="4"/>年<text:s text:c="3"/><text:s text:c="2"/>月 <text:s text:c="2"/>日 )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專長</text:p>
          </table:table-cell>
          <table:table-cell table:style-name="TableCell162" table:number-columns-spanned="5"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配課志願</text:p>
            <text:p text:style-name="P168">(僅供參考)</text:p>
          </table:table-cell>
          <table:table-cell table:style-name="TableCell169" table:number-columns-spanned="5">
            <text:p text:style-name="P170">第一志願科目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第二志願科目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>第三志願科目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附記</text:p>
          </table:table-cell>
          <table:table-cell table:style-name="TableCell182" table:number-columns-spanned="5">
            <text:p text:style-name="P183">□由<text:s/>臺中<text:s/>市<text:s text:c="11"/>國中超額教師調入</text:p>
            <text:p text:style-name="P184">□由<text:s text:c="5"/><text:s/>縣市<text:s text:c="11"/>國中介聘教師調入</text:p>
            <text:p text:style-name="P185">□參加<text:s text:c="5"/>年聯合教師甄選</text:p>
            <text:p text:style-name="P186">□公費生分發</text:p>
            <text:p text:style-name="P187">□本校甄試錄取代理代課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填表日期</text:p>
          </table:table-cell>
          <table:table-cell table:style-name="TableCell191" table:number-columns-spanned="5">
            <text:p text:style-name="P192">年 <text:s text:c="9"/>月 <text:s text:c="11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立公明國民中學新進教師基本資料表</dc:title>
    <meta:initial-creator>aaa</meta:initial-creator>
    <dc:creator>user</dc:creator>
    <meta:creation-date>2021-08-12T02:53:00Z</meta:creation-date>
    <dc:date>2021-08-12T02:53:00Z</dc:date>
    <meta:print-date>2011-08-05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