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text-indent="0.1576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0.668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1.5347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084in"/>
    </style:style>
    <style:style style:name="TableColumn21" style:family="table-column">
      <style:table-column-properties style:column-width="0.0819in"/>
    </style:style>
    <style:style style:name="TableColumn22" style:family="table-column">
      <style:table-column-properties style:column-width="0.620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043in"/>
    </style:style>
    <style:style style:name="TableColumn25" style:family="table-column">
      <style:table-column-properties style:column-width="1.7069in"/>
    </style:style>
    <style:style style:name="Table14" style:family="table">
      <style:table-properties style:width="6.575in" fo:margin-left="0in" table:align="left"/>
    </style:style>
    <style:style style:name="TableRow26" style:family="table-row">
      <style:table-row-properties style:min-row-height="0.8638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777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5736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4833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5861in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0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1.6416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1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widows="2" fo:orphans="2" fo:line-height="10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justify" fo:line-height="100%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8" style:parent-style-name="內文" style:family="paragraph">
      <style:paragraph-properties fo:text-align="justify" fo:line-height="100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3" style:family="table-row">
      <style:table-row-properties style:min-row-height="0.7611in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08" style:family="table-column">
      <style:table-column-properties style:column-width="0.0277in"/>
    </style:style>
    <style:style style:name="TableColumn209" style:family="table-column">
      <style:table-column-properties style:column-width="6.5472in"/>
    </style:style>
    <style:style style:name="Table207" style:family="table">
      <style:table-properties style:width="6.57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fo:margin-top="0.1666in" fo:line-height="150%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立臺中第二高級中等學校</text:span><text:span text:style-name="T3">約僱幹事</text:span><text:span text:style-name="T4">(</text:span><text:span text:style-name="T5">職務代理</text:span><text:span text:style-name="T6">)</text:span><text:span text:style-name="T7">甄選</text:span><text:span text:style-name="T8">報名表</text:span></text:p>
      <text:p text:style-name="P9"><text:span text:style-name="T10">編號：</text:span><text:span text:style-name="T11"><text:s text:c="7"/></text:span><text:span text:style-name="T12">（由本校填寫）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/>□男<text:s text:c="3"/>□女</text:p>
          </table:table-cell>
          <table:covered-table-cell/>
          <table:covered-table-cell/>
          <table:covered-table-cell/>
          <table:table-cell table:style-name="TableCell37" table:number-columns-spanned="2" table:number-rows-spanned="3">
            <text:p text:style-name="P38">黏貼2吋</text:p>
            <text:p text:style-name="P39">半身脫帽</text:p>
            <text:p text:style-name="P40">照片</text:p>
            <text:p text:style-name="P41">(請於背後書寫姓名</text:p>
            <text:p text:style-name="P42">及身分證字號)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日：</text:p>
            <text:p text:style-name="P70">夜：</text:p>
            <text:p text:style-name="P71">手機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現職單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職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最高學歷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專業證照</text:p>
            <text:p text:style-name="P96">(無者免填)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4">
            <text:p text:style-name="P103"><text:span text:style-name="T104">經歷</text:span></text:p>
          </table:table-cell>
          <table:table-cell table:style-name="TableCell105" table:number-columns-spanned="2">
            <text:p text:style-name="P106">曾服務公司或機關、學校</text:p>
          </table:table-cell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4">
            <text:p text:style-name="P110">服務期間</text:p>
          </table:table-cell>
          <table:covered-table-cell/>
          <table:covered-table-cell/>
          <table:covered-table-cell/>
          <table:table-cell table:style-name="TableCell111">
            <text:p text:style-name="P112">離職原因註記</text:p>
          </table:table-cell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繳</text:p>
            <text:p text:style-name="P154">交</text:p>
            <text:p text:style-name="P155">證</text:p>
            <text:p text:style-name="P156"><text:span text:style-name="T157">件</text:span></text:p>
          </table:table-cell>
          <table:table-cell table:style-name="TableCell158" table:number-columns-spanned="9">
            <text:p text:style-name="P159">※請依序裝訂</text:p>
            <text:p text:style-name="P160"><text:span text:style-name="T161">1</text:span><text:span text:style-name="T162">、</text:span><text:span text:style-name="T163">□</text:span><text:span text:style-name="T164">報名表</text:span><text:span text:style-name="T165">(</text:span><text:span text:style-name="T166">含簡要自述</text:span><text:span text:style-name="T167">)</text:span><text:span text:style-name="T168">近三個月內正面二吋半身照片</text:span><text:span text:style-name="T169">1</text:span><text:span text:style-name="T170">張</text:span></text:p>
            <text:p text:style-name="P171">2、□身分證影本</text:p>
            <text:p text:style-name="P172">3、□最高學歷畢業證書影本</text:p>
            <text:p text:style-name="P173">4、□退伍令或免役證明文件影本(無則免附)</text:p>
            <text:p text:style-name="P174"><text:span text:style-name="T175">5</text:span><text:span text:style-name="T176">、</text:span><text:span text:style-name="T177">□</text:span><text:span text:style-name="T178">其他專長</text:span><text:span text:style-name="T179">證件影本</text:span><text:span text:style-name="T180">(</text:span><text:span text:style-name="T181">無則免附</text:span><text:span text:style-name="T182">)</text:span></text:p>
            <text:p text:style-name="P183"><text:span text:style-name="T184">6</text:span><text:span text:style-name="T185">、</text:span><text:span text:style-name="T186">□</text:span><text:span text:style-name="T187">具結書</text:span></text:p>
            <text:p text:style-name="P188"><text:span text:style-name="T189">7</text:span><text:span text:style-name="T190">、</text:span><text:span text:style-name="T191">□</text:span><text:span text:style-name="T192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10">
            <text:p text:style-name="P197"><text:span text:style-name="T198">報考人：</text:span><text:span text:style-name="T199"><text:s text:c="19"/></text:span><text:span text:style-name="T200">（請簽章）</text:span><text:span text:style-name="T201"><text:s text:c="13"/></text:span><text:span text:style-name="T202">年</text:span><text:span text:style-name="T203"><text:s text:c="5"/></text:span><text:span text:style-name="T204">月</text:span><text:span text:style-name="T205"><text:s text:c="4"/></text:span><text:span text:style-name="T2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簡</text:span><text:span text:style-name="T216"><text:s text:c="15"/></text:span><text:span text:style-name="T217">要</text:span><text:span text:style-name="T218"><text:s/></text:span><text:span text:style-name="T219"><text:s text:c="14"/></text:span><text:span text:style-name="T220">自</text:span><text:span text:style-name="T221"><text:s text:c="15"/></text:span><text:span text:style-name="T222">述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<text:span text:style-name="T321">資格審查：□</text:span><text:span text:style-name="T322">合格</text:span><text:span text:style-name="T323"><text:s/></text:span><text:span text:style-name="T324"><text:s/></text:span><text:span text:style-name="T325"><text:s/></text:span><text:span text:style-name="T326"><text:s text:c="3"/></text:span><text:span text:style-name="T327"><text:s text:c="2"/></text:span><text:span text:style-name="T328">□</text:span><text:span text:style-name="T329">不合格</text:span><text:span text:style-name="T330"><text:s text:c="3"/></text:span></text:p>
      <text:p text:style-name="P331"><text:span text:style-name="T332">初審簽章：</text:span><text:span text:style-name="T333"><text:s text:c="16"/></text:span><text:span text:style-name="T334"><text:s text:c="3"/></text:span><text:span text:style-name="T335"><text:s text:c="10"/></text:span><text:span text:style-name="T336"><text:s text:c="2"/></text:span><text:span text:style-name="T337">複審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霧峰區五福國民小學幹事職務代理人甄選報名表</dc:title>
    <meta:initial-creator>USER</meta:initial-creator>
    <dc:creator>user</dc:creator>
    <meta:creation-date>2021-05-03T00:49:00Z</meta:creation-date>
    <dc:date>2021-08-16T01:43:00Z</dc:date>
    <meta:print-date>2017-05-12T08:04:00Z</meta:print-date>
    <meta:template xlink:href="Normal" xlink:type="simple"/>
    <meta:editing-cycles>6</meta:editing-cycles>
    <meta:editing-duration>PT2100S</meta:editing-duration>
    <meta:document-statistic meta:page-count="2" meta:paragraph-count="1" meta:word-count="88" meta:character-count="593" meta:row-count="4" meta:non-whitespace-character-count="506"/>
  </office:meta>
</office:document-meta>
</file>