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4.018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3.657cm"/>
    </style:style>
    <style:style style:name="表格1.G" style:family="table-column">
      <style:table-column-properties style:column-width="4.041cm"/>
    </style:style>
    <style:style style:name="表格1.1" style:family="table-row">
      <style:table-row-properties style:min-row-height="1.2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6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94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236cm" fo:keep-together="always" style:use-optimal-row-height="false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1.7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6.546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style:line-height-at-least="0.423cm" fo:text-indent="0.529cm" style:auto-text-indent="false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letter-spacing="-0.071cm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letter-spacing="0.046cm" fo:font-weight="bold" style:font-name-asian="標楷體" style:font-weight-asian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50%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150%" fo:orphans="2" fo:widows="2"/>
    </style:style>
    <style:style style:name="P14" style:family="paragraph" style:parent-style-name="Text_20_body">
      <style:paragraph-properties fo:margin-left="0cm" fo:margin-right="0cm" fo:text-indent="1.06cm" style:auto-text-indent="false"/>
      <style:text-properties style:font-name="標楷體" fo:letter-spacing="-0.071cm" fo:font-weight="bold" style:font-name-asian="標楷體" style:font-weight-asian="bold"/>
    </style:style>
    <style:style style:name="P15" style:family="paragraph" style:parent-style-name="Text_20_body">
      <style:paragraph-properties fo:margin-top="0.176cm" fo:margin-bottom="0.176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/>
    </style:style>
    <style:style style:name="P17" style:family="paragraph" style:parent-style-name="Text_20_body" style:master-page-name="MP0">
      <style:paragraph-properties fo:margin-left="0cm" fo:margin-right="0cm" fo:text-align="center" style:justify-single-word="false" fo:text-indent="0.695cm" style:auto-text-indent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letter-spacing="0.046cm" fo:font-weight="bold" style:font-name-asian="標楷體" style:font-weight-asian="bold"/>
    </style:style>
    <style:style style:name="T7" style:family="text">
      <style:text-properties fo:color="#000000" style:font-name="標楷體" fo:font-size="10pt" style:font-name-asian="標楷體" style:font-size-asian="10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officeooo:rsid="001e3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中市立成功國民中學學務處約僱職務代理人甄選</text:span></text:span><text:span text:style-name="預設段落字型"><text:span text:style-name="T2">報名表</text:span></text:span></text:p>
      <text:p text:style-name="P2"><text:span text:style-name="預設段落字型"><text:span text:style-name="T3">編號：</text:span></text:span><text:span text:style-name="預設段落字型"><text:span text:style-name="T4"> <text:s text:c="3"/></text:span></text:span><text:span text:style-name="預設段落字型"><text:span text:style-name="T3">（由本校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4">身分證</text:p>
            <text:p text:style-name="P4">字號</text:p>
          </table:table-cell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G4" table:number-rows-spanned="4" office:value-type="string">
            <text:p text:style-name="P4"/>
            <text:p text:style-name="P11">請 黏 貼 或</text:p>
            <text:p text:style-name="P11">列 印 最 近 </text:p>
            <text:p text:style-name="P11">二 吋 半 身 </text:p>
            <text:p text:style-name="P11">正 面 脫 帽 </text:p>
            <text:p text:style-name="P12"><text:span text:style-name="預設段落字型"><text:span text:style-name="T7">彩 色 照 片</text:span></text:span></text:p>
          </table:table-cell>
        </table:table-row>
        <table:table-row table:style-name="表格1.2"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14">年 <text:s text:c="5"/>月 <text:s text:c="5"/>日</text:p>
          </table:table-cell>
          <table:table-cell table:style-name="表格1.B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戶籍地址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通訊地址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電話號碼</text:p>
            <text:p text:style-name="P7">(住宅)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7">電話號碼</text:p>
            <text:p text:style-name="P12"><text:span text:style-name="預設段落字型"><text:span text:style-name="T6">(手機)</text:span></text:span></text:p>
          </table:table-cell>
          <table:table-cell table:style-name="表格1.E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e-mail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學歷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證照</text:p>
          </table:table-cell>
          <table:table-cell table:style-name="表格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經歷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/>
            <text:p text:style-name="P4">繳</text:p>
            <text:p text:style-name="P4">交</text:p>
            <text:p text:style-name="P4">證</text:p>
            <text:p text:style-name="P4">件</text:p>
            <text:p text:style-name="P16"><text:s text:c="2"/></text:p>
          </table:table-cell>
          <table:table-cell table:style-name="表格1.B6" table:number-columns-spanned="6" office:value-type="string">
            <text:p text:style-name="P8">※請依序裝訂(以下資料由學校審核人員勾選)</text:p>
            <text:p text:style-name="P9">1、□甄選報名表</text:p>
            <text:p text:style-name="P9">2、□<text:span text:style-name="T9">簡要自述</text:span></text:p>
            <text:p text:style-name="P10">2、□國民身分證正、反面影本</text:p>
            <text:p text:style-name="P10">3、□最高學歷畢業證書影本</text:p>
            <text:p text:style-name="P13"><text:span text:style-name="預設段落字型"><text:span text:style-name="T5">4、□退伍令或免役證明文件影本</text:span></text:span><text:span text:style-name="預設段落字型"><text:span text:style-name="T8">(無則免附)</text:span></text:span></text:p>
            <text:p text:style-name="P13"><text:span text:style-name="預設段落字型"><text:span text:style-name="T5">5、□</text:span></text:span><text:span text:style-name="預設段落字型"><text:span text:style-name="T8">其他專長證明文件影本(無則免附)</text:span></text:span></text:p>
            <text:p text:style-name="P13"><text:span text:style-name="預設段落字型"><text:span text:style-name="T5">6、□工作經歷證明文件影本(</text:span></text:span><text:span text:style-name="預設段落字型"><text:span text:style-name="T8">無則免附)</text:span></text:span><text:span text:style-name="預設段落字型"><text:span text:style-name="T5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本文" style:family="paragraph" style:parent-style-name="Text_20_body">
      <style:paragraph-properties fo:line-height="100%" fo:hyphenation-ladder-count="no-limit" style:vertical-align="auto"/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meta:creation-date>2021-08-09T07:25:00Z</meta:creation-date>
    <dc:date>2021-08-18T11:11:56.888000000</dc:date>
    <meta:print-date>2021-08-09T01:05:00Z</meta:print-date>
    <meta:editing-cycles>21</meta:editing-cycles>
    <meta:editing-duration>PT47M34S</meta:editing-duration>
    <meta:document-statistic meta:table-count="1" meta:image-count="0" meta:object-count="0" meta:page-count="1" meta:paragraph-count="37" meta:word-count="229" meta:character-count="283" meta:non-whitespace-character-count="234"/>
    <meta:template xlink:type="simple" xlink:actuate="onRequest" xlink:title="" xlink:href="Normal"/>
  </office:meta>
</office:document-meta>
</file>