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4722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要自述</text:p>
            <text:p text:style-name="P6">(含成長歷程、學、經歷簡述、專長及興趣、服務理念、自我工作抱負期許、參加甄選原因等)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ywalker 天行者</meta:initial-creator>
    <dc:creator>Skywalker 天行者</dc:creator>
    <meta:creation-date>2021-08-13T08:17:00Z</meta:creation-date>
    <dc:date>2021-08-13T08:22:00Z</dc:date>
    <meta:template xlink:href="Normal" xlink:type="simple"/>
    <meta:editing-cycles>1</meta:editing-cycles>
    <meta:editing-duration>PT300S</meta:editing-duration>
    <meta:document-statistic meta:page-count="1" meta:paragraph-count="1" meta:word-count="13" meta:character-count="89" meta:row-count="1" meta:non-whitespace-character-count="77"/>
  </office:meta>
</office:document-meta>
</file>