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margin-left="0.1666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0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Row76" style:family="table-row">
      <style:table-row-properties style:min-row-height="0.40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FKI符號" style:font-size-complex="11pt"/>
    </style:style>
    <style:style style:name="P86" style:parent-style-name="純文字" style:family="paragraph">
      <style:paragraph-properties fo:text-align="center"/>
    </style:style>
    <style:style style:name="T87" style:parent-style-name="預設段落字型" style:family="text">
      <style:text-properties style:font-name="FKI符號" style:font-size-complex="11pt"/>
    </style:style>
    <style:style style:name="T88" style:parent-style-name="預設段落字型" style:family="text">
      <style:text-properties style:font-name="FKI符號" style:font-size-complex="11pt"/>
    </style:style>
    <style:style style:name="T89" style:parent-style-name="預設段落字型" style:family="text">
      <style:text-properties style:font-name="FKI符號" style:font-size-complex="11pt"/>
    </style:style>
    <style:style style:name="T90" style:parent-style-name="預設段落字型" style:family="text">
      <style:text-properties style:font-name="FKI符號" style:font-size-complex="11pt"/>
    </style:style>
    <style:style style:name="T91" style:parent-style-name="預設段落字型" style:family="text">
      <style:text-properties style:font-name="FKI符號" style:font-size-complex="11pt"/>
    </style:style>
    <style:style style:name="T92" style:parent-style-name="預設段落字型" style:family="text">
      <style:text-properties style:font-name="FKI符號"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P95" style:parent-style-name="內文" style:family="paragraph">
      <style:paragraph-properties fo:margin-top="0.1152in"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fo:text-indent="0.6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text-indent="0.3333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fo:text-indent="0.6666in"/>
      <style:text-properties style:font-name="標楷體" style:font-name-asian="標楷體"/>
    </style:style>
    <style:style style:name="P133" style:parent-style-name="內文" style:family="paragraph">
      <style:paragraph-properties style:line-height-at-least="0in" fo:text-indent="0.6666in"/>
    </style:style>
    <style:style style:name="T134" style:parent-style-name="預設段落字型" style:family="text">
      <style:text-properties style:font-name="標楷體" style:font-name-asian="標楷體"/>
    </style:style>
    <style:style style:name="T135" style:parent-style-name="超連結" style:family="text">
      <style:text-properties style:font-name-asian="標楷體" style:use-window-font-color="true"/>
    </style:style>
    <style:style style:name="T136" style:parent-style-name="超連結" style:family="text">
      <style:text-properties style:font-name-asian="標楷體" style:use-window-font-color="true"/>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in" fo:text-indent="0.6666in"/>
      <style:text-properties style:font-name="標楷體" style:font-name-asian="標楷體"/>
    </style:style>
    <style:style style:name="P139" style:parent-style-name="內文" style:family="paragraph">
      <style:paragraph-properties style:line-height-at-least="0in" fo:text-indent="0.6666in"/>
      <style:text-properties style:font-name="標楷體"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58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1.5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style:snap-to-layout-grid="false" fo:margin-left="0.75in" fo:text-indent="-0.08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9166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58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language-asian="zh" style:country-asian="TW"/>
    </style:style>
    <style:style style:name="TableColumn167" style:family="table-column">
      <style:table-column-properties style:column-width="0.9708in"/>
    </style:style>
    <style:style style:name="TableColumn168" style:family="table-column">
      <style:table-column-properties style:column-width="5.3444in"/>
    </style:style>
    <style:style style:name="Table166" style:family="table">
      <style:table-properties style:width="6.3152in" fo:margin-left="0.3708in" table:align="left"/>
    </style:style>
    <style:style style:name="TableRow169" style:family="table-row">
      <style:table-row-properties style:min-row-height="0.367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style>
    <style:style style:name="P197" style:parent-style-name="內文" style:family="paragraph">
      <style:paragraph-properties fo:margin-top="0.1152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ableColumn201" style:family="table-column">
      <style:table-column-properties style:column-width="1.0215in"/>
    </style:style>
    <style:style style:name="TableColumn202" style:family="table-column">
      <style:table-column-properties style:column-width="5.6111in"/>
    </style:style>
    <style:style style:name="Table200" style:family="table">
      <style:table-properties style:width="6.6326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P2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style:line-height-at-least="0in" fo:text-indent="0.834in"/>
      <style:text-properties style:font-name="標楷體" style:font-name-asian="標楷體" fo:font-weight="bold" style:font-weight-asian="bold"/>
    </style:style>
    <style:style style:name="P278" style:parent-style-name="內文" style:family="paragraph">
      <style:paragraph-properties style:line-height-at-least="0in" fo:text-indent="0.3333in"/>
      <style:text-properties style:font-name="標楷體" style:font-name-asian="標楷體" fo:font-weight="bold" style:font-weight-asian="bold"/>
    </style:style>
    <style:style style:name="P279" style:parent-style-name="內文" style:family="paragraph">
      <style:paragraph-properties style:line-height-at-least="0in" fo:text-indent="0.834in"/>
      <style:text-properties style:font-name="標楷體" style:font-name-asian="標楷體" fo:font-weight="bold" style:font-weight-asian="bold"/>
    </style:style>
    <style:style style:name="P280" style:parent-style-name="內文" style:family="paragraph">
      <style:paragraph-properties style:line-height-at-least="0in" fo:text-indent="0.834in"/>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新細明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style:line-height-at-least="0in" fo:text-indent="0.834in"/>
      <style:text-properties style:font-name="標楷體" style:font-name-asian="標楷體" fo:font-weight="bold" style:font-weight-asian="bold"/>
    </style:style>
    <style:style style:name="P291" style:parent-style-name="內文" style:family="paragraph">
      <style:paragraph-properties fo:margin-top="0.1152in"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top="0.1152in"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3" style:parent-style-name="內文" style:family="paragraph">
      <style:paragraph-properties fo:margin-bottom="0.1152in" style:line-height-at-least="0in" fo:margin-left="0.6951in" fo:text-indent="-0.4451in">
        <style:tab-stops/>
      </style:paragraph-propertie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內文" style:family="paragraph">
      <style:paragraph-properties fo:text-align="justify" fo:margin-left="0.6645in" fo:text-indent="-0.271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ableColumn373" style:family="table-column">
      <style:table-column-properties style:column-width="1.0034in"/>
    </style:style>
    <style:style style:name="TableColumn374" style:family="table-column">
      <style:table-column-properties style:column-width="1.0659in"/>
    </style:style>
    <style:style style:name="TableColumn375" style:family="table-column">
      <style:table-column-properties style:column-width="3.2333in"/>
    </style:style>
    <style:style style:name="Table372" style:family="table">
      <style:table-properties style:width="5.3027in" fo:margin-left="0in" table:align="center"/>
    </style:style>
    <style:style style:name="TableRow376" style:family="table-row">
      <style:table-row-properties style:min-row-height="0.289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289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center"/>
      <style:text-properties style:font-name-asian="標楷體"/>
    </style:style>
    <style:style style:name="TableRow391" style:family="table-row">
      <style:table-row-properties style:min-row-height="0.289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style:text-properties style:font-name="Times New Roman"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style:snap-to-layout-grid="false" fo:text-align="justify" fo:margin-top="0.1152in" fo:margin-left="0.6881in" fo:text-indent="-0.354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style:snap-to-layout-grid="false" fo:text-align="justify" fo:margin-top="0.1152in" fo:margin-left="0.6881in" fo:text-indent="-0.354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style:snap-to-layout-grid="false" fo:text-align="justify" fo:margin-top="0.1152in" fo:margin-left="0.6881in" fo:text-indent="-0.688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1.0215in"/>
    </style:style>
    <style:style style:name="TableColumn442" style:family="table-column">
      <style:table-column-properties style:column-width="5.5125in"/>
    </style:style>
    <style:style style:name="Table440" style:family="table">
      <style:table-properties style:width="6.534in" fo:margin-left="0.3333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justify" style:line-height-at-least="0in" fo:margin-left="0.025in" fo:text-indent="0in">
        <style:tab-stops/>
      </style:paragraph-properties>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language-asian="zh" style:country-asian="TW"/>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language-asian="zh" style:country-asian="TW"/>
    </style:style>
    <style:style style:name="T468" style:parent-style-name="預設段落字型" style:family="text">
      <style:text-properties style:font-name="Times New Roman" fo:font-weight="bold" style:font-weight-asian="bold" style:language-asian="zh" style:country-asian="TW"/>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025in" fo:text-indent="0in">
        <style:tab-stops/>
      </style:paragraph-properties>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language-asian="zh" style:country-asian="TW"/>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style:language-asian="zh" style:country-asian="TW"/>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language-asian="zh" style:country-asian="TW"/>
    </style:style>
    <style:style style:name="T497" style:parent-style-name="預設段落字型" style:family="text">
      <style:text-properties style:font-name="Times New Roman" fo:font-weight="bold" style:font-weight-asian="bold" style:language-asian="zh" style:country-asian="TW"/>
    </style:style>
    <style:style style:name="T498" style:parent-style-name="預設段落字型" style:family="text">
      <style:text-properties style:font-name="Times New Roman" fo:font-weight="bold" style:font-weight-asian="bold" style:language-asian="zh" style:country-asian="TW"/>
    </style:style>
    <style:style style:name="T499" style:parent-style-name="預設段落字型" style:family="text">
      <style:text-properties style:font-name="Times New Roman" fo:font-weight="bold" style:font-weight-asian="bold" style:language-asian="zh" style:country-asian="TW"/>
    </style:style>
    <style:style style:name="T500" style:parent-style-name="預設段落字型" style:family="text">
      <style:text-properties style:font-name="Times New Roman" fo:font-weight="bold" style:font-weight-asian="bold" style:language-asian="zh" style:country-asian="TW"/>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025in" fo:text-indent="0in">
        <style:tab-stops/>
      </style:paragraph-properties>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style:font-name="Times New Roman" fo:language="en" fo:country="US" style:language-asian="zh" style:country-asian="TW"/>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language-asian="zh" style:country-asian="TW"/>
    </style:style>
    <style:style style:name="T529" style:parent-style-name="預設段落字型" style:family="text">
      <style:text-properties style:font-name="Times New Roman" fo:font-weight="bold" style:font-weight-asian="bold" style:language-asian="zh" style:country-asian="TW"/>
    </style:style>
    <style:style style:name="T530" style:parent-style-name="預設段落字型" style:family="text">
      <style:text-properties style:font-name="Times New Roman" fo:font-weight="bold" style:font-weight-asian="bold" style:language-asian="zh" style:country-asian="TW"/>
    </style:style>
    <style:style style:name="T531" style:parent-style-name="預設段落字型" style:family="text">
      <style:text-properties style:font-name="Times New Roman" fo:font-weight="bold" style:font-weight-asian="bold" style:language-asian="zh" style:country-asian="TW"/>
    </style:style>
    <style:style style:name="T532" style:parent-style-name="預設段落字型" style:family="text">
      <style:text-properties style:font-name="Times New Roman" fo:font-weight="bold" style:font-weight-asian="bold" style:language-asian="zh" style:country-asian="TW"/>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P537" style:parent-style-name="內文" style:family="paragraph">
      <style:paragraph-properties fo:margin-top="0.1152in" style:line-height-at-least="0in" fo:margin-left="1.1666in" fo:text-indent="-1.1666in">
        <style:tab-stops/>
      </style:paragraph-properties>
      <style:text-properties style:font-name-asian="標楷體"/>
    </style:style>
    <style:style style:name="P538" style:parent-style-name="內文" style:family="paragraph">
      <style:paragraph-properties fo:margin-top="0.1152in" style:line-height-at-least="0in" fo:margin-left="1.1666in" fo:text-indent="-1.1666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1666in" fo:text-indent="-0.7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margin-top="0.1152in"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list-style-name="LFO11" style:family="paragraph">
      <style:paragraph-properties style:line-height-at-least="0in"/>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63" style:parent-style-name="內文" style:list-style-name="LFO11" style:family="paragraph">
      <style:paragraph-properties style:line-height-at-least="0in"/>
      <style:text-properties style:font-name-asian="標楷體" style:font-weight-complex="bold"/>
    </style:style>
    <style:style style:name="TableColumn565" style:family="table-column">
      <style:table-column-properties style:column-width="1.6736in"/>
    </style:style>
    <style:style style:name="TableColumn566" style:family="table-column">
      <style:table-column-properties style:column-width="3.6423in"/>
    </style:style>
    <style:style style:name="Table564" style:family="table">
      <style:table-properties style:width="5.3159in" fo:margin-left="0.9611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82" style:parent-style-name="內文" style:family="paragraph">
      <style:paragraph-properties style:line-height-at-least="0in" fo:margin-left="0.9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list-style-name="LFO11" style:family="paragraph">
      <style:paragraph-properties style:line-height-at-least="0in"/>
      <style:text-properties style:font-name-asian="標楷體" style:font-weight-complex="bold"/>
    </style:style>
    <style:style style:name="TableColumn588" style:family="table-column">
      <style:table-column-properties style:column-width="1.6736in"/>
    </style:style>
    <style:style style:name="TableColumn589" style:family="table-column">
      <style:table-column-properties style:column-width="3.6902in"/>
    </style:style>
    <style:style style:name="Table587" style:family="table">
      <style:table-properties style:width="5.3638in" fo:margin-left="0.961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style:font-name="Times New Roman" fo:language="en" fo:country="US" style:language-asian="zh" style:country-asian="TW"/>
    </style:style>
    <style:style style:name="T619" style:parent-style-name="預設段落字型" style:family="text">
      <style:text-properties style:font-name="Times New Roman" fo:language="en" fo:country="US" style:language-asian="zh" style:country-asian="TW"/>
    </style:style>
    <style:style style:name="T620" style:parent-style-name="預設段落字型" style:family="text">
      <style:text-properties style:font-name="Times New Roman" fo:language="en" fo:country="US" style:language-asian="zh" style:country-asian="TW"/>
    </style:style>
    <style:style style:name="T621" style:parent-style-name="預設段落字型" style:family="text">
      <style:text-properties style:font-name="Times New Roman" fo:language="en" fo:country="US" style:language-asian="zh" style:country-asian="TW"/>
    </style:style>
    <style:style style:name="T622" style:parent-style-name="預設段落字型" style:family="text">
      <style:text-properties style:font-name="Times New Roman" fo:language="en" fo:country="US" style:language-asian="zh" style:country-asian="TW"/>
    </style:style>
    <style:style style:name="P623" style:parent-style-name="內文" style:family="paragraph">
      <style:paragraph-properties style:line-height-at-least="0in" fo:margin-left="0.9166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8333in">
        <style:tab-stops/>
      </style:paragraph-properties>
      <style:text-properties style:font-name-asian="標楷體"/>
    </style:style>
    <style:style style:name="P626" style:parent-style-name="內文" style:family="paragraph">
      <style:paragraph-properties style:line-height-at-least="0in"/>
    </style:style>
    <style:style style:name="T627" style:parent-style-name="預設段落字型" style:family="text">
      <style:text-properties style:font-name-asian="標楷體"/>
    </style:style>
    <style:style style:name="P62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0" style:parent-style-name="預設段落字型" style:family="text">
      <style:text-properties style:font-weight-complex="bold" fo:font-size="12pt" style:font-size-asian="12pt" style:font-size-complex="12pt"/>
    </style:style>
    <style:style style:name="T641" style:parent-style-name="預設段落字型" style:family="text">
      <style:text-properties fo:font-size="12pt" style:font-size-asian="12pt" style:font-size-complex="12pt"/>
    </style:style>
    <style:style style:name="P6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4" style:parent-style-name="預設段落字型" style:family="text">
      <style:text-properties fo:font-weight="bold" style:font-weight-asian="bold" fo:font-size="12pt" style:font-size-asian="12pt" style:font-size-complex="12pt"/>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新細明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fo:break-before="page" fo:text-align="justify" fo:line-height="0.2222in" fo:margin-left="0.4993in" fo:text-indent="-0.4993in">
        <style:tab-stops/>
      </style:paragraph-properties>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TableColumn667" style:family="table-column">
      <style:table-column-properties style:column-width="0.8625in"/>
    </style:style>
    <style:style style:name="TableColumn668" style:family="table-column">
      <style:table-column-properties style:column-width="6.4222in"/>
    </style:style>
    <style:style style:name="Table666" style:family="table">
      <style:table-properties style:width="7.2847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justify" style:vertical-align="baseline" fo:line-height="0.2222in"/>
      <style:text-properties fo:hyphenate="false"/>
    </style:style>
    <style:style style:name="T672" style:parent-style-name="預設段落字型" style:family="text">
      <style:text-properties style:font-name-asian="標楷體" style:letter-kerning="true"/>
    </style:style>
    <style:style style:name="T673" style:parent-style-name="預設段落字型" style:family="text">
      <style:text-properties style:font-name-asian="標楷體" style:letter-kerning="true"/>
    </style:style>
    <style:style style:name="T674" style:parent-style-name="預設段落字型" style:family="text">
      <style:text-properties style:font-name-asian="標楷體" style:letter-kerning="true"/>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fo:text-align="justify" style:vertical-align="baseline" fo:line-height="0.2222in"/>
      <style:text-properties style:font-name-asian="標楷體" style:letter-kerning="true" fo:hyphenate="false"/>
    </style:style>
    <style:style style:name="P67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1"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2" style:parent-style-name="預設段落字型" style:family="text">
      <style:text-properties style:font-name-asian="標楷體" style:letter-kerning="true"/>
    </style:style>
    <style:style style:name="P68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5"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6" style:parent-style-name="預設段落字型" style:family="text">
      <style:text-properties style:font-name-asian="標楷體" style:letter-kerning="true"/>
    </style:style>
    <style:style style:name="P68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8"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91" style:parent-style-name="預設段落字型" style:family="text">
      <style:text-properties style:font-name-asian="標楷體" style:letter-kerning="true"/>
    </style:style>
    <style:style style:name="P692" style:parent-style-name="內文" style:family="paragraph">
      <style:paragraph-properties fo:text-align="justify" style:vertical-align="baseline" fo:line-height="0.2222in"/>
      <style:text-properties fo:hyphenate="false"/>
    </style:style>
    <style:style style:name="T693" style:parent-style-name="預設段落字型" style:family="text">
      <style:text-properties style:font-name-asian="標楷體" style:letter-kerning="true"/>
    </style:style>
    <style:style style:name="P694" style:parent-style-name="內文" style:family="paragraph">
      <style:paragraph-properties fo:text-align="justify" style:vertical-align="baseline" fo:line-height="0.2222in"/>
      <style:text-properties fo:hyphenate="false"/>
    </style:style>
    <style:style style:name="T695" style:parent-style-name="預設段落字型" style:family="text">
      <style:text-properties style:font-name-asian="標楷體" style:letter-kerning="true"/>
    </style:style>
    <style:style style:name="P696" style:parent-style-name="內文" style:family="paragraph">
      <style:paragraph-properties fo:text-align="justify" style:vertical-align="baseline" fo:line-height="0.2222in"/>
      <style:text-properties fo:hyphenate="false"/>
    </style:style>
    <style:style style:name="T697" style:parent-style-name="預設段落字型" style:family="text">
      <style:text-properties style:font-name-asian="標楷體" style:letter-kerning="tru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justify" style:vertical-align="baseline" fo:line-height="0.2222in"/>
      <style:text-properties fo:hyphenate="fals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P704" style:parent-style-name="內文" style:family="paragraph">
      <style:paragraph-properties fo:text-align="justify" style:vertical-align="baseline" fo:line-height="0.2222in"/>
      <style:text-properties style:font-name-asian="標楷體" style:letter-kerning="true" fo:hyphenate="false"/>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justify" style:vertical-align="baseline" fo:line-height="0.2222in"/>
      <style:text-properties style:font-name-asian="標楷體" style:letter-kerning="true" fo:hyphenate="false"/>
    </style:style>
    <style:style style:name="P70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2" style:parent-style-name="內文" style:family="paragraph">
      <style:paragraph-properties fo:text-align="justify" style:vertical-align="baseline" fo:line-height="0.2222in"/>
      <style:text-properties style:font-name-asian="標楷體" style:letter-kerning="true" fo:hyphenate="false"/>
    </style:style>
    <style:style style:name="P713" style:parent-style-name="內文" style:family="paragraph">
      <style:paragraph-properties fo:text-align="justify" style:vertical-align="baseline" fo:line-height="0.2222in"/>
      <style:text-properties fo:hyphenate="false"/>
    </style:style>
    <style:style style:name="T714" style:parent-style-name="預設段落字型" style:family="text">
      <style:text-properties style:font-name-asian="標楷體" style:letter-kerning="true"/>
    </style:style>
    <style:style style:name="P715" style:parent-style-name="HTML預設格式" style:family="paragraph">
      <style:text-properties style:font-name="Times New Roman" style:font-name-asian="標楷體" style:letter-kerning="true" fo:font-size="12pt" style:font-size-asian="12pt" style:font-size-complex="12pt"/>
    </style:style>
    <style:style style:name="P716" style:parent-style-name="HTML預設格式" style:family="paragraph">
      <style:text-properties style:font-name="Times New Roman" style:font-name-asian="標楷體" style:letter-kerning="true"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58" style:parent-style-name="內文" style:list-style-name="LFO13" style:family="paragraph">
      <style:paragraph-properties fo:margin-top="0.0458in" style:line-height-at-least="0in"/>
      <style:text-properties style:font-name-asian="標楷體"/>
    </style:style>
    <style:style style:name="P759" style:parent-style-name="內文" style:family="paragraph">
      <style:paragraph-properties fo:margin-top="0.0458in" style:line-height-at-least="0in" fo:margin-left="0.0236in" fo:text-indent="0.75in">
        <style:tab-stops/>
      </style:paragraph-properties>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font-style-complex="italic"/>
    </style:style>
    <style:style style:name="P765" style:parent-style-name="HTML預設格式" style:family="paragraph">
      <style:paragraph-properties fo:line-height="0.3055in"/>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標楷體"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asian="標楷體" style:font-weight-complex="bold" style:font-style-complex="italic"/>
    </style:style>
    <style:style style:name="T793" style:parent-style-name="預設段落字型" style:family="text">
      <style:text-properties style:font-name="標楷體" style:font-name-asian="標楷體" style:font-weight-complex="bold" style:font-style-complex="italic"/>
    </style:style>
    <style:style style:name="P794"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9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6" style:parent-style-name="預設段落字型" style:family="text">
      <style:text-properties style:font-name="標楷體" style:font-name-asian="標楷體" style:letter-kerning="true"/>
    </style:style>
    <style:style style:name="T797" style:parent-style-name="預設段落字型" style:family="text">
      <style:text-properties style:font-name-asian="標楷體" style:font-weight-complex="bold" style:font-style-complex="italic"/>
    </style:style>
    <style:style style:name="P798" style:parent-style-name="Standarduser" style:family="paragraph">
      <style:paragraph-properties style:snap-to-layout-grid="false" fo:text-align="justify" fo:line-height="0.3055in" fo:margin-left="0.9722in" fo:text-indent="-0.9722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style:font-size-complex="12pt"/>
    </style:style>
    <style:style style:name="T800" style:parent-style-name="預設段落字型" style:family="text">
      <style:text-properties style:font-name="Times New Roman" style:font-name-asian="標楷體" style:font-weight-complex="bold" style:font-style-complex="italic" style:letter-kerning="true" style:font-size-complex="12pt"/>
    </style:style>
    <style:style style:name="T801" style:parent-style-name="預設段落字型" style:family="text">
      <style:text-properties style:font-name="Times New Roman" style:font-name-asian="標楷體" style:font-weight-complex="bold" style:font-style-complex="italic" style:letter-kerning="true" style:font-size-complex="12pt"/>
    </style:style>
    <style:style style:name="T802" style:parent-style-name="預設段落字型" style:family="text">
      <style:text-properties style:font-name="Times New Roman" style:font-name-asian="標楷體" style:font-weight-complex="bold" style:font-style-complex="italic" style:letter-kerning="true" style:font-size-complex="12pt"/>
    </style:style>
    <style:style style:name="T803" style:parent-style-name="預設段落字型" style:family="text">
      <style:text-properties style:font-name="Times New Roman" style:font-name-asian="標楷體" style:font-weight-complex="bold" style:font-style-complex="italic" style:letter-kerning="true"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P807" style:parent-style-name="Standarduser" style:family="paragraph">
      <style:paragraph-properties style:snap-to-layout-grid="false" fo:text-align="justify" fo:line-height="0.3055in" fo:margin-left="1.0562in" fo:text-indent="-0.3895in">
        <style:tab-stops/>
      </style:paragraph-properties>
    </style:style>
    <style:style style:name="T808" style:parent-style-name="預設段落字型" style:family="text">
      <style:text-properties style:font-name="標楷體" style:font-name-asian="標楷體" style:font-size-complex="12pt"/>
    </style:style>
    <style:style style:name="P809"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1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font-style-complex="italic"/>
    </style:style>
    <style:style style:name="P817"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style:style>
    <style:style style:name="P847" style:parent-style-name="內文" style:family="paragraph">
      <style:paragraph-properties fo:line-height="0.3472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line-height="0.3472in"/>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olumn864" style:family="table-column">
      <style:table-column-properties style:column-width="0.1833in" style:use-optimal-column-width="false"/>
    </style:style>
    <style:style style:name="TableColumn865" style:family="table-column">
      <style:table-column-properties style:column-width="0.3326in" style:use-optimal-column-width="false"/>
    </style:style>
    <style:style style:name="TableColumn866" style:family="table-column">
      <style:table-column-properties style:column-width="0.9048in" style:use-optimal-column-width="false"/>
    </style:style>
    <style:style style:name="TableColumn867" style:family="table-column">
      <style:table-column-properties style:column-width="0.7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1555in" style:use-optimal-column-width="false"/>
    </style:style>
    <style:style style:name="TableColumn870" style:family="table-column">
      <style:table-column-properties style:column-width="0.3555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2402in" style:use-optimal-column-width="false"/>
    </style:style>
    <style:style style:name="TableColumn873" style:family="table-column">
      <style:table-column-properties style:column-width="0.1625in" style:use-optimal-column-width="false"/>
    </style:style>
    <style:style style:name="TableColumn874" style:family="table-column">
      <style:table-column-properties style:column-width="0.2034in" style:use-optimal-column-width="false"/>
    </style:style>
    <style:style style:name="TableColumn875" style:family="table-column">
      <style:table-column-properties style:column-width="0.8215in" style:use-optimal-column-width="false"/>
    </style:style>
    <style:style style:name="TableColumn876" style:family="table-column">
      <style:table-column-properties style:column-width="0.1937in" style:use-optimal-column-width="false"/>
    </style:style>
    <style:style style:name="TableColumn877" style:family="table-column">
      <style:table-column-properties style:column-width="0.5062in" style:use-optimal-column-width="false"/>
    </style:style>
    <style:style style:name="TableColumn878" style:family="table-column">
      <style:table-column-properties style:column-width="0.2381in" style:use-optimal-column-width="false"/>
    </style:style>
    <style:style style:name="TableColumn879" style:family="table-column">
      <style:table-column-properties style:column-width="0.377in" style:use-optimal-column-width="false"/>
    </style:style>
    <style:style style:name="TableColumn880" style:family="table-column">
      <style:table-column-properties style:column-width="0.0076in" style:use-optimal-column-width="false"/>
    </style:style>
    <style:style style:name="TableColumn881" style:family="table-column">
      <style:table-column-properties style:column-width="0.7326in" style:use-optimal-column-width="false"/>
    </style:style>
    <style:style style:name="Table863"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fo:text-inden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asian="標楷體"/>
    </style:style>
    <style:style style:name="P925" style:parent-style-name="註解文字" style:family="paragraph">
      <style:paragraph-properties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502in" style:use-optimal-row-height="false" fo:keep-together="always"/>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4881in" style:use-optimal-row-height="false" fo:keep-together="always"/>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312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972in" style:use-optimal-row-height="false" fo:keep-together="always"/>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min-row-height="0.6368in" style:use-optimal-row-height="false" fo:keep-together="always"/>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row-height="0.86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min-row-height="0.0958in" style:use-optimal-row-height="false" fo:keep-together="always"/>
    </style:style>
    <style:style style:name="TableCell1187" style:family="table-cell">
      <style:table-cell-properties fo:border="none" style:writing-mode="lr-tb" fo:padding-top="0in" fo:padding-left="0.0194in" fo:padding-bottom="0in" fo:padding-right="0.0194in"/>
    </style:style>
    <style:style style:name="P1186" style:parent-style-name="內文" style:family="paragraph">
      <style:paragraph-properties fo:line-height="0.3194in"/>
      <style:text-properties style:font-name-asian="標楷體" fo:font-size="18pt" style:font-size-asian="18pt"/>
    </style:style>
    <style:style style:name="P1188" style:parent-style-name="內文" style:family="paragraph">
      <style:paragraph-properties fo:text-align="center"/>
      <style:text-properties style:font-name-asian="標楷體" fo:font-size="26pt" style:font-size-asian="26pt"/>
    </style:style>
    <style:style style:name="P1189" style:parent-style-name="純文字" style:family="paragraph">
      <style:paragraph-properties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新細明體" style:font-name-asian="新細明體"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fo:text-indent="0.222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style:font-weight-complex="bold" fo:font-size="16pt" style:font-size-asian="16pt" style:font-size-complex="16pt"/>
    </style:style>
    <style:style style:name="P1239" style:parent-style-name="純文字" style:family="paragraph">
      <style:paragraph-properties fo:line-height="0.3472in"/>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text-align="start"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text-properties style:font-name-asian="標楷體" fo:font-size="18pt" style:font-size-asian="18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start"/>
      <style:text-properties style:font-name-asian="標楷體" fo:font-size="18pt" style:font-size-asian="18pt"/>
    </style:style>
    <style:style style:name="P1320" style:parent-style-name="內文" style:family="paragraph">
      <style:paragraph-properties fo:text-align="start"/>
      <style:text-properties style:font-name-asian="標楷體" fo:font-size="18pt" style:font-size-asian="18pt"/>
    </style:style>
    <style:style style:name="P1321" style:parent-style-name="內文" style:family="paragraph">
      <style:paragraph-properties fo:text-align="start"/>
      <style:text-properties style:font-name-asian="標楷體" fo:font-size="18pt" style:font-size-asian="18pt"/>
    </style:style>
    <style:style style:name="P1322" style:parent-style-name="內文" style:family="paragraph">
      <style:paragraph-properties fo:break-before="page" fo:margin-bottom="0.0687in" fo:margin-right="0.3743in"/>
    </style:style>
    <style:style style:name="T1323" style:parent-style-name="預設段落字型" style:family="text">
      <style:text-properties style:font-name="標楷體" style:font-name-asian="標楷體"/>
    </style:style>
    <style:style style:name="TableColumn1325" style:family="table-column">
      <style:table-column-properties style:column-width="1.3979in"/>
    </style:style>
    <style:style style:name="TableColumn1326" style:family="table-column">
      <style:table-column-properties style:column-width="1.9951in"/>
    </style:style>
    <style:style style:name="TableColumn1327" style:family="table-column">
      <style:table-column-properties style:column-width="1.4187in"/>
    </style:style>
    <style:style style:name="TableColumn1328" style:family="table-column">
      <style:table-column-properties style:column-width="1.9381in"/>
    </style:style>
    <style:style style:name="Table1324" style:family="table">
      <style:table-properties style:width="6.75in" fo:margin-left="0in" table:align="center"/>
    </style:style>
    <style:style style:name="TableRow1329" style:family="table-row">
      <style:table-row-properties style:min-row-height="1.9819in"/>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fo:text-align="center" fo:line-height="0.2777in"/>
    </style:style>
    <style:style style:name="T1334" style:parent-style-name="預設段落字型" style:family="text">
      <style:text-properties style:font-name-asian="標楷體" fo:font-weight="bold" style:font-weight-asian="bold" style:font-weight-complex="bold" fo:font-size="16pt" style:font-size-asian="16pt"/>
    </style:style>
    <style:style style:name="T1335" style:parent-style-name="預設段落字型" style:family="text">
      <style:text-properties style:font-name-asian="標楷體" fo:font-weight="bold" style:font-weight-asian="bold" style:font-weight-complex="bold" fo:font-size="16pt" style:font-size-asian="16pt"/>
    </style:style>
    <style:style style:name="T1336" style:parent-style-name="預設段落字型" style:family="text">
      <style:text-properties style:font-name-asian="標楷體" fo:font-weight="bold" style:font-weight-asian="bold" style:font-weight-complex="bold" fo:font-size="16pt" style:font-size-asian="16pt"/>
    </style:style>
    <style:style style:name="T1337" style:parent-style-name="預設段落字型" style:family="text">
      <style:text-properties style:font-name-asian="標楷體" fo:font-weight="bold" style:font-weight-asian="bold" style:font-weight-complex="bold" fo:font-size="16pt" style:font-size-asian="16pt"/>
    </style:style>
    <style:style style:name="T1338" style:parent-style-name="預設段落字型" style:family="text">
      <style:text-properties style:font-name-asian="標楷體" fo:font-weight="bold" style:font-weight-asian="bold" style:font-weight-complex="bold" fo:font-size="16pt" style:font-size-asian="16pt"/>
    </style:style>
    <style:style style:name="T1339" style:parent-style-name="預設段落字型" style:family="text">
      <style:text-properties style:font-name-asian="標楷體" fo:font-weight="bold" style:font-weight-asian="bold" style:font-weight-complex="bold" fo:font-size="16pt" style:font-size-asian="16pt"/>
    </style:style>
    <style:style style:name="T1340" style:parent-style-name="預設段落字型" style:family="text">
      <style:text-properties style:font-name-asian="標楷體" fo:font-weight="bold" style:font-weight-asian="bold" style:font-weight-complex="bold" fo:font-size="16pt" style:font-size-asian="16pt"/>
    </style:style>
    <style:style style:name="T1341" style:parent-style-name="預設段落字型" style:family="text">
      <style:text-properties style:font-name-asian="標楷體" fo:font-weight="bold" style:font-weight-asian="bold" style:font-weight-complex="bold" fo:font-size="16pt" style:font-size-asian="16pt"/>
    </style:style>
    <style:style style:name="T1342" style:parent-style-name="預設段落字型" style:family="text">
      <style:text-properties style:font-name-asian="標楷體" fo:font-weight="bold" style:font-weight-asian="bold" style:font-weight-complex="bold" fo:font-size="16pt" style:font-size-asian="16pt"/>
    </style:style>
    <style:style style:name="T1343" style:parent-style-name="預設段落字型" style:family="text">
      <style:text-properties style:font-name-asian="標楷體" fo:font-weight="bold" style:font-weight-asian="bold" fo:font-size="16pt" style:font-size-asian="16pt" style:font-size-complex="16pt"/>
    </style:style>
    <style:style style:name="P1344" style:parent-style-name="內文" style:family="paragraph">
      <style:paragraph-properties style:snap-to-layout-grid="false" fo:text-align="center" fo:margin-bottom="0.1152in"/>
    </style:style>
    <style:style style:name="T1345" style:parent-style-name="預設段落字型" style:family="text">
      <style:text-properties style:font-name-asian="標楷體" fo:font-weight="bold" style:font-weight-asian="bold" fo:font-size="20pt" style:font-size-asian="20pt" style:font-size-complex="20pt"/>
    </style:style>
    <style:style style:name="P134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47" style:parent-style-name="內文" style:family="paragraph">
      <style:paragraph-properties style:snap-to-layout-grid="false" fo:text-align="center" fo:margin-top="0.1152in" fo:margin-bottom="0.1152in" fo:margin-left="0.3097in" fo:text-indent="-0.2263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text-underline-type="single" style:text-underline-style="solid" style:text-underline-width="auto" style:text-underline-mode="continuous"/>
    </style:style>
    <style:style style:name="TableRow1358" style:family="table-row">
      <style:table-row-properties style:min-row-height="0.6111in"/>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208in solid #000000" style:writing-mode="lr-tb" style:vertical-align="bottom" fo:padding-top="0in" fo:padding-left="0.0194in" fo:padding-bottom="0in" fo:padding-right="0.0194in"/>
    </style:style>
    <style:style style:name="P136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1152in" fo:line-height="125%" fo:margin-left="0.4166in" fo:text-indent="-0.4166in">
        <style:tab-stops/>
      </style:paragraph-properties>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ableRow1371" style:family="table-row">
      <style:table-row-properties style:min-row-height="0.5423in"/>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snap-to-layout-grid="false"/>
      <style:text-properties style:font-name="標楷體" style:font-name-asian="標楷體" fo:font-size="8pt" style:font-size-asian="8pt" style:font-size-complex="8pt"/>
    </style:style>
    <style:style style:name="P1381" style:parent-style-name="內文" style:family="paragraph">
      <style:paragraph-properties style:snap-to-layout-grid="false" fo:margin-bottom="0.0687in"/>
    </style:style>
    <style:style style:name="T1382" style:parent-style-name="預設段落字型" style:family="text">
      <style:text-properties style:font-name="標楷體" style:font-name-asian="標楷體"/>
    </style:style>
    <style:style style:name="TableColumn1384" style:family="table-column">
      <style:table-column-properties style:column-width="1.3972in"/>
    </style:style>
    <style:style style:name="TableColumn1385" style:family="table-column">
      <style:table-column-properties style:column-width="0.6409in"/>
    </style:style>
    <style:style style:name="TableColumn1386" style:family="table-column">
      <style:table-column-properties style:column-width="0.8715in"/>
    </style:style>
    <style:style style:name="TableColumn1387" style:family="table-column">
      <style:table-column-properties style:column-width="0.4819in"/>
    </style:style>
    <style:style style:name="TableColumn1388" style:family="table-column">
      <style:table-column-properties style:column-width="0.643in"/>
    </style:style>
    <style:style style:name="TableColumn1389" style:family="table-column">
      <style:table-column-properties style:column-width="0.625in"/>
    </style:style>
    <style:style style:name="TableColumn1390" style:family="table-column">
      <style:table-column-properties style:column-width="0.152in"/>
    </style:style>
    <style:style style:name="TableColumn1391" style:family="table-column">
      <style:table-column-properties style:column-width="0.7256in"/>
    </style:style>
    <style:style style:name="TableColumn1392" style:family="table-column">
      <style:table-column-properties style:column-width="1.225in"/>
    </style:style>
    <style:style style:name="Table1383" style:family="table">
      <style:table-properties style:width="6.7625in" fo:margin-left="0in" table:align="center"/>
    </style:style>
    <style:style style:name="TableRow1393" style:family="table-row">
      <style:table-row-properties style:min-row-height="1.9805in"/>
    </style:style>
    <style:style style:name="TableCell13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style>
    <style:style style:name="T1396" style:parent-style-name="預設段落字型" style:family="text">
      <style:text-properties style:font-name-asian="標楷體" fo:font-weight="bold" style:font-weight-asian="bold" fo:font-size="16pt" style:font-size-asian="16pt" style:font-size-complex="16pt"/>
    </style:style>
    <style:style style:name="P1397" style:parent-style-name="內文" style:family="paragraph">
      <style:paragraph-properties fo:text-align="center" fo:line-height="0.2777in"/>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style:font-weight-complex="bold" fo:font-size="16pt" style:font-size-asian="16pt"/>
    </style:style>
    <style:style style:name="T1405" style:parent-style-name="預設段落字型" style:family="text">
      <style:text-properties style:font-name-asian="標楷體" fo:font-weight="bold" style:font-weight-asian="bold" style:font-weight-complex="bold" fo:font-size="16pt" style:font-size-asian="16pt"/>
    </style:style>
    <style:style style:name="T1406" style:parent-style-name="預設段落字型" style:family="text">
      <style:text-properties style:font-name-asian="標楷體" fo:font-weight="bold" style:font-weight-asian="bold" style:font-weight-complex="bold" fo:font-size="16pt" style:font-size-asian="16pt"/>
    </style:style>
    <style:style style:name="T1407" style:parent-style-name="預設段落字型" style:family="text">
      <style:text-properties style:font-name-asian="標楷體" fo:font-weight="bold" style:font-weight-asian="bold" fo:font-size="16pt" style:font-size-asian="16pt" style:font-size-complex="16pt"/>
    </style:style>
    <style:style style:name="P140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0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0" style:parent-style-name="內文" style:family="paragraph">
      <style:paragraph-properties style:snap-to-layout-grid="false" fo:margin-top="0.2312in" fo:margin-bottom="0.0687in" fo:margin-left="0.3097in" fo:text-indent="-0.2263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style>
    <style:style style:name="TableRow1416" style:family="table-row">
      <style:table-row-properties style:min-row-height="0.4291in"/>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152in" fo:line-height="125%" fo:margin-left="0.4166in" fo:text-indent="-0.4166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Row1429" style:family="table-row">
      <style:table-row-properties style:min-row-height="0.4298in"/>
    </style:style>
    <style:style style:name="TableCell14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38" style:family="table-row">
      <style:table-row-properties style:min-row-height="0.4291in"/>
    </style:style>
    <style:style style:name="TableCell14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4" style:family="table-row">
      <style:table-row-properties style:min-row-height="0.4298in"/>
    </style:style>
    <style:style style:name="P145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66" style:family="table-row">
      <style:table-row-properties style:min-row-height="0.4652in"/>
    </style:style>
    <style:style style:name="TableCell146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style:snap-to-layout-grid="false" fo:text-align="center" fo:margin-top="0.1618in" fo:margin-bottom="0.0687in" fo:margin-left="0.4173in" fo:text-indent="-0.4173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text-underline-type="single" style:text-underline-style="solid" style:text-underline-width="auto" style:text-underline-mode="continuous"/>
    </style:style>
    <style:style style:name="T1478" style:parent-style-name="預設段落字型" style:family="text">
      <style:text-properties style:text-underline-type="single" style:text-underline-style="solid" style:text-underline-width="auto" style:text-underline-mode="continuous"/>
    </style:style>
    <style:style style:name="TableRow1479" style:family="table-row">
      <style:table-row-properties style:min-row-height="1.3541in"/>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82" style:parent-style-name="內文" style:family="paragraph">
      <style:paragraph-properties style:snap-to-layout-grid="false" fo:text-align="justify" fo:margin-left="0.3819in" fo:text-indent="-0.3055in">
        <style:tab-stops/>
      </style:paragraph-properties>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標楷體" style:font-name-asian="標楷體" style:font-name-complex="標楷體" fo:font-size="11pt" style:font-size-asian="11pt" style:font-size-complex="11pt" fo:language="zh" fo:country="TW"/>
    </style:style>
    <style:style style:name="T1486" style:parent-style-name="預設段落字型" style:family="text">
      <style:text-properties style:font-name-asian="標楷體" fo:font-size="11pt" style:font-size-asian="11pt" style:font-size-complex="11pt"/>
    </style:style>
    <style:style style:name="P1487"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88" style:parent-style-name="內文" style:family="paragraph">
      <style:paragraph-properties style:snap-to-layout-grid="false" fo:text-align="justify" fo:margin-left="0.3819in" fo:text-indent="-0.3055in">
        <style:tab-stops/>
      </style:paragraph-properties>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P1491"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六次代理(課)教師甄選簡章</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文</text:p>
          </table:table-cell>
          <table:table-cell table:style-name="TableCell60">
            <text:p text:style-name="P61">1名</text:p>
          </table:table-cell>
          <table:table-cell table:style-name="TableCell62">
            <text:p text:style-name="P63">鐘點教師</text:p>
            <text:p text:style-name="P64">(7節/週)</text:p>
          </table:table-cell>
          <table:table-cell table:style-name="TableCell65">
            <text:p text:style-name="P66">110年9月1日至</text:p>
            <text:p text:style-name="P67"><text:span text:style-name="T68">111</text:span><text:span text:style-name="T69">年</text:span><text:span text:style-name="T70">6</text:span><text:span text:style-name="T71">月</text:span><text:span text:style-name="T72">30</text:span><text:span text:style-name="T73">日</text:span></text:p>
          </table:table-cell>
          <table:table-cell table:style-name="TableCell74">
            <text:p text:style-name="P75"><text:s/>備取若干名</text:p>
          </table:table-cell>
        </table:table-row>
        <table:table-row table:style-name="TableRow76">
          <table:table-cell table:style-name="TableCell77">
            <text:p text:style-name="P78">音樂</text:p>
          </table:table-cell>
          <table:table-cell table:style-name="TableCell79">
            <text:p text:style-name="P80">1名</text:p>
          </table:table-cell>
          <table:table-cell table:style-name="TableCell81">
            <text:p text:style-name="P82">鐘點教師</text:p>
            <text:p text:style-name="P83">(5節/週)</text:p>
          </table:table-cell>
          <table:table-cell table:style-name="TableCell84">
            <text:p text:style-name="P85">110年9月1日至</text:p>
            <text:p text:style-name="P86"><text:span text:style-name="T87">111</text:span><text:span text:style-name="T88">年</text:span><text:span text:style-name="T89">6</text:span><text:span text:style-name="T90">月</text:span><text:span text:style-name="T91">30</text:span><text:span text:style-name="T92">日</text:span></text:p>
          </table:table-cell>
          <table:table-cell table:style-name="TableCell93">
            <text:p text:style-name="P94"><text:s/>備取若干名</text:p>
          </table:table-cell>
        </table:table-row>
      </table:table>
      <text:p text:style-name="P95"><text:span text:style-name="T96">四、簡章及報名表件</text:span><text:span text:style-name="T97"><text:s/></text:span><text:span text:style-name="T98"><text:line-break/></text:span><text:span text:style-name="T99">(</text:span><text:span text:style-name="T100">一</text:span><text:span text:style-name="T101">)</text:span><text:span text:style-name="T102"><text:s/></text:span><text:span text:style-name="T103">1</text:span><text:span text:style-name="T104">10</text:span><text:span text:style-name="T105">年</text:span><text:span text:style-name="T106">8</text:span><text:span text:style-name="T107">月</text:span><text:span text:style-name="T108">18</text:span><text:span text:style-name="T109">日至</text:span><text:span text:style-name="T110">1</text:span><text:span text:style-name="T111">10</text:span><text:span text:style-name="T112">年</text:span><text:span text:style-name="T113">8</text:span><text:span text:style-name="T114">月</text:span><text:span text:style-name="T115">2</text:span><text:span text:style-name="T116">7</text:span><text:span text:style-name="T117">日止，逕至本校網站</text:span><text:span text:style-name="T118">（網址：</text:span><text:span text:style-name="T119">https://tfjh.tc.edu.tw/</text:span><text:span text:style-name="T120">）</text:span></text:p>
      <text:p text:style-name="P121"><text:span text:style-name="T122">臺中市政府教育局網站（</text:span><text:span text:style-name="T123">http://www.tc.edu.tw/</text:span><text:span text:style-name="T124">）</text:span><text:span text:style-name="T125">下載</text:span><text:span text:style-name="T126">。</text:span></text:p>
      <text:p text:style-name="P127"><text:span text:style-name="T128">(</text:span><text:span text:style-name="T129">二</text:span><text:span text:style-name="T130">)</text:span><text:s/><text:span text:style-name="T131">本次甄選簡章為一次公告分次招考，各階段依表列日期依序分別招考甄選，倘前次</text:span></text:p>
      <text:p text:style-name="P132">招考錄取人員從缺或無人報名或甄選未足額時，續辦下階段招考，迄至缺額補滿時</text:p>
      <text:p text:style-name="P133"><text:span text:style-name="T134">為止，以上招考結果均公告於本校網站（</text:span><text:a xlink:href="http://www.tfjh.tc.edu.tw）、" office:target-frame-name="_top" xlink:show="replace"><text:span text:style-name="T135">http://www.tfjh.tc.edu.tw</text:span><text:span text:style-name="T136">）、</text:span></text:a><text:span text:style-name="T137">及臺中市政府</text:span></text:p>
      <text:p text:style-name="P138">教育局網站（http://www.tc.edu.tw/），如進入第 4 次以後招考作業，甄選期程將</text:p>
      <text:p text:style-name="P139">併同前一次甄選結果公告。</text:p>
      <text:p text:style-name="P140"><text:span text:style-name="T141">五、報名資格</text:span></text:p>
      <text:p text:style-name="P142"><text:span text:style-name="T143">（一）基本條件</text:span></text:p>
      <text:p text:style-name="P144"><text:span text:style-name="T145">1.</text:span><text:span text:style-name="T146">具中華民國國籍且身心健康、品德操守良好者。</text:span></text:p>
      <text:p text:style-name="P147"><text:span text:style-name="T148">2</text:span><text:span text:style-name="T149">.</text:span><text:span text:style-name="T150">無教師法第</text:span><text:span text:style-name="T151">14</text:span><text:span text:style-name="T152">條</text:span><text:span text:style-name="T153">、</text:span><text:span text:style-name="T154">第15條</text:span><text:span text:style-name="T155">各款規定或教育人員任用條例第</text:span><text:span text:style-name="T156">31</text:span><text:span text:style-name="T157">條各款及第</text:span><text:span text:style-name="T158">33</text:span><text:span text:style-name="T159">條之情事者（如附錄說明）。</text:span></text:p>
      <text:p text:style-name="P160"><text:span text:style-name="T161">3.</text:span><text:span text:style-name="T162">留職停薪中之教師不得報考。</text:span></text:p>
      <text:p text:style-name="P163"><text:span text:style-name="T164">（二）資格條件</text:span>：報考人員除應具備前述基本條件外，<text:span text:style-name="T165">並須具有下列資格</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text:span text:style-name="T174">具有</text:span><text:span text:style-name="T175">國民</text:span><text:span text:style-name="T176">中</text:span><text:span text:style-name="T177">學教育階段、科（類）合格教師證書且尚在有效期間者。</text:span></text:p>
          </table:table-cell>
        </table:table-row>
        <table:table-row table:style-name="TableRow178">
          <table:table-cell table:style-name="TableCell179">
            <text:p text:style-name="P180">第2次招考</text:p>
          </table:table-cell>
          <table:table-cell table:style-name="TableCell181">
            <text:p text:style-name="P182">1.<text:span text:style-name="T183">具有</text:span><text:span text:style-name="T184">國民</text:span><text:span text:style-name="T185">中</text:span><text:span text:style-name="T186">學教育階段、科（類）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text:p>
          </table:table-cell>
          <table:table-cell table:style-name="TableCell191">
            <text:p text:style-name="P192"><text:span text:style-name="T193">1.</text:span>具有<text:span text:style-name="T194">國民中學教育階段、科（類）合格教師證書且尚在有效期間者。</text:span></text:p>
            <text:p text:style-name="P195">2.修畢師資職前教育課程，取得修畢證明書者。</text:p>
            <text:p text:style-name="P196">3.大學以上畢業者。</text:p>
          </table:table-cell>
        </table:table-row>
      </table:table>
      <text:p text:style-name="P197"><text:span text:style-name="T198">六、報名日期</text:span><text:span text:style-name="T199">（逾時恕不受理，如缺額補滿另行公告且不再進行下階段招考）</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ext:p text:style-name="P206">報名日期</text:p>
          </table:table-cell>
          <table:table-cell table:style-name="TableCell207">
            <text:p text:style-name="P208"><text:span text:style-name="T209">即日起至</text:span><text:span text:style-name="T210">1</text:span><text:span text:style-name="T211">10</text:span><text:span text:style-name="T212">年</text:span><text:span text:style-name="T213">8</text:span><text:span text:style-name="T214">月</text:span><text:span text:style-name="T215">22</text:span><text:span text:style-name="T216">日</text:span><text:span text:style-name="T217">（星期</text:span><text:span text:style-name="T218">日</text:span><text:span text:style-name="T219">）</text:span><text:span text:style-name="T220">早上</text:span><text:span text:style-name="T221">1</text:span><text:span text:style-name="T222">0</text:span><text:span text:style-name="T223">時截止</text:span><text:span text:style-name="T224">（逾時恕不受理）。</text:span></text:p>
          </table:table-cell>
        </table:table-row>
        <table:table-row table:style-name="TableRow225">
          <table:table-cell table:style-name="TableCell226">
            <text:p text:style-name="P227">第2次招考</text:p>
            <text:p text:style-name="P228">報名日期</text:p>
          </table:table-cell>
          <table:table-cell table:style-name="TableCell229">
            <text:p text:style-name="P230"><text:span text:style-name="T231">即日起至</text:span><text:span text:style-name="T232">1</text:span><text:span text:style-name="T233">10</text:span><text:span text:style-name="T234">年</text:span><text:span text:style-name="T235">8</text:span><text:span text:style-name="T236">月</text:span><text:span text:style-name="T237">24</text:span><text:span text:style-name="T238">日</text:span><text:span text:style-name="T239">（星期</text:span><text:span text:style-name="T240">二</text:span><text:span text:style-name="T241">）</text:span><text:span text:style-name="T242">早上</text:span><text:span text:style-name="T243">1</text:span><text:span text:style-name="T244">0</text:span><text:span text:style-name="T245">時截止</text:span><text:span text:style-name="T246">（逾時恕不受理）</text:span><text:span text:style-name="T247">。</text:span></text:p>
          </table:table-cell>
        </table:table-row>
        <table:table-row table:style-name="TableRow248">
          <table:table-cell table:style-name="TableCell249">
            <text:p text:style-name="P250">第3次招考</text:p>
            <text:p text:style-name="P251">報名日期</text:p>
          </table:table-cell>
          <table:table-cell table:style-name="TableCell252">
            <text:p text:style-name="P253"><text:span text:style-name="T254">即日起至</text:span><text:span text:style-name="T255">1</text:span><text:span text:style-name="T256">10</text:span><text:span text:style-name="T257">年</text:span><text:span text:style-name="T258">8</text:span><text:span text:style-name="T259">月</text:span><text:span text:style-name="T260">26</text:span><text:span text:style-name="T261">日</text:span><text:span text:style-name="T262">（星期</text:span><text:span text:style-name="T263">四</text:span><text:span text:style-name="T264">）</text:span><text:span text:style-name="T265">早上</text:span><text:span text:style-name="T266">1</text:span><text:span text:style-name="T267">0</text:span><text:span text:style-name="T268">時截止</text:span><text:span text:style-name="T269">（逾時恕不受理）</text:span><text:span text:style-name="T270">。</text:span></text:p>
          </table:table-cell>
        </table:table-row>
      </table:table>
      <text:p text:style-name="P271"/>
      <text:p text:style-name="P272"/>
      <text:p text:style-name="P273"><text:span text:style-name="T274">七、報名方式</text:span><text:span text:style-name="T275"><text:line-break/></text:span><text:span text:style-name="T276">（一）採【線上報名】：請於報名期限內，使用《google 表單》進行線上報名，表單連</text:span></text:p>
      <text:p text:style-name="P277">結如右：https://forms.gle/r387vwpA7ebruGtv9</text:p>
      <text:p text:style-name="P278">（二）報名檔案：請依序將報名表、身分證件、學歷證件、合格教師證件(若有)、退伍</text:p>
      <text:p text:style-name="P279">令(若有)、切結書及查閱性侵害犯罪加害人登記檔案同意書排妥後，掃描《一份<text:s/></text:p>
      <text:p text:style-name="P280"><text:span text:style-name="T281">PDF 檔》</text:span><text:span text:style-name="T282">，於線上報名</text:span><text:span text:style-name="T283">時上傳</text:span><text:span text:style-name="T284">。</text:span><text:span text:style-name="T285">前述證明文件</text:span><text:span text:style-name="T286">影本</text:span><text:span text:style-name="T287">，</text:span><text:span text:style-name="T288">請</text:span><text:span text:style-name="T289">加註「與正本相符」並簽名</text:span></text:p>
      <text:p text:style-name="P290">或蓋章。</text:p>
      <text:p text:style-name="P291"><text:span text:style-name="T292">八、</text:span><text:span text:style-name="T293">聯絡方式</text:span><text:span text:style-name="T294"><text:line-break/></text:span><text:span text:style-name="T295">臺中市</text:span><text:span text:style-name="T296">立</text:span><text:span text:style-name="T297">東峰</text:span><text:span text:style-name="T298">國民</text:span><text:span text:style-name="T299">中</text:span><text:span text:style-name="T300">學（地址：</text:span><text:span text:style-name="T301">臺中市東區仁和路</text:span><text:span text:style-name="T302">330</text:span><text:span text:style-name="T303">號</text:span><text:span text:style-name="T304">）。</text:span></text:p>
      <text:p text:style-name="P305"><text:span text:style-name="T306">聯絡電話：</text:span><text:span text:style-name="T307">04-22825133</text:span><text:span text:style-name="T308">轉</text:span><text:span text:style-name="T309">711</text:span><text:span text:style-name="T310">、</text:span><text:span text:style-name="T311">715</text:span><text:span text:style-name="T312">教務處</text:span><text:span text:style-name="T313">。</text:span></text:p>
      <text:p text:style-name="P314"><text:span text:style-name="T315">九、報名手續</text:span></text:p>
      <text:p text:style-name="P316"><text:span text:style-name="T317">（一）填寫代理</text:span><text:span text:style-name="T318">(</text:span><text:span text:style-name="T319">代課</text:span><text:span text:style-name="T320">)</text:span><text:span text:style-name="T321">教師甄選報名表。</text:span></text:p>
      <text:p text:style-name="P322"><text:span text:style-name="T323">（二）繳驗身分證、畢業證書、各該科合格教師證書</text:span><text:span text:style-name="T324">、切結書</text:span><text:span text:style-name="T325">及查閱性侵害</text:span><text:span text:style-name="T326">加害人登記檔案</text:span><text:span text:style-name="T327">同意書</text:span><text:span text:style-name="T328">。</text:span></text:p>
      <text:p text:style-name="P329"><text:span text:style-name="T330">（三）繳交本人最近</text:span><text:span text:style-name="T331">6</text:span><text:span text:style-name="T332">個月</text:span><text:span text:style-name="T333">脫帽半身照</text:span><text:span text:style-name="T334">1</text:span><text:span text:style-name="T335">張</text:span><text:span text:style-name="T336">，</text:span><text:span text:style-name="T337">請先自行黏貼於報名表</text:span><text:span text:style-name="T338">。</text:span></text:p>
      <text:p text:style-name="P339"><text:span text:style-name="T340">（四）凡持國外學歷報考者，所持之學歷須係教育部認可之學歷證明（如係外文證明，應出具中文譯本），始得依規受理報名。</text:span></text:p>
      <text:p text:style-name="P341">（五）曾任教師因故離職者，應繳驗離職原因證明文件。</text:p>
      <text:p text:style-name="P342"><text:s/>(六)<text:s/>報名費：0 元。</text:p>
      <text:p text:style-name="P343"><text:span text:style-name="T344">備註：所需證件不全者不予受理（未帶正本者，視同證件不全），報名時間截止後不接受補件。</text:span></text:p>
      <text:p text:style-name="內文"><text:span text:style-name="T345">十、甄選方式及分數比率</text:span></text:p>
      <text:p text:style-name="P346"><text:span text:style-name="T347">(</text:span><text:span text:style-name="T348">一</text:span><text:span text:style-name="T349">)</text:span><text:span text:style-name="T350"><text:s/></text:span><text:span text:style-name="T351">試教：成績</text:span><text:span text:style-name="T352">占</text:span><text:span text:style-name="T353">50</text:span><text:span text:style-name="T354">%</text:span><text:span text:style-name="T355">，</text:span><text:span text:style-name="T356">試教科目、</text:span><text:span text:style-name="T357">試教內容</text:span><text:span text:style-name="T358">依本校</text:span><text:span text:style-name="T359">110</text:span><text:span text:style-name="T360">學年度</text:span><text:span text:style-name="T361">第一學期</text:span><text:span text:style-name="T362">教</text:span><text:span text:style-name="T363">科書選用版本</text:span><text:span text:style-name="T364">，</text:span><text:span text:style-name="T365">試教時間</text:span><text:span text:style-name="T366">10</text:span><text:span text:style-name="T367">分鐘</text:span><text:span text:style-name="T368">。</text:span><text:span text:style-name="T369">(</text:span><text:span text:style-name="T370">視報考人數酌予調整時間</text:span><text:span text:style-name="T371">)</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科目</text:p>
          </table:table-cell>
          <table:table-cell table:style-name="TableCell379">
            <text:p text:style-name="P380">版本</text:p>
          </table:table-cell>
          <table:table-cell table:style-name="TableCell381">
            <text:p text:style-name="P382">試教內容</text:p>
          </table:table-cell>
        </table:table-row>
        <table:table-row table:style-name="TableRow383">
          <table:table-cell table:style-name="TableCell384">
            <text:p text:style-name="P385">國文</text:p>
          </table:table-cell>
          <table:table-cell table:style-name="TableCell386">
            <text:p text:style-name="P387">康軒</text:p>
          </table:table-cell>
          <table:table-cell table:style-name="TableCell388">
            <text:p text:style-name="P389">110學年度第一學期教科書二年級</text:p>
            <text:p text:style-name="P390">自行選定範圍</text:p>
          </table:table-cell>
        </table:table-row>
        <table:table-row table:style-name="TableRow391">
          <table:table-cell table:style-name="TableCell392">
            <text:p text:style-name="P393">音樂</text:p>
          </table:table-cell>
          <table:table-cell table:style-name="TableCell394">
            <text:p text:style-name="P395">翰林</text:p>
          </table:table-cell>
          <table:table-cell table:style-name="TableCell396">
            <text:p text:style-name="P397">110學年度第一學期教科書一年級</text:p>
            <text:p text:style-name="P398">自行選定範圍</text:p>
          </table:table-cell>
        </table:table-row>
      </table:table>
      <text:p text:style-name="P399"><text:span text:style-name="T400">（</text:span><text:span text:style-name="T401">二</text:span><text:span text:style-name="T402">）</text:span><text:span text:style-name="T403">口試：成績</text:span><text:span text:style-name="T404">占</text:span><text:span text:style-name="T405">50</text:span><text:span text:style-name="T406">%</text:span><text:span text:style-name="T407">。口試時間</text:span><text:span text:style-name="T408">5</text:span><text:span text:style-name="T409">分鐘</text:span><text:span text:style-name="T410"><text:s/></text:span><text:span text:style-name="T411">(</text:span><text:span text:style-name="T412">含教學實務、班級經營、教育專業知識、教室管理、個人教學檔案等</text:span><text:span text:style-name="T413">)</text:span><text:span text:style-name="T414">。</text:span><text:span text:style-name="T415">(</text:span><text:span text:style-name="T416">視報考人數酌予調整時間</text:span><text:span text:style-name="T417">)</text:span><text:span text:style-name="T418">甄選成績</text:span><text:span text:style-name="T419">同分時</text:span><text:span text:style-name="T420">依序以</text:span><text:span text:style-name="T421">口試、試教</text:span><text:span text:style-name="T422">成績</text:span><text:span text:style-name="T423">高低順序錄取，成績皆相同時，則以抽籤決定之</text:span><text:span text:style-name="T424">。</text:span></text:p>
      <text:p text:style-name="P425"><text:span text:style-name="T426">（</text:span><text:span text:style-name="T427">三</text:span><text:span text:style-name="T428">）</text:span><text:span text:style-name="T429">若總分未達</text:span><text:span text:style-name="T430">70</text:span><text:span text:style-name="T431">分者，不予錄取。</text:span></text:p>
      <text:p text:style-name="P432"><text:span text:style-name="T433">十一、甄選日期</text:span><text:span text:style-name="T434">：</text:span><text:span text:style-name="T435">甄選</text:span><text:span text:style-name="T436">當天</text:span><text:span text:style-name="T437">8</text:span><text:span text:style-name="T438">:00</text:span><text:span text:style-name="T439">於校網公告准考證號及應試注意事項</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甄選日期</text:p>
          </table:table-cell>
          <table:table-cell table:style-name="TableCell446">
            <text:p text:style-name="P447"><text:span text:style-name="T448">1</text:span><text:span text:style-name="T449">10</text:span><text:span text:style-name="T450">年</text:span><text:span text:style-name="T451">8</text:span><text:span text:style-name="T452">月</text:span><text:span text:style-name="T453">23</text:span><text:span text:style-name="T454">日</text:span><text:span text:style-name="T455">（星期</text:span><text:span text:style-name="T456">一</text:span><text:span text:style-name="T457">）</text:span><text:span text:style-name="T458">9</text:span><text:span text:style-name="T459">：</text:span><text:span text:style-name="T460">30</text:span><text:span text:style-name="T461">起</text:span><text:span text:style-name="T462">(</text:span><text:span text:style-name="T463">請於</text:span><text:span text:style-name="T464">9</text:span><text:span text:style-name="T465">：</text:span><text:span text:style-name="T466">2</text:span><text:span text:style-name="T467">0</text:span><text:span text:style-name="T468">至報到處辦理</text:span><text:span text:style-name="T469">報到，</text:span><text:span text:style-name="T470">逾</text:span><text:span text:style-name="T471">時未到者，視同棄權，不得異議</text:span><text:span text:style-name="T472">)</text:span><text:span text:style-name="T473">。</text:span></text:p>
          </table:table-cell>
        </table:table-row>
        <table:table-row table:style-name="TableRow474">
          <table:table-cell table:style-name="TableCell475">
            <text:p text:style-name="P476">第2次招考甄選日期</text:p>
          </table:table-cell>
          <table:table-cell table:style-name="TableCell477">
            <text:p text:style-name="P478"><text:span text:style-name="T479">1</text:span><text:span text:style-name="T480">10</text:span><text:span text:style-name="T481">年</text:span><text:span text:style-name="T482">8</text:span><text:span text:style-name="T483">月</text:span><text:span text:style-name="T484">25</text:span><text:span text:style-name="T485">日</text:span><text:span text:style-name="T486">（星期</text:span><text:span text:style-name="T487">三</text:span><text:span text:style-name="T488">）</text:span><text:span text:style-name="T489">13</text:span><text:span text:style-name="T490">：</text:span><text:span text:style-name="T491">3</text:span><text:span text:style-name="T492">0</text:span><text:span text:style-name="T493">起</text:span><text:span text:style-name="T494">(</text:span><text:span text:style-name="T495">請於</text:span><text:span text:style-name="T496">13</text:span><text:span text:style-name="T497">：</text:span><text:span text:style-name="T498">2</text:span><text:span text:style-name="T499">0</text:span><text:span text:style-name="T500">至報到處辦理</text:span><text:span text:style-name="T501">報到，</text:span><text:span text:style-name="T502">逾時未到者，視同棄權，不得異議</text:span><text:span text:style-name="T503">)</text:span><text:span text:style-name="T504">。</text:span></text:p>
          </table:table-cell>
        </table:table-row>
        <table:table-row table:style-name="TableRow505">
          <table:table-cell table:style-name="TableCell506">
            <text:p text:style-name="P507">第3次招考甄選日期</text:p>
          </table:table-cell>
          <table:table-cell table:style-name="TableCell508">
            <text:p text:style-name="P509"><text:span text:style-name="T510">1</text:span><text:span text:style-name="T511">10</text:span><text:span text:style-name="T512">年</text:span><text:span text:style-name="T513">8</text:span><text:span text:style-name="T514">月</text:span><text:span text:style-name="T515">2</text:span><text:span text:style-name="T516">7</text:span><text:span text:style-name="T517">日</text:span><text:span text:style-name="T518">（星期</text:span><text:span text:style-name="T519">五</text:span><text:span text:style-name="T520">）</text:span><text:span text:style-name="T521">9</text:span><text:span text:style-name="T522">：</text:span><text:span text:style-name="T523">3</text:span><text:span text:style-name="T524">0</text:span><text:span text:style-name="T525">起</text:span><text:span text:style-name="T526">(</text:span><text:span text:style-name="T527">請於</text:span><text:span text:style-name="T528">9</text:span><text:span text:style-name="T529">：</text:span><text:span text:style-name="T530">2</text:span><text:span text:style-name="T531">0</text:span><text:span text:style-name="T532">至報到處辦理</text:span><text:span text:style-name="T533">報到，</text:span><text:span text:style-name="T534">逾時未到者，視同棄權，不得異議</text:span><text:span text:style-name="T535">)</text:span><text:span text:style-name="T536">。</text:span></text:p>
          </table:table-cell>
        </table:table-row>
      </table:table>
      <text:p text:style-name="P537"/>
      <text:p text:style-name="P538"><text:span text:style-name="T539">十二、甄選地點</text:span></text:p>
      <text:p text:style-name="P540"><text:span text:style-name="T541">臺中市</text:span><text:span text:style-name="T542">立</text:span><text:span text:style-name="T543">東峰</text:span><text:span text:style-name="T544">國民</text:span><text:span text:style-name="T545">中</text:span><text:span text:style-name="T546">學</text:span></text:p>
      <text:p text:style-name="P547"><text:span text:style-name="T548">十三、錄取</text:span><text:span text:style-name="T549">、</text:span><text:span text:style-name="T550">放榜</text:span><text:span text:style-name="T551">及</text:span><text:span text:style-name="T552">成績複查</text:span></text:p>
      <text:list text:style-name="LFO11" text:continue-numbering="true">
        <text:list-item>
          <text:p text:style-name="P553"><text:span text:style-name="T554">錄取</text:span></text:p>
        </text:list-item>
      </text:list>
      <text:p text:style-name="P555"><text:span text:style-name="T556">報考人員達錄取標準者，依成績高低擇優錄取，總成績相同時，</text:span><text:span text:style-name="T557">依口試</text:span><text:span text:style-name="T558">及試教</text:span><text:span text:style-name="T559">成績</text:span><text:span text:style-name="T560">高低順序錄取，成績皆相同時，則以抽籤決定之</text:span><text:span text:style-name="T561">，並經教師評審委員會審查通過後由校長聘用。</text:span></text:p>
      <text:p text:style-name="P56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63">放榜</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放榜</text:p>
          </table:table-cell>
          <table:table-cell table:style-name="TableCell570">
            <text:p text:style-name="P571">110年8月23日（星期一）20時前</text:p>
          </table:table-cell>
        </table:table-row>
        <table:table-row table:style-name="TableRow572">
          <table:table-cell table:style-name="TableCell573">
            <text:p text:style-name="P574">第2次招考放榜</text:p>
          </table:table-cell>
          <table:table-cell table:style-name="TableCell575">
            <text:p text:style-name="P576">110年8月25日（星期三）20時前</text:p>
          </table:table-cell>
        </table:table-row>
        <table:table-row table:style-name="TableRow577">
          <table:table-cell table:style-name="TableCell578">
            <text:p text:style-name="P579">第3次招考放榜</text:p>
          </table:table-cell>
          <table:table-cell table:style-name="TableCell580">
            <text:p text:style-name="P581">110年8月27日（星期五）20時前</text:p>
          </table:table-cell>
        </table:table-row>
      </table:table>
      <text:p text:style-name="P582"><text:span text:style-name="T583">公告於</text:span><text:span text:style-name="T584">本校網頁及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6">成績複查</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第1次招考成績複查</text:p>
          </table:table-cell>
          <table:table-cell table:style-name="TableCell593">
            <text:p text:style-name="P594">110年8月24日（星期二）上午9時至10時</text:p>
          </table:table-cell>
        </table:table-row>
        <table:table-row table:style-name="TableRow595">
          <table:table-cell table:style-name="TableCell596">
            <text:p text:style-name="P597">第2次招考成績複查</text:p>
          </table:table-cell>
          <table:table-cell table:style-name="TableCell598">
            <text:p text:style-name="P599"><text:span text:style-name="T600">1</text:span><text:span text:style-name="T601">10</text:span><text:span text:style-name="T602">年</text:span><text:span text:style-name="T603">8</text:span><text:span text:style-name="T604">月</text:span><text:span text:style-name="T605">26</text:span><text:span text:style-name="T606">日（星期</text:span><text:span text:style-name="T607">四</text:span><text:span text:style-name="T608">）</text:span>上午9時至10時</text:p>
          </table:table-cell>
        </table:table-row>
        <table:table-row table:style-name="TableRow609">
          <table:table-cell table:style-name="TableCell610">
            <text:p text:style-name="P611">第3次招考成績複查</text:p>
          </table:table-cell>
          <table:table-cell table:style-name="TableCell612">
            <text:p text:style-name="P613"><text:span text:style-name="T614">1</text:span><text:span text:style-name="T615">10</text:span><text:span text:style-name="T616">年</text:span><text:span text:style-name="T617">8</text:span><text:span text:style-name="T618">月</text:span><text:span text:style-name="T619">30</text:span><text:span text:style-name="T620">日（星期</text:span><text:span text:style-name="T621">一</text:span><text:span text:style-name="T622">）</text:span>上午9時至10時</text:p>
          </table:table-cell>
        </table:table-row>
      </table:table>
      <text:p text:style-name="P623"><text:span text:style-name="T624">憑准考證及身分證親自以書面向本校教務處提出申請，逾期不受理，本校於接獲申請後隨即查核，並以書面告知複查結果。</text:span></text:p>
      <text:p text:style-name="P625"/>
      <text:p text:style-name="P626"><text:span text:style-name="T627">十四、附則</text:span></text:p>
      <text:list text:style-name="LFO14" text:continue-numbering="true">
        <text:list-item>
          <text:p text:style-name="P628"><text:span text:style-name="T629">經錄取人員</text:span><text:span text:style-name="T630">本校另行以電話通知之時間</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list-item>
        <text:list-item>
          <text:p text:style-name="P636">經各校教師評審委員會審查通過後，錄取人員之聘書應於各校規定之期限內繳回「應聘書」，候用人員於接到聘任通知後3日內應繳回「應聘書」應聘﹔未依規定期限應聘者，視同棄權。</text:p>
        </text:list-item>
        <text:list-item>
          <text:p text:style-name="P637">代理教師經甄選錄取，須配合學校行政需求與安排。</text:p>
        </text:list-item>
        <text:list-item>
          <text:p text:style-name="P6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9"><text:span text:style-name="T640">錄取分發任用後如發現有教育人員任用條例第31條、33條</text:span><text:span text:style-name="T641">或教師法第 14 條、第 15 條、第 18 條、第 19 條、第 21 條及第 22 條之情事者，依有關法令規定處理。</text:span></text:p>
        </text:list-item>
        <text:list-item>
          <text:p text:style-name="P6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43"><text:span text:style-name="T644">請應考人配合學校防疫措施：進入校園須配合量測體溫(體溫超過 37.5 度者，請勿進入校園)，全程配戴口罩，保持社交距離，應考人休息室採梅花座、勿交談，甄試結束請立即 離開校園。</text:span></text:p>
        </text:list-item>
      </text:list>
      <text:p text:style-name="P645"><text:span text:style-name="T646">十五、申訴專線</text:span><text:span text:style-name="T647">：</text:span><text:span text:style-name="T648">04-22825133</text:span><text:span text:style-name="T649">分機</text:span><text:span text:style-name="T650">710</text:span><text:span text:style-name="T651">、</text:span><text:span text:style-name="T652">711</text:span><text:span text:style-name="T653">。</text:span></text:p>
      <text:p text:style-name="P654"><text:span text:style-name="T655">十六、本簡章未盡事宜，悉依相關法令規定及本委員會決議辦理。</text:span></text:p>
      <text:p text:style-name="P656">十七、本甄選簡章經教師評審委員會通過後實施，修正時亦同。</text:p>
      <text:p text:style-name="P657">十八、如遇颱風天等天然災害，經臺中市政府發布停止上班時則延後辦理甄選，確定時間另行於本校網站最新消息區公告。</text:p>
      <text:p text:style-name="P658"><text:span text:style-name="T659">【附錄一】教師法（節錄，</text:span><text:span text:style-name="T660">109</text:span><text:span text:style-name="T661">年</text:span><text:span text:style-name="T662">6</text:span><text:span text:style-name="T663">月</text:span><text:span text:style-name="T664">30</text:span><text:span text:style-name="T665">日施行）</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bookmark-start text:name="14"/><text:span text:style-name="T672">第</text:span><text:span text:style-name="T673">14</text:span><text:span text:style-name="T674">條</text:span></text:p>
          </table:table-cell>
          <table:table-cell table:style-name="TableCell675">
            <text:p text:style-name="P676">教師有下列各款情形之一者，應予解聘，且終身不得聘任為教師：</text:p>
            <text:p text:style-name="P677">一、動員戡亂時期終止後，犯內亂、外患罪，經有罪判決確定。</text:p>
            <text:p text:style-name="P678">二、服公務，因貪污行為經有罪判決確定。</text:p>
            <text:p text:style-name="P679">三、犯性侵害犯罪防治法第二條第一項所定之罪，經有罪判決確定。</text:p>
            <text:p text:style-name="P680">四、經學校性別平等教育委員會或依法組成之相關委員會調查確認有性侵害行為屬實。</text:p>
            <text:p text:style-name="P681"><text:span text:style-name="T682">五、經學校性別平等教育委員會或依法組成之相關委員會調查確認有性騷擾或性霸凌行為，有解聘及終身不得聘任為教師之必要。</text:span></text:p>
            <text:p text:style-name="P683">六、受兒童及少年性剝削防制條例規定處罰，或受性騷擾防治法第二十條或第二十五條規定處罰，經學校性別平等教育委員會確認，有解聘及終身不得聘任為教師之必要。</text:p>
            <text:p text:style-name="P684">七、經各級社政主管機關依兒童及少年福利與權益保障法第九十七條規定處罰，並經學校教師評審委員會確認，有解聘及終身不得聘任為教師之必要。</text:p>
            <text:p text:style-name="P685"><text:span text:style-name="T686">八、知悉服務學校發生疑似校園性侵害事件，未依性別平等教育法規定通報，致再度發生校園性侵害事件；或偽造、變造、湮滅或隱匿他人所犯校園性侵害事件之證據，經學校或有關機關查證屬實。</text:span></text:p>
            <text:p text:style-name="P687">九、偽造、變造或湮滅他人所犯校園毒品危害事件之證據，經學校或有關機關查證屬實。</text:p>
            <text:p text:style-name="P688"><text:span text:style-name="T689">十、體罰或霸凌學生，造成其身心嚴重侵害。</text:span></text:p>
            <text:p text:style-name="P690"><text:span text:style-name="T691">十一、行為違反相關法規，經學校或有關機關查證屬實，有解聘及終身不得聘任為教師之必要。</text:span></text:p>
            <text:p text:style-name="P692"><text:span text:style-name="T693">教師有前項第一款至第三款規定情形之一者，免經教師評審委員會審議，並免報主管機關核准，予以解聘，不受大學法第二十條第一項及專科學校法第二十七條第一項規定之限制。</text:span></text:p>
            <text:p text:style-name="P694"><text:span text:style-name="T695">教師有第一項第四款至第六款規定情形之一者，免經教師評審委員會審議，由學校逕報主管機關核准後，予以解聘，不受大學法第二十條第一項及專科學校法第二十七條第一項規定之限制。</text:span></text:p>
            <text:p text:style-name="P696"><text:span text:style-name="T6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98">
          <table:table-cell table:style-name="TableCell699">
            <text:p text:style-name="P700"><text:bookmark-start text:name="15"/><text:span text:style-name="T701">第</text:span><text:span text:style-name="T702">15</text:span><text:span text:style-name="T703">條</text:span><text:bookmark-end text:name="15"/></text:p>
            <text:p text:style-name="P704"/>
          </table:table-cell>
          <table:table-cell table:style-name="TableCell705">
            <text:p text:style-name="P706">教師有下列各款情形之一者，應予解聘，且應議決一年至四年不得聘任為教師：</text:p>
            <text:p text:style-name="P707">一、經學校性別平等教育委員會或依法組成之相關委員會調查確認有性騷擾或性霸凌行為，有解聘之必要。</text:p>
            <text:p text:style-name="P708">二、受兒童及少年性剝削防制條例規定處罰，或受性騷擾防治法第二十條或第二十五條規定處罰，經學校性別平等教育委員會確認，有解聘之必要。</text:p>
            <text:p text:style-name="P709">三、體罰或霸凌學生，造成其身心侵害，有解聘之必要。</text:p>
            <text:p text:style-name="P710">四、經各級社政主管機關依兒童及少年福利與權益保障法第九十七條規定處罰，並經學校教師評審委員會確認，有解聘之必要。</text:p>
            <text:p text:style-name="P711">五、行為違反相關法規，經學校或有關機關查證屬實，有解聘之必要。</text:p>
            <text:p text:style-name="P712">教師有前項第一款或第二款規定情形之一者，應經教師評審委員會委員二分之一以上出席及出席委員二分之一以上之審議通過，並報主管機關核准後，予以解聘。</text:p>
            <text:p text:style-name="P713"><text:span text:style-name="T7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15"><text:bookmark-end text:name="14"/></text:p>
      <text:p text:style-name="P716">【附錄二】教育人員任用條例（節錄）</text:p>
      <text:p text:style-name="HTML預設格式"><text:span text:style-name="T717">第31條</text:span><text:span text:style-name="T718"><text:s text:c="2"/></text:span><text:span text:style-name="T719">具有下列情事之一者，不得為教育人員；其已任用者，應報請主管教育行政機關核</text:span></text:p>
      <text:p text:style-name="P720">准後，予以解聘或免職：</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text:p>
      <text:p text:style-name="P725"><text:s text:c="4"/>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text:p>
      <text:p text:style-name="P730"><text:s text:c="4"/>害行為屬實。</text:p>
      <text:p text:style-name="P731">九、經學校性別平等教育委員會或依法組成之相關委員會調查確認有性騷</text:p>
      <text:p text:style-name="P732"><text:s text:c="4"/>擾或性霸凌行為，且情節重大。</text:p>
      <text:p text:style-name="P733">十、知悉服務學校發生疑似校園性侵害事件，未依性別平等教育法規定通</text:p>
      <text:p text:style-name="P734"><text:s text:c="4"/>報，致再度發生校園性侵害事件；或偽造、變造、湮滅或隱匿他人所</text:p>
      <text:p text:style-name="P735"><text:s text:c="4"/>犯校園性侵害事件之證據，經有關機關查證屬實。</text:p>
      <text:p text:style-name="P736">十一、偽造、變造或湮滅他人所犯校園毒品危害事件之證據，經有關機關</text:p>
      <text:p text:style-name="P737"><text:s text:c="6"/>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text:p>
      <text:p text:style-name="P741">十四條規定辦理外，其餘經議決解聘或免職者，應併審酌案件情節，議決</text:p>
      <text:p text:style-name="P742">一年至四年不得聘任為教育人員，並報主管教育行政機關核定。</text:p>
      <text:p text:style-name="P743">第一項教育人員為校長時，應由主管教育行政機關予以解聘，其涉及第八</text:p>
      <text:p text:style-name="P744">款或第九款之行為，應由主管機關之性別平等教育委員會或依法組成之相</text:p>
      <text:p text:style-name="P745">關委員會調查之。</text:p>
      <text:p text:style-name="P746">被告為教育人員之性侵害刑事案件，其主管教育行政機關或所屬學校得於</text:p>
      <text:p text:style-name="P747">偵查或審判中，聲請司法機關提供案件相關資訊，並通知其偵查、裁判結</text:p>
      <text:p text:style-name="P748">果。但其妨害偵查不公開、足以妨害另案之偵查、違反法定保密義務，或</text:p>
      <text:p text:style-name="P749">有害被告訴訟防禦權之行使者，不在此限。</text:p>
      <text:p text:style-name="P750">為避免聘任之教育人員有第一項第一款至第十二款及第二項規定之情事，</text:p>
      <text:p text:style-name="P751">各主管機關及各級學校應依規定辦理通報、資訊之蒐集及查詢；其通報、</text:p>
      <text:p text:style-name="P752">資訊之蒐集、查詢及其他應遵行事項之辦法，由教育部定之。</text:p>
      <text:p text:style-name="P753">本條例中華民國一百零三年一月三日修正之條文施行前，因行為不檢有損</text:p>
      <text:p text:style-name="P754">師道，經有關機關查證屬實而解聘或免職之教育人員，除屬性侵害行為；</text:p>
      <text:p text:style-name="P755">性騷擾、性霸凌行為、行為違反相關法令，且情節重大；體罰或霸凌學生</text:p>
      <text:p text:style-name="P756">造成其身心嚴重侵害者外，於解聘或免職生效日起算逾四年者，得聘任為</text:p>
      <text:p text:style-name="P757">教育人員。</text:p>
      <text:list text:style-name="LFO13" text:continue-numbering="true">
        <text:list-item>
          <text:p text:style-name="P758">有痼疾不能任事，或曾服公務交代未清者，不得任用為教育人員。已屆應即退休年</text:p>
        </text:list-item>
      </text:list>
      <text:p text:style-name="P759"><text:span text:style-name="T760">齡者，不得任用為專任教育人員。</text:span></text:p>
      <text:p text:style-name="P761"><text:span text:style-name="T762">【附錄三】</text:span><text:span text:style-name="T763">高級中等以下學校</text:span><text:span text:style-name="T764">兼任代課及代理教師聘任辦法（節錄）</text:span></text:p>
      <text:p text:style-name="P765"><text:span text:style-name="T766">第</text:span><text:span text:style-name="T767">3</text:span><text:span text:style-name="T768">條</text:span><text:span text:style-name="T769"><text:s text:c="2"/></text:span><text:span text:style-name="T770">學校</text:span><text:span text:style-name="T771">聘任兼任教師，應由校長就具有各該教育階段、科（類）合格教師</text:span></text:p>
      <text:p text:style-name="P772">證書者聘任之。</text:p>
      <text:p text:style-name="P773">學校藝術才能班因課程安排需要聘任兼任教師，得由校長就校外具藝術</text:p>
      <text:p text:style-name="P774">專長者聘任之，不受前項規定資格之限制。</text:p>
      <text:p text:style-name="P775">學校學聘任三個月以上之代課、代理教師，應依下列資格順序公開甄選，</text:p>
      <text:p text:style-name="P776">經教師評審委員會審查通過後，由校長聘任之：</text:p>
      <text:p text:style-name="P777">一、具有各該教育階段、科（類）合格教師證書者。</text:p>
      <text:p text:style-name="P778">二、無前款人員報名或前款人員經甄選未通過者，得為具有修畢師資職前</text:p>
      <text:p text:style-name="P779"><text:s text:c="4"/>教育課程，取得修畢證明書者。</text:p>
      <text:p text:style-name="P780">三、無前款人員報名或前款人員經甄選未通過者，得為具有大學以上畢業</text:p>
      <text:p text:style-name="P781"><text:s text:c="4"/>者。</text:p>
      <text:p text:style-name="P782"><text:span text:style-name="T783">前項</text:span><text:span text:style-name="T784">第二款</text:span><text:span text:style-name="T785">、</text:span><text:span text:style-name="T786">第三款資格</text:span><text:span text:style-name="T787">，應</text:span><text:span text:style-name="T788">以出具出缺科</text:span><text:span text:style-name="T789">(</text:span><text:span text:style-name="T790">類</text:span><text:span text:style-name="T791">)</text:span><text:span text:style-name="T792">專長者優先聘任之</text:span><text:span text:style-name="T793">。</text:span></text:p>
      <text:p text:style-name="P794">第三項甄選作業，得以一次公告分次招考方式辦理；甄選作業完竣後，學校應檢附甄選簡章、錄取名單及相關會議紀錄，報各該主管機關備查。但經各該主管機關核准免報者，不在此限。</text:p>
      <text:p text:style-name="P795"><text:span text:style-name="T796">學校聘任未滿三個月之代課或代理教師，得免經公開甄選及教師評審委員會審查程序，由校長就符合第三項規定資格者聘任</text:span><text:span text:style-name="T797">之。</text:span></text:p>
      <text:p text:style-name="P798"><text:span text:style-name="T799">第</text:span><text:span text:style-name="T800">11</text:span><text:span text:style-name="T801">條</text:span><text:span text:style-name="T802"><text:s text:c="2"/></text:span><text:span text:style-name="T803">兼</text:span><text:span text:style-name="T804">任、代</text:span><text:span text:style-name="T805">課及</text:span><text:span text:style-name="T806">代理教師有下列各款情形之一者，當然暫時予以停止聘約之執行：</text:span></text:p>
      <text:p text:style-name="P807"><text:span text:style-name="T808">一、依刑事訴訟程序被通緝或羈押。</text:span></text:p>
      <text:p text:style-name="P809">二、依刑事確定判決，受褫奪公權之宣告。</text:p>
      <text:p text:style-name="P810"><text:span text:style-name="T811">三、依刑事確定判決，受徒刑之宣告，在監所執行中。</text:span></text:p>
      <text:p text:style-name="內文"><text:span text:style-name="T812">【附錄</text:span><text:span text:style-name="T813">四</text:span><text:span text:style-name="T814">】</text:span><text:span text:style-name="T815">性別平等教育法</text:span><text:span text:style-name="T816">（節錄）</text:span></text:p>
      <text:p text:style-name="P817">第27條<text:s text:c="2"/>學校或主管機關應建立校園性侵害、性騷擾或性霸凌事件及加害人之檔案資料。</text:p>
      <text:p text:style-name="P818">前項加害人轉至其他學校就讀或服務時，主管機關及原就讀或服務之學校應於知悉</text:p>
      <text:p text:style-name="P819">後一個月內，通報加害人現就讀或服務之學校。</text:p>
      <text:p text:style-name="P820">接獲前項通報之學校，應對加害人實施必要之追蹤輔導，非有正當理由，並不得公</text:p>
      <text:p text:style-name="P821">布加害人之姓名或其他足以識別其身分之資料。</text:p>
      <text:p text:style-name="P822">學校任用教育人員或進用其他專職、兼職人員前，應依性侵害犯罪防治法之規定，</text:p>
      <text:p text:style-name="P823">查閱其有無性侵害之犯罪紀錄，或曾經主管機關或學校性別平等教育委員會調查有</text:p>
      <text:p text:style-name="P824">性侵害、性騷擾或性霸凌行為屬實並經該管主管機關核准解聘或不續聘者。</text:p>
      <text:p text:style-name="P825"><text:span text:style-name="T826">臺中市</text:span><text:span text:style-name="T827">立</text:span><text:span text:style-name="T828">東峰</text:span><text:span text:style-name="T829">國民中</text:span><text:span text:style-name="T830">學</text:span><text:span text:style-name="T831">1</text:span><text:span text:style-name="T832">10</text:span><text:span text:style-name="T833">學年度第</text:span><text:span text:style-name="T834">六</text:span><text:span text:style-name="T835">次</text:span><text:span text:style-name="T836">代理</text:span><text:span text:style-name="T837">(</text:span><text:span text:style-name="T838">課</text:span><text:span text:style-name="T839">)</text:span><text:span text:style-name="T840">教師甄選</text:span><text:span text:style-name="T841">報名表</text:span></text:p>
      <text:p text:style-name="P842"><text:span text:style-name="T843">【表格自行下載使用，列印時請以</text:span><text:span text:style-name="T844">A4</text:span><text:span text:style-name="T845">紙張列印</text:span><text:span text:style-name="T846">】</text:span></text:p>
      <text:p text:style-name="P847"><text:span text:style-name="T848">甄選</text:span><text:span text:style-name="T849">類別：</text:span><text:span text:style-name="T850">代課教師<text:s/></text:span><text:span text:style-name="T851"><text:s text:c="20"/></text:span><text:span text:style-name="T852"><text:s text:c="12"/></text:span><text:span text:style-name="T853"><text:s text:c="6"/>第 <text:s text:c="3"/>招考</text:span></text:p>
      <text:p text:style-name="P854"><text:span text:style-name="T855">甄選科別：</text:span><text:span text:style-name="T856"><text:s text:c="5"/></text:span><text:span text:style-name="T857"><text:s text:c="2"/></text:span><text:span text:style-name="T858"><text:s text:c="3"/></text:span><text:span text:style-name="T859"><text:s/></text:span><text:span text:style-name="T860"><text:s/></text:span><text:span text:style-name="T861"><text:s/></text:span><text:span text:style-name="T862">准考證號碼：</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xt:span text:style-name="T885">姓</text:span><text:span text:style-name="T886">名</text:span></text:p>
          </table:table-cell>
          <table:covered-table-cell/>
          <table:table-cell table:style-name="TableCell887" table:number-columns-spanned="4">
            <text:p text:style-name="P888"/>
            <text:p text:style-name="P889"/>
          </table: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table-cell table:style-name="TableCell900" table:number-columns-spanned="4" table:number-rows-spanned="5">
            <text:p text:style-name="P901"><text:span text:style-name="T902">照</text:span></text:p>
            <text:p text:style-name="P903"/>
            <text:p text:style-name="P904"/>
            <text:p text:style-name="P905"><text:span text:style-name="T906">片</text:span></text:p>
          </table:table-cell>
          <table:covered-table-cell/>
          <table:covered-table-cell/>
          <table:covered-table-cell/>
        </table:table-row>
        <table:table-row table:style-name="TableRow907">
          <table:table-cell table:style-name="TableCell908" table:number-columns-spanned="2">
            <text:p text:style-name="P909"><text:span text:style-name="T910">現職機關學校</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服役</text:p>
            <text:p text:style-name="P922">情形</text:p>
          </table:table-cell>
          <table:covered-table-cell/>
          <table:table-cell table:style-name="TableCell923" table:number-columns-spanned="12">
            <text:p text:style-name="P924"/>
            <text:p text:style-name="P9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covered-table-cell/>
        </table:table-row>
        <table:table-row table:style-name="TableRow927">
          <table:table-cell table:style-name="TableCell928" table:number-columns-spanned="2">
            <text:p text:style-name="P929"><text:span text:style-name="T930">地址</text:span></text:p>
          </table:table-cell>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covered-table-cell/>
        </table:table-row>
        <table:table-row table:style-name="TableRow934">
          <table:table-cell table:style-name="TableCell935" table:number-columns-spanned="2">
            <text:p text:style-name="P936"><text:span text:style-name="T937">電話</text:span></text:p>
          </table:table-cell>
          <table:covered-table-cell/>
          <table:table-cell table:style-name="TableCell938" table:number-columns-spanned="12">
            <text:p text:style-name="P939"><text:span text:style-name="T940">TEL: <text:s text:c="28"/></text:span><text:span text:style-name="T9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table-cell table:style-name="TableCell944" table:number-columns-spanned="2" table:number-rows-spanned="3">
            <text:p text:style-name="P945"><text:span text:style-name="T946">學</text:span></text:p>
            <text:p text:style-name="P947"><text:span text:style-name="T948">歷</text:span></text:p>
          </table:table-cell>
          <table:covered-table-cell/>
          <table:table-cell table:style-name="TableCell949" table:number-columns-spanned="5">
            <text:p text:style-name="P950"><text:span text:style-name="T951">學</text:span><text:span text:style-name="T952"><text:s text:c="3"/></text:span><text:span text:style-name="T953">校</text:span><text:span text:style-name="T954"><text:s text:c="3"/></text:span><text:span text:style-name="T955">名</text:span><text:span text:style-name="T956"><text:s text:c="3"/></text:span><text:span text:style-name="T957">稱</text:span></text:p>
          </table:table-cell>
          <table:covered-table-cell/>
          <table:covered-table-cell/>
          <table:covered-table-cell/>
          <table:covered-table-cell/>
          <table:table-cell table:style-name="TableCell958" table:number-columns-spanned="4">
            <text:p text:style-name="P959"><text:span text:style-name="T960">系</text:span><text:span text:style-name="T961"><text:s text:c="4"/></text:span><text:span text:style-name="T962">科</text:span></text:p>
          </table:table-cell>
          <table:covered-table-cell/>
          <table:covered-table-cell/>
          <table:covered-table-cell/>
          <table:table-cell table:style-name="TableCell963">
            <text:p text:style-name="P964"><text:span text:style-name="T965">組</text:span><text:span text:style-name="T966"><text:s text:c="3"/></text:span><text:span text:style-name="T967">別</text:span></text:p>
          </table:table-cell>
          <table:table-cell table:style-name="TableCell968" table:number-columns-spanned="6">
            <text:p text:style-name="P969"><text:span text:style-name="T970">起</text:span><text:span text:style-name="T971"><text:s text:c="4"/></text:span><text:span text:style-name="T972">迄</text:span><text:span text:style-name="T973"><text:s text:c="4"/></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text:span text:style-name="T981">大</text:span><text:span text:style-name="T982"><text:s/></text:span><text:span text:style-name="T983">學</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6">
            <text:p text:style-name="P991"><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6">
            <text:p text:style-name="P1011"><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covered-table-cell/>
        </table:table-row>
        <table:table-row table:style-name="TableRow1019">
          <table:table-cell table:style-name="TableCell1020" table:number-columns-spanned="2" table:number-rows-spanned="3">
            <text:p text:style-name="P1021"><text:span text:style-name="T1022">應</text:span></text:p>
            <text:p text:style-name="P1023"><text:span text:style-name="T1024">繳</text:span></text:p>
            <text:p text:style-name="P1025"><text:span text:style-name="T1026">驗</text:span></text:p>
            <text:p text:style-name="P1027"><text:span text:style-name="T1028">證</text:span></text:p>
            <text:p text:style-name="P1029"><text:span text:style-name="T1030">件</text:span></text:p>
          </table:table-cell>
          <table:covered-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5">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covered-table-cell/>
          <table:table-cell table:style-name="TableCell1068" table:number-columns-spanned="2">
            <text:p text:style-name="P1069"><text:span text:style-name="T1070">□</text:span><text:span text:style-name="T1071">國</text:span><text:span text:style-name="T1072">中</text:span><text:span text:style-name="T1073">合格教師證書</text:span></text:p>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covered-table-cell/>
          <table:table-cell table:style-name="TableCell1086" table:number-columns-spanned="2">
            <text:p text:style-name="P1087"><text:span text:style-name="T1088">□</text:span><text:span text:style-name="T1089">其他</text:span></text:p>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2" table:number-rows-spanned="3">
            <text:p text:style-name="P1102"><text:span text:style-name="T1103">經</text:span></text:p>
            <text:p text:style-name="P1104"><text:span text:style-name="T1105">歷</text:span></text:p>
          </table:table-cell>
          <table:covered-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3">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covered-table-cell/>
        </table:table-row>
        <table:table-row table:style-name="TableRow1140">
          <table:covered-table-cell>
            <text:p text:style-name="P1141"/>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18">
            <text:p text:style-name="P1170"><text:span text:style-name="T1171">填表人簽章</text:span><text:span text:style-name="T1172">：</text:span><text:span text:style-name="T1173"><text:s text:c="38"/></text:span><text:span text:style-name="T1174">填表日期：</text:span><text:span text:style-name="T1175">110</text:span><text:span text:style-name="T1176">年</text:span><text:span text:style-name="T1177"><text:s/></text:span><text:span text:style-name="T1178"><text:s/></text:span><text:span text:style-name="T1179"><text:s/></text:span><text:span text:style-name="T1180"><text:s/></text:span><text:span text:style-name="T1181"><text:s/></text:span><text:span text:style-name="T1182">月</text:span><text:span text:style-name="T1183"><text:s text:c="5"/></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ext:p text:style-name="P1186"/>
          </table:table-cell>
          <table:table-cell table:style-name="TableCell1187" table:number-columns-spanned="1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cell>
            <text:p text:style-name="P1186"/>
          </table:table-cell>
        </table:table-row>
      </table:table>
      <text:p text:style-name="P1188"/>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臺中市</text:span><text:span text:style-name="T1201">立</text:span><text:span text:style-name="T1202">東峰</text:span><text:span text:style-name="T1203">國民</text:span><text:span text:style-name="T1204">中</text:span><text:span text:style-name="T1205">學</text:span><text:span text:style-name="T1206">110</text:span><text:span text:style-name="T1207">學年度</text:span><text:span text:style-name="T1208">第</text:span><text:span text:style-name="T1209">六</text:span><text:span text:style-name="T1210">次</text:span><text:span text:style-name="T1211">代理</text:span><text:span text:style-name="T1212">(課)</text:span><text:span text:style-name="T1213">教師甄選，如有下列事項發生時，</text:span><text:span text:style-name="T1214">本人同意無條件放棄錄取資格</text:span><text:span text:style-name="T1215">。</text:span></text:p>
      <text:list text:style-name="LFO9"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text:span><text:span text:style-name="T1224">、</text:span><text:span text:style-name="T1225">第</text:span><text:span text:style-name="T1226">15</text:span><text:span text:style-name="T1227">條</text:span><text:span text:style-name="T1228">及教育人員任用條例第</text:span><text:span text:style-name="T1229">31</text:span><text:span text:style-name="T1230">條各款及</text:span><text:span text:style-name="T1231">33</text:span><text:span text:style-name="T1232">條情事之一者。</text:span></text:p>
        </text:list-item>
      </text:list>
      <text:p text:style-name="P1233"><text:s text:c="8"/></text:p>
      <text:p text:style-name="P1234"><text:span text:style-name="T1235">此</text:span><text:span text:style-name="T1236"><text:s text:c="6"/></text:span><text:span text:style-name="T1237">致</text:span></text:p>
      <text:p text:style-name="P1238"/>
      <text:p text:style-name="P1239"><text:span text:style-name="T1240">臺中市</text:span><text:span text:style-name="T1241">立</text:span><text:span text:style-name="T1242">東峰</text:span><text:span text:style-name="T1243">國民</text:span><text:span text:style-name="T1244">中</text:span><text:span text:style-name="T1245">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text:span text:style-name="T1273">中　華　民　國</text:span><text:span text:style-name="T1274"><text:s text:c="3"/></text:span><text:span text:style-name="T1275">1</text:span><text:span text:style-name="T1276">10</text:span><text:span text:style-name="T1277"><text:s text:c="3"/></text:span><text:span text:style-name="T1278">年</text:span><text:span text:style-name="T1279"><text:s text:c="3"/></text:span><text:span text:style-name="T1280"><text:s/></text:span><text:span text:style-name="T1281"><text:s/></text:span><text:span text:style-name="T1282"><text:s text:c="2"/></text:span><text:span text:style-name="T1283">月</text:span><text:span text:style-name="T1284"><text:s text:c="11"/></text:span><text:span text:style-name="T1285">日</text:span></text:p>
      <text:p text:style-name="P1286"/>
      <text:p text:style-name="P1287"/>
      <text:p text:style-name="P1288">查閱性侵害犯罪加害人登記檔案同意書</text:p>
      <text:p text:style-name="P1289"/>
      <text:p text:style-name="內文"><text:span text:style-name="T1290">本人（</text:span><text:span text:style-name="T1291"><text:s text:c="10"/></text:span><text:span text:style-name="T1292">，</text:span><text:span text:style-name="T1293"><text:s text:c="4"/></text:span><text:span text:style-name="T1294">年</text:span><text:span text:style-name="T1295"><text:s text:c="3"/></text:span><text:span text:style-name="T1296">月</text:span><text:span text:style-name="T1297"><text:s text:c="3"/></text:span><text:span text:style-name="T1298">生，國民身分證統一編號：</text:span><text:span text:style-name="T1299"><text:s text:c="16"/></text:span><text:span text:style-name="T1300">）為應徵</text:span><text:span text:style-name="T1301">東峰</text:span><text:span text:style-name="T1302">國民中學代理</text:span><text:span text:style-name="T1303">(</text:span><text:span text:style-name="T1304">代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立東峰國民中學</text:p>
      <text:p text:style-name="P1313"/>
      <text:p text:style-name="P1314"/>
      <text:p text:style-name="P1315">立同意書人：<text:s text:c="12"/>（簽名）</text:p>
      <text:p text:style-name="P1316"><text:span text:style-name="T1317">國民身分證統一編號</text:span><text:span text:style-name="T1318">：</text:span></text:p>
      <text:p text:style-name="內文"/>
      <text:p text:style-name="內文"/>
      <text:p text:style-name="內文"/>
      <text:p text:style-name="內文"/>
      <text:p text:style-name="內文"/>
      <text:p text:style-name="內文"/>
      <text:p text:style-name="內文"/>
      <text:p text:style-name="內文"/>
      <text:p text:style-name="內文"/>
      <text:p text:style-name="P1319">中<text:s/><text:s text:c="2"/><text:s/>華<text:s text:c="2"/><text:s text:c="2"/>民<text:s text:c="2"/><text:s text:c="2"/>國<text:s/><text:s text:c="2"/>110<text:s text:c="2"/>年<text:s/><text:s/><text:s text:c="2"/>月<text:s text:c="4"/>日</text:p>
      <text:p text:style-name="P1320"/>
      <text:p text:style-name="P1321"/>
      <text:p text:style-name="P1322"><text:span text:style-name="T1323">（由應考人填妥後提出申請）</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text:span text:style-name="T1332">臺中市立東峰國民中學</text:span></text:p>
            <text:p text:style-name="P1333"><text:span text:style-name="T1334">110</text:span><text:span text:style-name="T1335">學年度</text:span><text:span text:style-name="T1336">第</text:span><text:span text:style-name="T1337">六</text:span><text:span text:style-name="T1338">次</text:span><text:span text:style-name="T1339">代理</text:span><text:span text:style-name="T1340">(</text:span><text:span text:style-name="T1341">課</text:span><text:span text:style-name="T1342">)</text:span><text:span text:style-name="T1343">教師甄選</text:span></text:p>
            <text:p text:style-name="P1344"><text:span text:style-name="T1345">應考人複查成績申請書</text:span></text:p>
            <text:p text:style-name="P1346"/>
            <text:p text:style-name="P1347"><text:span text:style-name="T1348">申請日期：110年</text:span><text:span text:style-name="T1349">8</text:span><text:span text:style-name="T1350">月</text:span><text:span text:style-name="T1351">　<text:s/></text:span><text:span text:style-name="T1352">日 <text:s text:c="16"/>收件時間：110年</text:span><text:span text:style-name="T1353">8</text:span><text:span text:style-name="T1354">月</text:span><text:span text:style-name="T1355">　<text:s/></text:span><text:span text:style-name="T1356">日</text:span><text:span text:style-name="T1357">_____:_____<text:s/></text:span></text:p>
          </table:table-cell>
          <table:covered-table-cell/>
          <table:covered-table-cell/>
          <table:covered-table-cell/>
        </table:table-row>
        <table:table-row table:style-name="TableRow1358">
          <table:table-cell table:style-name="TableCell1359">
            <text:p text:style-name="P1360">應考人簽章</text:p>
          </table:table-cell>
          <table:table-cell table:style-name="TableCell1361">
            <text:p text:style-name="P1362">(應考人親自簽章)</text:p>
          </table:table-cell>
          <table:table-cell table:style-name="TableCell1363">
            <text:p text:style-name="P1364">申請複查項目</text:p>
          </table:table-cell>
          <table:table-cell table:style-name="TableCell1365">
            <text:p text:style-name="P1366"><text:span text:style-name="T1367">□</text:span><text:span text:style-name="T1368">口試 <text:s/></text:span><text:span text:style-name="T1369">□</text:span><text:span text:style-name="T1370">試教</text:span></text:p>
          </table:table-cell>
        </table:table-row>
        <table:table-row table:style-name="TableRow1371">
          <table:table-cell table:style-name="TableCell1372">
            <text:p text:style-name="P1373">准考證編號</text:p>
          </table:table-cell>
          <table:table-cell table:style-name="TableCell1374">
            <text:p text:style-name="P1375"/>
          </table:table-cell>
          <table:table-cell table:style-name="TableCell1376">
            <text:p text:style-name="P1377">身分證字號</text:p>
          </table:table-cell>
          <table:table-cell table:style-name="TableCell1378">
            <text:p text:style-name="P1379"/>
          </table:table-cell>
        </table:table-row>
      </table:table>
      <text:p text:style-name="P1380"/>
      <text:p text:style-name="P1381"><text:span text:style-name="T1382">（由招考機關複查後填妥回覆）</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9">
            <text:p text:style-name="P1395"><text:span text:style-name="T1396">臺中市立東峰國民中學</text:span></text:p>
            <text:p text:style-name="P1397"><text:span text:style-name="T1398">110</text:span><text:span text:style-name="T1399">學年度</text:span><text:span text:style-name="T1400">第</text:span><text:span text:style-name="T1401">六</text:span><text:span text:style-name="T1402">次</text:span><text:span text:style-name="T1403">代理</text:span><text:span text:style-name="T1404">(</text:span><text:span text:style-name="T1405">課</text:span><text:span text:style-name="T1406">)</text:span><text:span text:style-name="T1407">教師甄選</text:span></text:p>
            <text:p text:style-name="P1408">應考人成績複查結果通知書</text:p>
            <text:p text:style-name="P1409"/>
            <text:p text:style-name="P1410"><text:span text:style-name="T1411"><text:s text:c="3"/>複查日期：110年</text:span><text:span text:style-name="T1412">8</text:span><text:span text:style-name="T1413">月</text:span><text:span text:style-name="T1414">　<text:s/></text:span><text:span text:style-name="T1415">日</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應考人姓名</text:p>
          </table:table-cell>
          <table:table-cell table:style-name="TableCell1419" table:number-columns-spanned="3">
            <text:p text:style-name="P1420"/>
          </table:table-cell>
          <table:covered-table-cell/>
          <table:covered-table-cell/>
          <table:table-cell table:style-name="TableCell1421" table:number-columns-spanned="3">
            <text:p text:style-name="P1422">申請複查項目</text:p>
          </table:table-cell>
          <table:covered-table-cell/>
          <table:covered-table-cell/>
          <table:table-cell table:style-name="TableCell1423" table:number-columns-spanned="2">
            <text:p text:style-name="P1424"><text:span text:style-name="T1425">□</text:span><text:span text:style-name="T1426">口試 <text:s/></text:span><text:span text:style-name="T1427">□</text:span><text:span text:style-name="T1428">試教</text:span></text:p>
          </table:table-cell>
          <table:covered-table-cell/>
        </table:table-row>
        <table:table-row table:style-name="TableRow1429">
          <table:table-cell table:style-name="TableCell1430">
            <text:p text:style-name="P1431">准考證編號</text:p>
          </table:table-cell>
          <table:table-cell table:style-name="TableCell1432" table:number-columns-spanned="3">
            <text:p text:style-name="P1433"/>
          </table:table-cell>
          <table:covered-table-cell/>
          <table:covered-table-cell/>
          <table:table-cell table:style-name="TableCell1434" table:number-columns-spanned="3">
            <text:p text:style-name="P1435">身分證字號</text:p>
          </table:table-cell>
          <table:covered-table-cell/>
          <table:covered-table-cell/>
          <table:table-cell table:style-name="TableCell1436" table:number-columns-spanned="2">
            <text:p text:style-name="P1437"/>
          </table:table-cell>
          <table:covered-table-cell/>
        </table:table-row>
        <table:table-row table:style-name="TableRow1438">
          <table:table-cell table:style-name="TableCell1439" table:number-rows-spanned="2">
            <text:p text:style-name="P1440"><text:span text:style-name="T1441">複查結果</text:span></text:p>
          </table:table-cell>
          <table:table-cell table:style-name="TableCell1442" table:number-rows-spanned="2">
            <text:p text:style-name="P1443">口試</text:p>
          </table:table-cell>
          <table:table-cell table:style-name="TableCell1444">
            <text:p text:style-name="P1445">原始得分</text:p>
          </table:table-cell>
          <table:table-cell table:style-name="TableCell1446" table:number-columns-spanned="2">
            <text:p text:style-name="P1447"/>
          </table:table-cell>
          <table:covered-table-cell/>
          <table:table-cell table:style-name="TableCell1448" table:number-rows-spanned="2">
            <text:p text:style-name="P1449">試教</text:p>
          </table:table-cell>
          <table:table-cell table:style-name="TableCell1450" table:number-columns-spanned="2">
            <text:p text:style-name="P1451">原始得分</text:p>
          </table:table-cell>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複查分數</text:p>
          </table:table-cell>
          <table:table-cell table:style-name="TableCell1459" table:number-columns-spanned="2">
            <text:p text:style-name="P1460"/>
          </table:table-cell>
          <table:covered-table-cell/>
          <table:covered-table-cell>
            <text:p text:style-name="P1461"/>
          </table:covered-table-cell>
          <table:table-cell table:style-name="TableCell1462" table:number-columns-spanned="2">
            <text:p text:style-name="P1463">複查分數</text:p>
          </table:table-cell>
          <table:covered-table-cell/>
          <table:table-cell table:style-name="TableCell1464">
            <text:p text:style-name="P1465"/>
          </table:table-cell>
        </table:table-row>
        <table:table-row table:style-name="TableRow1466">
          <table:table-cell table:style-name="TableCell1467" table:number-columns-spanned="9">
            <text:p text:style-name="P1468"><text:span text:style-name="T1469">複查人簽名：</text:span><text:span text:style-name="T1470"><text:s text:c="14"/></text:span><text:span text:style-name="T1471"><text:s text:c="8"/></text:span><text:span text:style-name="T1472">通知時間：110年</text:span><text:span text:style-name="T1473">8</text:span><text:span text:style-name="T1474">月</text:span><text:span text:style-name="T1475">　<text:s/></text:span><text:span text:style-name="T1476">日</text:span><text:span text:style-name="T1477">­</text:span><text:span text:style-name="T1478">­_____:_____</text:span></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9">
            <text:p text:style-name="P1481">注意事項：</text:p>
            <text:p text:style-name="P1482"><text:span text:style-name="T1483">一、</text:span><text:span text:style-name="T1484">應</text:span><text:span text:style-name="T1485">考人得於規定期限內，持准考證及身分證件親自向本校提出成績複查申請</text:span><text:span text:style-name="T1486">（郵寄或電話申請皆不受理），逾期恕不受理。</text:span></text:p>
            <text:p text:style-name="P1487">二、複查項目僅限應考人申請部分，未申請複查部分，概不複查。</text:p>
            <text:p text:style-name="P1488"><text:span text:style-name="T1489">三、申請複查成績以一次為限，「申請書」由應考人自行填寫，「複查結果通知書」各欄位由招考機</text:span><text:span text:style-name="T1490"><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8-18T14:09:00Z</meta:creation-date>
    <dc:date>2021-08-18T14:09:00Z</dc:date>
    <meta:print-date>2021-08-18T14:08:00Z</meta:print-date>
    <meta:template xlink:href="Normal" xlink:type="simple"/>
    <meta:editing-cycles>3</meta:editing-cycles>
    <meta:editing-duration>PT0S</meta:editing-duration>
    <meta:document-statistic meta:page-count="1" meta:paragraph-count="16" meta:word-count="1249" meta:character-count="8358" meta:row-count="59" meta:non-whitespace-character-count="7125"/>
  </office:meta>
</office:document-meta>
</file>