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style:line-height-at-least="0.25in" fo:margin-left="1.1263in" fo:text-indent="-1.126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7" style:parent-style-name="Default" style:family="paragraph">
      <style:paragraph-properties style:snap-to-layout-grid="false" fo:text-align="center" style:line-height-at-least="0.25in" fo:margin-left="1.1263in" fo:text-indent="-1.1263in">
        <style:tab-stops/>
      </style:paragraph-properties>
      <style:text-properties style:use-window-font-color="true"/>
    </style:style>
    <style:style style:name="P8" style:parent-style-name="內文" style:family="paragraph">
      <style:paragraph-properties style:snap-to-layout-grid="false" style:line-height-at-least="0.25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1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4" style:parent-style-name="內文" style:family="paragraph">
      <style:paragraph-properties style:text-autospace="none" style:snap-to-layout-grid="false" style:line-height-at-least="0.25in" fo:margin-left="0.6666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20" style:parent-style-name="內文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Default" style:family="paragraph">
      <style:paragraph-properties style:snap-to-layout-grid="false" style:line-height-at-least="0.25in" fo:margin-left="0.8152in" fo:text-indent="-0.3152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style:use-window-font-color="true"/>
    </style:style>
    <style:style style:name="T27" style:parent-style-name="預設段落字型" style:family="text">
      <style:text-properties style:font-name-asian="標楷體" style:font-weight-complex="bold" style:use-window-font-color="true"/>
    </style:style>
    <style:style style:name="T28" style:parent-style-name="預設段落字型" style:family="text">
      <style:text-properties style:font-name-asian="標楷體" style:font-weight-complex="bold" style:use-window-font-color="true"/>
    </style:style>
    <style:style style:name="T29" style:parent-style-name="預設段落字型" style:family="text">
      <style:text-properties style:font-name-asian="標楷體" style:font-weight-complex="bold" style:use-window-font-color="true"/>
    </style:style>
    <style:style style:name="T30" style:parent-style-name="預設段落字型" style:family="text">
      <style:text-properties style:font-name-asian="標楷體" style:font-weight-complex="bold" style:use-window-font-color="true"/>
    </style:style>
    <style:style style:name="T31" style:parent-style-name="預設段落字型" style:family="text">
      <style:text-properties style:font-name-asian="標楷體" style:use-window-font-color="true"/>
    </style:style>
    <style:style style:name="P32" style:parent-style-name="內文" style:family="paragraph">
      <style:paragraph-properties style:snap-to-layout-grid="false" style:line-height-at-least="0.25in" fo:margin-left="0.8152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 style:line-height-at-least="0.2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snap-to-layout-grid="false" style:line-height-at-least="0.25in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57" style:parent-style-name="Default" style:family="paragraph">
      <style:paragraph-properties style:snap-to-layout-grid="false" style:line-height-at-least="0.25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style:use-window-font-color="true"/>
    </style:style>
    <style:style style:name="T59" style:parent-style-name="預設段落字型" style:family="text">
      <style:text-properties style:font-name-asian="標楷體" style:use-window-font-color="true"/>
    </style:style>
    <style:style style:name="T60" style:parent-style-name="預設段落字型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 style:use-window-font-color="true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name="P63" style:parent-style-name="純文字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4" style:parent-style-name="純文字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純文字" style:family="paragraph">
      <style:paragraph-properties style:snap-to-layout-grid="false" style:line-height-at-least="0.25in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純文字" style:family="paragraph">
      <style:paragraph-properties style:snap-to-layout-grid="false" style:line-height-at-least="0.25in" fo:margin-left="0.66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5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text-autospace="none" style:snap-to-layout-grid="false" style:line-height-at-least="0.2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25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25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style:line-height-at-least="0.25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3055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name="P247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margin-bottom="0.1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3" style:parent-style-name="內文" style:family="paragraph">
      <style:paragraph-properties style:snap-to-layout-grid="false" fo:margin-bottom="0.125in"/>
    </style:style>
    <style:style style:name="T2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5pt" style:font-size-asian="15pt"/>
    </style:style>
    <style:style style:name="T258" style:parent-style-name="預設段落字型" style:family="text">
      <style:text-properties style:font-name="標楷體" style:font-name-asian="標楷體" fo:font-size="15pt" style:font-size-asian="15pt"/>
    </style:style>
    <style:style style:name="T259" style:parent-style-name="預設段落字型" style:family="text">
      <style:text-properties style:font-name="標楷體" style:font-name-asian="標楷體" fo:font-size="15pt" style:font-size-asian="15pt"/>
    </style:style>
    <style:style style:name="T260" style:parent-style-name="預設段落字型" style:family="text">
      <style:text-properties style:font-name="標楷體" style:font-name-asian="標楷體" fo:font-size="15pt" style:font-size-asian="15pt"/>
    </style:style>
    <style:style style:name="T261" style:parent-style-name="預設段落字型" style:family="text">
      <style:text-properties style:font-name="標楷體" style:font-name-asian="標楷體" fo:font-size="15pt" style:font-size-asian="15pt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size="15pt" style:font-size-asian="15pt"/>
    </style:style>
    <style:style style:name="TableColumn267" style:family="table-column">
      <style:table-column-properties style:column-width="1.0506in"/>
    </style:style>
    <style:style style:name="TableColumn268" style:family="table-column">
      <style:table-column-properties style:column-width="1.2604in"/>
    </style:style>
    <style:style style:name="TableColumn269" style:family="table-column">
      <style:table-column-properties style:column-width="0.5444in"/>
    </style:style>
    <style:style style:name="TableColumn270" style:family="table-column">
      <style:table-column-properties style:column-width="0.2673in"/>
    </style:style>
    <style:style style:name="TableColumn271" style:family="table-column">
      <style:table-column-properties style:column-width="0.2243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0.9847in"/>
    </style:style>
    <style:style style:name="TableColumn274" style:family="table-column">
      <style:table-column-properties style:column-width="1.3777in"/>
    </style:style>
    <style:style style:name="Table266" style:family="table">
      <style:table-properties style:width="6.8909in" fo:margin-left="-0.0034in" table:align="left"/>
    </style:style>
    <style:style style:name="TableRow275" style:family="table-row">
      <style:table-row-properties style:min-row-height="0.5576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604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2916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486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470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4486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42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42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4826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style:line-height-at-least="0.2916in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579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38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3.9243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center" fo:margin-right="-0.1631in"/>
    </style:style>
    <style:style style:name="P363" style:parent-style-name="內文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text-align="end" fo:margin-right="-0.1631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371" style:family="table-column">
      <style:table-column-properties style:column-width="4.1027in"/>
    </style:style>
    <style:style style:name="Table370" style:family="table">
      <style:table-properties style:width="4.1027in" fo:margin-left="1.5in" table:align="left"/>
    </style:style>
    <style:style style:name="TableRow372" style:family="table-row">
      <style:table-row-properties style:min-row-height="2.104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內文" style:family="paragraph">
      <style:text-properties style:font-name="標楷體" style:font-name-asian="標楷體" fo:font-size="16pt" style:font-size-asian="16pt"/>
    </style:style>
    <style:style style:name="TableRow379" style:family="table-row">
      <style:table-row-properties style:min-row-height="0.4381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83" style:family="table-row">
      <style:table-row-properties style:min-row-height="2.104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center" fo:margin-left="-0.0986in">
        <style:tab-stops/>
      </style:paragraph-properties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07" style:parent-style-name="清單段落" style:list-style-name="LFO5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5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5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5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</text:span><text:span text:style-name="T3">大肚</text:span><text:span text:style-name="T4">幼兒園</text:span><text:span text:style-name="T5">代理職員</text:span><text:span text:style-name="T6">甄選簡章</text:span></text:p>
      <text:p text:style-name="P7"/>
      <text:p text:style-name="P8"><text:span text:style-name="T9">一、</text:span><text:span text:style-name="T10">依據：</text:span></text:p>
      <text:p text:style-name="P11"><text:span text:style-name="T12">(一)</text:span><text:span text:style-name="T13">公立幼兒園契約進用人員之進用考核及待遇辦法</text:span></text:p>
      <text:p text:style-name="P14"><text:span text:style-name="T15">(二)臺中市政府</text:span><text:span text:style-name="T16">民國</text:span><text:span text:style-name="T17">110年8月10日府授教幼字第1100201017號</text:span><text:span text:style-name="T18">辦理</text:span><text:span text:style-name="T19">。</text:span></text:p>
      <text:p text:style-name="P20"><text:span text:style-name="T21">二、</text:span><text:span text:style-name="T22">甄選資格：</text:span></text:p>
      <text:p text:style-name="P23"><text:span text:style-name="T24">(一)、基本資格</text:span></text:p>
      <text:p text:style-name="P25"><text:span text:style-name="T26"><text:s text:c="2"/></text:span><text:span text:style-name="T27">1.</text:span><text:span text:style-name="T28">具</text:span><text:span text:style-name="T29">中華民國國</text:span><text:span text:style-name="T30">籍者</text:span><text:span text:style-name="T31">。</text:span></text:p>
      <text:p text:style-name="P32"><text:span text:style-name="T33"><text:s text:c="2"/></text:span><text:span text:style-name="T34">2.</text:span><text:span text:style-name="T35">無「幼兒教育及照顧法」第</text:span><text:span text:style-name="T36"><text:s/>27<text:s/></text:span><text:span text:style-name="T37">條第</text:span><text:span text:style-name="T38"><text:s/>1<text:s/></text:span><text:span text:style-name="T39">項各款及「教育人員任用條例」第</text:span><text:span text:style-name="T40"><text:s/>31<text:s/></text:span><text:span text:style-name="T41">條、第</text:span><text:span text:style-name="T42">33<text:s/></text:span><text:span text:style-name="T43">條之情事者。</text:span><text:span text:style-name="T44"><text:s text:c="2"/></text:span></text:p>
      <text:p text:style-name="P45"><text:span text:style-name="T46">(二)</text:span><text:span text:style-name="T47">、</text:span><text:span text:style-name="T48">專科以上畢業。</text:span></text:p>
      <text:p text:style-name="P49"><text:span text:style-name="T50">(三)</text:span><text:span text:style-name="T51">、</text:span><text:span text:style-name="T52">熟悉基本電腦</text:span><text:span text:style-name="T53">操作及</text:span><text:span text:style-name="T54">文書處理工作</text:span><text:span text:style-name="T55">。</text:span></text:p>
      <text:p text:style-name="P56">　　　</text:p>
      <text:p text:style-name="P57"><text:span text:style-name="T58">三、工作時間：</text:span><text:span text:style-name="T59">每週一~五每日工作時間以八小時為原則(8:00-17:00，中午休息1小時)，</text:span><text:span text:style-name="T60">配合園所作息及需求適時調整，若有延長工時之情形，依勞動基準法及相</text:span><text:span text:style-name="T61">關規定辦理。</text:span></text:p>
      <text:p text:style-name="P62">四、工作內容：</text:p>
      <text:p text:style-name="P63"><text:bookmark-start text:name="OLE_LINK1"/>(一)協助園所行政庶務工作與電腦文書處理工作。</text:p>
      <text:p text:style-name="P64">(二)其他臨時交辦事項。</text:p>
      <text:p text:style-name="P65"><text:bookmark-end text:name="OLE_LINK1"/><text:span text:style-name="T66">五、</text:span><text:span text:style-name="T67">薪資</text:span><text:span text:style-name="T68">待遇：</text:span><text:span text:style-name="T69">依據</text:span><text:span text:style-name="T70">「</text:span><text:span text:style-name="T71">非營利幼兒園實施辦法</text:span><text:span text:style-name="T72">」</text:span><text:span text:style-name="T73">之</text:span><text:span text:style-name="T74">「</text:span><text:span text:style-name="T75">職員薪資支給基準表支給</text:span><text:span text:style-name="T76">」</text:span><text:span text:style-name="T77">第一級支給(學歷專科</text:span><text:span text:style-name="T78">3</text:span><text:span text:style-name="T79">2</text:span><text:span text:style-name="T80">,458，學歷大學3</text:span><text:span text:style-name="T81">4</text:span><text:span text:style-name="T82">,518)</text:span><text:span text:style-name="T83">六、</text:span><text:span text:style-name="T84">甄選名額：正取1名，備取若干名。</text:span></text:p>
      <text:p text:style-name="P85"><text:span text:style-name="T86">(一)正取錄取人員</text:span><text:span text:style-name="T87">1名</text:span><text:span text:style-name="T88">，</text:span><text:span text:style-name="T89">聘期自</text:span><text:span text:style-name="T90">110</text:span><text:span text:style-name="T91">年</text:span><text:span text:style-name="T92">9</text:span><text:span text:style-name="T93">月</text:span><text:span text:style-name="T94">1</text:span><text:span text:style-name="T95">日起至</text:span><text:span text:style-name="T96">11</text:span><text:span text:style-name="T97">1</text:span><text:span text:style-name="T98">年</text:span><text:span text:style-name="T99">2</text:span><text:span text:style-name="T100">月</text:span><text:span text:style-name="T101">2</text:span><text:span text:style-name="T102">8</text:span><text:span text:style-name="T103">日止</text:span><text:span text:style-name="T104">或臺中市政府教育局分派之契約進用人員到任前一天為止。如代理原因消滅，即無條件解職，不得異議。</text:span></text:p>
      <text:p text:style-name="P105"><text:span text:style-name="T106">(二)本園視需求增列備取人員，候用期限至110年1</text:span><text:span text:style-name="T107">1</text:span><text:span text:style-name="T108">月3</text:span><text:span text:style-name="T109">0</text:span><text:span text:style-name="T110">日止，期限內若有出缺依侯補名次遞補，逾限註銷候用資格。</text:span></text:p>
      <text:p text:style-name="P111"><text:span text:style-name="T112">六</text:span><text:span text:style-name="T113">、</text:span><text:span text:style-name="T114">報名</text:span><text:span text:style-name="T115">表件</text:span><text:span text:style-name="T116">：</text:span></text:p>
      <text:p text:style-name="P117"><text:span text:style-name="T118">請</text:span><text:span text:style-name="T119">符合資格者</text:span><text:span text:style-name="T120">檢具下列</text:span><text:span text:style-name="T121">表</text:span><text:span text:style-name="T122">件</text:span><text:span text:style-name="T123">於110年</text:span><text:span text:style-name="T124">8</text:span><text:span text:style-name="T125">月</text:span><text:span text:style-name="T126">2</text:span><text:span text:style-name="T127">7</text:span><text:span text:style-name="T128">日</text:span><text:span text:style-name="T129">(星期</text:span><text:span text:style-name="T130">五</text:span><text:span text:style-name="T131">)</text:span><text:span text:style-name="T132">下午</text:span><text:span text:style-name="T133">四</text:span><text:span text:style-name="T134">時前以掛號郵寄或親送「</text:span><text:span text:style-name="T135">4</text:span><text:span text:style-name="T136">32013</text:span><text:span text:style-name="T137">臺中市</text:span><text:span text:style-name="T138">大肚</text:span><text:span text:style-name="T139">區</text:span><text:span text:style-name="T140">沙田</text:span><text:span text:style-name="T141">路</text:span><text:span text:style-name="T142">三段2</text:span><text:span text:style-name="T143">44</text:span><text:span text:style-name="T144">巷9號 臺中市立</text:span><text:span text:style-name="T145">大肚</text:span><text:span text:style-name="T146">幼兒園」，聯絡電話:04-</text:span><text:span text:style-name="T147">26981788</text:span><text:span text:style-name="T148">#</text:span><text:span text:style-name="T149">22</text:span><text:span text:style-name="T150">李小姐</text:span><text:span text:style-name="T151">（請自行預留郵遞時間，逾期恕不受理，信封上請註明應徵代理</text:span><text:span text:style-name="T152">職</text:span><text:span text:style-name="T153">員）。</text:span></text:p>
      <text:p text:style-name="P154"><text:span text:style-name="T155"><text:s text:c="4"/></text:span><text:span text:style-name="T156"><text:s/></text:span><text:span text:style-name="T157">1.</text:span><text:span text:style-name="T158">個人履歷表</text:span><text:span text:style-name="T159">(</text:span><text:span text:style-name="T160">附</text:span><text:span text:style-name="T161">件</text:span><text:span text:style-name="T162">1</text:span><text:span text:style-name="T163">，</text:span><text:span text:style-name="T164">請貼上最近一年內二吋半身相片及註明白天聯絡電話）。</text:span></text:p>
      <text:p text:style-name="P165"><text:span text:style-name="T166"><text:s text:c="5"/>2.國民身分證影本(</text:span><text:span text:style-name="T167">請黏貼於附</text:span><text:span text:style-name="T168">件2</text:span><text:span text:style-name="T169">,</text:span><text:span text:style-name="T170">男性亦需另附退伍令或免役證明)。</text:span></text:p>
      <text:p text:style-name="P171"><text:span text:style-name="T172"><text:s text:c="4"/></text:span><text:span text:style-name="T173"><text:s/></text:span><text:span text:style-name="T174">3.</text:span><text:span text:style-name="T175">無幼兒教育及照顧法第27條規定不能任教保服務人員情事切結書</text:span><text:span text:style-name="T176">(附件3</text:span><text:span text:style-name="T177">)</text:span><text:span text:style-name="T178">。</text:span></text:p>
      <text:p text:style-name="P179"><text:s text:c="5"/>4.專科以上最高學歷畢業證書影本。</text:p>
      <text:p text:style-name="P180"><text:span text:style-name="T181"><text:s text:c="5"/></text:span><text:span text:style-name="T182">5</text:span><text:span text:style-name="T183">.</text:span><text:span text:style-name="T184">服務經歷證明</text:span><text:span text:style-name="T185">及其他專長</text:span><text:span text:style-name="T186">文件影本（無則免附）。</text:span></text:p>
      <text:p text:style-name="P187"><text:span text:style-name="T188">七</text:span><text:span text:style-name="T189">、</text:span><text:span text:style-name="T190">甄選日期及所需資料：</text:span></text:p>
      <text:p text:style-name="P191"><text:span text:style-name="T192">(</text:span><text:span text:style-name="T193">一</text:span><text:span text:style-name="T194">)面試</text:span><text:span text:style-name="T195">日期：</text:span><text:span text:style-name="T196">110</text:span><text:span text:style-name="T197">年</text:span><text:span text:style-name="T198">8</text:span><text:span text:style-name="T199">月</text:span><text:span text:style-name="T200">3</text:span><text:span text:style-name="T201">0</text:span><text:span text:style-name="T202">日(星期</text:span><text:span text:style-name="T203">一</text:span><text:span text:style-name="T204">)上午9時起。</text:span><text:bookmark-start text:name="_Hlk75266704"/><text:span text:style-name="T205">(面試時請遵守防疫規定，並全程配戴口罩)</text:span></text:p>
      <text:p text:style-name="P206"><text:bookmark-end text:name="_Hlk75266704"/><text:span text:style-name="T207">(</text:span><text:span text:style-name="T208">二</text:span><text:span text:style-name="T209">)</text:span><text:span text:style-name="T210">面試</text:span><text:span text:style-name="T211">時請攜帶</text:span><text:span text:style-name="T212">身份證</text:span><text:span text:style-name="T213">正本</text:span><text:span text:style-name="T214">(男性須附退伍令)</text:span><text:span text:style-name="T215">，並由</text:span><text:span text:style-name="T216">園</text:span><text:span text:style-name="T217">方人員核驗後當場發還。</text:span></text:p>
      <text:p text:style-name="內文"><text:span text:style-name="T218">八</text:span><text:span text:style-name="T219">、</text:span><text:span text:style-name="T220">甄選方式</text:span><text:span text:style-name="T221">：</text:span><text:span text:style-name="T222">書面資格審查</text:span><text:span text:style-name="T223">合格者擇優面試</text:span><text:span text:style-name="T224">。</text:span></text:p>
      <text:p text:style-name="P225"><text:span text:style-name="T226">九</text:span><text:span text:style-name="T227">、錄取聘用</text:span><text:span text:style-name="T228">:</text:span><text:span text:style-name="T229">甄選結果於民國</text:span><text:span text:style-name="T230">1</text:span><text:span text:style-name="T231">10</text:span><text:span text:style-name="T232">年</text:span><text:span text:style-name="T233">8</text:span><text:span text:style-name="T234">月</text:span><text:span text:style-name="T235">3</text:span><text:span text:style-name="T236">1</text:span><text:span text:style-name="T237">日(星期</text:span><text:span text:style-name="T238">二</text:span><text:span text:style-name="T239">)</text:span><text:span text:style-name="T240">前</text:span><text:span text:style-name="T241">，公告於</text:span><text:span text:style-name="T242">臺中市政府教育局</text:span><text:span text:style-name="T243">網站</text:span><text:span text:style-name="T244">。</text:span></text:p>
      <text:p text:style-name="P245"/>
      <text:p text:style-name="P246"/>
      <text:p text:style-name="P247"/>
      <text:soft-page-break/>
      <text:p text:style-name="P248"><text:span text:style-name="T249">附件</text:span><text:span text:style-name="T250">1</text:span><text:span text:style-name="T251"><text:s text:c="15"/></text:span><text:span text:style-name="T252">履歷表</text:span></text:p>
      <text:p text:style-name="P253"><text:span text:style-name="T254">應徵類別:</text:span><text:span text:style-name="T255">代理</text:span><text:span text:style-name="T256">職員</text:span><text:span text:style-name="T257"><text:s text:c="2"/></text:span><text:span text:style-name="T258"><text:s text:c="18"/></text:span><text:span text:style-name="T259"><text:s/>日期: <text:s/></text:span><text:span text:style-name="T260"><text:s/></text:span><text:span text:style-name="T261"><text:s/>年<text:s/></text:span><text:span text:style-name="T262"><text:s/></text:span><text:span text:style-name="T263"><text:s/>月</text:span><text:span text:style-name="T264"><text:s text:c="3"/></text:span><text:span text:style-name="T265">日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/>姓 <text:s text:c="3"/>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性別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出生</text:p>
            <text:p text:style-name="P286">年月日</text:p>
          </table:table-cell>
          <table:table-cell table:style-name="TableCell287">
            <text:p text:style-name="P288">年 <text:s/>月 <text:s/><text:s/>日</text:p>
          </table:table-cell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6">
            <text:p text:style-name="P293"><text:span text:style-name="T294"><text:s text:c="31"/></text:span><text:span text:style-name="T295"><text:s text:c="6"/></text:span><text:span text:style-name="T296">(</text:span><text:span text:style-name="T297">附影本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rows-spanned="4">
            <text:p text:style-name="P300"/>
            <text:p text:style-name="P301">最近一年內2吋半身照片</text:p>
            <text:p text:style-name="P302">黏 貼 處</text:p>
            <text:p text:style-name="P303"/>
          </table:table-cell>
        </table:table-row>
        <table:table-row table:style-name="TableRow304">
          <table:table-cell table:style-name="TableCell305">
            <text:p text:style-name="P306">聯絡地址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戶籍地址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 table:number-columns-spanned="6">
            <text:p text:style-name="P320">白天: <text:s text:c="5"/><text:s/><text:s text:c="9"/><text:s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電子信箱</text:p>
          </table: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緊急聯絡人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緊急聯絡人電話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最高學歷</text:p>
            <text:p text:style-name="P339"><text:span text:style-name="T340">(</text:span><text:span text:style-name="T341">附學歷影本</text:span><text:span text:style-name="T342">)</text:span></text:p>
          </table:table-cell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工作經歷</text:p>
            <text:p text:style-name="P348">(附證明文件)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專長或技能檢定證明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  <text:p text:style-name="P359"><text:s/>自 <text:s text:c="2"/>傳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362"><draw:frame draw:z-index="251660288" draw:id="id0" draw:style-name="a0" draw:name="文字方塊 2" text:anchor-type="paragraph" svg:x="-0.12778in" svg:y="-0.18403in" svg:width="0.85972in" svg:height="0.6in" style:rel-width="scale" style:rel-height="scale"><draw:text-box><text:p text:style-name="P363">附件2</text:p></draw:text-box><svg:title/><svg:desc/></draw:frame><text:span text:style-name="T364">臺中市立大肚幼兒園代理職員甄選</text:span></text:p>
      <text:p text:style-name="P365"><text:span text:style-name="T366">黏貼證件資料表 <text:s text:c="9"/></text:span><text:span text:style-name="T367">108年　 月 <text:s text:c="2"/>日</text:span></text:p>
      <text:p text:style-name="P368"/>
      <text:p text:style-name="P369"><text:s text:c="15"/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>國民身分證</text:p>
            <text:p text:style-name="P377">（正面）黏貼處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國民身分證</text:p>
            <text:p text:style-name="P386">（背面）黏貼處</text:p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/>
      <text:p text:style-name="P392">*本報名表所蒐集個人資料，將依據個人資料保護法規定，只針對本次職員甄選之目的進行蒐集、處理及利用，不做其他用途。</text:p>
      <text:p text:style-name="P393"/>
      <text:p text:style-name="P394"/>
      <text:p text:style-name="P395"/>
      <text:p text:style-name="P396"/>
      <text:p text:style-name="P397"/>
      <text:p text:style-name="P398"/>
      <text:p text:style-name="內文"/>
      <text:p text:style-name="P399"><draw:frame draw:z-index="251659264" draw:id="id1" draw:style-name="a1" draw:name="文字方塊 1" text:anchor-type="paragraph" svg:x="-0.14583in" svg:y="-0.19583in" svg:width="0.75278in" svg:height="0.35in" style:rel-width="scale" style:rel-height="scale"><draw:text-box><text:p text:style-name="P400">附件3</text:p></draw:text-box><svg:title/><svg:desc/></draw:frame><text:span text:style-name="T401">臺中市立大肚幼兒園代理職員切結書<text:s/></text:span></text:p>
      <text:p text:style-name="P402"><text:span text:style-name="T403">本人<text:s/></text:span><text:span text:style-name="T404"><text:s text:c="12"/></text:span><text:span text:style-name="T405">，切結下列情事：</text:span></text:p>
      <text:p text:style-name="P406">□無以下幼兒教育及照顧法第27條規定不能任教保服務人員情事之一</text:p>
      <text:list text:style-name="LFO5">
        <text:list-item text:start-value="1">
          <text:p text:style-name="P407">曾有性侵害、性騷擾或虐待兒童行為，經判刑確定或通緝有案尚未結案。</text:p>
        </text:list-item>
      </text:list>
      <text:list text:style-name="LFO5" text:continue-numbering="true">
        <text:list-item>
          <text:p text:style-name="P408">行為不檢損害兒童權益，其情節重大，經有關機關查證屬實。</text:p>
        </text:list-item>
      </text:list>
      <text:list text:style-name="LFO5" text:continue-numbering="true">
        <text:list-item>
          <text:p text:style-name="P409">罹患精神疾病尚未痊癒，不能勝任教保工作。。</text:p>
        </text:list-item>
      </text:list>
      <text:list text:style-name="LFO5" text:continue-numbering="true">
        <text:list-item>
          <text:p text:style-name="P410">其他法律規定不得擔任各該人員之情事。</text:p>
        </text:list-item>
      </text:list>
      <text:p text:style-name="P411">本人如有以上切結不實，同意取消錄取資格及無條件解聘，並願負刑事責任。</text:p>
      <text:p text:style-name="P412"/>
      <text:p text:style-name="P413"><text:s text:c="2"/>此致</text:p>
      <text:p text:style-name="P414">臺中市立大肚幼兒園</text:p>
      <text:p text:style-name="P415">立切結書人： <text:s text:c="21"/>（簽章）</text:p>
      <text:p text:style-name="P416">身分證統一編號：</text:p>
      <text:p text:style-name="P417">性別： <text:s text:c="30"/></text:p>
      <text:p text:style-name="P418">出生日期： <text:s text:c="5"/>年 <text:s text:c="6"/>月 <text:s text:c="5"/>日</text:p>
      <text:p text:style-name="P419">戶籍地址：</text:p>
      <text:p text:style-name="P420">聯絡電話：</text:p>
      <text:p text:style-name="P421">中 華 民 國 <text:s text:c="6"/>1<text:s/>1<text:s/>0<text:s text:c="5"/>年 <text:s text:c="11"/>月 <text:s text:c="8"/>日</text:p>
      <text:p text:style-name="P422"/>
      <text:p text:style-name="P423"><text:span text:style-name="T424">*本報名表所蒐集個人資料，將依據個人資料保護法規定，只針對本次職員甄選之目的進行蒐集、處理及利用，不做其他用途。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dmin</dc:creator>
    <meta:creation-date>2021-08-20T05:58:00Z</meta:creation-date>
    <dc:date>2021-08-20T05:58:00Z</dc:date>
    <meta:print-date>2021-06-22T07:4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69" meta:row-count="13" meta:non-whitespace-character-count="1678"/>
  </office:meta>
</office:document-meta>
</file>