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fo:text-align="justify" fo:line-height="0.3194in" fo:text-indent="0.3888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政府橋梁維護管理考核</text:span><text:span text:style-name="T5">實施計畫</text:span><text:span text:style-name="T6">總說明</text:span></text:p>
      <text:p text:style-name="P7"><text:span text:style-name="T8">為落實臺中市政府轄管橋梁設施維護管理品質</text:span><text:span text:style-name="T9">，督促橋梁養護</text:span><text:span text:style-name="T10">主管</text:span><text:span text:style-name="T11">機關督導及維護作業，特訂定「</text:span><text:span text:style-name="T12">臺中市政府橋梁維護管理考核</text:span><text:span text:style-name="T13">實施計畫</text:span><text:span text:style-name="T14">」。本</text:span><text:span text:style-name="T15">實施</text:span><text:span text:style-name="T16">計畫</text:span><text:span text:style-name="T17">共</text:span><text:span text:style-name="T18">計</text:span><text:span text:style-name="T19">九</text:span><text:span text:style-name="T20">點，其重點如下：</text:span></text:p>
      <text:p text:style-name="P21"><text:span text:style-name="T22">一、</text:span><text:span text:style-name="T23">本</text:span><text:span text:style-name="T24">實施計畫</text:span><text:span text:style-name="T25">訂定之目的。（第一點）</text:span></text:p>
      <text:p text:style-name="P26"><text:span text:style-name="T27">二、</text:span><text:span text:style-name="T28">本</text:span><text:span text:style-name="T29">實施計畫</text:span><text:span text:style-name="T30">考核對象</text:span><text:span text:style-name="T31">。（第</text:span><text:span text:style-name="T32">二</text:span><text:span text:style-name="T33">點）</text:span></text:p>
      <text:p text:style-name="P34"><text:span text:style-name="T35">三、</text:span><text:span text:style-name="T36">本</text:span><text:span text:style-name="T37">實施計畫</text:span><text:span text:style-name="T38">考核項目、配分及作業流程。（第</text:span><text:span text:style-name="T39">三</text:span><text:span text:style-name="T40">點）</text:span></text:p>
      <text:p text:style-name="P41"><text:span text:style-name="T42">四、</text:span><text:span text:style-name="T43">本</text:span><text:span text:style-name="T44">實施計畫</text:span><text:span text:style-name="T45">考核作業組織成員</text:span><text:span text:style-name="T46">及幕僚作業單位</text:span><text:span text:style-name="T47">。（第</text:span><text:span text:style-name="T48">四</text:span><text:span text:style-name="T49">點）</text:span></text:p>
      <text:p text:style-name="P50"><text:span text:style-name="T51">五、</text:span><text:span text:style-name="T52">本</text:span><text:span text:style-name="T53">實施計畫</text:span><text:span text:style-name="T54">考核頻率及文件之規定</text:span><text:span text:style-name="T55">。（第</text:span><text:span text:style-name="T56">五</text:span><text:span text:style-name="T57">點）</text:span></text:p>
      <text:p text:style-name="P58"><text:span text:style-name="T59">六</text:span><text:span text:style-name="T60">、</text:span><text:span text:style-name="T61">本</text:span><text:span text:style-name="T62">實施計畫</text:span><text:span text:style-name="T63">規範</text:span><text:span text:style-name="T64">養護</text:span><text:span text:style-name="T65">主管</text:span><text:span text:style-name="T66">機關建立</text:span><text:span text:style-name="T67">督導機制。（第</text:span><text:span text:style-name="T68">六</text:span><text:span text:style-name="T69">點）</text:span></text:p>
      <text:p text:style-name="P70"><text:span text:style-name="T71">七</text:span><text:span text:style-name="T72">、</text:span><text:span text:style-name="T73">本</text:span><text:span text:style-name="T74">實施計畫</text:span><text:span text:style-name="T75">考核成績等第之規定</text:span><text:span text:style-name="T76">。（第</text:span><text:span text:style-name="T77">七</text:span><text:span text:style-name="T78">點）</text:span></text:p>
      <text:p text:style-name="P79"><text:span text:style-name="T80">八</text:span><text:span text:style-name="T81">、</text:span><text:span text:style-name="T82">本</text:span><text:span text:style-name="T83">實施計畫</text:span><text:span text:style-name="T84">考核結果之獎懲規定</text:span><text:span text:style-name="T85">。（第</text:span><text:span text:style-name="T86">八</text:span><text:span text:style-name="T87">點）</text:span></text:p>
      <text:p text:style-name="P88"><text:span text:style-name="T89">九</text:span><text:span text:style-name="T90">、</text:span><text:span text:style-name="T91">本</text:span><text:span text:style-name="T92">實施計畫</text:span><text:span text:style-name="T93">執行經費來源。（第</text:span><text:span text:style-name="T94">九</text:span><text:span text:style-name="T95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行號" style:display-name="行號" style:family="text" style:parent-style-name="預設段落字型">
      <style:text-properties style:font-name-complex="Times New Roman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?u" style:font-name-complex="Times New Roman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lass28" style:display-name="class28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false" fo:font-size="14pt" style:font-size-asian="14pt" style:font-size-complex="10pt"/>
    </style:style>
    <style:style style:name="項目符號" style:display-name="項目符號" style:family="paragraph" style:parent-style-name="內文" style:list-style-name="LFO6">
      <style:text-properties style:font-name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交通影響評估審查作業要點草案總說明</dc:title>
    <dc:description/>
    <dc:subject/>
    <meta:initial-creator>taichung</meta:initial-creator>
    <dc:creator>楊弘健</dc:creator>
    <meta:creation-date>2021-08-19T07:02:00Z</meta:creation-date>
    <dc:date>2021-08-19T07:02:00Z</dc:date>
    <meta:print-date>2021-08-19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