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margin-top="0.125in" fo:line-height="0.3055in"/>
      <style:text-properties style:font-name="標楷體" style:font-name-asian="標楷體" fo:font-size="14pt" style:font-size-asian="14pt" style:font-size-complex="14pt"/>
    </style:style>
    <style:style style:name="P4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top="0.125in" fo:line-height="0.3055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top="0.125in" fo:line-height="0.3055in"/>
      <style:text-properties style:font-name="標楷體" style:font-name-asian="標楷體" fo:font-size="14pt" style:font-size-asian="14pt" style:font-size-complex="14pt"/>
    </style:style>
    <style:style style:name="P6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top="0.125in" fo:line-height="0.3055in"/>
      <style:text-properties style:font-name="標楷體" style:font-name-asian="標楷體" fo:font-size="14pt" style:font-size-asian="14pt" style:font-size-complex="14pt"/>
    </style:style>
    <style:style style:name="P7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margin-top="0.125in" fo:line-height="0.3055in"/>
      <style:text-properties style:font-name="標楷體" style:font-name-asian="標楷體" fo:font-size="14pt" style:font-size-asian="14pt" style:font-size-complex="14pt"/>
    </style:style>
    <style:style style:name="P80"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top="0.125in" fo:line-height="0.3055in"/>
      <style:text-properties style:font-name="標楷體" style:font-name-asian="標楷體" fo:font-size="14pt" style:font-size-asian="14pt" style:font-size-complex="14pt"/>
    </style:style>
    <style:style style:name="P83" style:parent-style-name="內文" style:family="paragraph">
      <style:paragraph-properties fo:margin-top="0.125in" fo:line-height="0.3055in"/>
      <style:text-properties style:font-name="標楷體" style:font-name-asian="標楷體" fo:font-size="14pt" style:font-size-asian="14pt" style:font-size-complex="14pt"/>
    </style:style>
    <style:style style:name="P84" style:parent-style-name="內文" style:family="paragraph">
      <style:paragraph-properties fo:line-height="0.3055in"/>
      <style:text-properties style:font-name="標楷體" style:font-name-asian="標楷體" fo:font-size="14pt" style:font-size-asian="14pt" style:font-size-complex="14pt"/>
    </style:style>
    <style:style style:name="P85" style:parent-style-name="內文" style:family="paragraph">
      <style:paragraph-properties fo:margin-top="0.125in" fo:line-height="0.3055in"/>
      <style:text-properties style:font-name="標楷體" style:font-name-asian="標楷體" fo:font-size="14pt" style:font-size-asian="14pt" style:font-size-complex="14pt"/>
    </style:style>
    <style:style style:name="P8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margin-top="0.125in" fo:line-height="0.3055in"/>
      <style:text-properties style:font-name="標楷體" style:font-name-asian="標楷體"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055in"/>
      <style:text-properties style:font-name="標楷體" style:font-name-asian="標楷體" fo:font-size="14pt" style:font-size-asian="14pt" style:font-size-complex="14pt"/>
    </style:style>
    <style:style style:name="P122"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3"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fo:text-align="center" fo:margin-top="0.125in" fo:line-height="0.2222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5pt"/>
    </style:style>
    <style:style style:name="P127" style:parent-style-name="內文" style:family="paragraph">
      <style:text-properties style:font-name="標楷體" style:font-name-asian="標楷體" fo:font-size="14pt" style:font-size-asian="14pt"/>
    </style:style>
    <style:style style:name="TableColumn129" style:family="table-column">
      <style:table-column-properties style:column-width="0.9034in" style:use-optimal-column-width="false"/>
    </style:style>
    <style:style style:name="TableColumn130" style:family="table-column">
      <style:table-column-properties style:column-width="0.7493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3486in" style:use-optimal-column-width="false"/>
    </style:style>
    <style:style style:name="TableColumn135" style:family="table-column">
      <style:table-column-properties style:column-width="0.0666in" style:use-optimal-column-width="false"/>
    </style:style>
    <style:style style:name="TableColumn136" style:family="table-column">
      <style:table-column-properties style:column-width="0.2819in" style:use-optimal-column-width="false"/>
    </style:style>
    <style:style style:name="TableColumn137" style:family="table-column">
      <style:table-column-properties style:column-width="0.0277in" style:use-optimal-column-width="false"/>
    </style:style>
    <style:style style:name="TableColumn138" style:family="table-column">
      <style:table-column-properties style:column-width="0.3208in" style:use-optimal-column-width="false"/>
    </style:style>
    <style:style style:name="TableColumn139" style:family="table-column">
      <style:table-column-properties style:column-width="0.3486in" style:use-optimal-column-width="false"/>
    </style:style>
    <style:style style:name="TableColumn140" style:family="table-column">
      <style:table-column-properties style:column-width="0.2548in" style:use-optimal-column-width="false"/>
    </style:style>
    <style:style style:name="TableColumn141" style:family="table-column">
      <style:table-column-properties style:column-width="0.0937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0.3486in" style:use-optimal-column-width="false"/>
    </style:style>
    <style:style style:name="TableColumn144" style:family="table-column">
      <style:table-column-properties style:column-width="2.1305in" style:use-optimal-column-width="false"/>
    </style:style>
    <style:style style:name="Table128" style:family="table">
      <style:table-properties style:width="7.2694in" fo:margin-left="0in" table:align="left"/>
    </style:style>
    <style:style style:name="TableRow145" style:family="table-row">
      <style:table-row-properties style:min-row-height="0.7083in" style:use-optimal-row-height="false" fo:keep-together="always"/>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Row152" style:family="table-row">
      <style:table-row-properties style:min-row-height="0.7083in" style:use-optimal-row-height="false" fo:keep-together="always"/>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TableCell1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P161" style:parent-style-name="內文" style:family="paragraph">
      <style:paragraph-properties fo:text-align="center"/>
      <style:text-properties style:font-name="標楷體" style:font-name-asian="標楷體" fo:font-size="14pt" style:font-size-asian="14pt"/>
    </style:style>
    <style:style style:name="TableRow162" style:family="table-row">
      <style:table-row-properties style:min-row-height="0.7083in" style:use-optimal-row-height="false" fo:keep-together="always"/>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style>
    <style:style style:name="P186" style:parent-style-name="內文" style:family="paragraph">
      <style:paragraph-properties fo:text-align="center"/>
      <style:text-properties style:font-name="標楷體" style:font-name-asian="標楷體" fo:font-size="14pt" style:font-size-asian="14pt"/>
    </style:style>
    <style:style style:name="TableRow187" style:family="table-row">
      <style:table-row-properties style:min-row-height="0.7083in" style:use-optimal-row-height="false" fo:keep-together="always"/>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4"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5" style:parent-style-name="內文" style:family="paragraph">
      <style:text-properties style:font-name="標楷體" style:font-name-asian="標楷體" fo:font-size="14pt" style:font-size-asian="14pt"/>
    </style:style>
    <style:style style:name="TableRow196" style:family="table-row">
      <style:table-row-properties style:min-row-height="0.7083in" style:use-optimal-row-height="false" fo:keep-together="always"/>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Row201" style:family="table-row">
      <style:table-row-properties style:min-row-height="0.8465in" style:use-optimal-row-height="false" fo:keep-together="always"/>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4pt" style:font-size-asian="14pt"/>
    </style:style>
    <style:style style:name="TableRow206" style:family="table-row">
      <style:table-row-properties style:min-row-height="1.2361in" style:use-optimal-row-height="false" fo:keep-together="always"/>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style>
    <style:style style:name="TableCell209"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10" style:parent-style-name="內文" style:family="paragraph">
      <style:paragraph-properties fo:text-align="end"/>
      <style:text-properties style:font-name="標楷體" style:font-name-asian="標楷體" style:font-size-complex="12pt"/>
    </style:style>
    <style:style style:name="TableRow211" style:family="table-row">
      <style:table-row-properties style:min-row-height="1.7173in" style:use-optimal-row-height="false"/>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6" style:family="table-row">
      <style:table-row-properties style:min-row-height="1.184in" style:use-optimal-row-height="false"/>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3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style:line-height-at-least="0.1666in"/>
    </style:style>
    <style:style style:name="T237" style:parent-style-name="預設段落字型" style:family="text">
      <style:text-properties style:font-name="標楷體" style:font-name-asian="標楷體" style:font-size-complex="12pt"/>
    </style:style>
    <style:style style:name="P238" style:parent-style-name="內文" style:family="paragraph">
      <style:text-properties fo:font-size="8pt" style:font-size-asian="8pt" style:font-size-complex="8pt"/>
    </style:style>
    <style:style style:name="P239" style:parent-style-name="內文" style:family="paragraph">
      <style:paragraph-properties fo:widows="2" fo:orphans="2"/>
      <style:text-properties style:font-name="標楷體" style:font-name-asian="標楷體" style:font-name-complex="Times New Roman" fo:font-weight="bold" style:font-weight-asian="bold" style:font-size-complex="12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TableColumn242" style:family="table-column">
      <style:table-column-properties style:column-width="1.4881in"/>
    </style:style>
    <style:style style:name="TableColumn243" style:family="table-column">
      <style:table-column-properties style:column-width="2.25in"/>
    </style:style>
    <style:style style:name="TableColumn244" style:family="table-column">
      <style:table-column-properties style:column-width="2.7458in"/>
    </style:style>
    <style:style style:name="Table241" style:family="table">
      <style:table-properties style:width="6.484in" fo:margin-left="0in" table:align="center"/>
    </style:style>
    <style:style style:name="TableRow245" style:family="table-row">
      <style:table-row-properties style:min-row-height="0.4777in" fo:keep-together="always"/>
    </style:style>
    <style:style style:name="TableCell24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6pt" style:font-size-asian="16pt" style:font-size-complex="15pt"/>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size="16pt" style:font-size-asian="16pt" style:font-size-complex="15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3" style:family="table-row">
      <style:table-row-properties style:min-row-height="1.0541in" fo:keep-together="always"/>
    </style:style>
    <style:style style:name="TableCell25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1pt" style:font-size-asian="11pt"/>
    </style:style>
    <style:style style:name="TableCell2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TableRow264" style:family="table-row">
      <style:table-row-properties style:min-row-height="1.3569in" fo:keep-together="always"/>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paragraph-properties fo:text-align="center"/>
      <style:text-properties style:font-name="標楷體" style:font-name-asian="標楷體" fo:font-size="14pt" style:font-size-asian="14pt"/>
    </style:style>
    <style:style style:name="P270" style:parent-style-name="內文" style:family="paragraph">
      <style:text-properties style:font-name="標楷體" style:font-name-asian="標楷體"/>
    </style:style>
    <style:style style:name="TableColumn272" style:family="table-column">
      <style:table-column-properties style:column-width="1.3201in"/>
    </style:style>
    <style:style style:name="TableColumn273" style:family="table-column">
      <style:table-column-properties style:column-width="2.4465in"/>
    </style:style>
    <style:style style:name="TableColumn274" style:family="table-column">
      <style:table-column-properties style:column-width="2.7312in"/>
    </style:style>
    <style:style style:name="Table271" style:family="table">
      <style:table-properties style:width="6.4979in" fo:margin-left="0in" table:align="center"/>
    </style:style>
    <style:style style:name="TableRow275" style:family="table-row">
      <style:table-row-properties style:min-row-height="0.4381in"/>
    </style:style>
    <style:style style:name="TableCell2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6pt" style:font-size-asian="16pt" style:font-size-complex="15pt"/>
    </style:style>
    <style:style style:name="P278" style:parent-style-name="內文" style:family="paragraph">
      <style:paragraph-properties style:snap-to-layout-grid="false" fo:text-align="center" style:line-height-at-least="0.1666in"/>
    </style:style>
    <style:style style:name="T279" style:parent-style-name="預設段落字型" style:family="text">
      <style:text-properties style:font-name="標楷體" style:font-name-asian="標楷體" fo:font-size="16pt" style:font-size-asian="16pt" style:font-size-complex="15pt"/>
    </style:style>
    <style:style style:name="T280" style:parent-style-name="預設段落字型" style:family="text">
      <style:text-properties style:font-name="標楷體" style:font-name-asian="標楷體" style:font-weight-complex="bold" fo:font-size="16pt" style:font-size-asian="16pt"/>
    </style:style>
    <style:style style:name="T281" style:parent-style-name="預設段落字型" style:family="text">
      <style:text-properties style:font-name="標楷體" style:font-name-asian="標楷體" fo:font-weight="bold" style:font-weight-asian="bold" style:font-weight-complex="bold" fo:font-size="16pt" style:font-size-asian="16pt"/>
    </style:style>
    <style:style style:name="TableRow282" style:family="table-row">
      <style:table-row-properties style:min-row-height="0.7256in"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Row287" style:family="table-row">
      <style:table-row-properties style:min-row-height="0.7555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style>
    <style:style style:name="TableRow292" style:family="table-row">
      <style:table-row-properties style:min-row-height="0.6583in" fo:keep-together="always"/>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Row299" style:family="table-row">
      <style:table-row-properties style:min-row-height="0.6583in" fo:keep-together="always"/>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min-row-height="0.6583in" fo:keep-together="always"/>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style>
    <style:style style:name="P313" style:parent-style-name="內文" style:family="paragraph">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P322" style:parent-style-name="內文" style:family="paragraph">
      <style:text-properties style:font-name="標楷體" style:font-name-asian="標楷體" style:font-weight-complex="bold"/>
    </style:style>
    <style:style style:name="P323" style:parent-style-name="內文" style:family="paragraph">
      <style:text-properties style:font-name="標楷體" style:font-name-asian="標楷體" style:font-weight-complex="bold"/>
    </style:style>
    <style:style style:name="P324" style:parent-style-name="內文" style:family="paragraph">
      <style:text-properties style:font-name="標楷體" style:font-name-asian="標楷體" style:font-weight-complex="bold"/>
    </style:style>
    <style:style style:name="P325"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6" style:parent-style-name="Default" style:family="paragraph">
      <style:paragraph-properties style:snap-to-layout-grid="false" fo:line-height="115%"/>
      <style:text-properties fo:font-size="14pt" style:font-size-asian="14pt" style:font-size-complex="14pt"/>
    </style:style>
    <style:style style:name="P327" style:parent-style-name="Default" style:family="paragraph">
      <style:paragraph-properties style:snap-to-layout-grid="false" fo:line-height="115%"/>
      <style:text-properties fo:font-size="14pt" style:font-size-asian="14pt" style:font-size-complex="14pt"/>
    </style:style>
    <style:style style:name="P328" style:parent-style-name="Default" style:family="paragraph">
      <style:paragraph-properties style:snap-to-layout-grid="false" fo:line-height="115%"/>
      <style:text-properties fo:font-size="14pt" style:font-size-asian="14pt" style:font-size-complex="14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3" style:parent-style-name="Default" style:family="paragraph">
      <style:paragraph-properties style:snap-to-layout-grid="false" fo:line-height="115%"/>
      <style:text-properties fo:font-size="14pt" style:font-size-asian="14pt" style:font-size-complex="14pt"/>
    </style:style>
    <style:style style:name="P334" style:parent-style-name="Default" style:family="paragraph">
      <style:paragraph-properties style:snap-to-layout-grid="false" fo:line-height="115%"/>
      <style:text-properties fo:font-size="14pt" style:font-size-asian="14pt" style:font-size-complex="14pt"/>
    </style:style>
    <style:style style:name="P335" style:parent-style-name="Default" style:family="paragraph">
      <style:paragraph-properties style:snap-to-layout-grid="false" fo:line-height="115%"/>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9"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0" style:parent-style-name="Default" style:family="paragraph">
      <style:paragraph-properties style:snap-to-layout-grid="false" fo:line-height="115%"/>
      <style:text-properties fo:font-size="14pt" style:font-size-asian="14pt" style:font-size-complex="14pt"/>
    </style:style>
    <style:style style:name="P341" style:parent-style-name="Default" style:family="paragraph">
      <style:paragraph-properties style:snap-to-layout-grid="false" fo:margin-top="0.125in" fo:margin-bottom="0.125in" fo:line-height="115%"/>
      <style:text-properties fo:font-size="14pt" style:font-size-asian="14pt" style:font-size-complex="14pt"/>
    </style:style>
    <style:style style:name="P342" style:parent-style-name="Default" style:family="paragraph">
      <style:paragraph-properties style:snap-to-layout-grid="false" fo:margin-top="0.125in" fo:margin-bottom="0.125in" fo:line-height="115%"/>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22pt" style:font-size-asian="22pt" style:font-size-complex="22pt"/>
    </style:style>
    <style:style style:name="P345" style:parent-style-name="Default" style:family="paragraph">
      <style:paragraph-properties style:snap-to-layout-grid="false" fo:line-height="150%"/>
      <style:text-properties fo:font-size="14pt" style:font-size-asian="14pt" style:font-size-complex="14pt"/>
    </style:style>
    <style:style style:name="P346" style:parent-style-name="Default" style:family="paragraph">
      <style:paragraph-properties style:snap-to-layout-grid="false" fo:line-height="150%"/>
      <style:text-properties fo:font-size="14pt" style:font-size-asian="14pt" style:font-size-complex="14pt"/>
    </style:style>
    <style:style style:name="P347" style:parent-style-name="Default" style:family="paragraph">
      <style:paragraph-properties style:snap-to-layout-grid="false" fo:line-height="150%"/>
      <style:text-properties fo:font-size="14pt" style:font-size-asian="14pt" style:font-size-complex="14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1" style:parent-style-name="Default" style:master-page-name="MP3" style:family="paragraph">
      <style:paragraph-properties fo:break-before="page" style:snap-to-layout-grid="false" fo:text-align="center" fo:margin-bottom="0.125in" fo:line-height="150%"/>
    </style:style>
    <style:style style:name="T352" style:parent-style-name="預設段落字型" style:family="text">
      <style:text-properties fo:font-weight="bold" style:font-weight-asian="bold" fo:font-size="24pt" style:font-size-asian="24pt" style:font-size-complex="24pt"/>
    </style:style>
    <style:style style:name="T353" style:parent-style-name="預設段落字型" style:family="text">
      <style:text-properties fo:font-size="16pt" style:font-size-asian="16pt" style:font-size-complex="16pt"/>
    </style:style>
    <style:style style:name="T354" style:parent-style-name="預設段落字型" style:family="text">
      <style:text-properties fo:font-size="16pt" style:font-size-asian="16pt" style:font-size-complex="16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8pt" style:font-size-asian="18pt" style:font-size-complex="18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5" style:parent-style-name="預設段落字型" style:family="text">
      <style:text-properties fo:font-size="18pt" style:font-size-asian="18pt" style:font-size-complex="18pt"/>
    </style:style>
    <style:style style:name="P366" style:parent-style-name="Default" style:family="paragraph">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內文" style:family="paragraph">
      <style:paragraph-properties fo:margin-top="0.25in" fo:line-height="0.3055in"/>
      <style:text-properties style:font-name="標楷體" style:font-name-asian="標楷體" fo:font-size="18pt" style:font-size-asian="18pt" style:font-size-complex="18pt"/>
    </style:style>
    <style:style style:name="P374"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5"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weight="bold" style:font-weight-asian="bold" fo:font-size="18pt" style:font-size-asian="18pt" style:font-size-complex="18pt"/>
    </style:style>
    <style:style style:name="T378" style:parent-style-name="預設段落字型" style:family="text">
      <style:text-properties fo:font-weight="bold" style:font-weight-asian="bold" fo:font-size="18pt" style:font-size-asian="18pt" style:font-size-complex="18pt"/>
    </style:style>
    <style:style style:name="T379" style:parent-style-name="預設段落字型" style:family="text">
      <style:text-properties fo:font-size="18pt" style:font-size-asian="18pt" style:font-size-complex="18pt"/>
    </style:style>
    <style:style style:name="P380" style:parent-style-name="Default" style:family="paragraph">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內文" style:family="paragraph">
      <style:paragraph-properties fo:text-align="start" fo:line-height="0.3055in"/>
      <style:text-properties fo:font-size="18pt" style:font-size-asian="18pt" style:font-size-complex="18pt"/>
    </style:style>
    <style:style style:name="P390" style:parent-style-name="內文" style:family="paragraph">
      <style:paragraph-properties fo:line-height="0.3055in"/>
      <style:text-properties style:font-name="標楷體" style:font-name-asian="標楷體" fo:font-size="18pt" style:font-size-asian="18pt" style:font-size-complex="18pt"/>
    </style:style>
    <style:style style:name="P39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2"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3" style:parent-style-name="預設段落字型" style:family="text">
      <style:text-properties fo:font-size="18pt" style:font-size-asian="18pt" style:font-size-complex="18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weight="bold" style:font-weight-asian="bold"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size="18pt" style:font-size-asian="18pt" style:font-size-complex="18pt"/>
    </style:style>
    <style:style style:name="P400" style:parent-style-name="Default" style:family="paragraph">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內文" style:family="paragraph">
      <style:paragraph-properties fo:text-align="start" fo:line-height="0.3055in"/>
      <style:text-properties style:font-name="標楷體" style:font-name-asian="標楷體"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style:style style:name="P411" style:parent-style-name="內文" style:family="paragraph">
      <style:paragraph-properties fo:text-align="start"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 8 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text:span><text:span text:style-name="T35">臺中市政府及所屬各機關學校行政助理進用及管理要點</text:span><text:span text:style-name="T36">採月薪計支，月薪新台幣</text:span><text:span text:style-name="T37">參萬</text:span><text:span text:style-name="T38">零</text:span><text:span text:style-name="T39">伍佰貳拾伍</text:span><text:span text:style-name="T40">元</text:span><text:span text:style-name="T41">整</text:span><text:span text:style-name="T42">（30</text:span><text:span text:style-name="T43">,</text:span><text:span text:style-name="T44">525元整）</text:span><text:span text:style-name="T45">，</text:span><text:span text:style-name="T46">如遇臺中市政府預算調整時，均依臺中市政府相關規定辦理。</text:span></text:p>
      <text:p text:style-name="P47">五、健康檢查：</text:p>
      <text:p text:style-name="P48">經通知錄取後需經公立或區域以上醫院檢查體格合於下列標準始得正式僱用，如健康檢查不通過，則依序遞補之不得異議：</text:p>
      <text:p text:style-name="P49">（一）身體及心理狀態：</text:p>
      <text:p text:style-name="P50">1、全身及四肢關節活動靈敏，健全無障礙。</text:p>
      <text:p text:style-name="P51">2、手指完整無缺且無不正常狀態。</text:p>
      <text:p text:style-name="P52">3、心理及神經系統無不正常狀態。</text:p>
      <text:p text:style-name="P53">（二）視能：</text:p>
      <text:p text:style-name="P54">1、視力：左右兩眼裸視測驗目力均達0.8或矯正目力達1.0以上者。</text:p>
      <text:p text:style-name="P55">2、視野：左右兩眼各150度以上者。〈醫院若無此項檢查儀器、設施則免〉</text:p>
      <text:p text:style-name="P56">3、辨色：能識別紅、綠、黃之顏色者。</text:p>
      <text:p text:style-name="P57">（三）聽力：經儀器測驗兩耳能辨別音響者。</text:p>
      <text:p text:style-name="P58">（四）其他：</text:p>
      <text:p text:style-name="P59">1、血壓：除收縮壓力應在90至160毫米汞柱之間，舒張壓力應在50至100毫米汞柱外，並須經醫師檢查該二種壓力比例適宜者。</text:p>
      <text:p text:style-name="P60">2、無心臟病、精神病、結核病、花柳病者。</text:p>
      <text:p text:style-name="P61">3、無嗜酒及服用麻醉性藥物之惡習者。</text:p>
      <text:p text:style-name="P62">4、無其他不適駕駛之疾病者。</text:p>
      <text:p text:style-name="P63"><text:span text:style-name="T64">五、</text:span><text:span text:style-name="T65">約僱期間：</text:span><text:s/></text:p>
      <text:p text:style-name="P66">（一）試用期為3個月，預計於110年8月30日起算。試用期間之表現，經本校考核認為不符合需求者，得以解雇，遺缺由備取者候補。</text:p>
      <text:p text:style-name="P67">(二)<text:s/>試用期滿合格則為初聘，初聘期至110年12月31日止，初聘期間服務優良，得續聘之。（如臺中市政府另有規定者，從其規定；如因經費<text:soft-page-break/>不足，在必要情況下，本校得提前終止契約）</text:p>
      <text:p text:style-name="P68">六、解聘條件：</text:p>
      <text:p text:style-name="P69">（一）行使契約期間，約聘人員服務品質或表現不符校方要求時，經校方通知仍未改善時，校方得予解聘。</text:p>
      <text:p text:style-name="P70">（二）行使契約期間，罹患重大疾病或意外事故，以致身體健康狀況無法勝任駕駛工作時，為維護特教班師生交通安全，校方得予解聘。</text:p>
      <text:p text:style-name="P71">（三）於工作時間或工作場所，實施暴行或有重大侮辱之行為，校方得予解聘。</text:p>
      <text:p text:style-name="P72">（四）受有期徒刑以上刑之宣告確定，而未諭知緩刑或未准易科罰金，校方得予解聘。</text:p>
      <text:p text:style-name="P73">（五）故意損耗機器、工具、原料、產品，或其他學校所有之物品，或故意洩漏業務上之秘密致學校受有損害，校方得予解聘。</text:p>
      <text:p text:style-name="P74">（六）無正當理由連續曠職二日以上，校方得予解聘。</text:p>
      <text:p text:style-name="P75">（七）其他解聘條件未規定之事項，均遵照臺中市政府相關規定辦理。</text:p>
      <text:p text:style-name="P76">六、領表方式：</text:p>
      <text:p text:style-name="P77">（一）請直接由臺中市教育網路中心（http://www.tc.edu.tw/ ）學校公告自行下載文件使用。</text:p>
      <text:p text:style-name="P78">（二）本校網站（https://ples.tc.edu.tw/）→校務布告欄下載文件使用。</text:p>
      <text:p text:style-name="P79">七、報名方式：</text:p>
      <text:p text:style-name="P80">（一）填妥報名表（附件一）及應試證（附件二）及繳交相關資料文件。</text:p>
      <text:p text:style-name="P81">（二）親自繳至本校總務處或郵寄通訊方式報名。</text:p>
      <text:p text:style-name="P82">八、報名時間：即日起至民國 110年8月25日下午4時止。（逾期不予受理）</text:p>
      <text:p text:style-name="P83">九、報名地點：</text:p>
      <text:p text:style-name="P84">本校總務處。（地址：臺中市太平區坪林路45號，電話：04-23927677#730）</text:p>
      <text:p text:style-name="P85">十、繳交資料：</text:p>
      <text:p text:style-name="P86">1. 國民身分證（正、反面）影本乙份。</text:p>
      <text:p text:style-name="P87">2. 男性須繳交退伍證明或無須兵役證明影本乙份。</text:p>
      <text:p text:style-name="P88">3. 大客車以上職業駕照（正、反面）影本乙份。</text:p>
      <text:p text:style-name="P89">4.<text:s/>個人學經歷證明文件影本乙份</text:p>
      <text:p text:style-name="P90">5.<text:s/>最近六個月內二吋脫帽正面半身照片二張（請自行黏貼於報名表及應試證<text:soft-page-break/>上）。</text:p>
      <text:p text:style-name="P91">6.<text:s/>報名表及應試證乙份。</text:p>
      <text:p text:style-name="P92">7.<text:s/>切結書及同意書各2份。</text:p>
      <text:p text:style-name="P93">8.<text:s/>經通知錄取後公立醫院體檢表。</text:p>
      <text:p text:style-name="P94">※應繳證件及資格文件必須齊全、符合，不齊全不符合者不受理報名。</text:p>
      <text:p text:style-name="P95">十一、甄選日期：</text:p>
      <text:p text:style-name="P96">1.110年8月25日下午4時30分書面審查，應徵者不必到場，合格者電話通知面試。</text:p>
      <text:p text:style-name="P97">2.110年8月26日上午9時書面審查合格者面試，未到者視同棄權。</text:p>
      <text:p text:style-name="P98">十二、甄選地點：本校2樓家長會議室。</text:p>
      <text:p text:style-name="P99">十三、甄選方式：</text:p>
      <text:p text:style-name="P100">1.書面資格審查。</text:p>
      <text:p text:style-name="P101">2.面試。</text:p>
      <text:p text:style-name="P102">十四、錄取名額：</text:p>
      <text:p text:style-name="P103">依成績排列錄取壹名，視需要備取若干名，總分未達80分，不予錄取。</text:p>
      <text:p text:style-name="P104">十五、錄取公告：110年8月26日下午3時公告於</text:p>
      <text:p text:style-name="P105">（一）本校全球資訊網http://www.ples.tc.edu.tw/</text:p>
      <text:p text:style-name="P106">（二）臺中市政府教育局網站http://www.tc.edu.tw/ （亦可電話查詢）。</text:p>
      <text:p text:style-name="P107">十六、報到時間：</text:p>
      <text:p text:style-name="P108"><text:span text:style-name="T109"><text:s text:c="4"/></text:span><text:span text:style-name="T110">1</text:span><text:span text:style-name="T111">10</text:span><text:span text:style-name="T112">年</text:span><text:span text:style-name="T113">8</text:span><text:span text:style-name="T114">月</text:span><text:span text:style-name="T115">27</text:span><text:span text:style-name="T116">日</text:span><text:span text:style-name="T117">上</text:span><text:span text:style-name="T118">午</text:span><text:span text:style-name="T119">9</text:span><text:span text:style-name="T120">時向本校總務處完成報到程序，逾時以棄權論，由備取者依序遞補。</text:span></text:p>
      <text:p text:style-name="P121"/>
      <text:soft-page-break/>
      <text:p text:style-name="P122">（附件一）</text:p>
      <text:p text:style-name="P123">臺中市太平區坪林國民小學</text:p>
      <text:p text:style-name="P124"><text:span text:style-name="T125">行政助理〈身心障礙學生就學服務交通車駕駛〉甄選</text:span><text:span text:style-name="T126">報名表</text:span></text:p>
      <text:p text:style-name="P127">編號：_________(<text:s/>由主辦單位填寫<text:s/>)<text:s text:c="19"/><text:s/>____年____月____日</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姓名</text:p>
          </table:table-cell>
          <table:table-cell table:style-name="TableCell148" table:number-columns-spanned="14">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rows-spanned="3">
            <text:p text:style-name="P151">貼照片處</text:p>
          </table:table-cell>
        </table:table-row>
        <table:table-row table:style-name="TableRow152">
          <table:table-cell table:style-name="TableCell153">
            <text:p text:style-name="P154">性別</text:p>
          </table:table-cell>
          <table:table-cell table:style-name="TableCell155">
            <text:p text:style-name="P156"/>
          </table:table-cell>
          <table:table-cell table:style-name="TableCell157" table:number-columns-spanned="5">
            <text:p text:style-name="P158">出生年月日</text:p>
          </table:table-cell>
          <table:covered-table-cell/>
          <table:covered-table-cell/>
          <table:covered-table-cell/>
          <table:covered-table-cell/>
          <table:table-cell table:style-name="TableCell159" table:number-columns-spanned="8">
            <text:p text:style-name="P160"><text:s text:c="2"/>年<text:s text:c="2"/><text:s/>月<text:s/><text:s/><text:s/>日</text:p>
          </table:table-cell>
          <table:covered-table-cell/>
          <table:covered-table-cell/>
          <table:covered-table-cell/>
          <table:covered-table-cell/>
          <table:covered-table-cell/>
          <table:covered-table-cell/>
          <table:covered-table-cell/>
          <table:covered-table-cell>
            <text:p text:style-name="P161"/>
          </table:covered-table-cell>
        </table:table-row>
        <table:table-row table:style-name="TableRow162">
          <table:table-cell table:style-name="TableCell163" table:number-columns-spanned="2">
            <text:p text:style-name="P164"><text:span text:style-name="T165">身份證</text:span></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covered-table-cell>
            <text:p text:style-name="P186"/>
          </table:covered-table-cell>
        </table:table-row>
        <table:table-row table:style-name="TableRow187">
          <table:table-cell table:style-name="TableCell188">
            <text:p text:style-name="P189">聯絡電話</text:p>
          </table: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cell table:style-name="TableCell192" table:number-columns-spanned="3">
            <text:p text:style-name="P193">行動電話</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ext:p text:style-name="P198">通訊住址</text:p>
          </table:table-cell>
          <table:table-cell table:style-name="TableCell199" table:number-columns-spanned="15">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學歷</text:p>
          </table:table-cell>
          <table:table-cell table:style-name="TableCell204" table:number-columns-spanned="15">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經歷</text:p>
          </table:table-cell>
          <table:table-cell table:style-name="TableCell209" table:number-columns-spanned="15">
            <text:p text:style-name="P210">(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收</text:p>
            <text:p text:style-name="P214">件</text:p>
            <text:p text:style-name="P215">內</text:p>
            <text:p text:style-name="P216">容</text:p>
          </table:table-cell>
          <table:table-cell table:style-name="TableCell217" table:number-columns-spanned="15">
            <text:p text:style-name="P218">＊報名人員應繳交資料：(<text:s/>由主辦單位填寫打ˇ<text:s/>)</text:p>
            <text:p text:style-name="P219"><text:s/>( <text:s text:c="3"/>)國民身分證（正、反面）影本乙份。</text:p>
            <text:p text:style-name="P220"><text:s/>( <text:s text:c="3"/>)大客車以上職業駕照（正、反面）影本乙份</text:p>
            <text:p text:style-name="P221"><text:s/>( <text:s text:c="3"/>)個人學、經歷證明文件影本乙份</text:p>
            <text:p text:style-name="P222"><text:s/>( <text:s text:c="3"/>)最近六個月內二吋脫帽正面半身照片二張。(黏貼在報名表及應試證上)</text:p>
            <text:p text:style-name="P223"><text:s/>( <text:s text:c="3"/>)男性須繳交退伍證明或無須兵役證明影本乙份</text:p>
            <text:p text:style-name="P224"><text:s/>( <text:s text:c="3"/>)報名表及應試證。</text:p>
            <text:p text:style-name="P225"><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注</text:p>
            <text:p text:style-name="P229">意</text:p>
            <text:p text:style-name="P230">事</text:p>
            <text:p text:style-name="P231">項</text:p>
          </table:table-cell>
          <table:table-cell table:style-name="TableCell232" table:number-columns-spanned="15">
            <text:p text:style-name="P233">一、親自報名或通訊報名（以郵戳為憑）。</text:p>
            <text:p text:style-name="P234">二、應繳證件及資格文件必須齊全、符合，不齊全不符合者不受理報名。</text:p>
            <text:p text:style-name="P235">三、有關證件以原始證件為準，面試當日請攜帶正本供查驗，正本驗畢後發還，影本留校查備。</text:p>
            <text:p text:style-name="P236"><text:span text:style-name="T237">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
      <text:soft-page-break/>
      <text:p text:style-name="P239">附件二</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臺中市太平區坪林國民小學</text:span></text:p>
            <text:p text:style-name="P249"><text:span text:style-name="T250">行政助理〈身心障礙學生就學服務交通車駕駛〉甄選</text:span><text:span text:style-name="T251"><text:s/></text:span><text:span text:style-name="T252">應試證</text:span></text:p>
          </table:table-cell>
          <table:covered-table-cell/>
          <table:covered-table-cell/>
        </table:table-row>
        <table:table-row table:style-name="TableRow253">
          <table:table-cell table:style-name="TableCell254">
            <text:p text:style-name="P255">編　　號</text:p>
            <text:p text:style-name="P256">（學校填寫）</text:p>
          </table:table-cell>
          <table:table-cell table:style-name="TableCell257">
            <text:p text:style-name="P258"/>
          </table:table-cell>
          <table:table-cell table:style-name="TableCell259" table:number-rows-spanned="2">
            <text:p text:style-name="P260">貼</text:p>
            <text:p text:style-name="P261">照</text:p>
            <text:p text:style-name="P262">片</text:p>
            <text:p text:style-name="P263">處</text:p>
          </table:table-cell>
        </table:table-row>
        <table:table-row table:style-name="TableRow264">
          <table:table-cell table:style-name="TableCell265">
            <text:p text:style-name="P266">甄選人姓名</text:p>
          </table:table-cell>
          <table:table-cell table:style-name="TableCell267">
            <text:p text:style-name="P268"/>
          </table:table-cell>
          <table:covered-table-cell>
            <text:p text:style-name="P269"/>
          </table:covered-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臺中市太平區坪林國民小學</text:p>
            <text:p text:style-name="P278"><text:span text:style-name="T279">行政助理〈身心障礙學生就學服務交通車駕駛〉甄選</text:span><text:span text:style-name="T280"><text:s/></text:span><text:span text:style-name="T281">成績表</text:span></text:p>
          </table:table-cell>
          <table:covered-table-cell/>
          <table:covered-table-cell/>
        </table:table-row>
        <table:table-row table:style-name="TableRow282">
          <table:table-cell table:style-name="TableCell283">
            <text:p text:style-name="P284">試 <text:s text:c="3"/>別</text:p>
          </table:table-cell>
          <table:table-cell table:style-name="TableCell285" table:number-columns-spanned="2">
            <text:p text:style-name="P286">面 <text:s text:c="3"/>試</text:p>
          </table:table-cell>
          <table:covered-table-cell/>
        </table:table-row>
        <table:table-row table:style-name="TableRow287">
          <table:table-cell table:style-name="TableCell288">
            <text:p text:style-name="P289">總 成 績</text:p>
          </table:table-cell>
          <table:table-cell table:style-name="TableCell290" table:number-columns-spanned="2">
            <text:p text:style-name="P291"/>
          </table:table-cell>
          <table:covered-table-cell/>
        </table:table-row>
        <table:table-row table:style-name="TableRow292">
          <table:table-cell table:style-name="TableCell293" table:number-rows-spanned="3">
            <text:p text:style-name="P294">甄選委員簽名</text:p>
          </table:table-cell>
          <table:table-cell table:style-name="TableCell295">
            <text:p text:style-name="P296">甄選委員1</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甄選委員2</text:span></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甄選委員3</text:span></text:p>
          </table:table-cell>
          <table:table-cell table:style-name="TableCell311">
            <text:p text:style-name="P312"/>
          </table:table-cell>
        </table:table-row>
      </table:table>
      <text:p text:style-name="P313">※注意事項：</text:p>
      <text:p text:style-name="內文"><text:span text:style-name="T314"><text:s text:c="10"/>1.甄選</text:span><text:span text:style-name="T315">地點：</text:span><text:span text:style-name="T316">坪林國小</text:span><text:span text:style-name="T317">2樓家長會議室</text:span><text:span text:style-name="T318">（</text:span><text:span text:style-name="T319">臺中市</text:span><text:span text:style-name="T320">太平區坪林路45號</text:span><text:span text:style-name="T321">）。</text:span></text:p>
      <text:p text:style-name="P322"><text:s text:c="10"/>2.時 <text:s text:c="3"/>間：110年8月26日(星期四)上午9時(書面審查合格者電話通知面試)。</text:p>
      <text:p text:style-name="P323"><text:s text:c="10"/>3.依報名順序呼號面試，超過號碼者，列為最後應試。</text:p>
      <text:p text:style-name="P324"><text:s text:c="10"/>4.本甄選允許應試人員攜帶佐證文件等相關資料。</text:p>
      <text:soft-page-break/>
      <text:p text:style-name="P325">切結書（一）</text:p>
      <text:p text:style-name="P326">本人應徵<text:s/>臺中市太平區坪林國民小學<text:s/>行政助理（身心障礙學生就學服務交通車駕駛人員）工作，願擔保絕無下列之情事：<text:s/></text:p>
      <text:p text:style-name="P327">1.<text:s/>未具或喪失中華民國國籍者。<text:s/></text:p>
      <text:p text:style-name="P328">2.<text:s/>具中華民國國籍兼具外國國籍。<text:s/></text:p>
      <text:p text:style-name="P329">3.<text:s/>受有期徒刑一年以上判決確定，未獲宣告緩刑者。<text:s/></text:p>
      <text:p text:style-name="P330">4.<text:s/>最近二年內無肇事紀錄。<text:s/></text:p>
      <text:p text:style-name="P331">5.<text:s/>曾犯內亂、外患罪或曾服公務，因貪污瀆職經判刑確定或通緝有案尚未結案者。<text:s/></text:p>
      <text:p text:style-name="P332">6.<text:s/>依法停止任用或受休職處分尚未期滿或因案停止職務，其原因尚未消滅者。<text:s/></text:p>
      <text:p text:style-name="P333">7.<text:s/>褫奪公權尚未復權者。<text:s/></text:p>
      <text:p text:style-name="P334">8.<text:s/>受禁治產之宣告，尚未撤銷者。<text:s/></text:p>
      <text:p text:style-name="P335">9.<text:s/>有妨害風化或犯罪前科者。<text:s/></text:p>
      <text:p text:style-name="P336">10.有吸毒、酗酒、賭博等不良嗜好者。<text:s/></text:p>
      <text:p text:style-name="P337">11.有其他行為不良紀錄者。<text:s/></text:p>
      <text:p text:style-name="P338">12.各機關學校進用之臨時人員為大陸地區人民經許可進入臺灣地區者應符合臺灣地區與大陸地區人民關係條例第二十一條規定。<text:s/></text:p>
      <text:p text:style-name="P339">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0">如經查實符合上列情事者，無異議取消錄用資格並放棄先訴抗辯權<text:s/></text:p>
      <text:p text:style-name="P341">此致<text:s/></text:p>
      <text:p text:style-name="P342"><text:span text:style-name="T343">臺中市太平區坪林國民小學</text:span><text:span text:style-name="T344"><text:s/></text:span></text:p>
      <text:p text:style-name="P345"/>
      <text:p text:style-name="P346">具結人：<text:s/></text:p>
      <text:p text:style-name="P347">地址：<text:s/></text:p>
      <text:p text:style-name="P348">身分證字號：<text:s/></text:p>
      <text:p text:style-name="P349">電話：<text:s/></text:p>
      <text:p text:style-name="P350">中 <text:s/>華 <text:s/>民 <text:s/>國<text:s/>110<text:s/>年 <text:s text:c="3"/>月 <text:s text:c="3"/>日</text:p>
      <text:soft-page-break/>
      <text:p text:style-name="P351"><text:span text:style-name="T352">切結書（二）</text:span></text:p>
      <text:p text:style-name="Default"><text:span text:style-name="T353"><text:s text:c="2"/></text:span><text:span text:style-name="T354"><text:s/></text:span><text:span text:style-name="T355"><text:s text:c="2"/></text:span><text:span text:style-name="T356">本人確知悉公務人員退休法第</text:span><text:span text:style-name="T357">23</text:span><text:span text:style-name="T358">條第</text:span><text:span text:style-name="T359">1</text:span><text:span text:style-name="T360">項第</text:span><text:span text:style-name="T361">2</text:span><text:span text:style-name="T362">款規定之情事：支（兼）領月退休金之人員，再任由政府編列預算支給俸（薪）給、待遇或公費之專任公職，應停止領受月退休金之權利，至其原因消滅時恢復。</text:span></text:p>
      <text:p text:style-name="Default"><text:span text:style-name="T363">□</text:span><text:span text:style-name="T364">（確實詳閱後請打勾）</text:span><text:span text:style-name="T365">本人已詳閱上述規定文字，並切結無相關事實，若有旨揭依法應停止領受月退休金之事由，願依法負起相關責任，不得向學校要求賠償。</text:span></text:p>
      <text:p text:style-name="P366"/>
      <text:p text:style-name="P367"/>
      <text:p text:style-name="P368"/>
      <text:p text:style-name="P369">立切結書人：</text:p>
      <text:p text:style-name="P370">身份證字號：</text:p>
      <text:p text:style-name="P371">出生年月日：</text:p>
      <text:p text:style-name="P372">地址：</text:p>
      <text:p text:style-name="P373">中 <text:s/>華 <text:s/>民 <text:s/>國<text:s/>110<text:s/>年 <text:s text:c="3"/>月 <text:s text:c="3"/>日</text:p>
      <text:p text:style-name="P374"/>
      <text:soft-page-break/>
      <text:p text:style-name="P375">同意書（一）</text:p>
      <text:p text:style-name="Default"><text:span text:style-name="T376"><text:s text:c="4"/>本人應徵</text:span><text:span text:style-name="T377">臺中市太平區坪林國民小學行政助理（身心障礙學生就學服務交通車駕駛人員）工作</text:span><text:span text:style-name="T378">，若經錄取，於十日內繳交</text:span><text:span text:style-name="T379">警察刑事紀錄證明（良民證），若無法提出警察刑事紀錄證明（良民證）或有刑事紀錄者，無異議取消錄用資格並放棄先訴抗辯權。</text:span></text:p>
      <text:p text:style-name="P380">此致</text:p>
      <text:p text:style-name="P381">臺中市太平區坪林國民小學</text:p>
      <text:p text:style-name="P382"/>
      <text:p text:style-name="P383"/>
      <text:p text:style-name="P384"/>
      <text:p text:style-name="P385">立書人：</text:p>
      <text:p text:style-name="P386">地址：</text:p>
      <text:p text:style-name="P387">身分證字號：</text:p>
      <text:p text:style-name="P388">電話：</text:p>
      <text:p text:style-name="P389"/>
      <text:p text:style-name="P390">中 <text:s/>華 <text:s/>民 <text:s/>國<text:s/>110<text:s/>年 <text:s text:c="3"/>月 <text:s text:c="3"/>日</text:p>
      <text:p text:style-name="P391"/>
      <text:soft-page-break/>
      <text:p text:style-name="P392">同意書（二）</text:p>
      <text:p text:style-name="Default"><text:span text:style-name="T393"><text:s text:c="4"/>本人應徵</text:span><text:span text:style-name="T394">臺中市太平區坪林國民小學行政助理（身心障礙學生就學服務交通車駕駛人員）工作</text:span><text:span text:style-name="T395">，若經錄取，</text:span><text:span text:style-name="T396">同意學校根據「性侵害犯罪加害人登記報到及查閱辦法」第</text:span><text:span text:style-name="T397">12</text:span><text:span text:style-name="T398">條，向主管機關辦理性侵害犯罪加害人登記報到資料查閱</text:span><text:span text:style-name="T399">申請，否則無異議取消錄用資格並放棄先訴抗辯權。</text:span></text:p>
      <text:p text:style-name="P400">此致</text:p>
      <text:p text:style-name="P401">臺中市太平區坪林國民小學</text:p>
      <text:p text:style-name="P402"/>
      <text:p text:style-name="P403"/>
      <text:p text:style-name="P404"/>
      <text:p text:style-name="P405">立書人：</text:p>
      <text:p text:style-name="P406">地址：</text:p>
      <text:p text:style-name="P407">身分證字號：</text:p>
      <text:p text:style-name="P408">電話：</text:p>
      <text:p text:style-name="P409"/>
      <text:p text:style-name="P410">中 <text:s/>華 <text:s/>民 <text:s/>國<text:s/>110<text:s/>年 <text:s text:c="3"/>月 <text:s text:c="3"/>日</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ASUS</dc:creator>
    <meta:creation-date>2021-08-20T09:34:00Z</meta:creation-date>
    <dc:date>2021-08-20T09:34:00Z</dc:date>
    <meta:print-date>2020-12-23T03:53:00Z</meta:print-date>
    <meta:template xlink:href="Normal" xlink:type="simple"/>
    <meta:editing-cycles>2</meta:editing-cycles>
    <meta:editing-duration>PT0S</meta:editing-duration>
    <meta:document-statistic meta:page-count="10" meta:paragraph-count="9" meta:word-count="687" meta:character-count="4594" meta:row-count="32" meta:non-whitespace-character-count="3916"/>
  </office:meta>
</office:document-meta>
</file>