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fo:line-height="0.3055in"/>
    </style:style>
    <style:style style:name="T2" style:parent-style-name="預設段落字型" style:family="text">
      <style:text-properties style:font-name-asian="Times New Roman"/>
    </style:style>
    <style:style style:name="T3" style:parent-style-name="預設段落字型" style:family="text">
      <style:text-properties style:font-name-asian="Times New Roman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end" fo:line-height="0.3055in"/>
    </style:style>
    <style:style style:name="T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2.0708in" style:use-optimal-column-width="false"/>
    </style:style>
    <style:style style:name="TableColumn12" style:family="table-column">
      <style:table-column-properties style:column-width="2.0708in" style:use-optimal-column-width="false"/>
    </style:style>
    <style:style style:name="TableColumn13" style:family="table-column">
      <style:table-column-properties style:column-width="2.3986in" style:use-optimal-column-width="false"/>
    </style:style>
    <style:style style:name="Table10" style:family="table">
      <style:table-properties style:width="6.5402in" fo:margin-left="0in" table:align="center"/>
    </style:style>
    <style:style style:name="TableRow14" style:family="table-row">
      <style:table-row-properties style:min-row-height="0.439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fo:line-height="0.3055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6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4.8402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3055in"/>
      <style:text-properties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0.3055in"/>
      <style:text-properties style:font-name-asian="標楷體"/>
    </style:style>
    <style:style style:name="TableRow33" style:family="table-row">
      <style:table-row-properties style:min-row-height="1.8604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3055in"/>
      <style:text-properties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 style:font-name-complex="標楷體"/>
    </style:style>
    <style:style style:name="P39" style:parent-style-name="Standard" style:family="paragraph">
      <style:paragraph-properties style:snap-to-layout-grid="false" fo:line-height="0.25in"/>
    </style:style>
  </office:automatic-styles>
  <office:body>
    <office:text text:use-soft-page-breaks="true">
      <text:p text:style-name="P1"><text:span text:style-name="T2"><text:s text:c="26"/></text:span><text:span text:style-name="T3"><text:s/></text:span><text:span text:style-name="T4">研提意見</text:span><text:span text:style-name="T5">學校</text:span><text:span text:style-name="T6">：</text:span><text:span text:style-name="T7">___________________</text:span></text:p>
      <text:p text:style-name="P8"><text:span text:style-name="T9">承辦人及聯絡電話：</text:span>__________________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行政院及所屬各級政府機關公立學校公務人員陞任評分標準表修正</text:span><text:span text:style-name="T18">草案意見表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建議修正條文</text:p>
          </table:table-cell>
          <table:table-cell table:style-name="TableCell22">
            <text:p text:style-name="P23">總處所擬條文</text:p>
          </table:table-cell>
          <table:table-cell table:style-name="TableCell24">
            <text:p text:style-name="P25">研提意見說明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其他修正意見：</text:p>
          </table:table-cell>
          <table:covered-table-cell/>
          <table:covered-table-cell/>
        </table:table-row>
      </table:table>
      <text:p text:style-name="P36"><text:span text:style-name="T37"><text:s text:c="7"/></text:span><text:span text:style-name="T38">　　　　　　　　　　　　　　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字元字元字元" style:display-name="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asian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提意見機關：_____________________</dc:title>
    <meta:initial-creator>e222773992_蘇郁雅</meta:initial-creator>
    <dc:creator>55734</dc:creator>
    <meta:creation-date>2021-01-27T08:48:00Z</meta:creation-date>
    <dc:date>2021-08-24T00:43:00Z</dc:date>
    <meta:print-date>2021-01-20T18:4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6" meta:character-count="175" meta:row-count="1" meta:non-whitespace-character-count="150"/>
  </office:meta>
</office:document-meta>
</file>