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44" style:parent-style-name="Textbody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4" style:parent-style-name="Textbody" style:family="paragraph">
      <style:paragraph-properties fo:widows="2" fo:orphans="2" fo:line-height="0.2222in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5" style:parent-style-name="Textbody" style:family="paragraph">
      <style:paragraph-properties fo:widows="2" fo:orphans="2" fo:line-height="0.2222in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9" style:parent-style-name="Textbody" style:family="paragraph">
      <style:paragraph-properties fo:widows="2" fo:orphans="2" fo:line-height="0.2222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9" style:parent-style-name="Textbody" style:family="paragraph">
      <style:paragraph-properties fo:widows="2" fo:orphans="2" fo:line-height="0.2222in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4" style:parent-style-name="Textbody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9" style:parent-style-name="Textbody" style:family="paragraph">
      <style:paragraph-properties fo:widows="2" fo:orphans="2" fo:line-height="0.2222in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line-height="0.2222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13" style:family="table-row">
      <style:table-row-properties style:min-row-height="1.96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2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32" style:parent-style-name="Textbody" style:family="paragraph">
      <style:paragraph-properties fo:widows="2" fo:orphans="2" fo:line-height="0.2222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3" style:parent-style-name="Textbody" style:family="paragraph">
      <style:paragraph-properties fo:widows="2" fo:orphans="2" fo:line-height="0.2222in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3" style:parent-style-name="Textbody" style:family="paragraph">
      <style:paragraph-properties fo:widows="2" fo:orphans="2" fo:line-height="0.222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57" style:parent-style-name="Textbody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7" style:parent-style-name="Textbody" style:family="paragraph">
      <style:paragraph-properties fo:widows="2" fo:orphans="2" fo:line-height="0.2222in"/>
    </style:style>
    <style:style style:name="T1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0" style:parent-style-name="Textbody" style:family="paragraph">
      <style:paragraph-properties fo:widows="2" fo:orphans="2" fo:line-height="0.2222in"/>
    </style:style>
    <style:style style:name="T17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4" style:parent-style-name="Textbody" style:family="paragraph">
      <style:paragraph-properties fo:widows="2" fo:orphans="2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78" style:parent-style-name="Textbody" style:family="paragraph">
      <style:paragraph-properties fo:widows="2" fo:orphans="2" fo:line-height="0.2222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0" style:family="table-row">
      <style:table-row-properties style:min-row-height="0.3937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line-height="0.2222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31" style:family="table-row">
      <style:table-row-properties style:min-row-height="0.9847in" style:use-optimal-row-height="false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35" style:family="table-row">
      <style:table-row-properties style:min-row-height="0.709in" style:use-optimal-row-height="false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fo:line-height="0.2222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8" style:family="table-row">
      <style:table-row-properties style:min-row-height="0.709in" style:use-optimal-row-height="false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62" style:family="table-row">
      <style:table-row-properties style:min-row-height="0.70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line-height="0.2222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94" style:family="table-row">
      <style:table-row-properties style:min-row-height="0.3958in" style:use-optimal-row-height="false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98" style:family="table-row">
      <style:table-row-properties style:min-row-height="0.3854in" style:use-optimal-row-height="false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02" style:family="table-row">
      <style:table-row-properties style:min-row-height="0.709in" style:use-optimal-row-height="false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line-height="0.2222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14" style:family="table-row">
      <style:table-row-properties style:min-row-height="0.3958in" style:use-optimal-row-height="false"/>
    </style:style>
    <style:style style:name="P315" style:parent-style-name="內文" style:family="paragraph">
      <style:paragraph-properties fo:widows="2" fo:orphans="2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widows="2" fo:orphans="2" fo:line-height="0.2222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79" style:family="table-row">
      <style:table-row-properties style:min-row-height="0.6298in" style:use-optimal-row-height="false"/>
    </style:style>
    <style:style style:name="P380" style:parent-style-name="內文" style:family="paragraph">
      <style:paragraph-properties fo:widows="2" fo:orphans="2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11" style:parent-style-name="Textbody" style:family="paragraph">
      <style:paragraph-properties fo:widows="2" fo:orphans="2" fo:line-height="0.305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"/></text:span><text:span text:style-name="T8">臺中市政府各機關職缺公告申請表</text:span><text:span text:style-name="T9"><text:s text:c="7"/></text:span><text:span text:style-name="T10">申請日期：</text:span><text:span text:style-name="T11">110</text:span><text:span text:style-name="T12">年</text:span><text:span text:style-name="T13">08</text:span><text:span text:style-name="T14">月</text:span><text:span text:style-name="T15">24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臺中市和平區公所(區立幼兒園)110學年第1學期誠徵（代理）契約進用教保員</text:p>
          </table:table-cell>
        </table:table-row>
        <table:table-row table:style-name="TableRow27">
          <table:table-cell table:style-name="TableCell28">
            <text:p text:style-name="P29">公告職缺</text:p>
          </table:table-cell>
          <table:table-cell table:style-name="TableCell30">
            <text:p text:style-name="P31">代理教保員</text:p>
          </table:table-cell>
        </table:table-row>
        <table:table-row table:style-name="TableRow32">
          <table:table-cell table:style-name="TableCell33">
            <text:p text:style-name="P34">職缺人數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p text:style-name="P41">注意事項︰<text:s/></text:p>
            <text:p text:style-name="P42">一、無幼兒教育及照顧法第<text:s/>27<text:s/>條第<text:s/>1<text:s/>項各款及教育人員任用條例第31<text:s/>條、第33之情事者。<text:s/></text:p>
            <text:p text:style-name="P43">二、甄選方式及分數比率<text:s/></text:p>
            <text:p text:style-name="P44"><text:span text:style-name="T45">（一）試教：成績占</text:span><text:span text:style-name="T46">60%</text:span><text:span text:style-name="T47">。</text:span><text:span text:style-name="T48"><text:s/></text:span><text:span text:style-name="T49">試教時間：</text:span><text:span text:style-name="T50">10</text:span><text:span text:style-name="T51">分鐘。</text:span><text:span text:style-name="T52"><text:s/></text:span><text:span text:style-name="T53">試教內容：主題自訂，考生須自</text:span></text:p>
            <text:p text:style-name="P54"><text:span text:style-name="T55"><text:s text:c="11"/></text:span><text:span text:style-name="T56">備教具，請於現場自由發揮；請準備教案</text:span><text:span text:style-name="T57">1</text:span><text:span text:style-name="T58">式</text:span><text:span text:style-name="T59">4</text:span><text:span text:style-name="T60">份【</text:span><text:span text:style-name="T61">A4</text:span><text:span text:style-name="T62">直式】，</text:span><text:span text:style-name="T63"><text:s/></text:span><text:span text:style-name="T64">於甄選當天</text:span></text:p>
            <text:p text:style-name="P65"><text:span text:style-name="T66"><text:s text:c="11"/></text:span><text:span text:style-name="T67">報到時繳交。</text:span><text:span text:style-name="T68"><text:s/></text:span></text:p>
            <text:p text:style-name="P69"><text:span text:style-name="T70">（二）口試：成績占</text:span><text:span text:style-name="T71">40%</text:span><text:span text:style-name="T72">。</text:span><text:span text:style-name="T73"><text:s/></text:span><text:span text:style-name="T74">口試時間：</text:span><text:span text:style-name="T75">5</text:span><text:span text:style-name="T76">分鐘</text:span><text:span text:style-name="T77"><text:s/></text:span><text:span text:style-name="T78">口試內容：含教學實務、班級經</text:span></text:p>
            <text:p text:style-name="P79"><text:span text:style-name="T80"><text:s text:c="10"/></text:span><text:span text:style-name="T81">營、教室管理、教育理念及教育專業知識等。</text:span><text:span text:style-name="T82"><text:s/>※</text:span><text:span text:style-name="T83">試教、口試二項成績合計</text:span></text:p>
            <text:p text:style-name="P84"><text:span text:style-name="T85"><text:s text:c="10"/></text:span><text:span text:style-name="T86">總分，成績未達</text:span><text:span text:style-name="T87">80</text:span><text:span text:style-name="T88">分者不予錄取。總分相同時以試教成績先錄取，試教成績</text:span></text:p>
            <text:p text:style-name="P89"><text:span text:style-name="T90"><text:s text:c="10"/></text:span><text:span text:style-name="T91">相同時，以抽籤決定。</text:span></text:p>
          </table:table-cell>
        </table:table-row>
        <table:table-row table:style-name="TableRow92">
          <table:table-cell table:style-name="TableCell93">
            <text:p text:style-name="P94">公告時間</text:p>
          </table:table-cell>
          <table:table-cell table:style-name="TableCell95">
            <text:p text:style-name="P96"><text:span text:style-name="T97">110</text:span><text:span text:style-name="T98">年</text:span><text:span text:style-name="T99">8</text:span><text:span text:style-name="T100">月</text:span><text:span text:style-name="T101">2</text:span><text:span text:style-name="T102">4</text:span><text:span text:style-name="T103">日</text:span><text:span text:style-name="T104"><text:s/></text:span><text:span text:style-name="T105">至</text:span><text:span text:style-name="T106"><text:s/>110</text:span><text:span text:style-name="T107">年</text:span><text:span text:style-name="T108">8</text:span><text:span text:style-name="T109">月</text:span><text:span text:style-name="T110">3</text:span><text:span text:style-name="T111">0</text:span><text:span text:style-name="T112">日</text:span></text:p>
          </table:table-cell>
        </table:table-row>
        <table:table-row table:style-name="TableRow113">
          <table:table-cell table:style-name="TableCell114">
            <text:p text:style-name="P115">應徵方式</text:p>
            <text:p text:style-name="P116">(說明：請註明</text:p>
            <text:p text:style-name="P117">應徵方式或報</text:p>
            <text:p text:style-name="P118">名方式，如：於</text:p>
            <text:p text:style-name="P119">Ｏ月Ｏ日前郵</text:p>
            <text:p text:style-name="P120">寄履歷資料至</text:p>
            <text:p text:style-name="P121">Ｘ市ＸＸ街)</text:p>
          </table:table-cell>
          <table:table-cell table:style-name="TableCell122">
            <text:p text:style-name="P123">檢具下列證件<text:s/></text:p>
            <text:p text:style-name="P124">一、個人履歷表1份(含自傳、請貼上最近一年內二吋半身相片及註明白天聯絡電<text:s/>話）。<text:s/></text:p>
            <text:p text:style-name="P125">二、任職前取得體檢表(最近三個月內)。<text:s/></text:p>
            <text:p text:style-name="P126">三、最高學歷畢業證書影本。<text:s/></text:p>
            <text:p text:style-name="P127">四、身份證明文件(身分證、戶口名簿影本戶或戶籍謄本1份)。<text:s/></text:p>
            <text:p text:style-name="P128">五、任職前取得最近三個月內警察刑事記錄証明書（良民証）。<text:s/></text:p>
            <text:p text:style-name="P129">六、任職前取得接受基本救命術訓練8小時以上之訓練證明。<text:s/></text:p>
            <text:p text:style-name="P130">七、符合報名資格之相關證明文件或證照。<text:s/></text:p>
            <text:p text:style-name="P131">八、相關工作經驗證明(在職證明書)等資料影本，以上資料請以A4規格製作。<text:s/>九、應試人員遴選面試時間，可攜帶教學檔案。<text:s/></text:p>
            <text:p text:style-name="P132"><text:span text:style-name="T133">十、收件期限自即日起至</text:span><text:span text:style-name="T134">110</text:span><text:span text:style-name="T135">年</text:span><text:span text:style-name="T136">08</text:span><text:span text:style-name="T137">月</text:span><text:span text:style-name="T138">3</text:span><text:span text:style-name="T139">0</text:span><text:span text:style-name="T140">日</text:span><text:span text:style-name="T141">17</text:span><text:span text:style-name="T142">時前親自送達或寄達（請自行預留郵遞</text:span></text:p>
            <text:p text:style-name="P143"><text:span text:style-name="T144"><text:s text:c="7"/></text:span><text:span text:style-name="T145">時間）臺中市和平區公所</text:span><text:span text:style-name="T146">(</text:span><text:span text:style-name="T147">區立幼兒園</text:span><text:span text:style-name="T148">)42441</text:span><text:span text:style-name="T149">臺中市和平區東關路三段</text:span><text:span text:style-name="T150">156</text:span><text:span text:style-name="T151">號</text:span><text:span text:style-name="T152">)</text:span></text:p>
            <text:p text:style-name="P153"><text:span text:style-name="T154"><text:s text:c="4"/></text:span><text:span text:style-name="T155">信封上請註明「應徵職務代理教保員」，逾期不予受理。聯絡電話：</text:span><text:span text:style-name="T156">04-</text:span></text:p>
            <text:p text:style-name="P157"><text:span text:style-name="T158"><text:s text:c="4"/></text:span><text:span text:style-name="T159">25942133</text:span><text:span text:style-name="T160">轉</text:span><text:span text:style-name="T161">18</text:span><text:span text:style-name="T162">張小姐。</text:span><text:span text:style-name="T163"><text:s/></text:span><text:span text:style-name="T164">上述應徵資料請以</text:span><text:span text:style-name="T165">A4</text:span><text:span text:style-name="T166">紙張及信封裝訂，格式不符或資</text:span></text:p>
            <text:p text:style-name="P167"><text:span text:style-name="T168"><text:s text:c="7"/></text:span><text:span text:style-name="T169">料不全者恕不受理；另所提供資料如有不實者，一切後果由當事人自行負</text:span></text:p>
            <text:p text:style-name="P170"><text:span text:style-name="T171"><text:s text:c="6"/></text:span><text:span text:style-name="T172">責。本案將符合資格人員以電話回覆未獲錄取者另行通知。</text:span><text:span text:style-name="T173"><text:s/></text:span></text:p>
            <text:p text:style-name="P174"><text:span text:style-name="T175">十一、甄選時間：另行通知</text:span><text:span text:style-name="T176">。</text:span></text:p>
            <text:p text:style-name="P177">十二、甄選地點：臺中市和平區公所(區立幼兒園):臺中市和平區東關路三段156</text:p>
            <text:p text:style-name="P178"><text:span text:style-name="T179"><text:s text:c="3"/></text:span><text:span text:style-name="T180">號</text:span><text:span text:style-name="T181">(</text:span><text:span text:style-name="T182">和平區圖書館三樓</text:span><text:span text:style-name="T183">)</text:span><text:span text:style-name="T184">。</text:span></text:p>
          </table:table-cell>
        </table:table-row>
        <table:table-row table:style-name="TableRow185">
          <table:table-cell table:style-name="TableCell186" table:number-rows-spanned="6">
            <text:p text:style-name="P187">僱用資料</text:p>
          </table:table-cell>
          <table:table-cell table:style-name="TableCell188">
            <text:p text:style-name="P189">工作內容:<text:s/>負責教保業務及臨時交辦事項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工作地點:<text:s/>臺中市和平區公所(區立幼兒園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工作時間</text:span><text:span text:style-name="T199">:<text:s/></text:span><text:span text:style-name="T200"><text:line-break/></text:span><text:span text:style-name="T201">■</text:span><text:span text:style-name="T202">日班自</text:span><text:span text:style-name="T203">08</text:span><text:span text:style-name="T204">時</text:span><text:span text:style-name="T205">00</text:span><text:span text:style-name="T206">分</text:span><text:span text:style-name="T207">至</text:span><text:span text:style-name="T208">16</text:span><text:span text:style-name="T209">時</text:span><text:span text:style-name="T210">00</text:span><text:span text:style-name="T211">分</text:span><text:span text:style-name="T212"><text:line-break/></text:span><text:span text:style-name="T213">□</text:span><text:span text:style-name="T214">夜班至</text:span><text:span text:style-name="T215"><text:line-break/></text:span><text:span text:style-name="T216">□</text:span><text:span text:style-name="T217">輪班</text:span><text:span text:style-name="T218"><text:s/>□</text:span><text:span text:style-name="T219">二班制</text:span><text:span text:style-name="T220"><text:s/>□</text:span><text:span text:style-name="T221">三班制</text:span><text:span text:style-name="T222"><text:s/>□</text:span><text:span text:style-name="T223">四班二輪</text:span><text:span text:style-name="T224"><text:line-break/></text:span><text:span text:style-name="T225">□</text:span><text:span text:style-name="T226">部分工時</text:span><text:span text:style-name="T227"><text:s/></text:span><text:span text:style-name="T228">自</text:span><text:span text:style-name="T229"><text:s/></text:span><text:span text:style-name="T230">至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核薪方式</text:span><text:span text:style-name="T240">:<text:s/></text:span><text:span text:style-name="T241"><text:line-break/></text:span><text:span text:style-name="T242">■</text:span><text:span text:style-name="T243">月薪</text:span><text:span text:style-name="T244"><text:s/>□</text:span><text:span text:style-name="T245">日薪</text:span><text:span text:style-name="T246"><text:s/>□</text:span><text:span text:style-name="T247">時薪</text:span><text:span text:style-name="T248"><text:s/>□</text:span><text:span text:style-name="T249">論件計酬</text:span><text:span text:style-name="T250"><text:s/>□</text:span><text:span text:style-name="T251">面議</text:span><text:span text:style-name="T252"><text:s/></text:span><text:span text:style-name="T253">（約新臺幣</text:span><text:span text:style-name="T254">37180</text:span><text:span text:style-name="T255">~3</text:span><text:span text:style-name="T256">9240</text:span><text:span text:style-name="T257">元）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僱用期限:<text:s/>定期契約奉核翌日起~ 111年1月31日</text:p>
          </table:table-cell>
        </table:table-row>
        <table:table-row table:style-name="TableRow262">
          <table:table-cell table:style-name="TableCell263" table:number-rows-spanned="6">
            <text:p text:style-name="P264">僱用條件</text:p>
          </table:table-cell>
          <table:table-cell table:style-name="TableCell265">
            <text:p text:style-name="P266"><text:span text:style-name="T267">學歷要求</text:span><text:span text:style-name="T268">:</text:span><text:span text:style-name="T269"><text:line-break/></text:span><text:span text:style-name="T270">□</text:span><text:span text:style-name="T271">不拘</text:span><text:span text:style-name="T272"><text:s/>■</text:span><text:span text:style-name="T273">博士</text:span><text:span text:style-name="T274"><text:s/>■</text:span><text:span text:style-name="T275">碩士</text:span><text:span text:style-name="T276"><text:s/>■</text:span><text:span text:style-name="T277">大學</text:span><text:span text:style-name="T278"><text:s/></text:span><text:span text:style-name="T279">□</text:span><text:span text:style-name="T280">專科</text:span><text:span text:style-name="T281"><text:line-break/></text:span><text:span text:style-name="T282">□</text:span><text:span text:style-name="T283">高職</text:span><text:span text:style-name="T284"><text:s/>□</text:span><text:span text:style-name="T285">高中</text:span><text:span text:style-name="T286"><text:s/>□</text:span><text:span text:style-name="T287">國中</text:span><text:span text:style-name="T288"><text:s/>□</text:span><text:span text:style-name="T289">國小</text:span><text:span text:style-name="T290"><text:s/>□</text:span><text:span text:style-name="T291">其他</text:span><text:span text:style-name="T292"><text:s/></text:span><text:span text:style-name="T293">以上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科系要求:■不拘<text:s/>科系所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駕照要求:■不拘<text:s/>□需具備駕照(種類)：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工作經驗</text:span><text:span text:style-name="T307">:</text:span><text:span text:style-name="T308"><text:line-break/></text:span><text:span text:style-name="T309">■</text:span><text:span text:style-name="T310">不拘</text:span><text:span text:style-name="T311"><text:line-break/></text:span><text:span text:style-name="T312">□</text:span><text:span text:style-name="T313">需具備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語文能力要求</text:span><text:span text:style-name="T319">:</text:span><text:span text:style-name="T320"><text:line-break/></text:span><text:span text:style-name="T321">1.■</text:span><text:span text:style-name="T322">不須具外文能力</text:span><text:span text:style-name="T323"><text:line-break/></text:span><text:span text:style-name="T324">2.□</text:span><text:span text:style-name="T325">英語：</text:span><text:span text:style-name="T326">□</text:span><text:span text:style-name="T327">精通</text:span><text:span text:style-name="T328">□</text:span><text:span text:style-name="T329">良好</text:span><text:span text:style-name="T330">□</text:span><text:span text:style-name="T331">普通</text:span><text:span text:style-name="T332">□</text:span><text:span text:style-name="T333">稍懂</text:span><text:span text:style-name="T334"><text:line-break/></text:span><text:span text:style-name="T335">3.□</text:span><text:span text:style-name="T336">日語：</text:span><text:span text:style-name="T337">□</text:span><text:span text:style-name="T338">精通</text:span><text:span text:style-name="T339">□</text:span><text:span text:style-name="T340">良好</text:span><text:span text:style-name="T341">□</text:span><text:span text:style-name="T342">普通</text:span><text:span text:style-name="T343">□</text:span><text:span text:style-name="T344">稍懂</text:span><text:span text:style-name="T345"><text:line-break/></text:span><text:span text:style-name="T346">4.□</text:span><text:span text:style-name="T347">台語：</text:span><text:span text:style-name="T348">□</text:span><text:span text:style-name="T349">精通</text:span><text:span text:style-name="T350">□</text:span><text:span text:style-name="T351">良好</text:span><text:span text:style-name="T352">□</text:span><text:span text:style-name="T353">普通</text:span><text:span text:style-name="T354">□</text:span><text:span text:style-name="T355">稍懂</text:span><text:span text:style-name="T356"><text:line-break/></text:span><text:span text:style-name="T357">5.□</text:span><text:span text:style-name="T358">客語：</text:span><text:span text:style-name="T359">□</text:span><text:span text:style-name="T360">精通</text:span><text:span text:style-name="T361">□</text:span><text:span text:style-name="T362">良好</text:span><text:span text:style-name="T363">□</text:span><text:span text:style-name="T364">普通</text:span><text:span text:style-name="T365">□</text:span><text:span text:style-name="T366">稍懂</text:span><text:span text:style-name="T367"><text:line-break/></text:span><text:span text:style-name="T368">6.□</text:span><text:span text:style-name="T369">其他：</text:span><text:span text:style-name="T370"><text:s/></text:span><text:span text:style-name="T371">□</text:span><text:span text:style-name="T372">精通</text:span><text:span text:style-name="T373">□</text:span><text:span text:style-name="T374">良好</text:span><text:span text:style-name="T375">□</text:span><text:span text:style-name="T376">普通</text:span><text:span text:style-name="T377">□</text:span><text:span text:style-name="T378">稍懂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使用電腦能力</text:span><text:span text:style-name="T384">:</text:span><text:span text:style-name="T385"><text:line-break/></text:span><text:span text:style-name="T386">■</text:span><text:span text:style-name="T387">會：</text:span><text:span text:style-name="T388">■</text:span><text:span text:style-name="T389">電腦基本操作</text:span><text:span text:style-name="T390"><text:s/></text:span><text:span text:style-name="T391">■</text:span><text:span text:style-name="T392">文書處理</text:span><text:span text:style-name="T393"><text:s/></text:span><text:span text:style-name="T394">■</text:span><text:span text:style-name="T395">網際網路</text:span><text:span text:style-name="T396"><text:s/></text:span><text:span text:style-name="T397">□</text:span><text:span text:style-name="T398">網頁編輯</text:span><text:span text:style-name="T399"><text:line-break/></text:span><text:span text:style-name="T400">□</text:span><text:span text:style-name="T401">商業軟體</text:span><text:span text:style-name="T402"><text:s/></text:span><text:span text:style-name="T403">□</text:span><text:span text:style-name="T404">程式設計</text:span><text:span text:style-name="T405"><text:s/></text:span><text:span text:style-name="T406">□</text:span><text:span text:style-name="T407">其他：</text:span><text:span text:style-name="T408"><text:line-break/></text:span><text:span text:style-name="T409">□</text:span><text:span text:style-name="T410">不會使用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08-24T03:57:00Z</meta:creation-date>
    <dc:date>2021-08-24T03:58:00Z</dc:date>
    <meta:print-date>2021-08-24T03:36:00Z</meta:print-date>
    <meta:template xlink:href="Normal" xlink:type="simple"/>
    <meta:editing-cycles>6</meta:editing-cycles>
    <meta:editing-duration>PT60S</meta:editing-duration>
    <meta:document-statistic meta:page-count="2" meta:paragraph-count="3" meta:word-count="242" meta:character-count="1622" meta:row-count="11" meta:non-whitespace-character-count="1383"/>
  </office:meta>
</office:document-meta>
</file>