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6cm" style:rel-width="100%" fo:margin-top="0cm" fo:margin-bottom="0cm" table:align="center" style:writing-mode="lr-tb"/>
    </style:style>
    <style:style style:name="表格1.A" style:family="table-column">
      <style:table-column-properties style:column-width="2.312cm" style:rel-column-width="8611*"/>
    </style:style>
    <style:style style:name="表格1.B" style:family="table-column">
      <style:table-column-properties style:column-width="0.693cm" style:rel-column-width="2582*"/>
    </style:style>
    <style:style style:name="表格1.C" style:family="table-column">
      <style:table-column-properties style:column-width="3.196cm" style:rel-column-width="11901*"/>
    </style:style>
    <style:style style:name="表格1.D" style:family="table-column">
      <style:table-column-properties style:column-width="2.215cm" style:rel-column-width="8251*"/>
    </style:style>
    <style:style style:name="表格1.E" style:family="table-column">
      <style:table-column-properties style:column-width="0.804cm" style:rel-column-width="2995*"/>
    </style:style>
    <style:style style:name="表格1.F" style:family="table-column">
      <style:table-column-properties style:column-width="3.956cm" style:rel-column-width="14732*"/>
    </style:style>
    <style:style style:name="表格1.G" style:family="table-column">
      <style:table-column-properties style:column-width="4.422cm" style:rel-column-width="16463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2" style:family="table-row">
      <style:table-row-properties style:min-row-height="4.096cm" fo:keep-together="auto"/>
    </style:style>
    <style:style style:name="表格2" style:family="table">
      <style:table-properties style:width="16.893cm" fo:margin-top="0cm" fo:margin-bottom="0cm" table:align="center" style:writing-mode="lr-tb"/>
    </style:style>
    <style:style style:name="表格2.A" style:family="table-column">
      <style:table-column-properties style:column-width="3.711cm"/>
    </style:style>
    <style:style style:name="表格2.B" style:family="table-column">
      <style:table-column-properties style:column-width="6.999cm"/>
    </style:style>
    <style:style style:name="表格2.C" style:family="table-column">
      <style:table-column-properties style:column-width="6.18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/>
    </style:style>
    <style:style style:name="表格2.2" style:family="table-row">
      <style:table-row-properties style:min-row-height="2.49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0.75pt solid #000000"/>
    </style:style>
    <style:style style:name="表格2.3" style:family="table-row">
      <style:table-row-properties style:min-row-height="2.91cm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2.25pt solid #000000" fo:border-right="1.5pt solid #000000" fo:border-top="1.5pt solid #000000" fo:border-bottom="2.2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2.2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75pt solid #000000" fo:border-bottom="2.25pt solid #000000"/>
    </style:style>
    <style:style style:name="表格3" style:family="table">
      <style:table-properties style:width="18.505cm" fo:margin-top="0cm" fo:margin-bottom="0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4cm"/>
    </style:style>
    <style:style style:name="表格3.E" style:family="table-column">
      <style:table-column-properties style:column-width="0.552cm"/>
    </style:style>
    <style:style style:name="表格3.F" style:family="table-column">
      <style:table-column-properties style:column-width="2.2cm"/>
    </style:style>
    <style:style style:name="表格3.G" style:family="table-column">
      <style:table-column-properties style:column-width="0.199cm"/>
    </style:style>
    <style:style style:name="表格3.H" style:family="table-column">
      <style:table-column-properties style:column-width="1.808cm"/>
    </style:style>
    <style:style style:name="表格3.I" style:family="table-column">
      <style:table-column-properties style:column-width="3.75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5" style:family="table-row">
      <style:table-row-properties style:min-row-height="4.673cm" fo:keep-together="auto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1" style:family="table-row">
      <style:table-row-properties style:min-row-height="7.902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1" style:family="table-row">
      <style:table-row-properties style:min-row-height="7.927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Default">
      <style:paragraph-properties fo:margin-left="0cm" fo:margin-right="0cm" fo:text-indent="0.423cm" style:auto-text-indent="false"/>
    </style:style>
    <style:style style:name="P3" style:family="paragraph" style:parent-style-name="Default">
      <style:paragraph-properties fo:margin-left="1.27cm" fo:margin-right="0cm" fo:text-indent="-0.847cm" style:auto-text-indent="false"/>
    </style:style>
    <style:style style:name="P4" style:family="paragraph" style:parent-style-name="Plain_20_Text">
      <style:paragraph-properties fo:line-height="0.529cm" fo:text-align="justify" style:justify-single-word="false"/>
    </style:style>
    <style:style style:name="P5" style:family="paragraph" style:parent-style-name="Plain_20_Text" style:list-style-name="WWNum2">
      <style:paragraph-properties fo:line-height="0.529cm" fo:text-align="justify" style:justify-single-word="false"/>
    </style:style>
    <style:style style:name="P6" style:family="paragraph" style:parent-style-name="Plain_20_Text" style:list-style-name="WWNum3">
      <style:paragraph-properties fo:line-height="0.529cm" fo:text-align="justify" style:justify-single-word="false"/>
    </style:style>
    <style:style style:name="P7" style:family="paragraph" style:parent-style-name="Plain_20_Text" style:list-style-name="WWNum1">
      <style:paragraph-properties fo:line-height="0.529cm" fo:text-align="justify" style:justify-single-word="false"/>
    </style:style>
    <style:style style:name="P8" style:family="paragraph" style:parent-style-name="Plain_20_Text" style:list-style-name="WWNum5">
      <style:paragraph-properties fo:line-height="0.529cm" fo:text-align="justify" style:justify-single-word="false"/>
    </style:style>
    <style:style style:name="P9" style:family="paragraph" style:parent-style-name="Plain_20_Text" style:list-style-name="WWNum6">
      <style:paragraph-properties fo:line-height="0.529cm" fo:text-align="justify" style:justify-single-word="false"/>
    </style:style>
    <style:style style:name="P10" style:family="paragraph" style:parent-style-name="Plain_20_Text">
      <style:paragraph-properties fo:margin-left="1.164cm" fo:margin-right="0cm" fo:line-height="0.529cm" fo:text-align="justify" style:justify-single-word="false" fo:text-indent="0cm" style:auto-text-indent="false">
        <style:tab-stops>
          <style:tab-stop style:position="11.88cm"/>
        </style:tab-stops>
      </style:paragraph-properties>
    </style:style>
    <style:style style:name="P11" style:family="paragraph" style:parent-style-name="Plain_20_Text">
      <style:paragraph-properties fo:margin-left="1.164cm" fo:margin-right="0cm" fo:line-height="0.529cm" fo:text-align="justify" style:justify-single-word="false" fo:text-indent="2.117cm" style:auto-text-indent="false"/>
    </style:style>
    <style:style style:name="P12" style:family="paragraph" style:parent-style-name="Plain_20_Text">
      <style:paragraph-properties fo:margin-left="0cm" fo:margin-right="0cm" fo:line-height="0.529cm" fo:text-align="justify" style:justify-single-word="false" fo:text-indent="1.27cm" style:auto-text-indent="false"/>
    </style:style>
    <style:style style:name="P13" style:family="paragraph" style:parent-style-name="Plain_20_Text">
      <style:paragraph-properties fo:margin-left="0cm" fo:margin-right="0cm" fo:line-height="0.529cm" fo:text-align="justify" style:justify-single-word="false" fo:text-indent="1.693cm" style:auto-text-indent="false"/>
    </style:style>
    <style:style style:name="P14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529cm" fo:text-align="justify" style:justify-single-word="false"/>
    </style:style>
    <style:style style:name="P17" style:family="paragraph" style:parent-style-name="Standard">
      <style:paragraph-properties fo:line-height="0.529cm" fo:text-align="justify" style:justify-single-word="false" fo:orphans="2" fo:widows="2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text-properties style:font-name="標楷體" fo:font-size="14pt" style:letter-kerning="false" style:font-name-asian="標楷體1" style:font-size-asian="14pt" style:font-size-complex="14pt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style:snap-to-layout-grid="false"/>
      <style:text-properties style:font-name="標楷體" style:letter-kerning="false" style:font-name-asian="標楷體1"/>
    </style:style>
    <style:style style:name="P27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</style:style>
    <style:style style:name="P29" style:family="paragraph" style:parent-style-name="Standard">
      <style:paragraph-properties style:line-height-at-least="0cm" fo:text-align="center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31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32" style:family="paragraph" style:parent-style-name="Standard">
      <style:text-properties fo:font-size="13pt" style:font-name-asian="標楷體1" style:font-size-asian="13pt" style:font-size-complex="13pt" style:font-weight-complex="bold"/>
    </style:style>
    <style:style style:name="P33" style:family="paragraph" style:parent-style-name="Standard">
      <style:paragraph-properties fo:orphans="2" fo:widows="2"/>
    </style:style>
    <style:style style:name="P34" style:family="paragraph" style:parent-style-name="Standard">
      <style:text-properties fo:font-size="26pt" style:font-name-asian="標楷體1" style:font-size-asian="26pt" style:font-size-complex="26pt"/>
    </style:style>
    <style:style style:name="P35" style:family="paragraph" style:parent-style-name="Standard">
      <style:paragraph-properties fo:line-height="130%" fo:text-align="center" style:justify-single-word="false" style:snap-to-layout-grid="false"/>
    </style:style>
    <style:style style:name="P36" style:family="paragraph" style:parent-style-name="Standard">
      <style:paragraph-properties fo:line-height="130%" fo:text-align="justify" style:justify-single-word="false" style:snap-to-layout-grid="false"/>
    </style:style>
    <style:style style:name="P37" style:family="paragraph" style:parent-style-name="Standard">
      <style:text-properties fo:font-size="18pt" style:font-name-asian="標楷體1" style:font-size-asian="18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fo:font-size="16pt" style:font-name-asian="標楷體1" style:font-size-asian="16pt" style:font-size-complex="16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</style:style>
    <style:style style:name="P43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44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45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line-height="0.529cm" fo:text-indent="0.423cm" style:auto-text-indent="false"/>
    </style:style>
    <style:style style:name="P47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8" style:family="paragraph" style:parent-style-name="Standard">
      <style:paragraph-properties fo:margin-left="0cm" fo:margin-right="0cm" fo:line-height="0.529cm" fo:text-align="justify" style:justify-single-word="false" fo:text-indent="8.475cm" style:auto-text-indent="false"/>
    </style:style>
    <style:style style:name="P49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50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51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</style:style>
    <style:style style:name="P52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53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</style:style>
    <style:style style:name="P54" style:family="paragraph" style:parent-style-name="Standard">
      <style:paragraph-properties fo:line-height="0.882cm" fo:text-align="center" style:justify-single-word="false" fo:break-before="page"/>
    </style:style>
    <style:style style:name="P55" style:family="paragraph" style:parent-style-name="Standard">
      <style:paragraph-properties fo:orphans="2" fo:widows="2" fo:break-before="page"/>
    </style:style>
    <style:style style:name="P56" style:family="paragraph" style:parent-style-name="Standard">
      <style:paragraph-properties fo:margin-left="0cm" fo:margin-right="0.095cm" fo:text-align="center" style:justify-single-word="false" fo:text-indent="0cm" style:auto-text-indent="false" style:snap-to-layout-grid="false"/>
    </style:style>
    <style:style style:name="P57" style:family="paragraph" style:parent-style-name="Standard">
      <style:paragraph-properties fo:margin-left="0cm" fo:margin-right="0.131cm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0cm" fo:margin-right="0.131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9" style:family="paragraph" style:parent-style-name="Standard">
      <style:paragraph-properties fo:margin-left="0cm" fo:margin-right="0.131cm" fo:text-align="center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0" style:family="paragraph" style:parent-style-name="Standard">
      <style:paragraph-properties fo:margin-left="0cm" fo:margin-right="0.131cm" fo:text-align="end" style:justify-single-word="false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61" style:family="paragraph" style:parent-style-name="Standard">
      <style:paragraph-properties fo:margin-left="0cm" fo:margin-right="0.131cm" fo:text-align="justify" style:justify-single-word="false" fo:text-indent="0cm" style:auto-text-indent="false" style:snap-to-layout-grid="false"/>
    </style:style>
    <style:style style:name="P62" style:family="paragraph" style:parent-style-name="Standard">
      <style:paragraph-properties fo:margin-left="0.09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097cm" fo:margin-right="0cm" fo:line-height="0.6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097cm" fo:margin-right="0cm" fo:line-height="0.7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591cm" fo:margin-right="0cm" fo:line-height="0.6cm" fo:text-align="justify" style:justify-single-word="false" fo:text-indent="-0.494cm" style:auto-text-indent="false"/>
    </style:style>
    <style:style style:name="P66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67" style:family="paragraph" style:parent-style-name="Standard">
      <style:paragraph-properties fo:margin-top="0.635cm" fo:margin-bottom="0cm" loext:contextual-spacing="false"/>
    </style:style>
    <style:style style:name="P68" style:family="paragraph" style:parent-style-name="Standard">
      <style:paragraph-properties fo:margin-left="0cm" fo:margin-right="0cm" fo:text-indent="6.78cm" style:auto-text-indent="false"/>
    </style:style>
    <style:style style:name="P69" style:family="paragraph" style:parent-style-name="Standard">
      <style:paragraph-properties fo:margin-left="0cm" fo:margin-right="0cm" fo:text-align="end" style:justify-single-word="false" fo:orphans="2" fo:widows="2" fo:text-indent="0.494cm" style:auto-text-indent="false"/>
    </style:style>
    <style:style style:name="P70" style:family="paragraph" style:parent-style-name="Standard">
      <style:paragraph-properties fo:margin-top="0cm" fo:margin-bottom="0.212cm" loext:contextual-spacing="false" fo:line-height="130%" fo:text-align="center" style:justify-single-word="false" fo:break-before="page" style:snap-to-layout-grid="false"/>
    </style:style>
    <style:style style:name="P71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73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74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</style:style>
    <style:style style:name="P75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76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</style:style>
    <style:style style:name="P77" style:family="paragraph" style:parent-style-name="Standard">
      <style:paragraph-properties fo:margin-left="0cm" fo:margin-right="0cm" fo:text-indent="2.258cm" style:auto-text-indent="false"/>
    </style:style>
    <style:style style:name="P78" style:family="paragraph" style:parent-style-name="Standard">
      <style:paragraph-properties fo:margin-left="0cm" fo:margin-right="0cm" fo:text-align="justify" style:justify-single-word="false" fo:text-indent="4.798cm" style:auto-text-indent="false"/>
    </style:style>
    <style:style style:name="P79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P8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6" style:family="text"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¼Ð·¢Åé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2" style:family="text">
      <style:text-properties style:font-name="標楷體" fo:font-size="16pt" fo:letter-spacing="0.118cm" style:letter-kerning="false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font-name-asian="標楷體1" style:font-name-complex="Times New Roman1" style:font-weight-complex="bold"/>
    </style:style>
    <style:style style:name="T16" style:family="text">
      <style:text-properties style:font-name="標楷體" style:font-name-asian="標楷體1" style:font-name-complex="標楷體1"/>
    </style:style>
    <style:style style:name="T17" style:family="text">
      <style:text-properties style:font-name="標楷體" fo:font-size="14pt" style:font-name-asian="標楷體1" style:font-size-asian="14pt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size-complex="14pt"/>
    </style:style>
    <style:style style:name="T19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20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21" style:family="text">
      <style:text-properties style:font-name="標楷體" fo:font-size="14pt" fo:letter-spacing="0.035cm" style:font-name-asian="標楷體1" style:font-size-asian="14pt" style:font-size-complex="14pt"/>
    </style:style>
    <style:style style:name="T22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4" style:family="text">
      <style:text-properties style:font-name="標楷體" fo:letter-spacing="-0.011cm" style:font-name-asian="標楷體1"/>
    </style:style>
    <style:style style:name="T25" style:family="text">
      <style:text-properties style:font-name="標楷體" fo:letter-spacing="-0.011cm" style:font-name-asian="標楷體1" style:font-size-complex="10pt"/>
    </style:style>
    <style:style style:name="T26" style:family="text">
      <style:text-properties style:font-name="標楷體" fo:font-size="10pt" fo:letter-spacing="0.035cm" style:font-name-asian="標楷體1" style:font-size-asian="10pt" style:font-size-complex="10pt"/>
    </style:style>
    <style:style style:name="T27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8" style:family="text">
      <style:text-properties style:font-name="標楷體" style:letter-kerning="false" style:font-name-asian="標楷體1" style:font-name-complex="¼Ð·¢Åé"/>
    </style:style>
    <style:style style:name="T29" style:family="text">
      <style:text-properties style:font-name="標楷體" fo:font-weight="bold" style:font-name-asian="標楷體1" style:font-weight-asian="bold" style:font-weight-complex="bold"/>
    </style:style>
    <style:style style:name="T3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1" style:family="text">
      <style:text-properties style:font-name="標楷體" fo:font-size="13pt" style:font-name-asian="標楷體1" style:font-size-asian="13pt" style:font-size-complex="13pt"/>
    </style:style>
    <style:style style:name="T32" style:family="text">
      <style:text-properties fo:color="#000000" style:font-name="標楷體" style:font-name-asian="標楷體1" style:font-weight-complex="bold"/>
    </style:style>
    <style:style style:name="T33" style:family="text">
      <style:text-properties fo:color="#000000" style:font-name="標楷體" fo:font-size="14pt" style:font-name-asian="標楷體1" style:font-size-asian="14pt" style:font-size-complex="14pt"/>
    </style:style>
    <style:style style:name="T34" style:family="text">
      <style:text-properties fo:color="#ff0000" style:font-name="標楷體" fo:font-weight="bold" style:font-name-asian="標楷體1" style:font-weight-asian="bold"/>
    </style:style>
    <style:style style:name="T35" style:family="text">
      <style:text-properties fo:color="#ff0000" style:font-name="標楷體" fo:font-weight="bold" style:letter-kerning="false" style:font-name-asian="標楷體1" style:font-weight-asian="bold" style:font-name-complex="標楷體-WinCharSetFFFF-H"/>
    </style:style>
    <style:style style:name="T36" style:family="text">
      <style:text-properties fo:color="#ff0000" style:font-name="標楷體" style:font-name-asian="標楷體1"/>
    </style:style>
    <style:style style:name="T37" style:family="text">
      <style:text-properties fo:color="#ff0000" fo:font-weight="bold" style:font-weight-asian="bold"/>
    </style:style>
    <style:style style:name="T38" style:family="text">
      <style:text-properties fo:color="#ff0000" fo:font-weight="bold" style:letter-kerning="true" style:font-weight-asian="bold"/>
    </style:style>
    <style:style style:name="T39" style:family="text">
      <style:text-properties fo:font-size="11.5pt" style:font-size-asian="11.5pt" style:font-size-complex="11.5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style:font-name="Wingdings 2" style:font-name-asian="Wingdings 21" style:font-name-complex="Wingdings 21"/>
    </style:style>
    <style:style style:name="T42" style:family="text">
      <style:text-properties style:font-name="Wingdings 2" fo:font-size="14pt" style:letter-kerning="false" style:font-name-asian="Wingdings 21" style:font-size-asian="14pt" style:font-name-complex="Wingdings 21" style:font-size-complex="14pt"/>
    </style:style>
    <style:style style:name="T43" style:family="text">
      <style:text-properties fo:color="#121221" style:font-name="標楷體" style:letter-kerning="false" style:font-name-asian="標楷體1" style:font-name-complex="標楷體-WinCharSetFFFF-H"/>
    </style:style>
    <style:style style:name="T44" style:family="text">
      <style:text-properties fo:font-size="14pt" style:letter-kerning="false" style:font-size-asian="14pt" style:font-size-complex="14pt"/>
    </style:style>
    <style:style style:name="T45" style:family="text">
      <style:text-properties fo:font-size="14pt" style:font-name-asian="標楷體1" style:font-size-asian="14pt"/>
    </style:style>
    <style:style style:name="T46" style:family="text">
      <style:text-properties fo:font-size="8pt" style:font-name-asian="標楷體1" style:font-size-asian="8pt" style:font-size-complex="8pt"/>
    </style:style>
    <style:style style:name="T47" style:family="text">
      <style:text-properties fo:font-size="13pt" style:font-name-asian="標楷體1" style:font-size-asian="13pt" style:font-size-complex="13pt" style:font-weight-complex="bold"/>
    </style:style>
    <style:style style:name="T48" style:family="text">
      <style:text-properties style:font-name-asian="標楷體1" style:font-weight-complex="bold"/>
    </style:style>
    <style:style style:name="T49" style:family="text">
      <style:text-properties style:text-underline-style="solid" style:text-underline-width="auto" style:text-underline-color="font-color" style:font-name-asian="標楷體1" style:font-weight-complex="bold"/>
    </style:style>
    <style:style style:name="T50" style:family="text">
      <style:text-properties fo:font-size="18pt" fo:font-weight="bold" style:font-name-asian="標楷體1" style:font-size-asian="18pt" style:font-weight-asian="bold" style:font-size-complex="18pt"/>
    </style:style>
    <style:style style:name="T51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52" style:family="text">
      <style:text-properties fo:font-size="18pt" style:font-name-asian="標楷體1" style:font-size-asian="18pt"/>
    </style:style>
    <style:style style:name="T53" style:family="text">
      <style:text-properties fo:font-size="16pt" style:font-name-asian="標楷體1" style:font-size-asian="16pt" style:font-size-complex="16pt"/>
    </style:style>
    <style:style style:name="T54" style:family="text">
      <style:text-properties fo:font-size="16pt" fo:letter-spacing="0.118cm" style:letter-kerning="false" style:font-name-asian="標楷體1" style:font-size-asian="16pt" style:font-size-complex="16pt"/>
    </style:style>
    <style:style style:name="T55" style:family="text">
      <style:text-properties fo:font-size="16pt" fo:letter-spacing="0.021cm" style:letter-kerning="false" style:font-name-asian="標楷體1" style:font-size-asian="16pt" style:font-size-complex="16pt"/>
    </style:style>
    <style:style style:name="T56" style:family="text">
      <style:text-properties fo:font-size="26pt" style:font-name-asian="標楷體1" style:font-size-asian="26pt" style:font-size-complex="26pt"/>
    </style:style>
    <style:style style:name="T57" style:family="text">
      <style:text-properties fo:font-size="26pt" style:font-name-asian="標楷體1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2">臺中市龍井區龍津國民小學110年度進用行政助理</text:span></text:p>
      <text:p text:style-name="P15"><text:span text:style-name="T5">(工友人力替代方案)</text:span><text:span text:style-name="T2">甄選簡章</text:span></text:p>
      <text:p text:style-name="P16"><text:span text:style-name="T13">一、甄選資格</text:span></text:p>
      <text:p text:style-name="P16"><text:span text:style-name="T13">　(一)基本資格</text:span></text:p>
      <text:p text:style-name="P41"><text:span text:style-name="T13">1.具中華民國國民身分，年滿20歲以上，體能狀況良好，且能勝任學校簡易設備修繕、校園環境整理、園藝及臨時交辦事項等工作者。</text:span></text:p>
      <text:p text:style-name="P43"><text:span text:style-name="T13">2.男女均可，惟男性須檢附役畢或無需服兵役證明。</text:span></text:p>
      <text:p text:style-name="P43"><text:span text:style-name="T13">3.品行端正、操守廉潔、身心健康、無不良紀錄及嗜好者。</text:span></text:p>
      <text:p text:style-name="P43"><text:span text:style-name="T13">4.具應對能力足以勝任所指派之工作者為限。</text:span></text:p>
      <text:p text:style-name="P43"><text:span text:style-name="T13">5.具園藝、木工、水電維護等各項修繕專長尤佳。</text:span></text:p>
      <text:p text:style-name="P44"><text:span text:style-name="T13">　(二)有下列事情之一者不得參與甄試，若經甄試錄取後發現下列情事者，取消錄用資格：</text:span></text:p>
      <text:p text:style-name="P45"><text:span text:style-name="T13">1.受有期徒刑一年以上判決確定，未獲宣告緩刑者。</text:span></text:p>
      <text:p text:style-name="P45"><text:span text:style-name="T13">2.曾服公職，因貪污瀆職經判刑確定或通緝有案尚未結案者。</text:span></text:p>
      <text:p text:style-name="P42"><text:span text:style-name="T13">3.依法停止任用，或受休職處分尚未期滿，或因案停止職務，其原因尚未消滅者。</text:span></text:p>
      <text:p text:style-name="P45"><text:span text:style-name="T13">4.褫奪公權尚未復權者。</text:span></text:p>
      <text:p text:style-name="P45"><text:span text:style-name="T13">5.受禁治產之宣告，尚未撤銷者。</text:span></text:p>
      <text:p text:style-name="P45"><text:span text:style-name="T13">6.有妨害風化、性侵害犯罪事實或犯罪前科者。</text:span></text:p>
      <text:p text:style-name="P45"><text:span text:style-name="T13">7.有吸毒、酗酒、賭博等不良嗜好者。</text:span></text:p>
      <text:p text:style-name="P45"><text:span text:style-name="T13">8.患有精神官能方面之疾病者。</text:span></text:p>
      <text:p text:style-name="P45"><text:span text:style-name="T13">9.嗜酒及服用麻醉性藥物之惡習者。</text:span></text:p>
      <text:p text:style-name="P16"><text:span text:style-name="T13">二、甄選名額：正取1名，備取若干名。</text:span></text:p>
      <text:p text:style-name="P4"><text:span text:style-name="T13">三、工作時間：</text:span></text:p>
      <text:list xml:id="list1984161945" text:style-name="WWNum2">
        <text:list-item>
          <text:p text:style-name="P5"><text:span text:style-name="T14">每日正常工作時間為</text:span><text:span text:style-name="T15">8</text:span><text:span text:style-name="T14">小時，每週以40小時計，如需配合學校作息及需求，適時調整時，</text:span><text:span text:style-name="T13">依《勞動基準法》及《</text:span><text:span text:style-name="T32">臺中市政府及所屬各機關學校行政助理進用及管理要點</text:span><text:span text:style-name="T13">》規定辦理</text:span><text:span text:style-name="T14">。</text:span></text:p>
        </text:list-item>
        <text:list-item>
          <text:p text:style-name="P5"><text:span text:style-name="T13">每週有二日之休息，其中星期日為例假日，星期六為休息日。如因特殊情況，得隨時配合學校需要調整之。</text:span></text:p>
        </text:list-item>
        <text:list-item>
          <text:p text:style-name="P5"><text:span text:style-name="T13">中央機關規定應放之假日及特別休假依勞基法等相關規定辦理。</text:span></text:p>
        </text:list-item>
      </text:list>
      <text:p text:style-name="P4"><text:span text:style-name="T13">四、工作內容：</text:span></text:p>
      <text:list xml:id="list1902255931" text:style-name="WWNum3">
        <text:list-item>
          <text:p text:style-name="P6"><text:span text:style-name="T13">簡易水電技術性維護與修繕、教室桌椅櫥櫃木工修繕。</text:span></text:p>
        </text:list-item>
        <text:list-item>
          <text:p text:style-name="P6"><text:span text:style-name="T13">學校各項設備之簡易修繕、基本保養維護。</text:span></text:p>
        </text:list-item>
        <text:list-item>
          <text:p text:style-name="P6"><text:span text:style-name="T13">校園花草樹木綠美化之修剪維護整理。</text:span></text:p>
        </text:list-item>
        <text:list-item>
          <text:p text:style-name="P6"><text:span text:style-name="T13">學校各項活動支援、場地佈置、影音設備架設管理。</text:span></text:p>
        </text:list-item>
        <text:list-item>
          <text:p text:style-name="P6"><text:span text:style-name="T13">龍津樓電梯維護及清潔。</text:span></text:p>
        </text:list-item>
        <text:list-item>
          <text:p text:style-name="P6"><text:span text:style-name="T13">協助寄送公文書或其他文件資料。</text:span></text:p>
        </text:list-item>
        <text:list-item>
          <text:p text:style-name="P6"><text:span text:style-name="T13">其他臨時交辦事項。</text:span></text:p>
        </text:list-item>
      </text:list>
      <text:p text:style-name="P17"><text:span text:style-name="T13">五、工作待遇：</text:span><text:span text:style-name="T34">每月薪資約新臺幣24,000</text:span><text:span text:style-name="T35">元(含勞、健保)</text:span><text:span text:style-name="T17">，</text:span><text:span text:style-name="T13">並依據臺中市政</text:span><text:span text:style-name="T16">府最新規定辦理。</text:span></text:p>
      <text:p text:style-name="P17"><text:span text:style-name="T16"><text:s text:c="37"/>(臺中市政府教育局中市教秘字第1090094023號函)</text:span></text:p>
      <text:p text:style-name="P4"><text:span text:style-name="T13">六、僱用期間：</text:span></text:p>
      <text:list xml:id="list4158605946" text:style-name="WWNum1">
        <text:list-item>
          <text:p text:style-name="P7"><text:span text:style-name="T13">經甄選正取錄取人員，自 </text:span><text:span text:style-name="T36">110年9月1日起 4個月為試用期</text:span><text:span text:style-name="T13">，試用期滿合格，表現優</text:span><text:soft-page-break/><text:span text:style-name="T13">異者，經 簽准後訂立 111 年度契約，每年一簽。續僱與否依「臺中市政府及所屬各機關學校行政助理進用及管理要點」辦理，試用不合格或試用期間內辭僱者終止僱用。</text:span></text:p>
        </text:list-item>
        <text:list-item>
          <text:p text:style-name="P7"><text:span text:style-name="T13">經甄選備取人員，俟原僱用人員出缺時，通知遞補僱用。</text:span></text:p>
        </text:list-item>
      </text:list>
      <text:p text:style-name="P16"><text:span text:style-name="T13">七、解僱條件：</text:span></text:p>
      <text:list xml:id="list1635449304" text:style-name="WWNum5">
        <text:list-item>
          <text:p text:style-name="P8"><text:span text:style-name="T13">契約期間，服務品質或表現不符校方要求時，經校方通知仍未改善時，校方得予解僱。</text:span></text:p>
        </text:list-item>
        <text:list-item>
          <text:p text:style-name="P8"><text:span text:style-name="T13">契約期間，罹患重大疾病或意外事故，以致身體健康狀況無法勝任工作時，校方得予解雇。</text:span></text:p>
        </text:list-item>
        <text:list-item>
          <text:p text:style-name="P8"><text:span text:style-name="T13">於工作時間或工作場所，實施暴行或有重大侮辱之行為，或性平犯罪相關行為，校方得予解僱。</text:span></text:p>
        </text:list-item>
        <text:list-item>
          <text:p text:style-name="P8"><text:span text:style-name="T13">受有期徒刑以上刑之宣告確定，而未諭知緩刑或未准易科罰金，校方得予解僱。</text:span></text:p>
        </text:list-item>
        <text:list-item>
          <text:p text:style-name="P8"><text:span text:style-name="T13">故意損耗機器、工具、原料、產品，或其他學校所有之物品，或故意洩漏業務上之秘密致學校受有損害，校方得予解僱。</text:span></text:p>
        </text:list-item>
        <text:list-item>
          <text:p text:style-name="P8"><text:span text:style-name="T13">無正當理由連續曠職二日以上，校方得予解僱。</text:span></text:p>
        </text:list-item>
        <text:list-item>
          <text:p text:style-name="P8"><text:span text:style-name="T13">合約期間內若乙方不能履行本合約條款之規定，或無聘請乙方之需要時，校方依照勞動基準法第16條預告通知終止本合約，乙方須立即解職。</text:span></text:p>
        </text:list-item>
        <text:list-item>
          <text:p text:style-name="P8"><text:span text:style-name="T13">其他規定參考「臺中市政府及所屬各機關學校行政助理進用及管理要點」辦理。</text:span></text:p>
        </text:list-item>
      </text:list>
      <text:p text:style-name="P16"><text:span text:style-name="T13">八、報名：（免報名費）</text:span></text:p>
      <text:list xml:id="list3159941457" text:style-name="WWNum6">
        <text:list-item>
          <text:p text:style-name="P9"><text:span text:style-name="T13">簡章及報名表：請直接由臺中市政府教育局網站（</text:span><text:span text:style-name="Internet_20_link">http://www.tc.edu.tw/</text:span><text:span text:style-name="T13">）甄選介聘訊息、本校網站(</text:span><text:a xlink:type="simple" xlink:href="http://www.lges.tc.edu.tw/" text:style-name="Internet_20_link" text:visited-style-name="Visited_20_Internet_20_Link"><text:span text:style-name="Internet_20_link">http://www.lges.tc.edu.tw/</text:span></text:a><text:span text:style-name="T13">)「公佈欄」下載相關表件。</text:span></text:p>
        </text:list-item>
      </text:list>
      <text:p text:style-name="P10"><text:span text:style-name="T13">或至本校總務處領取報名相關表件。<text:tab/></text:span></text:p>
      <text:list xml:id="list150926970302852" text:continue-numbering="true" text:style-name="WWNum6">
        <text:list-item>
          <text:p text:style-name="P9"><text:span text:style-name="T13">報名時間：</text:span><text:span text:style-name="T34">即日起至110年08月30日(星期一)12：00止</text:span></text:p>
        </text:list-item>
        <text:list-item>
          <text:p text:style-name="P9"><text:span text:style-name="T13">報名地點：臺中市龍井區龍津國民小學總務處，請洽總務主任陳主任。</text:span></text:p>
        </text:list-item>
      </text:list>
      <text:p text:style-name="P11"><text:span text:style-name="T13">(地址：臺中市龍井區龍津里中央路1段165巷50號</text:span></text:p>
      <text:p text:style-name="P1">(四)報名手續：檢具下列證件正本（驗畢歸還）及影本一份，以A4格式依序裝訂成冊，<text:span text:style-name="T37">親送至本校總務處(</text:span><text:span text:style-name="T38">需親自報名，委託及通訊報名不予受理)</text:span>，逾期不予受理。</text:p>
      <text:p text:style-name="P12"><text:span text:style-name="T13">1.報名表、履歷表（請務必詳實填寫、簽章，並貼上最近一年內二吋半身相片，簡要自述</text:span></text:p>
      <text:p text:style-name="P13"><text:span text:style-name="T13">內容請含個人專長、理念及工作期許）。</text:span></text:p>
      <text:p text:style-name="P12"><text:span text:style-name="T13">2.身分證正反面影本。</text:span></text:p>
      <text:p text:style-name="P14"><text:span text:style-name="T13">3.最高學歷畢業證書影本。</text:span></text:p>
      <text:p text:style-name="P14"><text:span text:style-name="T13">4.汽車或機車駕照影本。</text:span></text:p>
      <text:p text:style-name="P14"><text:span text:style-name="T13">5.服務經歷證明文件影本。(無者免附)</text:span></text:p>
      <text:p text:style-name="P14"><text:span text:style-name="T13">6.專業證照或相關檢定合格證明文件影本。(無者免附)</text:span></text:p>
      <text:p text:style-name="P16"><text:span text:style-name="T13">九、甄選方式：</text:span></text:p>
      <text:p text:style-name="P47"><text:span text:style-name="T13">(一)書面資格審查：經書面資格審查合格者通知面試。</text:span></text:p>
      <text:p text:style-name="P46"><text:span text:style-name="T13">(二)面試(70%)：當日報到時公告順序，每人8-10分鐘為原則。</text:span></text:p>
      <text:p text:style-name="P2">(三)<text:span text:style-name="T39">術科考試(30%)：</text:span>當日報到時公告順序，實務操作割草機及修剪樹木。<text:span text:style-name="T40">(器材校方提供) </text:span></text:p>
      <text:p text:style-name="P3">(四)若得分總分未達70分者，不予錄取。</text:p>
      <text:p text:style-name="P16"><text:span text:style-name="T13">十、甄選面試時間和地點：</text:span><text:span text:style-name="T14">請攜帶身分證明文件正本</text:span><text:span text:style-name="T13">以備查驗</text:span><text:span text:style-name="T14">。</text:span></text:p>
      <text:p text:style-name="P16"><text:span text:style-name="T13">　(一)日期：</text:span><text:span text:style-name="T34">110年08月31日(星期二)上午9時00分報到。</text:span></text:p>
      <text:p text:style-name="P48"><text:span text:style-name="T34">9時30分起開始依序面試、術科考試</text:span><text:span text:style-name="T36">。</text:span></text:p>
      <text:p text:style-name="P47"><text:soft-page-break/><text:span text:style-name="T13">(二)報到地點：本校總務處。</text:span></text:p>
      <text:p text:style-name="P47"><text:span text:style-name="T13">(三)考試地點：面試</text:span><text:span text:style-name="T41"></text:span><text:span text:style-name="T13">本校台語教室。術科地點：實作考場(以學校指定地點)。</text:span></text:p>
      <text:p text:style-name="P16"><text:span text:style-name="T13">十一、錄取.報到及正式上班時間：</text:span></text:p>
      <text:p text:style-name="P49"><text:span text:style-name="T13">　(一)放榜：</text:span></text:p>
      <text:p text:style-name="P50"><text:span text:style-name="T13">1.錄取人員名單將於</text:span><text:span text:style-name="T34">110年08月31日(星期二)18時前</text:span><text:span text:style-name="T13">公告於臺中市政府教育局</text:span><text:span text:style-name="T43">網站</text:span><text:span text:style-name="T13">（http://www.tc.edu.tw/）「</text:span><text:span text:style-name="T43">學校公告」及本校網站</text:span><text:span text:style-name="T13">「公佈欄」，並以電話通知當事人（依 <text:s/>成績排列正取1名；備取若干名，出缺時依序遞補）。</text:span></text:p>
      <text:p text:style-name="P51"><text:span text:style-name="T13">2.報考人員可自行上網查看、打電話或親自到校查詢甄選結果，不得以未接獲錄取通知為由延後報到，並請依榜示事項辦理。如因個人疏忽造成權益受損，不得異議。</text:span></text:p>
      <text:p text:style-name="P49"><text:span text:style-name="T13">　(二)報到：</text:span></text:p>
      <text:p text:style-name="P52"><text:span text:style-name="T13">1.</text:span><text:span text:style-name="T24">錄取人員</text:span><text:span text:style-name="T25">由本校總務處通知報到，逾時以棄權論並</text:span><text:span text:style-name="T24">視為自動放棄，由備取人員依序遞補。</text:span></text:p>
      <text:p text:style-name="P52"><text:span text:style-name="T13">2.錄取人員應於到職一週內繳交最近三個月內公立醫院之健康檢查表(含胸部X光檢查) 正本1份,及疫苗接種黃卡(若施打未達14日,或還未施打者請提出快篩證明)。</text:span></text:p>
      <text:p text:style-name="P47"><text:span text:style-name="T13">(三)正式上班時間：</text:span><text:span text:style-name="T34">自110年09月01日起</text:span></text:p>
      <text:p text:style-name="P16"><text:span text:style-name="T13">十二、附則：</text:span></text:p>
      <text:p text:style-name="P53"><text:span text:style-name="T13">(一)繳交之證明文件，如有不實者，除取消其甄選或錄取資格外，如涉及刑責由應試者負全責。</text:span></text:p>
      <text:p text:style-name="P53"><text:span text:style-name="T13">(二)其他未盡事宜，悉依相關規定辦理。</text:span></text:p>
      <text:p text:style-name="P54"><text:span text:style-name="T2">臺中市</text:span><text:bookmark-start text:name="_Hlk80536841"/><text:span text:style-name="T2">龍井區龍津</text:span><text:bookmark-end text:name="_Hlk80536841"/><text:span text:style-name="T2">國民小學110年度進用行政助理</text:span></text:p>
      <text:p text:style-name="P19"><text:span text:style-name="T2">（工友人力替代方案）甄選</text:span><text:span text:style-name="T3">報名表</text:span></text:p>
      <text:p text:style-name="P21"><text:span text:style-name="T18">編號：___________</text:span><text:span text:style-name="T21">（由主辦單位填寫）</text:span><text:span text:style-name="T26"> <text:s text:c="12"/></text:span><text:span text:style-name="T27"><text:s text:c="4"/></text:span><text:span text:style-name="T18">年</text:span><text:span text:style-name="T27"> <text:s text:c="3"/></text:span><text:span text:style-name="T18">月</text:span><text:span text:style-name="T27"> <text:s text:c="3"/></text:span><text:span text:style-name="T18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56"><text:span text:style-name="T19">甄選職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0"><text:span text:style-name="T8">行政助理(</text:span><text:span text:style-name="T7">工友人力替代方案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7"><text:span text:style-name="T19">姓名</text:span></text:p>
          </table:table-cell>
          <table:table-cell table:style-name="表格1.B2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57"><text:span text:style-name="T19">身分證</text:span></text:p>
            <text:p text:style-name="P57"><text:span text:style-name="T19">字號</text:span></text:p>
          </table:table-cell>
          <table:table-cell table:style-name="表格1.A1" table:number-columns-spanned="2" office:value-type="string">
            <text:p text:style-name="P60"/>
          </table:table-cell>
          <table:covered-table-cell/>
          <table:table-cell table:style-name="表格1.A1" table:number-rows-spanned="3" office:value-type="string">
            <text:p text:style-name="P18"><text:span text:style-name="T19">貼</text:span></text:p>
            <text:p text:style-name="P18"><text:span text:style-name="T19">照</text:span></text:p>
            <text:p text:style-name="P18"><text:span text:style-name="T19">片</text:span></text:p>
          </table:table-cell>
        </table:table-row>
        <table:table-row table:style-name="表格1.3">
          <table:table-cell table:style-name="表格1.A1" office:value-type="string">
            <text:p text:style-name="P57"><text:span text:style-name="T19">性別</text:span></text:p>
          </table:table-cell>
          <table:table-cell table:style-name="表格1.A1" table:number-columns-spanned="2" office:value-type="string">
            <text:p text:style-name="P59"/>
          </table:table-cell>
          <table:covered-table-cell/>
          <table:table-cell table:style-name="表格1.A1" office:value-type="string">
            <text:p text:style-name="P57"><text:span text:style-name="T19">出 生</text:span></text:p>
            <text:p text:style-name="P57"><text:span text:style-name="T19">年月日</text:span></text:p>
          </table:table-cell>
          <table:table-cell table:style-name="表格1.A1" table:number-columns-spanned="2" office:value-type="string">
            <text:p text:style-name="P57"><text:span text:style-name="T19">年 <text:s text:c="3"/>月 <text:s text:c="3"/>日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<text:span text:style-name="T19">聯絡電話</text:span></text:p>
          </table:table-cell>
          <table:table-cell table:style-name="表格1.A1" table:number-columns-spanned="5" office:value-type="string">
            <text:p text:style-name="P61"><text:span text:style-name="T19">電話： <text:s text:c="17"/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7"><text:span text:style-name="T19">通訊地址</text:span>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7"><text:span text:style-name="T19">學</text:span></text:p>
            <text:p text:style-name="P57"><text:span text:style-name="T19">歷</text:span></text:p>
          </table:table-cell>
          <table:table-cell table:style-name="表格1.B2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57"><text:span text:style-name="T19">繳驗證件及資料</text:span></text:p>
            <text:p text:style-name="P57"><text:span text:style-name="T19">(由主辦單位打</text:span><text:span text:style-name="T42"></text:span><text:span text:style-name="T19">)</text:span></text:p>
          </table:table-cell>
          <table:table-cell table:style-name="表格1.A1" office:value-type="string">
            <text:p text:style-name="P57"><text:span text:style-name="T19">1</text:span></text:p>
          </table:table-cell>
          <table:table-cell table:style-name="表格1.A1" table:number-columns-spanned="2" office:value-type="string">
            <text:p text:style-name="P62"><text:span text:style-name="T19">□</text:span><text:span text:style-name="T18">甄選報名表</text:span></text:p>
          </table:table-cell>
          <table:covered-table-cell/>
          <table:table-cell table:style-name="表格1.A1" office:value-type="string">
            <text:p text:style-name="P57"><text:span text:style-name="T19">6</text:span></text:p>
          </table:table-cell>
          <table:table-cell table:style-name="表格1.A1" table:number-columns-spanned="2" office:value-type="string">
            <text:p text:style-name="P65"><text:span text:style-name="T19">□切結書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7"><text:span text:style-name="T19">2</text:span></text:p>
          </table:table-cell>
          <table:table-cell table:style-name="表格1.A1" table:number-columns-spanned="2" office:value-type="string">
            <text:p text:style-name="P62"><text:span text:style-name="T19">□應試證</text:span></text:p>
          </table:table-cell>
          <table:covered-table-cell/>
          <table:table-cell table:style-name="表格1.A1" office:value-type="string">
            <text:p text:style-name="P57"><text:span text:style-name="T19">7</text:span></text:p>
          </table:table-cell>
          <table:table-cell table:style-name="表格1.A1" table:number-columns-spanned="2" office:value-type="string">
            <text:p text:style-name="P65"><text:span text:style-name="T19">□查閱性侵害犯罪加害人登記檔案同意書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7"><text:span text:style-name="T19">3</text:span></text:p>
          </table:table-cell>
          <table:table-cell table:style-name="表格1.A1" table:number-columns-spanned="2" office:value-type="string">
            <text:p text:style-name="P62"><text:span text:style-name="T19">□履歷表</text:span></text:p>
          </table:table-cell>
          <table:covered-table-cell/>
          <table:table-cell table:style-name="表格1.A1" office:value-type="string">
            <text:p text:style-name="P57"><text:span text:style-name="T19">8</text:span></text:p>
          </table:table-cell>
          <table:table-cell table:style-name="表格1.A1" table:number-columns-spanned="2" office:value-type="string">
            <text:p text:style-name="P65"><text:span text:style-name="T19">□最高學歷畢業證書或學力資格證明影本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7"><text:span text:style-name="T19">4</text:span></text:p>
          </table:table-cell>
          <table:table-cell table:style-name="表格1.A1" table:number-columns-spanned="2" office:value-type="string">
            <text:p text:style-name="P63"><text:span text:style-name="T19">□身分證影本</text:span></text:p>
          </table:table-cell>
          <table:covered-table-cell/>
          <table:table-cell table:style-name="表格1.A1" office:value-type="string">
            <text:p text:style-name="P57"><text:span text:style-name="T19">9</text:span></text:p>
          </table:table-cell>
          <table:table-cell table:style-name="表格1.A1" table:number-columns-spanned="2" office:value-type="string">
            <text:p text:style-name="P65"><text:span text:style-name="T19">□服務證明文件影本(無則免附)</text:span>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7"><text:span text:style-name="T19">5</text:span></text:p>
          </table:table-cell>
          <table:table-cell table:style-name="表格1.A1" table:number-columns-spanned="2" office:value-type="string">
            <text:p text:style-name="P62"><text:span text:style-name="T19">□</text:span><text:span text:style-name="T17">汽車或機車駕照影本</text:span></text:p>
          </table:table-cell>
          <table:covered-table-cell/>
          <table:table-cell table:style-name="表格1.A1" office:value-type="string">
            <text:p text:style-name="P57"><text:span text:style-name="T19">10</text:span></text:p>
          </table:table-cell>
          <table:table-cell table:style-name="表格1.A1" table:number-columns-spanned="2" office:value-type="string">
            <text:p text:style-name="P65"><text:span text:style-name="T19">□特殊專長證明文件影本(無則免附)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0"><text:span text:style-name="T18">注意</text:span></text:p>
            <text:p text:style-name="P20"><text:span text:style-name="T18">事項</text:span></text:p>
          </table:table-cell>
          <table:table-cell table:style-name="表格1.A1" table:number-columns-spanned="6" office:value-type="string">
            <text:p text:style-name="P64"><text:span text:style-name="T19">1.</text:span><text:span text:style-name="T17">請親自報名(委託及通訊報名不予受理)。</text:span></text:p>
            <text:p text:style-name="P64"><text:span text:style-name="T19">2.請將繳驗證件及資料依序裝訂（A4格式）。</text:span></text:p>
            <text:p text:style-name="P64"><text:span text:style-name="T19">3.</text:span><text:span text:style-name="T17">應繳證件及資格文件必須齊全、符合，不齊全不符合者不受理報名。</text:span></text:p>
            <text:p text:style-name="P64"><text:span text:style-name="T19">4.</text:span><text:span text:style-name="T17">有關證件以原始證件為準，驗畢發還，留影印本。</text:span></text:p>
            <text:p text:style-name="P64"><text:span text:style-name="T19">5.</text:span><text:span text:style-name="T17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"><text:span text:style-name="T20"><text:s text:c="8"/></text:span><text:span text:style-name="T22"><text:s text:c="2"/>應考人簽章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28"><text:span text:style-name="T2">臺中市龍井區龍津國民小學110年度進用行政助理</text:span><text:span text:style-name="T4">甄選</text:span><text:span text:style-name="T10"> <text:s/></text:span><text:span text:style-name="T3">應試證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<text:span text:style-name="T45">編號</text:span></text:p>
            <text:p text:style-name="P20"><text:span text:style-name="T46">（由主辦單位填寫）</text:span></text:p>
          </table:table-cell>
          <table:table-cell table:style-name="表格2.B2" office:value-type="string">
            <text:p text:style-name="P29"><text:span text:style-name="T45">甄選人姓名</text:span></text:p>
            <text:p text:style-name="P29"><text:span text:style-name="T46">（由應試人員填寫）</text:span></text:p>
          </table:table-cell>
          <table:table-cell table:style-name="表格2.C2" table:number-rows-spanned="2" office:value-type="string">
            <text:p text:style-name="P18"><text:span text:style-name="T45">貼</text:span></text:p>
            <text:p text:style-name="P18"><text:span text:style-name="T45">照</text:span></text:p>
            <text:p text:style-name="P18"><text:span text:style-name="T45">片</text:span></text:p>
            <text:p text:style-name="P18"><text:span text:style-name="T45">處</text:span></text:p>
          </table:table-cell>
        </table:table-row>
        <table:table-row table:style-name="表格2.3">
          <table:table-cell table:style-name="表格2.A3" office:value-type="string">
            <text:p text:style-name="P30"/>
          </table:table-cell>
          <table:table-cell table:style-name="表格2.B3" office:value-type="string">
            <text:p text:style-name="P31"/>
          </table:table-cell>
          <table:covered-table-cell/>
        </table:table-row>
      </table:table>
      <text:p text:style-name="P67"><text:span text:style-name="T29">※注意事項：</text:span></text:p>
      <text:p text:style-name="Standard"><text:span text:style-name="T47">一、甄選地點：</text:span><text:span text:style-name="T30">臺中市龍井區龍津國民小學</text:span></text:p>
      <text:p text:style-name="Standard"><text:span text:style-name="T47"><text:s text:c="13"/>（</text:span><text:span text:style-name="T31">臺中市龍井區龍津里中央路1段165巷50號</text:span><text:span text:style-name="T47">）</text:span></text:p>
      <text:p text:style-name="Standard"><text:span text:style-name="T47">二、時 <text:s text:c="3"/>間：</text:span><text:span text:style-name="T34">110年08月31日(星期二)上午9時00分報到，</text:span></text:p>
      <text:p text:style-name="P68"><text:span text:style-name="T34">9時30分起開始依序考試。</text:span></text:p>
      <text:p text:style-name="Standard"><text:span text:style-name="T48">三、</text:span><text:span text:style-name="T13">考試地點：面試</text:span><text:span text:style-name="T41"></text:span><text:span text:style-name="T13">本校台語</text:span><text:bookmark text:name="_GoBack"/><text:span text:style-name="T13">教室。術科地點：實作考場(以學校指定地點)。</text:span></text:p>
      <text:p text:style-name="Standard"><text:span text:style-name="T48">四、</text:span><text:span text:style-name="T49">面試時請攜帶國民身份證正本及本應試證。</text:span></text:p>
      <text:p text:style-name="Standard"><text:span text:style-name="T48">五、遇天然災害為人力所不能抗拒而需延期時，請依本校通知日期另行應試。</text:span></text:p>
      <text:p text:style-name="P32"/>
      <text:p text:style-name="Standard"><text:span text:style-name="T47">------------------------------------------------------------------------------------------------------------------</text:span></text:p>
      <text:p text:style-name="Standard"/>
      <text:p text:style-name="P55"><text:span text:style-name="T2"><text:s text:c="12"/>臺中市龍井區龍津國民小學 行政助理履歷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9"><text:span text:style-name="T17">姓名</text:span></text:p>
          </table:table-cell>
          <table:table-cell table:style-name="表格3.A1" office:value-type="string">
            <text:p text:style-name="P23"/>
          </table:table-cell>
          <table:table-cell table:style-name="表格3.A1" office:value-type="string">
            <text:p text:style-name="P19"><text:span text:style-name="T17">性別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A1" office:value-type="string">
            <text:p text:style-name="P19"><text:span text:style-name="T17">年齡</text:span></text:p>
          </table:table-cell>
          <table:table-cell table:style-name="表格3.A1" table:number-columns-spanned="2" office:value-type="string">
            <text:p text:style-name="P23"/>
          </table:table-cell>
          <table:covered-table-cell/>
          <table:table-cell table:style-name="表格3.I1" table:number-rows-spanned="4" office:value-type="string">
            <text:p text:style-name="P19"><text:span text:style-name="T17">照片黏貼處</text:span></text:p>
          </table:table-cell>
        </table:table-row>
        <table:table-row table:style-name="表格3.1">
          <table:table-cell table:style-name="表格3.A1" office:value-type="string">
            <text:p text:style-name="P19"><text:span text:style-name="T17">身分證字號</text:span></text:p>
          </table:table-cell>
          <table:table-cell table:style-name="表格3.A1" office:value-type="string">
            <text:p text:style-name="P23"/>
          </table:table-cell>
          <table:table-cell table:style-name="表格3.A1" table:number-columns-spanned="3" office:value-type="string">
            <text:p text:style-name="P19"><text:span text:style-name="T17">出生日期</text:span></text:p>
          </table:table-cell>
          <table:covered-table-cell/>
          <table:covered-table-cell/>
          <table:table-cell table:style-name="表格3.A1" table:number-columns-spanned="3" office:value-type="string">
            <text:p text:style-name="P69"><text:span text:style-name="T17"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<text:span text:style-name="T17">戶籍地址</text:span></text:p>
          </table:table-cell>
          <table:table-cell table:style-name="表格3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<text:span text:style-name="T17">通訊地址</text:span></text:p>
          </table:table-cell>
          <table:table-cell table:style-name="表格3.A1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<text:span text:style-name="T17">聯絡電話</text:span></text:p>
          </table:table-cell>
          <table:table-cell table:style-name="表格3.A1" table:number-columns-spanned="8" office:value-type="string">
            <text:p text:style-name="P33"><text:span text:style-name="T17">(日)： <text:s text:c="19"/>(夜)：</text:span></text:p>
            <text:p text:style-name="P33"><text:span text:style-name="T17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<text:span text:style-name="T17">最高學歷</text:span></text:p>
          </table:table-cell>
          <table:table-cell table:style-name="表格3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9"><text:span text:style-name="T17">E-mail：</text:span></text:p>
          </table:table-cell>
          <table:table-cell table:style-name="表格3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9"><text:span text:style-name="T17">工</text:span></text:p>
            <text:p text:style-name="P19"><text:span text:style-name="T17">作</text:span></text:p>
            <text:p text:style-name="P19"><text:span text:style-name="T17">經</text:span></text:p>
            <text:p text:style-name="P19"><text:span text:style-name="T17">歷</text:span></text:p>
          </table:table-cell>
          <table:table-cell table:style-name="表格3.A1" table:number-columns-spanned="3" office:value-type="string">
            <text:p text:style-name="P19"><text:span text:style-name="T17">公司行號</text:span></text:p>
          </table:table-cell>
          <table:covered-table-cell/>
          <table:covered-table-cell/>
          <table:table-cell table:style-name="表格3.I1" table:number-columns-spanned="3" office:value-type="string">
            <text:p text:style-name="P57"><text:span text:style-name="T19">職稱</text:span></text:p>
          </table:table-cell>
          <table:covered-table-cell/>
          <table:covered-table-cell/>
          <table:table-cell table:style-name="表格3.I1" table:number-columns-spanned="2" office:value-type="string">
            <text:p text:style-name="P19"><text:span text:style-name="T19">起迄年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2" office:value-type="string">
            <text:p text:style-name="P69"><text:span text:style-name="T19">年 <text:s text:c="2"/>月~ <text:s text:c="2"/>年 <text:s text:c="2"/>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2" office:value-type="string">
            <text:p text:style-name="P69"><text:span text:style-name="T19">年 <text:s text:c="2"/>月~ <text:s text:c="2"/>年 <text:s text:c="2"/>月</text:span></text:p>
          </table:table-cell>
          <table:covered-table-cell/>
        </table:table-row>
        <table:table-row table:style-name="表格3.1"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3" office:value-type="string">
            <text:p text:style-name="P24"/>
          </table:table-cell>
          <table:covered-table-cell/>
          <table:covered-table-cell/>
          <table:table-cell table:style-name="表格3.A1" table:number-columns-spanned="2" office:value-type="string">
            <text:p text:style-name="P69"><text:span text:style-name="T19">年 <text:s text:c="2"/>月~ <text:s text:c="2"/>年 <text:s text:c="2"/>月</text:span>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19"><text:span text:style-name="T17">專</text:span></text:p>
            <text:p text:style-name="P19"><text:span text:style-name="T17">長</text:span></text:p>
          </table:table-cell>
          <table:table-cell table:style-name="表格3.A1" table:number-columns-spanned="8" office:value-type="string">
            <text:p text:style-name="P33"><text:span text:style-name="T1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33"><text:span text:style-name="T17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8" office:value-type="string">
            <text:p text:style-name="P33"><text:span text:style-name="T1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" office:value-type="string">
            <text:p text:style-name="P19"><text:span text:style-name="T17">個</text:span></text:p>
            <text:p text:style-name="P19"><text:span text:style-name="T17">人</text:span></text:p>
            <text:p text:style-name="P19"><text:span text:style-name="T17">簡</text:span></text:p>
            <text:p text:style-name="P19"><text:span text:style-name="T17">歷</text:span></text:p>
          </table:table-cell>
          <table:table-cell table:style-name="表格3.A1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2">臺中市龍井區龍津國民小學110年度進用行政助理</text:span></text:p>
      <text:p text:style-name="P66"><text:span text:style-name="T2">繳交文件</text:span></text:p>
      <text:p text:style-name="Standard"><text:span text:style-name="T17">1、身分證明文件影本（</text:span><text:span text:style-name="T13">請黏貼</text:span><text:span text:style-name="T17">）</text:span></text:p>
      <table:table table:name="表格4" table:style-name="表格4">
        <table:table-column table:style-name="表格4.A" table:number-columns-repeated="2"/>
        <text:soft-page-break/>
        <table:table-row table:style-name="表格4.1">
          <table:table-cell table:style-name="表格4.A1" office:value-type="string">
            <text:p text:style-name="P18"><text:span text:style-name="T17">正面</text:span></text:p>
          </table:table-cell>
          <table:table-cell table:style-name="表格4.A1" office:value-type="string">
            <text:p text:style-name="P18"><text:span text:style-name="T17">反面</text:span></text:p>
          </table:table-cell>
        </table:table-row>
      </table:table>
      <text:p text:style-name="P25"/>
      <text:p text:style-name="Standard"><text:span text:style-name="T17">2、</text:span><text:span text:style-name="T33">駕照影本</text:span><text:span text:style-name="T17">（</text:span><text:span text:style-name="T13">請黏貼</text:span><text:span text:style-name="T17">）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18"><text:span text:style-name="T17">正面</text:span></text:p>
          </table:table-cell>
          <table:table-cell table:style-name="表格5.A1" office:value-type="string">
            <text:p text:style-name="P18"><text:span text:style-name="T17">反面</text:span></text:p>
          </table:table-cell>
        </table:table-row>
      </table:table>
      <text:p text:style-name="P34"/>
      <text:p text:style-name="P70"><text:span text:style-name="T51">切　結　書</text:span></text:p>
      <text:p text:style-name="P71"><text:span text:style-name="T9">立切結書人</text:span><text:span text:style-name="T23">　　　　　　　　　</text:span><text:span text:style-name="T9">報名應徵</text:span><text:span text:style-name="T2">臺中市龍井區龍津國民小學</text:span><text:span text:style-name="T1">110年甄選行政助理</text:span><text:span text:style-name="T9">，如服務期間有下列情事之一發生時，本人願無異議放棄錄用資格，由學校依規定予以解聘：</text:span></text:p>
      <text:p text:style-name="P72"><text:span text:style-name="T9">一、受有期徒刑一年以上判決確定，未獲宣告緩刑者。</text:span></text:p>
      <text:p text:style-name="P72"><text:span text:style-name="T9">二、曾服公職，因貪污瀆職經判刑確定或通緝有案尚未結案者。</text:span></text:p>
      <text:p text:style-name="P72"><text:span text:style-name="T9">三、</text:span><text:span text:style-name="T10">依法停止任用，或受休職處分尚未期滿，或因案停止職務，其原因尚未消滅者。</text:span></text:p>
      <text:p text:style-name="P72"><text:span text:style-name="T9">四、褫奪公權尚未復權者。</text:span></text:p>
      <text:p text:style-name="P72"><text:span text:style-name="T9">五、受禁治產之宣告，尚未撤銷者。</text:span></text:p>
      <text:p text:style-name="P72"><text:span text:style-name="T9">六、有妨害風化</text:span><text:span text:style-name="T10">、性侵害犯罪事實或</text:span><text:span text:style-name="T9">犯罪前科者。</text:span></text:p>
      <text:p text:style-name="P72"><text:span text:style-name="T9">七、有吸毒、酗酒、賭博等不良嗜好者。</text:span></text:p>
      <text:p text:style-name="P72"><text:span text:style-name="T9">八、患有精神官能方面之疾病者。</text:span></text:p>
      <text:p text:style-name="P72"><text:span text:style-name="T9">九、嗜酒及服用麻醉性藥物之惡習者。</text:span></text:p>
      <text:p text:style-name="P73"/>
      <text:p text:style-name="P35"><text:span text:style-name="T9">此 <text:s text:c="3"/>致</text:span></text:p>
      <text:p text:style-name="P74"><text:span text:style-name="T2">臺中市龍井區龍津國民小學</text:span></text:p>
      <text:p text:style-name="P75"/>
      <text:p text:style-name="P36"><text:span text:style-name="T9">　　立切結書人：　　　　　　　　 　(簽章)<text:line-break/>　　身分證字號：</text:span></text:p>
      <text:p text:style-name="P36"><text:span text:style-name="T9">　　住　　　址：<text:line-break/>　　電　　　話： （宅）</text:span></text:p>
      <text:p text:style-name="P36"><text:span text:style-name="T9"><text:s text:c="17"/>（行動）</text:span></text:p>
      <text:p text:style-name="P27"/>
      <text:p text:style-name="P27"/>
      <text:p text:style-name="P76"><text:span text:style-name="T9">中 <text:s/>華 <text:s/>民 <text:s/>國 <text:s text:c="2"/>110 年 <text:s text:c="5"/>月 <text:s text:c="5"/>日</text:span></text:p>
      <text:p text:style-name="P19"><text:span text:style-name="T50">查閱性侵害犯罪加害人登記檔案同意書</text:span></text:p>
      <text:p text:style-name="P37"/>
      <text:p text:style-name="P38"><text:soft-page-break/><text:span text:style-name="T53">本人（</text:span><text:span text:style-name="T11">　　　　　　　　　</text:span><text:span text:style-name="T53">，</text:span><text:span text:style-name="T11">　　　</text:span><text:span text:style-name="T53">年</text:span><text:span text:style-name="T11">　　　</text:span><text:span text:style-name="T53">月</text:span><text:span text:style-name="T11">　　　</text:span><text:span text:style-name="T53">日生，國民身份證統一編號：</text:span><text:span text:style-name="T11">　　　　　　　　　</text:span><text:span text:style-name="T53">）為應徵</text:span><text:span text:style-name="T2">臺中市龍井區龍津國民小學</text:span><text:span text:style-name="T53">行政助理所需，同意貴校申請查閱本人有無性侵害犯罪登記檔案資料。</text:span></text:p>
      <text:p text:style-name="P37"/>
      <text:p text:style-name="P77"><text:span text:style-name="T53">此 <text:s text:c="2"/>致</text:span></text:p>
      <text:p text:style-name="Standard"><text:span text:style-name="T2">臺中市龍井區龍津國民小學</text:span></text:p>
      <text:p text:style-name="P39"/>
      <text:p text:style-name="P39"/>
      <text:p text:style-name="P78"><text:span text:style-name="T53">立同意書人： <text:s text:c="16"/>（簽名）</text:span></text:p>
      <text:p text:style-name="P79"><text:span text:style-name="T57">國民身份證統一編號</text:span><text:span text:style-name="T52">：</text:span></text:p>
      <text:p text:style-name="Standard"/>
      <text:p text:style-name="Standard"/>
      <text:p text:style-name="Standard"/>
      <text:p text:style-name="P40"/>
      <text:p text:style-name="P40"/>
      <text:p text:style-name="P18"><text:span text:style-name="T54">中 <text:s/>華 <text:s/>民 <text:s/>國 110 年 <text:s/></text:span><text:span text:style-name="T12"><text:s text:c="2"/></text:span><text:span text:style-name="T54">月</text:span><text:span text:style-name="T12">　　　</text:span><text:span text:style-name="T55">日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 style:vertical-align="baselin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801cm" fo:margin-left="1.6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teacher</dc:creator>
    <meta:editing-cycles>121</meta:editing-cycles>
    <meta:print-date>2021-05-14T00:51:00</meta:print-date>
    <meta:creation-date>2021-05-13T23:52:00</meta:creation-date>
    <dc:date>2021-08-24T05:42:00</dc:date>
    <meta:editing-duration>PT2H32M</meta:editing-duration>
    <meta:generator>LibreOffice/6.3.5.2$Windows_X86_64 LibreOffice_project/dd0751754f11728f69b42ee2af66670068624673</meta:generator>
    <meta:document-statistic meta:table-count="5" meta:image-count="0" meta:object-count="0" meta:page-count="9" meta:paragraph-count="215" meta:word-count="3503" meta:character-count="4159" meta:non-whitespace-character-count="3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