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fo:text-align="center" fo:margin-left="0.270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清單段落" style:family="paragraph">
      <style:paragraph-properties fo:text-align="center" fo:margin-left="0.270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6pt"/>
    </style:style>
    <style:style style:name="P8" style:parent-style-name="清單段落" style:family="paragraph">
      <style:paragraph-properties fo:margin-left="-0.4923in">
        <style:tab-stops/>
      </style:paragraph-properties>
      <style:text-properties style:font-name="標楷體" style:font-name-asian="標楷體" fo:color="#000000" style:font-size-complex="18pt"/>
    </style:style>
    <style:style style:name="P9" style:parent-style-name="清單段落" style:family="paragraph">
      <style:paragraph-properties fo:margin-left="-0.4923in">
        <style:tab-stops/>
      </style:paragraph-properties>
      <style:text-properties style:font-name="標楷體" style:font-name-asian="標楷體" fo:color="#000000" style:font-size-complex="18pt"/>
    </style:style>
    <style:style style:name="TableColumn11" style:family="table-column">
      <style:table-column-properties style:column-width="1.2805in"/>
    </style:style>
    <style:style style:name="TableColumn12" style:family="table-column">
      <style:table-column-properties style:column-width="4.6972in"/>
    </style:style>
    <style:style style:name="TableColumn13" style:family="table-column">
      <style:table-column-properties style:column-width="1.1104in"/>
    </style:style>
    <style:style style:name="Table10" style:family="table">
      <style:table-properties style:width="7.0881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line-height="0.25in" fo:margin-left="0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5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28" style:parent-style-name="清單段落" style:family="paragraph">
      <style:paragraph-properties fo:line-height="0.25in" fo:margin-left="0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list-style-name="LFO1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36" style:parent-style-name="清單段落" style:list-style-name="LFO1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Row37" style:family="table-row">
      <style:table-row-properties/>
    </style:style>
    <style:style style:name="P3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list-style-name="LFO1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43" style:parent-style-name="清單段落" style:list-style-name="LFO1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Row44" style:family="table-row">
      <style:table-row-properties/>
    </style:style>
    <style:style style:name="P4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list-style-name="LFO1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50" style:parent-style-name="清單段落" style:list-style-name="LFO1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list-style-name="LFO1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58" style:parent-style-name="清單段落" style:list-style-name="LFO1" style:family="paragraph">
      <style:paragraph-properties fo:text-align="justify" fo:line-height="0.25in" fo:margin-left="0.25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Row60" style:family="table-row">
      <style:table-row-properties/>
    </style:style>
    <style:style style:name="P6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64" style:parent-style-name="內文" style:family="paragraph">
      <style:paragraph-properties fo:text-align="justify" fo:line-height="0.25in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list-style-name="LFO1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70" style:parent-style-name="清單段落" style:list-style-name="LFO1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Row71" style:family="table-row">
      <style:table-row-properties style:min-row-height="0.4229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list-style-name="LFO1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78" style:parent-style-name="清單段落" style:list-style-name="LFO1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Row79" style:family="table-row">
      <style:table-row-properties/>
    </style:style>
    <style:style style:name="P8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line-height="0.25in" fo:margin-left="0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list-style-name="LFO1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99" style:parent-style-name="清單段落" style:list-style-name="LFO1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list-style-name="LFO1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107" style:parent-style-name="清單段落" style:list-style-name="LFO1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Row108" style:family="table-row">
      <style:table-row-properties/>
    </style:style>
    <style:style style:name="P10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list-style-name="LFO1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114" style:parent-style-name="清單段落" style:list-style-name="LFO1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list-style-name="LFO1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122" style:parent-style-name="清單段落" style:list-style-name="LFO1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list-style-name="LFO1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130" style:parent-style-name="清單段落" style:list-style-name="LFO1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list-style-name="LFO1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142" style:parent-style-name="清單段落" style:list-style-name="LFO1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143" style:parent-style-name="內文" style:family="paragraph">
      <style:paragraph-properties fo:text-align="justify" fo:margin-right="0.8888in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3" text:anchor-type="paragraph" svg:x="5.20208in" svg:y="-0.5375in" svg:width="0.86667in" svg:height="0.39583in" style:rel-width="scale" style:rel-height="scale"><draw:text-box><text:p text:style-name="內文">附件7-1</text:p></draw:text-box><svg:title/><svg:desc/></draw:frame></text:span><text:span text:style-name="T3">高級中等以下學校教職員工及教育相關工作人員</text:span></text:p>
      <text:p text:style-name="P4"><text:span text:style-name="T5">接種新冠肺炎疫苗</text:span><text:span text:style-name="T6">資料填報檢核表</text:span><text:span text:style-name="T7">（學校）</text:span></text:p>
      <text:p text:style-name="P8">所屬教育階段:□幼兒園□國民小學□國民中學□高級中等學校□特教學校□外僑學校</text:p>
      <text:p text:style-name="P9"><text:s text:c="13"/>□機構、團體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檢核項目</text:p>
          </table:table-cell>
          <table:table-cell table:style-name="TableCell17">
            <text:p text:style-name="P18">檢核細項</text:p>
          </table:table-cell>
          <table:table-cell table:style-name="TableCell19">
            <text:p text:style-name="P20">檢核情形</text:p>
          </table:table-cell>
        </table:table-row>
        <table:table-row table:style-name="TableRow21">
          <table:table-cell table:style-name="TableCell22">
            <text:p text:style-name="P23">人員適當性</text:p>
          </table:table-cell>
          <table:table-cell table:style-name="TableCell24">
            <text:p text:style-name="P25">會密切接觸幼兒、學生之任教或工作人員</text:p>
          </table:table-cell>
          <table:table-cell table:style-name="TableCell26">
            <text:p text:style-name="P27">□<text:s/>符合</text:p>
            <text:p text:style-name="P28">□<text:s/>不符合</text:p>
          </table:table-cell>
        </table:table-row>
        <table:table-row table:style-name="TableRow29">
          <table:table-cell table:style-name="TableCell30" table:number-rows-spanned="3">
            <text:p text:style-name="P31">共通事項</text:p>
          </table:table-cell>
          <table:table-cell table:style-name="TableCell32">
            <text:p text:style-name="P33">欄位內請勿使用全形英文數字</text:p>
          </table:table-cell>
          <table:table-cell table:style-name="TableCell34">
            <text:list text:style-name="LFO1" text:continue-numbering="true">
              <text:list-item>
                <text:p text:style-name="P35">符合</text:p>
              </text:list-item>
              <text:list-item>
                <text:p text:style-name="P36">不符合</text:p>
              </text:list-item>
            </text:list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欄位內請勿使用逗號、空格或換行（alt+enter）</text:p>
          </table:table-cell>
          <table:table-cell table:style-name="TableCell41">
            <text:list text:style-name="LFO1" text:continue-numbering="true">
              <text:list-item>
                <text:p text:style-name="P42">符合</text:p>
              </text:list-item>
              <text:list-item>
                <text:p text:style-name="P43">不符合</text:p>
              </text:list-item>
            </text:list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涉及個資者，如姓名、身分證字號、出生日期等不可隱蔽</text:p>
          </table:table-cell>
          <table:table-cell table:style-name="TableCell48">
            <text:list text:style-name="LFO1" text:continue-numbering="true">
              <text:list-item>
                <text:p text:style-name="P49">符合</text:p>
              </text:list-item>
              <text:list-item>
                <text:p text:style-name="P50">不符合</text:p>
              </text:list-item>
            </text:list>
          </table:table-cell>
        </table:table-row>
        <table:table-row table:style-name="TableRow51">
          <table:table-cell table:style-name="TableCell52" table:number-rows-spanned="2">
            <text:p text:style-name="P53">身分證字號</text:p>
          </table:table-cell>
          <table:table-cell table:style-name="TableCell54">
            <text:p text:style-name="P55">必須是大寫英文字母加上9個數字（不可多1碼、少1碼）</text:p>
          </table:table-cell>
          <table:table-cell table:style-name="TableCell56">
            <text:list text:style-name="LFO1" text:continue-numbering="true">
              <text:list-item>
                <text:p text:style-name="P57">符合</text:p>
              </text:list-item>
              <text:list-item>
                <text:p text:style-name="P58"><text:span text:style-name="T59">不符合</text:span></text:p>
              </text:list-item>
            </text:list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外來人口需填列居留證號，勿填寫護照號碼</text:p>
            <text:p text:style-name="P64"><text:span text:style-name="T65">(</text:span><text:span text:style-name="T66">非外籍人士此項免檢核</text:span><text:span text:style-name="T67">)</text:span></text:p>
          </table:table-cell>
          <table:table-cell table:style-name="TableCell68">
            <text:list text:style-name="LFO1" text:continue-numbering="true">
              <text:list-item>
                <text:p text:style-name="P69">符合<text:s/></text:p>
              </text:list-item>
              <text:list-item>
                <text:p text:style-name="P70">不符合</text:p>
              </text:list-item>
            </text:list>
          </table:table-cell>
        </table:table-row>
        <table:table-row table:style-name="TableRow71">
          <table:table-cell table:style-name="TableCell72" table:number-rows-spanned="2">
            <text:p text:style-name="P73">出生日期</text:p>
          </table:table-cell>
          <table:table-cell table:style-name="TableCell74">
            <text:p text:style-name="P75">出生年度應填列西元年，不可填列民國</text:p>
          </table:table-cell>
          <table:table-cell table:style-name="TableCell76">
            <text:list text:style-name="LFO1" text:continue-numbering="true">
              <text:list-item>
                <text:p text:style-name="P77">符合</text:p>
              </text:list-item>
              <text:list-item>
                <text:p text:style-name="P78">不符合</text:p>
              </text:list-item>
            </text:list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年、月、日之間以「</text:span><text:span text:style-name="T84">/</text:span><text:span text:style-name="T85">」分隔，結尾勿再出現「</text:span><text:span text:style-name="T86">/</text:span><text:span text:style-name="T87">」或其他文字、符號</text:span><text:span text:style-name="T88">(</text:span><text:span text:style-name="T89">高</text:span><text:span text:style-name="T90">國</text:span><text:span text:style-name="T91">中小</text:span><text:span text:style-name="T92">階段</text:span><text:span text:style-name="T93">因</text:span><text:span text:style-name="T94">採線上填報方式，可</text:span><text:span text:style-name="T95">免檢核</text:span><text:span text:style-name="T96">)</text:span></text:p>
          </table:table-cell>
          <table:table-cell table:style-name="TableCell97">
            <text:list text:style-name="LFO1" text:continue-numbering="true">
              <text:list-item>
                <text:p text:style-name="P98">符合<text:s text:c="2"/></text:p>
              </text:list-item>
              <text:list-item>
                <text:p text:style-name="P99">不符合</text:p>
              </text:list-item>
            </text:list>
          </table:table-cell>
        </table:table-row>
        <table:table-row table:style-name="TableRow100">
          <table:table-cell table:style-name="TableCell101" table:number-rows-spanned="2">
            <text:p text:style-name="P102">聯絡電話</text:p>
          </table:table-cell>
          <table:table-cell table:style-name="TableCell103">
            <text:p text:style-name="P104">請填寫1個電話號碼，並以手機為原則，請勿直接填寫分機</text:p>
          </table:table-cell>
          <table:table-cell table:style-name="TableCell105">
            <text:list text:style-name="LFO1" text:continue-numbering="true">
              <text:list-item>
                <text:p text:style-name="P106">符合<text:s text:c="2"/></text:p>
              </text:list-item>
              <text:list-item>
                <text:p text:style-name="P107">不符合</text:p>
              </text:list-item>
            </text:list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全為數字碼，中間勿使用文字、其他符號或空格</text:p>
          </table:table-cell>
          <table:table-cell table:style-name="TableCell112">
            <text:list text:style-name="LFO1" text:continue-numbering="true">
              <text:list-item>
                <text:p text:style-name="P113">符合<text:s text:c="2"/></text:p>
              </text:list-item>
              <text:list-item>
                <text:p text:style-name="P114">不符合</text:p>
              </text:list-item>
            </text:list>
          </table:table-cell>
        </table:table-row>
        <table:table-row table:style-name="TableRow115">
          <table:table-cell table:style-name="TableCell116">
            <text:p text:style-name="P117">工作單位</text:p>
          </table:table-cell>
          <table:table-cell table:style-name="TableCell118">
            <text:p text:style-name="P119">請填寫正確之單位全名</text:p>
          </table:table-cell>
          <table:table-cell table:style-name="TableCell120">
            <text:list text:style-name="LFO1" text:continue-numbering="true">
              <text:list-item>
                <text:p text:style-name="P121">符合<text:s text:c="2"/></text:p>
              </text:list-item>
              <text:list-item>
                <text:p text:style-name="P122">不符合</text:p>
              </text:list-item>
            </text:list>
          </table:table-cell>
        </table:table-row>
        <table:table-row table:style-name="TableRow123">
          <table:table-cell table:style-name="TableCell124">
            <text:p text:style-name="P125">工作內容說明</text:p>
          </table:table-cell>
          <table:table-cell table:style-name="TableCell126">
            <text:p text:style-name="P127">除人員職稱，應簡述其工作事項，並應檢核其工作內容確屬為校內教職員工</text:p>
          </table:table-cell>
          <table:table-cell table:style-name="TableCell128">
            <text:list text:style-name="LFO1" text:continue-numbering="true">
              <text:list-item>
                <text:p text:style-name="P129">符合<text:s text:c="2"/></text:p>
              </text:list-item>
              <text:list-item>
                <text:p text:style-name="P130">不符合</text:p>
              </text:list-item>
            </text:list>
          </table:table-cell>
        </table:table-row>
        <table:table-row table:style-name="TableRow131">
          <table:table-cell table:style-name="TableCell132">
            <text:p text:style-name="P133">縣市別</text:p>
          </table:table-cell>
          <table:table-cell table:style-name="TableCell134">
            <text:p text:style-name="P135"><text:span text:style-name="T136">「縣市別」欄位，已依「縣市別代碼」填寫</text:span><text:span text:style-name="T137">(</text:span><text:span text:style-name="T138">不可空白</text:span><text:span text:style-name="T139">)</text:span></text:p>
          </table:table-cell>
          <table:table-cell table:style-name="TableCell140">
            <text:list text:style-name="LFO1" text:continue-numbering="true">
              <text:list-item>
                <text:p text:style-name="P141">符合<text:s text:c="2"/></text:p>
              </text:list-item>
              <text:list-item>
                <text:p text:style-name="P142">不符合</text:p>
              </text:list-item>
            </text:list>
          </table:table-cell>
        </table:table-row>
      </table:table>
      <text:p text:style-name="P143"><text:span text:style-name="T144">學校名稱: <text:s text:c="17"/>校長核章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教署 國</meta:initial-creator>
    <dc:creator>王若蕎</dc:creator>
    <meta:creation-date>2021-08-24T02:45:00Z</meta:creation-date>
    <dc:date>2021-08-24T02:45:00Z</dc: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2" meta:row-count="4" meta:non-whitespace-character-count="556"/>
  </office:meta>
</office:document-meta>
</file>