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  <style:text-properties style:font-name-asian="標楷體" style:font-weight-complex="bold"/>
    </style:style>
    <style:style style:name="P2" style:parent-style-name="內文" style:family="paragraph">
      <style:paragraph-properties fo:text-align="justify"/>
      <style:text-properties style:font-name-asian="標楷體" style:font-weight-complex="bold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3" style:family="table">
      <style:table-properties style:width="7.0638in" fo:margin-left="0in" table:align="left"/>
    </style:style>
    <style:style style:name="TableRow15" style:family="table-row">
      <style:table-row-properties style:min-row-height="0.364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" style:family="table-row">
      <style:table-row-properties style:min-row-height="0.289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8pt" style:font-size-asian="8pt"/>
    </style:style>
    <style:style style:name="T40" style:parent-style-name="預設段落字型" style:family="text">
      <style:text-properties style:font-name="標楷體" style:font-name-asian="標楷體" fo:font-size="8pt" style:font-size-asian="8pt"/>
    </style:style>
    <style:style style:name="T41" style:parent-style-name="預設段落字型" style:family="text">
      <style:text-properties style:font-name="標楷體" style:font-name-asian="標楷體" fo:font-size="8pt" style:font-size-asian="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552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text-indent="-0.0013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text-indent="-0.0013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text-indent="-0.0013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text-indent="-0.0013in"/>
      <style:text-properties style:font-name="標楷體" style:font-name-asian="標楷體" style:font-name-complex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text-indent="-0.0013in"/>
      <style:text-properties style:font-name="標楷體" style:font-name-asian="標楷體" style:font-name-complex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-0.0013in"/>
      <style:text-properties style:font-name="標楷體" style:font-name-asian="標楷體" style:font-name-complex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text-indent="-0.0013in"/>
      <style:text-properties style:font-name="標楷體" style:font-name-asian="標楷體" style:font-name-complex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text-indent="-0.0013in"/>
      <style:text-properties style:font-name="標楷體" style:font-name-asian="標楷體" style:font-name-complex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text-indent="-0.0013in"/>
      <style:text-properties style:font-name="標楷體" style:font-name-asian="標楷體" style:font-name-complex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text-indent="-0.0013in"/>
      <style:text-properties style:font-name="標楷體" style:font-name-asian="標楷體" style:font-name-complex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indent="-0.0013in"/>
      <style:text-properties style:font-name-asian="標楷體" fo:font-size="10pt" style:font-size-asian="10pt"/>
    </style:style>
    <style:style style:name="TableRow80" style:family="table-row">
      <style:table-row-properties style:min-row-height="0.552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52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552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552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552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552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552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552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552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6347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　　非學學生未取得學籍者</text:span><text:span text:style-name="T19">參加</text:span><text:span text:style-name="T20">110</text:span><text:span text:style-name="T21">學年度</text:span><text:span text:style-name="T22">普通型</text:span><text:span text:style-name="T23">高級中等學校</text:span><text:span text:style-name="T24">數理及資訊學科能力競賽初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參賽<text:line-break/>科別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<text:span text:style-name="T37">出生年月日</text:span><text:span text:style-name="T38"><text:line-break/></text:span><text:span text:style-name="T39">以</text:span><text:span text:style-name="T40">6</text:span><text:span text:style-name="T41">碼純數字填寫</text:span></text:p>
          </table:table-cell>
          <table:table-cell table:style-name="TableCell42">
            <text:p text:style-name="P43">身分證號碼</text:p>
          </table:table-cell>
          <table:table-cell table:style-name="TableCell44">
            <text:p text:style-name="P45">年級</text:p>
          </table:table-cell>
          <table:table-cell table:style-name="TableCell46">
            <text:p text:style-name="P47">班級</text:p>
          </table:table-cell>
          <table:table-cell table:style-name="TableCell48">
            <text:p text:style-name="P49">科別</text:p>
          </table:table-cell>
          <table:table-cell table:style-name="TableCell50">
            <text:p text:style-name="P51"><text:span text:style-name="T52">指導教師</text:span></text:p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>Email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備<text:s text:c="4"/>註</text:p>
          </table:table-cell>
          <table:covered-table-cell/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p text:style-name="內文"><text:span text:style-name="T293">中　華　民　國</text:span><text:span text:style-name="T294"><text:s/></text:span><text:span text:style-name="T295">　　年　　月</text:span><text:span text:style-name="T296"><text:s text:c="2"/></text:span><text:span text:style-name="T29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150%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." style:num-format="A" style:num-letter-sync="true">
        <style:list-level-properties text:space-before="0.9756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縮排" style:display-name="本文縮排" style:family="paragraph" style:parent-style-name="內文">
      <style:paragraph-properties style:snap-to-layout-grid="false" fo:line-height="150%" fo:margin-left="0.4722in">
        <style:tab-stops/>
      </style:paragraph-properties>
      <style:text-properties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華康勘亭流(P)" fo:font-size="28pt" style:font-size-asian="28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1.4166in">
        <style:tab-stops/>
      </style:paragraph-properties>
      <style:text-properties fo:font-size="14pt" style:font-size-asian="14pt" fo:hyphenate="false"/>
    </style:style>
    <style:style style:name="本文2" style:display-name="本文 2" style:family="paragraph" style:parent-style-name="內文">
      <style:text-properties style:font-name-asian="文鼎粗行楷" style:font-weight-complex="bold" fo:font-size="32pt" style:font-size-asian="32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本文縮排3" style:display-name="本文縮排 3" style:family="paragraph" style:parent-style-name="內文">
      <style:paragraph-properties style:snap-to-layout-grid="false" fo:margin-left="0.5833in" fo:text-indent="-0.3333in">
        <style:tab-stops/>
      </style:paragraph-properties>
      <style:text-properties style:font-name-asian="標楷體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list-style style:name="WW_OutlineListStyle" style:display-name="WW_OutlineListStyle">
      <text:list-level-style-number text:level="1" style:num-suffix="." style:num-format="A" style:num-letter-sync="true">
        <style:list-level-properties text:space-before="0.9756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 text:space-before="0.9756in" text:min-label-width="0.333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479in" style:num-format="- 1 -, - 2 -, - 3 -, ...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23194in" svg:height="0.15972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 台灣省高級中學八十九學年度數學、資訊及自然學科能力競賽第六區複賽實施計劃</dc:title>
    <meta:initial-creator>deng</meta:initial-creator>
    <dc:creator>ASUS</dc:creator>
    <meta:creation-date>2021-08-02T06:40:00Z</meta:creation-date>
    <dc:date>2021-08-02T06:40:00Z</dc:date>
    <meta:print-date>2016-10-12T00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