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150%" fo:margin-left="0.0138in">
        <style:tab-stops>
          <style:tab-stop style:type="left" style:position="3.923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punctuation-wrap="simple" fo:text-align="center" fo:line-height="150%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013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-0.05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P18" style:parent-style-name="內文" style:family="paragraph">
      <style:paragraph-properties style:punctuation-wrap="simple" fo:line-height="150%"/>
      <style:text-properties fo:font-size="8pt" style:font-size-asian="8pt" style:font-size-complex="8pt"/>
    </style:style>
    <style:style style:name="P19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20" style:parent-style-name="本文" style:family="paragraph">
      <style:paragraph-properties style:punctuation-wrap="simple" fo:line-height="150%" fo:text-indent="0.3333in"/>
    </style:style>
    <style:style style:name="P21" style:parent-style-name="本文" style:family="paragraph">
      <style:paragraph-properties style:punctuation-wrap="simple" fo:line-height="150%" fo:text-indent="0.3333in"/>
    </style:style>
    <style:style style:name="T22" style:parent-style-name="預設段落字型" style:family="text">
      <style:text-properties fo:letter-spacing="0.0006in"/>
    </style:style>
    <style:style style:name="P23" style:parent-style-name="本文" style:family="paragraph">
      <style:paragraph-properties style:punctuation-wrap="simple" fo:line-height="150%" fo:text-indent="0.3333in"/>
    </style:style>
    <style:style style:name="T24" style:parent-style-name="預設段落字型" style:family="text">
      <style:text-properties fo:color="#000000" fo:letter-spacing="0.0083in" fo:background-color="#FFFFFF"/>
    </style:style>
    <style:style style:name="T25" style:parent-style-name="預設段落字型" style:family="text">
      <style:text-properties fo:color="#000000" fo:letter-spacing="0.0083in" fo:background-color="#FFFFFF"/>
    </style:style>
    <style:style style:name="T26" style:parent-style-name="預設段落字型" style:family="text">
      <style:text-properties fo:color="#000000" fo:letter-spacing="0.0083in" fo:background-color="#FFFFFF"/>
    </style:style>
    <style:style style:name="P27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TableColumn29" style:family="table-column">
      <style:table-column-properties style:column-width="1.0812in" style:use-optimal-column-width="false"/>
    </style:style>
    <style:style style:name="TableColumn30" style:family="table-column">
      <style:table-column-properties style:column-width="4.1361in" style:use-optimal-column-width="false"/>
    </style:style>
    <style:style style:name="TableColumn31" style:family="table-column">
      <style:table-column-properties style:column-width="1.1437in" style:use-optimal-column-width="false"/>
    </style:style>
    <style:style style:name="Table28" style:family="table">
      <style:table-properties style:width="6.3611in" fo:margin-left="0.375in" table:align="left"/>
    </style:style>
    <style:style style:name="TableRow32" style:family="table-row">
      <style:table-row-properties style:row-height="0.2236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150%" fo:margin-left="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 fo:line-height="150%" fo:margin-lef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150%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row-height="0.3055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line-height="150%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letter-spacing="-0.041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left="0.0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letter-spacing="-0.041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letter-spacing="-0.0416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letter-spacing="-0.0416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letter-spacing="-0.041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150%" fo:margin-left="0.15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67" style:parent-style-name="內文" style:family="paragraph">
      <style:paragraph-properties style:text-autospace="ideograph-alpha" style:vertical-align="auto" fo:line-height="0.3055in"/>
      <style:text-properties fo:hyphenate="true"/>
    </style:style>
    <style:style style:name="T68" style:parent-style-name="預設段落字型" style:family="text">
      <style:text-properties style:font-name-asian="標楷體" fo:color="#000000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4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5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6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7" style:parent-style-name="內文" style:family="paragraph">
      <style:paragraph-properties style:text-autospace="ideograph-alpha" style:vertical-align="auto" fo:line-height="0.3055in" fo:margin-left="0.6666in">
        <style:tab-stops/>
      </style:paragraph-properties>
      <style:text-properties style:font-name-asian="標楷體" fo:color="#000000" style:language-asian="zh" style:country-asian="HK" fo:hyphenate="true"/>
    </style:style>
    <style:style style:name="P78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79" style:parent-style-name="本文" style:family="paragraph">
      <style:paragraph-properties style:punctuation-wrap="simple" fo:line-height="150%" fo:margin-left="0.4118in">
        <style:tab-stops/>
      </style:paragraph-properties>
    </style:style>
    <style:style style:name="T80" style:parent-style-name="預設段落字型" style:family="text">
      <style:text-properties fo:letter-spacing="-0.0104in"/>
    </style:style>
    <style:style style:name="T81" style:parent-style-name="預設段落字型" style:family="text">
      <style:text-properties fo:letter-spacing="0.0013in"/>
    </style:style>
    <style:style style:name="T82" style:parent-style-name="預設段落字型" style:family="text">
      <style:text-properties fo:letter-spacing="-0.0104in"/>
    </style:style>
    <style:style style:name="T83" style:parent-style-name="預設段落字型" style:family="text">
      <style:text-properties fo:letter-spacing="0.0013in"/>
    </style:style>
    <style:style style:name="T84" style:parent-style-name="預設段落字型" style:family="text">
      <style:text-properties fo:letter-spacing="-0.0104in"/>
    </style:style>
    <style:style style:name="T85" style:parent-style-name="預設段落字型" style:family="text">
      <style:text-properties fo:letter-spacing="0.0013in"/>
    </style:style>
    <style:style style:name="T86" style:parent-style-name="預設段落字型" style:family="text">
      <style:text-properties fo:letter-spacing="-0.0416in"/>
    </style:style>
    <style:style style:name="T87" style:parent-style-name="預設段落字型" style:family="text">
      <style:text-properties fo:letter-spacing="-0.0416in"/>
    </style:style>
    <style:style style:name="P88" style:parent-style-name="本文" style:family="paragraph">
      <style:paragraph-properties style:punctuation-wrap="simple" fo:line-height="150%" fo:margin-right="0.3708in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本文" style:family="paragraph">
      <style:paragraph-properties style:punctuation-wrap="simple" fo:line-height="150%" fo:margin-right="0.3708in"/>
    </style:style>
    <style:style style:name="T91" style:parent-style-name="預設段落字型" style:family="text">
      <style:text-properties fo:letter-spacing="-0.0416in"/>
    </style:style>
    <style:style style:name="T92" style:parent-style-name="預設段落字型" style:family="text">
      <style:text-properties fo:letter-spacing="-0.0833in"/>
    </style:style>
    <style:style style:name="P93" style:parent-style-name="本文" style:family="paragraph">
      <style:paragraph-properties style:punctuation-wrap="simple" fo:line-height="150%" fo:margin-right="0.3708in"/>
      <style:text-properties fo:font-weight="bold" style:font-weight-asian="bold"/>
    </style:style>
    <style:style style:name="P94" style:parent-style-name="內文" style:family="paragraph">
      <style:paragraph-properties style:text-autospace="ideograph-alpha" style:vertical-align="auto" fo:line-height="150%" fo:margin-left="0.3333in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01" style:parent-style-name="本文" style:family="paragraph">
      <style:paragraph-properties style:punctuation-wrap="simple" fo:text-align="justify" fo:line-height="150%" fo:margin-left="0.768in" fo:margin-right="0.0826in" fo:text-indent="-0.3937in">
        <style:tab-stops/>
      </style:paragraph-properties>
    </style:style>
    <style:style style:name="T102" style:parent-style-name="預設段落字型" style:family="text">
      <style:text-properties fo:letter-spacing="-0.0472in"/>
    </style:style>
    <style:style style:name="P103" style:parent-style-name="本文" style:family="paragraph">
      <style:paragraph-properties style:punctuation-wrap="simple" fo:line-height="150%" fo:margin-left="0.375in" fo:margin-right="2.5381in">
        <style:tab-stops/>
      </style:paragraph-properties>
    </style:style>
    <style:style style:name="T104" style:parent-style-name="預設段落字型" style:family="text">
      <style:text-properties fo:letter-spacing="-0.0472in"/>
    </style:style>
    <style:style style:name="T105" style:parent-style-name="預設段落字型" style:family="text">
      <style:text-properties fo:letter-spacing="-0.0833in"/>
    </style:style>
    <style:style style:name="P106" style:parent-style-name="本文" style:family="paragraph">
      <style:paragraph-properties style:punctuation-wrap="simple" fo:line-height="150%" fo:margin-left="0.375in" fo:margin-right="2.5381in">
        <style:tab-stops/>
      </style:paragraph-properties>
    </style:style>
    <style:style style:name="T107" style:parent-style-name="預設段落字型" style:family="text">
      <style:text-properties fo:letter-spacing="-0.0472in"/>
    </style:style>
    <style:style style:name="P108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TableColumn110" style:family="table-column">
      <style:table-column-properties style:column-width="1.2625in"/>
    </style:style>
    <style:style style:name="TableColumn111" style:family="table-column">
      <style:table-column-properties style:column-width="3.5729in"/>
    </style:style>
    <style:style style:name="Table109" style:family="table">
      <style:table-properties style:width="4.8354in" fo:margin-left="0.5326in" table:align="left"/>
    </style:style>
    <style:style style:name="TableRow112" style:family="table-row">
      <style:table-row-properties style:min-row-height="0.128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-asian="標楷體"/>
    </style:style>
    <style:style style:name="P122" style:parent-style-name="本文" style:family="paragraph">
      <style:paragraph-properties style:punctuation-wrap="simple" fo:line-height="150%" fo:margin-right="5.4395in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本文" style:family="paragraph">
      <style:paragraph-properties style:punctuation-wrap="simple" fo:line-height="150%" fo:text-indent="0.3333in"/>
    </style:style>
    <style:style style:name="P125" style:parent-style-name="本文" style:family="paragraph">
      <style:paragraph-properties style:punctuation-wrap="simple" fo:line-height="150%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本文" style:family="paragraph">
      <style:paragraph-properties style:punctuation-wrap="simple" fo:line-height="150%"/>
    </style:style>
    <style:style style:name="T128" style:parent-style-name="預設段落字型" style:family="text">
      <style:text-properties fo:letter-spacing="-0.0416in"/>
    </style:style>
    <style:style style:name="T129" style:parent-style-name="預設段落字型" style:family="text">
      <style:text-properties fo:letter-spacing="-0.0416in"/>
    </style:style>
    <style:style style:name="T130" style:parent-style-name="預設段落字型" style:family="text">
      <style:text-properties fo:letter-spacing="-0.0416in"/>
    </style:style>
    <style:style style:name="P131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32" style:parent-style-name="內文" style:family="paragraph">
      <style:paragraph-properties style:text-autospace="ideograph-alpha" style:snap-to-layout-grid="false" style:vertical-align="auto" fo:line-height="150%" fo:margin-left="0.3333in">
        <style:tab-stops/>
      </style:paragraph-properties>
      <style:text-properties fo:hyphenate="tru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清單段落" style:family="paragraph">
      <style:paragraph-properties style:snap-to-layout-grid="false" fo:line-height="150%"/>
    </style:style>
    <style:style style:name="T143" style:parent-style-name="預設段落字型" style:family="text">
      <style:text-properties style:font-name-asian="標楷體"/>
    </style:style>
    <style:style style:name="P144" style:parent-style-name="清單段落" style:family="paragraph">
      <style:paragraph-properties fo:line-height="15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P148" style:parent-style-name="清單段落" style:family="paragraph">
      <style:paragraph-properties fo:line-height="150%"/>
      <style:text-properties style:font-name-asian="標楷體"/>
    </style:style>
    <style:style style:name="P149" style:parent-style-name="清單段落" style:family="paragraph">
      <style:paragraph-properties fo:line-height="150%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P151" style:parent-style-name="清單段落" style:family="paragraph">
      <style:paragraph-properties fo:line-height="150%"/>
      <style:text-properties style:font-name-asian="標楷體"/>
    </style:style>
    <style:style style:name="P152" style:parent-style-name="清單段落" style:family="paragraph">
      <style:paragraph-properties fo:line-height="150%"/>
      <style:text-properties style:font-name-asian="標楷體"/>
    </style:style>
    <style:style style:name="P153" style:parent-style-name="清單段落" style:family="paragraph">
      <style:paragraph-properties fo:line-height="150%"/>
      <style:text-properties style:font-name="標楷體" style:font-name-asian="標楷體"/>
    </style:style>
    <style:style style:name="P154" style:parent-style-name="本文" style:family="paragraph">
      <style:paragraph-properties style:punctuation-wrap="simple" fo:line-height="150%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本文" style:family="paragraph">
      <style:paragraph-properties style:punctuation-wrap="simple" fo:line-height="150%"/>
    </style:style>
    <style:style style:name="P157" style:parent-style-name="本文" style:family="paragraph">
      <style:paragraph-properties style:punctuation-wrap="simple" fo:line-height="150%"/>
    </style:style>
    <style:style style:name="P158" style:parent-style-name="本文" style:family="paragraph">
      <style:paragraph-properties style:punctuation-wrap="simple" fo:line-height="150%"/>
    </style:style>
    <style:style style:name="T159" style:parent-style-name="預設段落字型" style:family="text">
      <style:text-properties fo:font-weight="bold" style:font-weight-asian="bold"/>
    </style:style>
    <style:style style:name="TableColumn161" style:family="table-column">
      <style:table-column-properties style:column-width="1.2625in"/>
    </style:style>
    <style:style style:name="TableColumn162" style:family="table-column">
      <style:table-column-properties style:column-width="4.6555in"/>
    </style:style>
    <style:style style:name="Table160" style:family="table">
      <style:table-properties style:width="5.918in" fo:margin-left="0.5326in" table:align="left"/>
    </style:style>
    <style:style style:name="TableRow163" style:family="table-row">
      <style:table-row-properties style:min-row-height="0.12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  <style:text-properties style:font-name-asian="標楷體"/>
    </style:style>
    <style:style style:name="P173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74" style:parent-style-name="內文" style:family="paragraph">
      <style:paragraph-properties fo:line-height="150%" fo:margin-left="0.8347in" fo:text-indent="-0.343in">
        <style:tab-stops/>
      </style:paragraph-properties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150%" fo:margin-left="0.8458in" fo:text-indent="-0.354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本文" style:family="paragraph">
      <style:paragraph-properties style:punctuation-wrap="simple" fo:line-height="150%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本文" style:family="paragraph">
      <style:paragraph-properties style:punctuation-wrap="simple" fo:line-height="150%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letter-spacing="-0.0006in"/>
    </style:style>
    <style:style style:name="P191" style:parent-style-name="本文" style:family="paragraph">
      <style:paragraph-properties style:punctuation-wrap="simple" fo:line-height="150%" fo:margin-left="0.4118in">
        <style:tab-stops/>
      </style:paragraph-properties>
    </style:style>
    <style:style style:name="P192" style:parent-style-name="內文" style:family="paragraph">
      <style:paragraph-properties style:punctuation-wrap="simple" fo:text-align="center" fo:line-height="150%" fo:margin-left="0.0138in">
        <style:tab-stops>
          <style:tab-stop style:type="left" style:position="3.9236in"/>
        </style:tab-stops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93" style:parent-style-name="內文" style:family="paragraph">
      <style:paragraph-properties style:punctuation-wrap="simple" fo:text-align="center" fo:line-height="150%" fo:margin-left="0.0138in">
        <style:tab-stops>
          <style:tab-stop style:type="left" style:position="3.923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style:font-weight-complex="bold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ableColumn209" style:family="table-column">
      <style:table-column-properties style:column-width="0.8541in" style:use-optimal-column-width="false"/>
    </style:style>
    <style:style style:name="TableColumn210" style:family="table-column">
      <style:table-column-properties style:column-width="0.1652in" style:use-optimal-column-width="false"/>
    </style:style>
    <style:style style:name="TableColumn211" style:family="table-column">
      <style:table-column-properties style:column-width="0.5in" style:use-optimal-column-width="false"/>
    </style:style>
    <style:style style:name="TableColumn212" style:family="table-column">
      <style:table-column-properties style:column-width="0.2513in" style:use-optimal-column-width="false"/>
    </style:style>
    <style:style style:name="TableColumn213" style:family="table-column">
      <style:table-column-properties style:column-width="0.6666in" style:use-optimal-column-width="false"/>
    </style:style>
    <style:style style:name="TableColumn214" style:family="table-column">
      <style:table-column-properties style:column-width="0.5819in" style:use-optimal-column-width="false"/>
    </style:style>
    <style:style style:name="TableColumn215" style:family="table-column">
      <style:table-column-properties style:column-width="0.4347in" style:use-optimal-column-width="false"/>
    </style:style>
    <style:style style:name="TableColumn216" style:family="table-column">
      <style:table-column-properties style:column-width="0.4819in" style:use-optimal-column-width="false"/>
    </style:style>
    <style:style style:name="TableColumn217" style:family="table-column">
      <style:table-column-properties style:column-width="0.3347in" style:use-optimal-column-width="false"/>
    </style:style>
    <style:style style:name="TableColumn218" style:family="table-column">
      <style:table-column-properties style:column-width="0.0055in" style:use-optimal-column-width="false"/>
    </style:style>
    <style:style style:name="TableColumn219" style:family="table-column">
      <style:table-column-properties style:column-width="0.8277in" style:use-optimal-column-width="false"/>
    </style:style>
    <style:style style:name="TableColumn220" style:family="table-column">
      <style:table-column-properties style:column-width="0.0055in" style:use-optimal-column-width="false"/>
    </style:style>
    <style:style style:name="TableColumn221" style:family="table-column">
      <style:table-column-properties style:column-width="0.3277in" style:use-optimal-column-width="false"/>
    </style:style>
    <style:style style:name="TableColumn222" style:family="table-column">
      <style:table-column-properties style:column-width="1.2944in" style:use-optimal-column-width="false"/>
    </style:style>
    <style:style style:name="Table208" style:family="table">
      <style:table-properties style:width="6.7319in" fo:margin-left="0in" table:align="left"/>
    </style:style>
    <style:style style:name="TableRow223" style:family="table-row">
      <style:table-row-properties style:min-row-height="0.4041in" style:use-optimal-row-height="false" fo:keep-together="always"/>
    </style:style>
    <style:style style:name="TableCell22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標楷體" style:font-name-asian="標楷體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標楷體" style:font-name-asian="標楷體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/>
    </style:style>
    <style:style style:name="TableCell23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區塊文字" style:family="paragraph">
      <style:paragraph-properties fo:line-height="0.25in"/>
    </style:style>
    <style:style style:name="P23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6118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標楷體" style:font-name-asian="標楷體"/>
    </style:style>
    <style:style style:name="P241" style:parent-style-name="內文" style:family="paragraph">
      <style:paragraph-properties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標楷體" style:font-name-asian="標楷體"/>
    </style:style>
    <style:style style:name="P24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49" style:family="table-row">
      <style:table-row-properties style:min-row-height="0.625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="標楷體" style:font-name-asian="標楷體"/>
    </style:style>
    <style:style style:name="P254" style:parent-style-name="內文" style:family="paragraph">
      <style:paragraph-properties fo:line-height="0.25in"/>
      <style:text-properties style:font-name="標楷體" style:font-name-asian="標楷體"/>
    </style:style>
    <style:style style:name="P25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56" style:family="table-row">
      <style:table-row-properties style:min-row-height="0.5444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標楷體"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純文字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270" style:family="table-row">
      <style:table-row-properties style:min-row-height="0.5333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/>
    </style:style>
    <style:style style:name="P273" style:parent-style-name="內文" style:family="paragraph">
      <style:paragraph-properties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標楷體" style:font-name-asian="標楷體"/>
    </style:style>
    <style:style style:name="TableRow282" style:family="table-row">
      <style:table-row-properties style:min-row-height="0.4826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="標楷體" style:font-name-asian="標楷體"/>
    </style:style>
    <style:style style:name="P289" style:parent-style-name="內文" style:family="paragraph">
      <style:paragraph-properties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標楷體" style:font-name-asian="標楷體"/>
    </style:style>
    <style:style style:name="TableRow292" style:family="table-row">
      <style:table-row-properties style:min-row-height="0.4055in" style:use-optimal-row-height="false" fo:keep-together="always"/>
    </style:style>
    <style:style style:name="P29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0" style:family="table-row">
      <style:table-row-properties style:min-row-height="0.3645in" style:use-optimal-row-height="false" fo:keep-together="always"/>
    </style:style>
    <style:style style:name="P30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8" style:family="table-row">
      <style:table-row-properties style:min-row-height="0.3701in" style:use-optimal-row-height="false" fo:keep-together="always"/>
    </style:style>
    <style:style style:name="P30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6" style:family="table-row">
      <style:table-row-properties style:min-row-height="1.0965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TableRow324" style:family="table-row">
      <style:table-row-properties style:min-row-height="0.6187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line-height="0.25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TableRow331" style:family="table-row">
      <style:table-row-properties style:min-row-height="0.25in" style:use-optimal-row-height="false" fo:keep-together="always"/>
    </style:style>
    <style:style style:name="TableCell33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1666in"/>
      <style:text-properties style:font-name="標楷體" style:font-name-asian="標楷體"/>
    </style:style>
    <style:style style:name="TableCell3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5in" style:use-optimal-row-height="false" fo:keep-together="always"/>
    </style:style>
    <style:style style:name="P34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5in" style:use-optimal-row-height="false" fo:keep-together="always"/>
    </style:style>
    <style:style style:name="P34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25in" style:use-optimal-row-height="false" fo:keep-together="always"/>
    </style:style>
    <style:style style:name="P35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Row363" style:family="table-row">
      <style:table-row-properties style:min-row-height="0.25in" style:use-optimal-row-height="false" fo:keep-together="always"/>
    </style:style>
    <style:style style:name="P36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5in" style:use-optimal-row-height="false" fo:keep-together="always"/>
    </style:style>
    <style:style style:name="P37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ableRow377" style:family="table-row">
      <style:table-row-properties style:min-row-height="0.25in" style:use-optimal-row-height="false" fo:keep-together="always"/>
    </style:style>
    <style:style style:name="P37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S1" style:family="section">
      <style:section-properties fo:margin-left="0in" fo:margin-right="0.0277in" style:writing-mode="lr-tb"/>
    </style:style>
    <style:style style:name="P390" style:parent-style-name="標題1" style:family="paragraph">
      <style:paragraph-properties style:punctuation-wrap="simple" fo:text-align="center" fo:line-height="150%">
        <style:tab-stops>
          <style:tab-stop style:type="left" style:position="0.7215in"/>
          <style:tab-stop style:type="left" style:position="1.4451in"/>
        </style:tab-stops>
      </style:paragraph-properties>
    </style:style>
    <style:style style:name="P391" style:parent-style-name="內文" style:family="paragraph">
      <style:paragraph-properties style:punctuation-wrap="simple" fo:line-height="150%"/>
      <style:text-properties fo:font-size="9pt" style:font-size-asian="9pt" style:font-size-complex="9pt"/>
    </style:style>
    <style:style style:name="P39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393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4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0" style:parent-style-name="內文" style:family="paragraph">
      <style:paragraph-properties style:punctuation-wrap="simple" fo:line-height="150%"/>
      <style:text-properties fo:font-size="5.5pt" style:font-size-asian="5.5pt" style:font-size-complex="5.5pt"/>
    </style:style>
    <style:style style:name="P411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12" style:parent-style-name="內文" style:family="paragraph">
      <style:paragraph-properties style:punctuation-wrap="simple" fo:line-height="150%" fo:margin-left="0.0777in">
        <style:tab-stops>
          <style:tab-stop style:type="left" style:position="2.112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25" style:parent-style-name="內文" style:family="paragraph">
      <style:paragraph-properties style:punctuation-wrap="simple" fo:line-height="150%" fo:margin-left="0.578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31" style:parent-style-name="內文" style:family="paragraph">
      <style:paragraph-properties style:punctuation-wrap="simple" fo:line-height="150%"/>
      <style:text-properties fo:font-size="14pt" style:font-size-asian="14pt" style:font-size-complex="14pt"/>
    </style:style>
    <style:style style:name="P432" style:parent-style-name="內文" style:family="paragraph">
      <style:paragraph-properties style:punctuation-wrap="simple" fo:line-height="150%" fo:margin-left="0.0777in" fo:margin-right="2.5506in">
        <style:tab-stops>
          <style:tab-stop style:type="left" style:position="2.667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5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449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45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53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454" style:parent-style-name="內文" style:family="paragraph">
      <style:paragraph-properties style:punctuation-wrap="simple" fo:line-height="150%" fo:margin-left="0.0777in" fo:margin-right="2.3256in">
        <style:tab-stops>
          <style:tab-stop style:type="left" style:position="2.8909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9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473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47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77" style:parent-style-name="內文" style:family="paragraph">
      <style:paragraph-properties style:punctuation-wrap="simple" fo:line-height="150%"/>
      <style:text-properties fo:font-size="14pt" style:font-size-asian="14pt" style:font-size-complex="14pt"/>
    </style:style>
    <style:style style:name="P478" style:parent-style-name="內文" style:family="paragraph">
      <style:paragraph-properties style:punctuation-wrap="simple" fo:text-align="justify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S2" style:family="section">
      <style:section-properties fo:margin-left="-0.0138in" fo:margin-right="-0.2638in" style:writing-mode="lr-tb"/>
    </style:style>
    <style:style style:name="P479" style:parent-style-name="標題3" style:family="paragraph">
      <style:paragraph-properties style:punctuation-wrap="simple" fo:line-height="150%" fo:margin-left="0in">
        <style:tab-stops/>
      </style:paragraph-properties>
    </style:style>
    <style:style style:name="P480" style:parent-style-name="標題1" style:master-page-name="MP3" style:family="paragraph">
      <style:paragraph-properties fo:break-before="page" style:punctuation-wrap="simple" fo:text-align="center" fo:line-height="150%" fo:margin-left="0.0277in" style:page-number="5">
        <style:tab-stops>
          <style:tab-stop style:type="left" style:position="0.7215in"/>
          <style:tab-stop style:type="left" style:position="1.4451in"/>
        </style:tab-stops>
      </style:paragraph-properties>
    </style:style>
    <style:style style:name="P50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06" style:parent-style-name="內文" style:family="paragraph">
      <style:paragraph-properties style:punctuation-wrap="simple" fo:line-height="150%" fo:margin-left="0.0777in">
        <style:tab-stops>
          <style:tab-stop style:type="left" style:position="2.5555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標楷體" fo:letter-spacing="-0.0673in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8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5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2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5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1" style:parent-style-name="內文" style:family="paragraph">
      <style:paragraph-properties style:punctuation-wrap="simple" fo:line-height="150%" fo:margin-left="0.0777in" fo:margin-right="0.691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558" style:parent-style-name="內文" style:family="paragraph">
      <style:paragraph-properties style:punctuation-wrap="simple" fo:line-height="150%" fo:margin-left="0.0777in" fo:margin-right="0.691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標楷體" fo:letter-spacing="-0.0833in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69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570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P573" style:parent-style-name="內文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style:punctuation-wrap="simple" fo:line-height="150%"/>
    </style:style>
    <style:style style:name="P57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7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79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580" style:parent-style-name="內文" style:family="paragraph">
      <style:paragraph-properties style:punctuation-wrap="simple" fo:line-height="150%" fo:margin-left="0.0777in" fo:margin-right="4.729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" fo:letter-spacing="-0.093in" style:text-scale="95%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letter-spacing="-0.002in" style:text-scale="95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595" style:parent-style-name="內文" style:family="paragraph">
      <style:paragraph-properties style:punctuation-wrap="simple" fo:line-height="150%" fo:margin-left="0.0777in" fo:margin-right="4.729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8" style:parent-style-name="內文" style:family="paragraph">
      <style:paragraph-properties style:punctuation-wrap="simple" fo:line-height="150%"/>
      <style:text-properties fo:font-size="8.5pt" style:font-size-asian="8.5pt" style:font-size-complex="8.5pt"/>
    </style:style>
    <style:style style:name="P599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2" style:parent-style-name="內文" style:family="paragraph">
      <style:paragraph-properties style:punctuation-wrap="simple" fo:line-height="150%"/>
      <style:text-properties fo:font-size="5pt" style:font-size-asian="5pt" style:font-size-complex="5pt"/>
    </style:style>
    <style:style style:name="P60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9" style:parent-style-name="內文" style:family="paragraph">
      <style:paragraph-properties style:punctuation-wrap="simple" fo:line-height="150%" fo:margin-left="0.0777in">
        <style:tab-stops>
          <style:tab-stop style:type="left" style:position="0.4451in"/>
          <style:tab-stop style:type="left" style:position="0.8902in"/>
          <style:tab-stop style:type="left" style:position="1.334in"/>
          <style:tab-stop style:type="left" style:position="2.3361in"/>
          <style:tab-stop style:type="left" style:position="3.1125in"/>
          <style:tab-stop style:type="left" style:position="4.668in"/>
          <style:tab-stop style:type="left" style:position="6.334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4" style:parent-style-name="內文" style:master-page-name="MP4" style:family="paragraph">
      <style:paragraph-properties fo:break-before="page" style:punctuation-wrap="simple" fo:text-align="center" fo:line-height="150%" fo:margin-right="0.0583in"/>
    </style:style>
    <style:style style:name="T64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0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2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4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6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58" style:parent-style-name="內文" style:family="paragraph">
      <style:paragraph-properties style:punctuation-wrap="simple" fo:line-height="150%"/>
      <style:text-properties fo:font-size="9.5pt" style:font-size-asian="9.5pt" style:font-size-complex="9.5pt"/>
    </style:style>
    <style:style style:name="P65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60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61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62" style:parent-style-name="內文" style:family="paragraph">
      <style:paragraph-properties style:punctuation-wrap="simple" fo:line-height="150%" fo:margin-left="0.0777in" fo:margin-right="0.011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64" style:parent-style-name="預設段落字型" style:family="text">
      <style:text-properties style:font-name="標楷體" style:font-name-asian="標楷體" style:font-name-complex="標楷體" fo:letter-spacing="-0.077in" fo:font-size="16pt" style:font-size-asian="16pt" style:font-size-complex="18pt"/>
    </style:style>
    <style:style style:name="T66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66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67" style:parent-style-name="預設段落字型" style:family="text">
      <style:text-properties style:font-name="標楷體" style:font-name-asian="標楷體" style:font-name-complex="標楷體" fo:color="#D9D9D9" fo:letter-spacing="-0.0388in" fo:font-size="16pt" style:font-size-asian="16pt" style:font-size-complex="18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-0.0388in" fo:font-size="16pt" style:font-size-asian="16pt" style:font-size-complex="18pt"/>
    </style:style>
    <style:style style:name="T669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1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3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5" style:parent-style-name="預設段落字型" style:family="text">
      <style:text-properties style:font-name="標楷體" style:font-name-asian="標楷體" style:font-name-complex="標楷體" fo:color="#000000" fo:letter-spacing="-0.0388in" fo:font-size="16pt" style:font-size-asian="16pt" style:font-size-complex="18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7" style:parent-style-name="預設段落字型" style:family="text">
      <style:text-properties style:font-name="標楷體" style:font-name-asian="標楷體" style:font-name-complex="標楷體" fo:color="#000000" fo:letter-spacing="-0.0152in" fo:font-size="16pt" style:font-size-asian="16pt" style:font-size-complex="18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P679" style:parent-style-name="內文" style:family="paragraph">
      <style:paragraph-properties style:punctuation-wrap="simple" fo:line-height="150%"/>
      <style:text-properties fo:font-size="7pt" style:font-size-asian="7pt" style:font-size-complex="8pt"/>
    </style:style>
    <style:style style:name="P680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82" style:parent-style-name="預設段落字型" style:family="text">
      <style:text-properties style:font-name="標楷體" style:font-name-asian="標楷體" style:font-name-complex="標楷體" fo:color="#D9D9D9" fo:letter-spacing="0.0006in" fo:font-size="16pt" style:font-size-asian="16pt" style:font-size-complex="18pt"/>
    </style:style>
    <style:style style:name="T683" style:parent-style-name="預設段落字型" style:family="text">
      <style:text-properties style:font-name="標楷體" style:font-name-asian="標楷體" style:font-name-complex="標楷體" fo:color="#000000" fo:letter-spacing="-0.0569in" fo:font-size="16pt" style:font-size-asian="16pt" style:font-size-complex="18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86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688" style:parent-style-name="預設段落字型" style:family="text">
      <style:text-properties style:font-name="標楷體" style:font-name-asian="標楷體" style:font-name-complex="標楷體" fo:letter-spacing="-0.05in" fo:font-size="15pt" style:font-size-asian="15pt" style:font-size-complex="15pt"/>
    </style:style>
    <style:style style:name="T6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2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6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6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8pt"/>
    </style:style>
    <style:style style:name="T69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1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0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0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05" style:parent-style-name="內文" style:family="paragraph">
      <style:paragraph-properties style:punctuation-wrap="simple" fo:line-height="150%"/>
      <style:text-properties fo:font-size="13pt" style:font-size-asian="13pt" style:font-size-complex="13pt"/>
    </style:style>
    <style:style style:name="P706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P709" style:parent-style-name="內文" style:family="paragraph">
      <style:paragraph-properties fo:text-align="justify" style:line-height-at-least="0in"/>
    </style:style>
    <style:style style:name="T7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1" style:parent-style-name="預設段落字型" style:family="text">
      <style:text-properties style:font-name-asian="標楷體" fo:font-size="16pt" style:font-size-asian="16pt" style:font-size-complex="16pt"/>
    </style:style>
    <style:style style:name="P712" style:parent-style-name="內文" style:family="paragraph">
      <style:paragraph-properties style:punctuation-wrap="simple" fo:line-height="150%" fo:margin-right="0.0395in" fo:text-indent="0.5in"/>
    </style:style>
    <style:style style:name="P71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6" style:parent-style-name="內文" style:family="paragraph">
      <style:paragraph-properties style:punctuation-wrap="simple" fo:line-height="150%"/>
      <style:text-properties fo:font-size="13pt" style:font-size-asian="13pt" style:font-size-complex="13pt"/>
    </style:style>
    <style:style style:name="P717" style:parent-style-name="內文" style:family="paragraph">
      <style:paragraph-properties style:punctuation-wrap="simple" fo:line-height="150%" fo:margin-left="0.0777in">
        <style:tab-stops>
          <style:tab-stop style:type="left" style:position="3.0006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18" style:parent-style-name="內文" style:family="paragraph">
      <style:paragraph-properties style:punctuation-wrap="simple" fo:line-height="150%" fo:margin-left="0.0777in" fo:margin-right="0.011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19" style:parent-style-name="內文" style:family="paragraph">
      <style:paragraph-properties style:punctuation-wrap="simple" fo:line-height="150%"/>
      <style:text-properties fo:font-size="8.5pt" style:font-size-asian="8.5pt" style:font-size-complex="8.5pt"/>
    </style:style>
    <style:style style:name="P720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1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6" style:parent-style-name="內文" style:family="paragraph">
      <style:paragraph-properties style:punctuation-wrap="simple" fo:text-align="justify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27" style:parent-style-name="內文" style:family="paragraph">
      <style:paragraph-properties style:punctuation-wrap="simple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</style:style>
  </office:automatic-styles>
  <office:body>
    <office:text text:use-soft-page-breaks="true">
      <text:p text:style-name="P1"><text:span text:style-name="T3">臺中市東勢區新盛國民小學附設幼兒園</text:span></text:p>
      <text:p text:style-name="P4"><text:span text:style-name="T5">11</text:span><text:span text:style-name="T6">0</text:span><text:span text:style-name="T7"><text:s/></text:span><text:span text:style-name="T8">學年度第</text:span><text:span text:style-name="T9">1</text:span><text:span text:style-name="T10">階段特</text:span><text:span text:style-name="T11">教</text:span><text:span text:style-name="T12">學生助理人員</text:span><text:span text:style-name="T13">甄選</text:span><text:span text:style-name="T14">簡章</text:span><text:span text:style-name="T15">(</text:span><text:span text:style-name="T16">一次公告分次招考</text:span><text:span text:style-name="T17">)</text:span></text:p>
      <text:p text:style-name="P18"/>
      <text:p text:style-name="P19">壹、依據</text:p>
      <text:p text:style-name="P20">1.特殊教育法。</text:p>
      <text:p text:style-name="P21">2.高級中等以下學校特殊教育班班級及專責單位設置與人員進用辦<text:span text:style-name="T22">法。</text:span></text:p>
      <text:p text:style-name="P23">3.臺中市政府教育局中華民國110年8月27日<text:span text:style-name="T24">中市教特字第</text:span><text:span text:style-name="T25">1100065766</text:span><text:span text:style-name="T26">號</text:span>。</text:p>
      <text:p text:style-name="P27">貳、甄選名額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甄選名額</text:span></text:p>
          </table:table-cell>
          <table:table-cell table:style-name="TableCell36">
            <text:p text:style-name="P37"><text:span text:style-name="T38">聘期</text:span></text:p>
          </table:table-cell>
          <table:table-cell table:style-name="TableCell39">
            <text:p text:style-name="P40"><text:span text:style-name="T41">備註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text:span text:style-name="T46"><text:s/></text:span><text:span text:style-name="T47">名</text:span></text:p>
          </table:table-cell>
          <table:table-cell table:style-name="TableCell48">
            <text:p text:style-name="P49"><text:span text:style-name="T50">實際到職日至</text:span><text:span text:style-name="T51"><text:s/></text:span><text:span text:style-name="T52">11</text:span><text:span text:style-name="T53">1</text:span><text:span text:style-name="T54">年</text:span><text:span text:style-name="T55"><text:s/></text:span><text:span text:style-name="T56">1</text:span><text:span text:style-name="T57">月</text:span><text:span text:style-name="T58"><text:s/></text:span><text:span text:style-name="T59">20</text:span><text:span text:style-name="T60"><text:s/></text:span><text:span text:style-name="T61">日止（或經費告罄為止）</text:span></text:p>
          </table:table-cell>
          <table:table-cell table:style-name="TableCell62">
            <text:p text:style-name="P63"><text:span text:style-name="T64">備</text:span><text:span text:style-name="T65">取若干名</text:span></text:p>
          </table:table-cell>
        </table:table-row>
      </table:table>
      <text:p text:style-name="P66">參、工作內容</text:p>
      <text:list text:style-name="LFO1" text:continue-numbering="true">
        <text:list-item>
          <text:list>
            <text:list-item>
              <text:p text:style-name="P67"><text:span text:style-name="T68">配合教師教學需求協助學生之生活照顧和指導</text:span><text:span text:style-name="T69">，</text:span><text:span text:style-name="T70">如</text:span><text:span text:style-name="T71">：用膳、飲水、如廁、個人整潔及教學設備和環境維護等</text:span><text:span text:style-name="T72">。</text:span></text:p>
            </text:list-item>
            <text:list-item>
              <text:p text:style-name="P73">協助學生適應在校時的學習及協助教師處理學生的突發狀況。</text:p>
            </text:list-item>
            <text:list-item>
              <text:p text:style-name="P74">每日按時填寫特教通報網之「服務紀錄」。</text:p>
            </text:list-item>
            <text:list-item>
              <text:p text:style-name="P75">接受學校或教育局辦理9小時以上之在職訓練。</text:p>
            </text:list-item>
            <text:list-item>
              <text:p text:style-name="P76">其他臨時交辦事項。</text:p>
            </text:list-item>
          </text:list>
        </text:list-item>
      </text:list>
      <text:p text:style-name="P77"/>
      <text:p text:style-name="P78">肆、工作時間</text:p>
      <text:p text:style-name="P79">目前規劃教助員進班時間為：每週一~週五，每日3~4小時<text:span text:style-name="T80">，</text:span>配合<text:span text:style-name="T81">學</text:span>生在校作息時<text:span text:style-name="T82">間，</text:span>並<text:span text:style-name="T83">視</text:span>情況進行調<text:span text:style-name="T84">整，</text:span>每日<text:span text:style-name="T85">以</text:span>不超過<text:span text:style-name="T86"><text:s/></text:span>8<text:span text:style-name="T87"><text:s/></text:span>小時為原則。</text:p>
      <text:p text:style-name="P88"><text:span text:style-name="T89">伍、工作待遇</text:span></text:p>
      <text:p text:style-name="P90"><text:s text:c="4"/>時薪<text:span text:style-name="T91"><text:s/></text:span>160元，按月核發<text:span text:style-name="T92">。</text:span>（需扣除勞健保自付額）<text:s/></text:p>
      <text:p text:style-name="P93">陸、簡章及報名表件：</text:p>
      <text:p text:style-name="P94"><text:span text:style-name="T95">逕至新盛國小網站之校務佈告欄</text:span><text:span text:style-name="T96">https://ssps.tc.edu.tw/</text:span><text:span text:style-name="T97">或臺中市政府教育局全球資訊網</text:span><text:a xlink:href="http://www.tc.edu.tw" office:target-frame-name="_top" xlink:show="replace"><text:span text:style-name="T98">http://www.tc.edu.tw</text:span></text:a><text:span text:style-name="T99">下載。</text:span></text:p>
      <text:p text:style-name="P100">柒、報名資格</text:p>
      <text:p text:style-name="P101">一、<text:span text:style-name="T102"><text:s/></text:span>具高級中等以上學校畢業或具同等學力之資格，或符合身心障礙者服務人員資格訓<text:s/>練及管理辦法所定之人員，並具備愛心、耐心及對特殊教育工作有熱忱，能配合學<text:s/>校做任務分配及調整者。</text:p>
      <text:p text:style-name="P103">二、<text:span text:style-name="T104"><text:s/></text:span>具基本電腦操作能力（上網登錄工作日誌<text:span text:style-name="T105">）</text:span>。</text:p>
      <text:p text:style-name="P106">三、<text:span text:style-name="T107"><text:s/></text:span>具特教服務相關資歷且服務成績優良者為佳。</text:p>
      <text:soft-page-break/>
      <text:p text:style-name="P108">捌、報名日期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第<text:s/>1<text:s/>次甄選</text:p>
          </table:table-cell>
          <table:table-cell table:style-name="TableCell115">
            <text:p text:style-name="P116">110年9月6日(星期一)上午9:00~11：00。</text:p>
          </table:table-cell>
        </table:table-row>
        <table:table-row table:style-name="TableRow117">
          <table:table-cell table:style-name="TableCell118">
            <text:p text:style-name="P119">第<text:s/>2<text:s/>次甄選</text:p>
          </table:table-cell>
          <table:table-cell table:style-name="TableCell120">
            <text:p text:style-name="P121">110年9月7日(星期二)<text:s/>上午9:00~11：00。</text:p>
          </table:table-cell>
        </table:table-row>
      </table:table>
      <text:p text:style-name="P122"><text:span text:style-name="T123">玖、報名方式</text:span></text:p>
      <text:p text:style-name="P124">攜帶相關證件親自或委託辦理。委託報名者須附委託書，通訊報名者不予受理。如缺額補滿將於本校網站公告，且不再進行下次甄選。</text:p>
      <text:p text:style-name="P125"><text:span text:style-name="T126">拾、報名地點</text:span></text:p>
      <text:p text:style-name="P127"><text:s text:c="5"/>本校幼兒園辦公室，連絡電話<text:span text:style-name="T128"><text:s/></text:span>04-25876642<text:span text:style-name="T129"><text:s/></text:span>分機<text:span text:style-name="T130"><text:s/></text:span>770。</text:p>
      <text:p text:style-name="P131">拾壹、報名手續</text:p>
      <text:p text:style-name="P132"><text:span text:style-name="T133"><text:s text:c="2"/></text:span><text:span text:style-name="T134">報名</text:span><text:span text:style-name="T135">繳交</text:span><text:span text:style-name="T136">應徵</text:span><text:span text:style-name="T137">資料影本，</text:span><text:span text:style-name="T138">正本驗畢當場發還</text:span><text:span text:style-name="T139">（請用</text:span><text:span text:style-name="T140">A4</text:span><text:span text:style-name="T141">紙張，錄用與否均恕不退件：</text:span></text:p>
      <text:list text:style-name="LFO2" text:continue-numbering="true">
        <text:list-item>
          <text:p text:style-name="P142"><text:span text:style-name="T143">報名表（如附件）</text:span></text:p>
        </text:list-item>
        <text:list-item>
          <text:p text:style-name="P144"><text:span text:style-name="T145">國民身分證（</text:span><text:span text:style-name="T146">正、反面</text:span><text:span text:style-name="T147">影本二張）</text:span></text:p>
        </text:list-item>
        <text:list-item>
          <text:p text:style-name="P148">最高學歷畢業證書</text:p>
        </text:list-item>
        <text:list-item>
          <text:p text:style-name="P149"><text:span text:style-name="T150">特教助理人員培訓研習證明或相關學經歷證明（特殊教育、復健治療、幼兒保育或其他照顧服務等經驗），無則免附。</text:span></text:p>
        </text:list-item>
        <text:list-item>
          <text:p text:style-name="P151">查閱性侵害犯罪加害人登記檔案同意書（如附件）</text:p>
        </text:list-item>
        <text:list-item>
          <text:p text:style-name="P152">委託書（如附件，親自報名者免附）</text:p>
        </text:list-item>
        <text:list-item>
          <text:p text:style-name="P153">免收報名費。</text:p>
        </text:list-item>
      </text:list>
      <text:p text:style-name="P154"><text:span text:style-name="T155">拾貳、甄選方式</text:span></text:p>
      <text:list text:style-name="LFO3" text:continue-numbering="true">
        <text:list-item>
          <text:p text:style-name="P156">第一階段：書面審查。</text:p>
        </text:list-item>
        <text:list-item>
          <text:p text:style-name="P157">第二階段：口試。</text:p>
        </text:list-item>
      </text:list>
      <text:p text:style-name="P158"><text:span text:style-name="T159">拾參、甄選日期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第<text:s/>1<text:s/>次甄選</text:p>
          </table:table-cell>
          <table:table-cell table:style-name="TableCell166">
            <text:p text:style-name="P167">110年9月6日(星期一)<text:s/>下午13：30。(請於13：20前報到)</text:p>
          </table:table-cell>
        </table:table-row>
        <table:table-row table:style-name="TableRow168">
          <table:table-cell table:style-name="TableCell169">
            <text:p text:style-name="P170">第<text:s/>2<text:s/>次甄選</text:p>
          </table:table-cell>
          <table:table-cell table:style-name="TableCell171">
            <text:p text:style-name="P172">110年9月7日(星期二)<text:s/>下午13：30。(請於13：20前報到)</text:p>
          </table:table-cell>
        </table:table-row>
      </table:table>
      <text:p text:style-name="P173">拾肆、錄取及公告</text:p>
      <text:p text:style-name="P174"><text:span text:style-name="T175">一、</text:span><text:span text:style-name="T176">錄取名單於甄選當日下午</text:span><text:span text:style-name="T177">5</text:span><text:span text:style-name="T178">時前公佈於</text:span><text:span text:style-name="T179">本校</text:span><text:span text:style-name="T180">網站並以電話通知錄取者。</text:span></text:p>
      <text:p text:style-name="P181"><text:span text:style-name="T182">二、</text:span><text:span text:style-name="T183">錄取人員應於通知報到日當日</text:span><text:span text:style-name="T184">10</text:span><text:span text:style-name="T185">時前至本校幼兒園報到，逾時報到視為棄權，由備取人員依序遞補。</text:span></text:p>
      <text:p text:style-name="P186"><text:span text:style-name="T187">拾陸、</text:span>本甄選簡章如有未盡事宜，依相關法令規定辦理。</text:p>
      <text:p text:style-name="P188"><text:span text:style-name="T189">拾柒、</text:span>如因颱<text:span text:style-name="T190">風</text:span>天等天然災害，經臺中市政府發布停止上班時則延後公告錄取，確定時間另</text:p>
      <text:p text:style-name="P191"><text:s text:c="2"/>行於本校網站最新消息區公告。</text:p>
      <text:p text:style-name="P192">臺中市東勢區新盛國民小學附設幼兒園</text:p>
      <text:p text:style-name="P193"><text:span text:style-name="T194">110</text:span><text:span text:style-name="T195">學年度第</text:span><text:span text:style-name="T196">1</text:span><text:span text:style-name="T197">階段特</text:span><text:span text:style-name="T198">教</text:span><text:span text:style-name="T199">學生助理人員</text:span></text:p>
      <text:p text:style-name="P200"><text:span text:style-name="T201">甄選報名表</text:span></text:p>
      <text:p text:style-name="P202">報名編號：<text:s/></text:p>
      <text:p text:style-name="P203"><text:span text:style-name="T204">【表格自行下載使用，列印時請以</text:span><text:span text:style-name="T205"><text:s/>A4<text:s/></text:span><text:span text:style-name="T206">紙張列印】</text:span><text:span text:style-name="T207">填表日期：　　年　　月　　日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<text:s text:c="4"/>名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身<text:s/>分<text:s/>證</text:p>
            <text:p text:style-name="P230">字<text:s text:c="4"/>號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rows-spanned="3">
            <text:p text:style-name="P234">貼照片處</text:p>
            <text:p text:style-name="P235">（最近一年二吋</text:p>
            <text:p text:style-name="P236"><text:span text:style-name="T237">半身脫帽相片）</text:span></text:p>
          </table:table-cell>
        </table:table-row>
        <table:table-row table:style-name="TableRow238">
          <table:table-cell table:style-name="TableCell239">
            <text:p text:style-name="P240">出<text:s text:c="4"/>生</text:p>
            <text:p text:style-name="P241">年<text:s/>月<text:s/>日</text:p>
          </table:table-cell>
          <table:table-cell table:style-name="TableCell242" table:number-columns-spanned="4">
            <text:p text:style-name="P243">年<text:s text:c="4"/>月<text:s text:c="4"/>日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性<text:s text:c="3"/>別</text:p>
          </table:table-cell>
          <table:covered-table-cell/>
          <table:table-cell table:style-name="TableCell246" table:number-columns-spanned="6">
            <text:p text:style-name="P247">□<text:s/>女<text:s text:c="5"/>□<text:s/>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聯絡方式</text:p>
          </table:table-cell>
          <table:table-cell table:style-name="TableCell252" table:number-columns-spanned="12">
            <text:p text:style-name="P253"><text:s/>公：（<text:s text:c="4"/>）<text:s text:c="15"/>手機：</text:p>
            <text:p text:style-name="P254"><text:s/>私：（<text:s text:c="4"/>）<text:s text:c="15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聯絡地址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婚姻狀況</text:p>
          </table:table-cell>
          <table:covered-table-cell/>
          <table:table-cell table:style-name="TableCell263" table:number-columns-spanned="2">
            <text:p text:style-name="P264"><text:span text:style-name="T265">□<text:s/></text:span><text:span text:style-name="T266">已婚，子女</text:span><text:span text:style-name="T267"><text:s text:c="2"/></text:span><text:span text:style-name="T268">人。</text:span></text:p>
            <text:p text:style-name="P269">□<text:s/>未婚<text:s text:c="3"/>□其他</text:p>
          </table:table-cell>
          <table:covered-table-cell/>
        </table:table-row>
        <table:table-row table:style-name="TableRow270">
          <table:table-cell table:style-name="TableCell271">
            <text:p text:style-name="P272">最高</text:p>
            <text:p text:style-name="P273">學<text:s text:c="5"/>歷</text:p>
          </table:table-cell>
          <table:table-cell table:style-name="TableCell274" table:number-columns-spanned="3">
            <text:p text:style-name="P275">學校名稱</text:p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科<text:s text:c="4"/>系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rows-spanned="4">
            <text:p text:style-name="P284">經<text:s text:c="3"/>歷</text:p>
          </table:table-cell>
          <table:table-cell table:style-name="TableCell285" table:number-columns-spanned="5">
            <text:p text:style-name="P286">機<text:s/>關<text:s/>（公司）名<text:s/>稱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處室及</text:p>
            <text:p text:style-name="P289">職<text:s/>稱</text:p>
          </table:table-cell>
          <table:covered-table-cell/>
          <table:table-cell table:style-name="TableCell290" table:number-columns-spanned="6">
            <text:p text:style-name="P291">服<text:s text:c="2"/>務<text:s text:c="2"/>起<text:s text:c="2"/>迄<text:s text:c="2"/>日<text:s text:c="2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6">
            <text:p text:style-name="P29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6">
            <text:p text:style-name="P307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6">
            <text:p text:style-name="P315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簡要自述</text:p>
          </table:table-cell>
          <table:table-cell table:style-name="TableCell319" table:number-columns-spanned="13"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本人簽章</text:span></text:p>
          </table:table-cell>
          <table:table-cell table:style-name="TableCell328" table:number-columns-spanned="13">
            <text:p text:style-name="P329"><text:s text:c="6"/></text:p>
            <text:p text:style-name="P330"><text:s text:c="22"/>　　　　　　　　　　　　　　　（請簽名蓋章）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 table:number-rows-spanned="7">
            <text:p text:style-name="P333">繳驗</text:p>
            <text:p text:style-name="P334">證件及繳交資料影本</text:p>
          </table:table-cell>
          <table:covered-table-cell/>
          <table:table-cell table:style-name="TableCell335">
            <text:p text:style-name="P336">1</text:p>
          </table:table-cell>
          <table:table-cell table:style-name="TableCell337" table:number-columns-spanned="11">
            <text:p text:style-name="P338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2</text:p>
          </table:table-cell>
          <table:table-cell table:style-name="TableCell343" table:number-columns-spanned="11">
            <text:p text:style-name="P344">□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3</text:p>
          </table:table-cell>
          <table:table-cell table:style-name="TableCell349" table:number-columns-spanned="11">
            <text:p text:style-name="P350">□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4</text:p>
          </table:table-cell>
          <table:table-cell table:style-name="TableCell355" table:number-columns-spanned="11">
            <text:p text:style-name="P356"><text:span text:style-name="T357">□</text:span><text:span text:style-name="T358">特教助理人員</text:span><text:span text:style-name="T359">培訓研習證書或特教相關研習證明</text:span><text:span text:style-name="T360">(</text:span><text:span text:style-name="T361">無則免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5</text:p>
          </table:table-cell>
          <table:table-cell table:style-name="TableCell367" table:number-columns-spanned="11">
            <text:p text:style-name="P368">□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6</text:p>
          </table:table-cell>
          <table:table-cell table:style-name="TableCell373" table:number-columns-spanned="11">
            <text:p text:style-name="P374"><text:span text:style-name="T375">□</text:span><text:span text:style-name="T376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7</text:p>
          </table:table-cell>
          <table:table-cell table:style-name="TableCell381" table:number-columns-spanned="11">
            <text:p text:style-name="P382">□其他（專業證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3">審查結果：</text:span><text:span text:style-name="T384">□</text:span><text:span text:style-name="T385">符合</text:span><text:span text:style-name="T386"><text:s text:c="3"/>□</text:span><text:span text:style-name="T387">不符合　　　　</text:span><text:span text:style-name="T388"><text:s text:c="9"/></text:span><text:span text:style-name="T389">　審查人員</text:span></text:p>
      <text:section text:name="Sect1" text:style-name="S1">
        <text:h text:style-name="P390" text:outline-level="1">委<text:tab/>託<text:tab/>書</text:h>
        <text:p text:style-name="P391"/>
        <text:p text:style-name="P392"/>
        <text:p text:style-name="P393"><text:span text:style-name="T394">本</text:span><text:span text:style-name="T395">人因</text:span><text:span text:style-name="T396">故</text:span><text:span text:style-name="T397">無法親</text:span><text:span text:style-name="T398">自</text:span><text:span text:style-name="T399">報名</text:span><text:span text:style-name="T400">貴</text:span><text:span text:style-name="T401">校辦理之</text:span><text:span text:style-name="T402">臺中市東勢區新盛國民小學附設幼兒園</text:span><text:span text:style-name="T403">110</text:span><text:span text:style-name="T404">學年度第</text:span><text:span text:style-name="T405">1</text:span><text:span text:style-name="T406">階段特</text:span><text:span text:style-name="T407">教</text:span><text:span text:style-name="T408">學生助理人員甄選</text:span><text:span text:style-name="T409">，</text:span></text:p>
        <text:p text:style-name="P410"/>
        <text:p text:style-name="P411"/>
        <text:p text:style-name="P412"><text:span text:style-name="T413">今</text:span><text:span text:style-name="T414">委</text:span><text:span text:style-name="T415">託</text:span><text:span text:style-name="T416"><text:tab/></text:span><text:span text:style-name="T417">先</text:span><text:span text:style-name="T418">生</text:span><text:span text:style-name="T419">（小姐</text:span><text:span text:style-name="T420">）</text:span><text:span text:style-name="T421">代理</text:span><text:span text:style-name="T422">報</text:span><text:span text:style-name="T423">名。</text:span></text:p>
        <text:p text:style-name="P424"/>
        <text:p text:style-name="P425"><text:span text:style-name="T426">此致</text:span></text:p>
        <text:p text:style-name="P427"><text:span text:style-name="T428">臺中市東勢</text:span><text:span text:style-name="T429">區新盛國民小學</text:span></text:p>
        <text:p text:style-name="P430"/>
        <text:p text:style-name="P431"/>
        <text:p text:style-name="P432"><text:span text:style-name="T433">委</text:span><text:span text:style-name="T434">託人：</text:span><text:span text:style-name="T435"><text:tab/></text:span><text:span text:style-name="T436">（</text:span><text:span text:style-name="T437">簽名</text:span><text:span text:style-name="T438">或</text:span><text:span text:style-name="T439">蓋章）</text:span><text:span text:style-name="T440"><text:s/></text:span><text:span text:style-name="T441">身</text:span><text:span text:style-name="T442">分證</text:span><text:span text:style-name="T443">字</text:span><text:span text:style-name="T444">號：</text:span></text:p>
        <text:p text:style-name="P445"><text:span text:style-name="T446">住</text:span><text:span text:style-name="T447">址：</text:span><text:span text:style-name="T448"><text:s/></text:span></text:p>
        <text:p text:style-name="P449"><text:span text:style-name="T450">電</text:span><text:span text:style-name="T451">話：</text:span></text:p>
        <text:p text:style-name="P452"/>
        <text:p text:style-name="P453"/>
        <text:p text:style-name="P454"><text:span text:style-name="T455">受</text:span><text:span text:style-name="T456">委託</text:span><text:span text:style-name="T457">人</text:span><text:span text:style-name="T458">：</text:span><text:span text:style-name="T459"><text:tab/></text:span><text:span text:style-name="T460">（簽</text:span><text:span text:style-name="T461">名</text:span><text:span text:style-name="T462">或蓋</text:span><text:span text:style-name="T463">章）</text:span><text:span text:style-name="T464"><text:s/></text:span><text:span text:style-name="T465">身</text:span><text:span text:style-name="T466">分證</text:span><text:span text:style-name="T467">字</text:span><text:span text:style-name="T468">號：</text:span></text:p>
        <text:p text:style-name="P469"><text:span text:style-name="T470">住</text:span><text:span text:style-name="T471">址：</text:span><text:span text:style-name="T472"><text:s/></text:span></text:p>
        <text:p text:style-name="P473"><text:span text:style-name="T474">電</text:span><text:span text:style-name="T475">話：</text:span></text:p>
        <text:p text:style-name="P476"/>
        <text:p text:style-name="P477"/>
        <text:p text:style-name="P478">中<text:tab/>華<text:tab/>民<text:tab/>國<text:s text:c="2"/><text:tab/><text:s/>110 <text:s text:c="3"/>年<text:s text:c="10"/>月<text:s text:c="9"/>日</text:p>
      </text:section>
      <text:section text:name="Sect2" text:style-name="S2">
        <text:h text:style-name="P479" text:outline-level="3"><text:s text:c="9"/></text:h>
      </text:section>
      <text:h text:style-name="P480" text:outline-level="1">切<text:tab/>結<text:tab/>書</text:h>
      <text:p text:style-name="P505"/>
      <text:p text:style-name="P506"><text:span text:style-name="T507">立</text:span><text:span text:style-name="T508">切結</text:span><text:span text:style-name="T509">書</text:span><text:span text:style-name="T510">人</text:span><text:span text:style-name="T511"><text:s/></text:span><text:span text:style-name="T512"><text:tab/></text:span></text:p>
      <text:p text:style-name="P513"><text:span text:style-name="T514">報</text:span><text:span text:style-name="T515">名</text:span><text:span text:style-name="T516"><text:s/></text:span><text:span text:style-name="T517">臺中市東勢區新盛國民小學附設幼兒園</text:span><text:span text:style-name="T518">110</text:span><text:span text:style-name="T519">學年度第</text:span><text:span text:style-name="T520">1</text:span><text:span text:style-name="T521">階段特</text:span><text:span text:style-name="T522">教</text:span><text:span text:style-name="T523">學生助理人員</text:span><text:span text:style-name="T524">甄選</text:span><text:span text:style-name="T525">，</text:span><text:span text:style-name="T526">如有</text:span><text:span text:style-name="T527">下</text:span><text:span text:style-name="T528">列事項</text:span><text:span text:style-name="T529">發</text:span><text:span text:style-name="T530">生時</text:span><text:span text:style-name="T531">，</text:span><text:span text:style-name="T532">本人同</text:span><text:span text:style-name="T533">意</text:span><text:span text:style-name="T534">無</text:span><text:span text:style-name="T535">條</text:span><text:span text:style-name="T536">件放</text:span><text:span text:style-name="T537">棄</text:span><text:span text:style-name="T538">錄取資</text:span><text:span text:style-name="T539">格</text:span><text:span text:style-name="T540">。</text:span></text:p>
      <text:p text:style-name="P541"><text:span text:style-name="T542">一</text:span><text:span text:style-name="T543">、</text:span><text:span text:style-name="T544">無</text:span><text:span text:style-name="T545">法於</text:span><text:span text:style-name="T546">規</text:span><text:span text:style-name="T547">定時間</text:span><text:span text:style-name="T548">內</text:span><text:span text:style-name="T549">至本</text:span><text:span text:style-name="T550">校</text:span><text:span text:style-name="T551">幼兒園</text:span><text:span text:style-name="T552">報</text:span><text:span text:style-name="T553">到，</text:span><text:span text:style-name="T554">辦</text:span><text:span text:style-name="T555">理應聘</text:span><text:span text:style-name="T556">手</text:span><text:span text:style-name="T557">續者。</text:span></text:p>
      <text:p text:style-name="P558"><text:span text:style-name="T559">二</text:span><text:span text:style-name="T560">、</text:span><text:span text:style-name="T561"><text:s/></text:span><text:span text:style-name="T562">資</text:span><text:span text:style-name="T563">料有</text:span><text:span text:style-name="T564">不</text:span><text:span text:style-name="T565">實等情</text:span><text:span text:style-name="T566">事</text:span><text:span text:style-name="T567">者。</text:span></text:p>
      <text:p text:style-name="P568"/>
      <text:p text:style-name="P569"/>
      <text:p text:style-name="P570"><text:span text:style-name="T571">此致</text:span><text:span text:style-name="T572"><text:s/></text:span></text:p>
      <text:p text:style-name="P573"><text:span text:style-name="T574">臺中市東勢</text:span><text:span text:style-name="T575">區新盛國民小學</text:span></text:p>
      <text:p text:style-name="P576"/>
      <text:p text:style-name="P577"/>
      <text:p text:style-name="P578"/>
      <text:p text:style-name="P579"/>
      <text:p text:style-name="P580"><text:span text:style-name="T581">立</text:span><text:span text:style-name="T582">切結</text:span><text:span text:style-name="T583">書</text:span><text:span text:style-name="T584">人</text:span><text:span text:style-name="T585">：</text:span><text:span text:style-name="T586">（</text:span><text:span text:style-name="T587">簽</text:span><text:span text:style-name="T588">名）</text:span><text:span text:style-name="T589"><text:s/></text:span><text:span text:style-name="T590">身</text:span><text:span text:style-name="T591">分證</text:span><text:span text:style-name="T592">字</text:span><text:span text:style-name="T593">號：</text:span><text:span text:style-name="T594"><text:s/></text:span></text:p>
      <text:p text:style-name="P595"><text:span text:style-name="T596">通</text:span><text:span text:style-name="T597">訊處：</text:span></text:p>
      <text:p text:style-name="P598"/>
      <text:p text:style-name="P599"><text:span text:style-name="T600">電</text:span><text:span text:style-name="T601">話：</text:span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中</text:span><text:span text:style-name="T611"><text:tab/></text:span><text:span text:style-name="T612">華</text:span><text:span text:style-name="T613"><text:tab/></text:span><text:span text:style-name="T614">民</text:span><text:span text:style-name="T615"><text:tab/></text:span><text:span text:style-name="T616">國</text:span><text:span text:style-name="T617"><text:tab/>110</text:span><text:span text:style-name="T618"><text:tab/></text:span><text:span text:style-name="T619">年</text:span><text:span text:style-name="T620"><text:tab/></text:span><text:span text:style-name="T621">月</text:span><text:span text:style-name="T622"><text:tab/></text:span><text:span text:style-name="T623">日</text:span></text:p>
      <text:p text:style-name="P624"><text:span text:style-name="T649">查閱性</text:span><text:span text:style-name="T650">侵</text:span><text:span text:style-name="T651">害犯罪</text:span><text:span text:style-name="T652">加</text:span><text:span text:style-name="T653">害人登</text:span><text:span text:style-name="T654">記</text:span><text:span text:style-name="T655">檔案同</text:span><text:span text:style-name="T656">意</text:span><text:span text:style-name="T657">書</text:span></text:p>
      <text:p text:style-name="P658"/>
      <text:p text:style-name="P659"/>
      <text:p text:style-name="P660"/>
      <text:p text:style-name="P661"/>
      <text:p text:style-name="P662"><text:span text:style-name="T663">本</text:span><text:span text:style-name="T664">人</text:span><text:span text:style-name="T665">（</text:span><text:span text:style-name="T666">○○</text:span><text:span text:style-name="T667">○</text:span><text:span text:style-name="T668">，</text:span><text:span text:style-name="T669">○○</text:span><text:span text:style-name="T670">年</text:span><text:span text:style-name="T671">○○</text:span><text:span text:style-name="T672">月</text:span><text:span text:style-name="T673">○○</text:span><text:span text:style-name="T674">日</text:span><text:span text:style-name="T675">生，</text:span><text:span text:style-name="T676">國民身分證統一編</text:span><text:span text:style-name="T677">號</text:span><text:span text:style-name="T678">：</text:span></text:p>
      <text:p text:style-name="P679"/>
      <text:p text:style-name="P680"><text:span text:style-name="T681">○○○○○○○○○</text:span><text:span text:style-name="T682">○</text:span><text:span text:style-name="T683">）</text:span><text:span text:style-name="T684">為應徵</text:span><text:span text:style-name="T685">臺中市東勢區新盛國民小學附設幼兒園</text:span></text:p>
      <text:p text:style-name="P686"><text:span text:style-name="T687">110</text:span><text:span text:style-name="T688"><text:s/></text:span><text:span text:style-name="T689">學年度第</text:span><text:span text:style-name="T690">1</text:span><text:span text:style-name="T691">階段特</text:span><text:span text:style-name="T692">教</text:span><text:span text:style-name="T693">學生助理人員</text:span><text:span text:style-name="T694">甄選</text:span><text:span text:style-name="T695">所</text:span><text:span text:style-name="T696">需，</text:span><text:span text:style-name="T697">同意</text:span><text:span text:style-name="T698"><text:tab/></text:span><text:span text:style-name="T699">貴校申請查閱本人有無</text:span><text:span text:style-name="T700"><text:s/></text:span><text:span text:style-name="T701">性侵害犯罪登記檔案資料</text:span><text:span text:style-name="T702">。</text:span></text:p>
      <text:p text:style-name="P703"/>
      <text:p text:style-name="P704"/>
      <text:p text:style-name="P705"/>
      <text:p text:style-name="P706"><text:span text:style-name="T707">此致</text:span><text:span text:style-name="T708"><text:s/></text:span></text:p>
      <text:p text:style-name="P709"><text:span text:style-name="T710">臺中市東勢</text:span><text:span text:style-name="T711">區新盛國民小學</text:span></text:p>
      <text:p text:style-name="P712"/>
      <text:p text:style-name="P713"/>
      <text:p text:style-name="P714"/>
      <text:p text:style-name="P715"/>
      <text:p text:style-name="P716"/>
      <text:p text:style-name="P717">立同意書人：<text:tab/>（簽名）</text:p>
      <text:p text:style-name="P718">國民身分證統一編<text:s/>號：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中<text:tab/>華<text:tab/>民<text:tab/>國<text:s text:c="2"/><text:tab/><text:s/>110 <text:s text:c="3"/>年<text:s text:c="10"/>月<text:s text:c="9"/>日</text:p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text-autospace="ideograph-alpha" fo:text-align="center" style:vertical-align="auto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true"/>
    </style:style>
    <style:style style:name="純文字" style:display-name="純文字" style:family="paragraph" style:parent-style-name="內文">
      <style:paragraph-properties style:text-autospace="ideograph-alpha" style:vertical-align="auto"/>
      <style:text-properties style:font-name="細明體" style:font-name-asian="細明體" style:letter-kerning="true" fo:font-size="14pt" style:font-size-asian="14pt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083in" fo:margin-bottom="0.89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punctuation-wrap="simple"/>
      <style:text-properties fo:font-size="5pt" style:font-size-asian="5pt" style:font-size-complex="5pt"/>
    </style:style>
    <style:page-layout style:name="PL3">
      <style:page-layout-properties fo:page-width="8.2687in" fo:page-height="11.6944in" style:print-orientation="portrait" fo:margin-top="0in" fo:margin-left="0.7083in" fo:margin-bottom="0.893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481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482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483" style:parent-style-name="內文" style:family="paragraph">
      <style:paragraph-properties style:punctuation-wrap="simple" fo:line-height="0.1388in"/>
    </style:style>
    <style:style style:name="P484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0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94" style:parent-style-name="內文" style:family="paragraph">
      <style:paragraph-properties style:punctuation-wrap="simple" fo:line-height="0.1388in"/>
    </style:style>
    <style:style style:name="P495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7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9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01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5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0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0in" fo:margin-left="0.7083in" fo:margin-bottom="0.89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47in"/>
      </style:footer-style>
    </style:page-layout>
    <style:style style:name="P625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626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627" style:parent-style-name="內文" style:family="paragraph">
      <style:paragraph-properties style:punctuation-wrap="simple" fo:line-height="0.1388in"/>
    </style:style>
    <style:style style:name="P628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0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38" style:parent-style-name="內文" style:family="paragraph">
      <style:paragraph-properties style:punctuation-wrap="simple" fo:line-height="0.1388in"/>
    </style:style>
    <style:style style:name="P639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6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4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3" style:page-layout-name="PL3">
      <style:header>
        <text:p text:style-name="P481"/>
      </style:header>
      <style:header-left>
        <text:p text:style-name="P482"/>
      </style:header-left>
      <style:footer>
        <text:p text:style-name="P483"><draw:frame draw:z-index="251661312" draw:id="id0" draw:style-name="a0" draw:name="Text Box 5" text:anchor-type="paragraph" svg:x="3.62153in" svg:y="10.64722in" svg:width="1.02153in" svg:height="0.16528in" style:rel-width="scale" style:rel-height="scale"><draw:text-box><text:p text:style-name="P484"><text:span text:style-name="T485">第</text:span><text:span text:style-name="T486"><text:s/></text:span><text:span text:style-name="T487"><text:page-number text:fixed="false">5</text:page-number></text:span><text:span text:style-name="T488"><text:s/></text:span><text:span text:style-name="T489">頁，共</text:span><text:span text:style-name="T490"><text:s/></text:span><text:span text:style-name="T491">6</text:span><text:span text:style-name="T492"><text:s/></text:span><text:span text:style-name="T493">頁</text:span></text:p></draw:text-box><svg:title/><svg:desc/></draw:frame></text:p>
      </style:footer>
      <style:footer-left>
        <text:p text:style-name="P494"><draw:frame draw:z-index="251659264" draw:id="id1" draw:style-name="a1" draw:name="Text Box 4" text:anchor-type="paragraph" svg:x="3.62153in" svg:y="10.64722in" svg:width="1.02153in" svg:height="0.16528in" style:rel-width="scale" style:rel-height="scale"><draw:text-box><text:p text:style-name="P495"><text:span text:style-name="T496">第</text:span><text:span text:style-name="T497"><text:s/></text:span><text:span text:style-name="T498"><text:page-number text:fixed="false">6</text:page-number></text:span><text:span text:style-name="T499"><text:s/></text:span><text:span text:style-name="T500">頁，共</text:span><text:span text:style-name="T501"><text:s/></text:span><text:span text:style-name="T502">6</text:span><text:span text:style-name="T503"><text:s/></text:span><text:span text:style-name="T504">頁</text:span></text:p></draw:text-box><svg:title/><svg:desc/></draw:frame></text:p>
      </style:footer-left>
    </style:master-page>
    <style:master-page style:name="MP4" style:page-layout-name="PL4">
      <style:header>
        <text:p text:style-name="P625"/>
      </style:header>
      <style:header-left>
        <text:p text:style-name="P626"/>
      </style:header-left>
      <style:footer>
        <text:p text:style-name="P627"><draw:frame draw:z-index="251665408" draw:id="id2" draw:style-name="a2" draw:name="Text Box 5" text:anchor-type="paragraph" svg:x="3.62153in" svg:y="10.64722in" svg:width="1.02153in" svg:height="0.16528in" style:rel-width="scale" style:rel-height="scale"><draw:text-box><text:p text:style-name="P628"><text:span text:style-name="T629">第</text:span><text:span text:style-name="T630"><text:s/></text:span><text:span text:style-name="T631"><text:page-number text:fixed="false">7</text:page-number></text:span><text:span text:style-name="T632"><text:s/></text:span><text:span text:style-name="T633">頁，共</text:span><text:span text:style-name="T634"><text:s/></text:span><text:span text:style-name="T635">6</text:span><text:span text:style-name="T636"><text:s/></text:span><text:span text:style-name="T637">頁</text:span></text:p></draw:text-box><svg:title/><svg:desc/></draw:frame></text:p>
      </style:footer>
      <style:footer-left>
        <text:p text:style-name="P638"><draw:frame draw:z-index="251663360" draw:id="id3" draw:style-name="a3" draw:name="Text Box 4" text:anchor-type="paragraph" svg:x="3.62153in" svg:y="10.64722in" svg:width="1.02153in" svg:height="0.16528in" style:rel-width="scale" style:rel-height="scale"><draw:text-box><text:p text:style-name="P639"><text:span text:style-name="T640">第</text:span><text:span text:style-name="T641"><text:s/></text:span><text:span text:style-name="T642"><text:page-number text:fixed="false">6</text:page-number></text:span><text:span text:style-name="T643"><text:s/></text:span><text:span text:style-name="T644">頁，共</text:span><text:span text:style-name="T645"><text:s/></text:span><text:span text:style-name="T646">6</text:span><text:span text:style-name="T647"><text:s/></text:span><text:span text:style-name="T648">頁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30T10:03:00Z</meta:creation-date>
    <dc:date>2021-09-01T09:47:00Z</dc:date>
    <meta:print-date>2020-08-26T04:27:00Z</meta:print-date>
    <meta:template xlink:href="Normal" xlink:type="simple"/>
    <meta:editing-cycles>6</meta:editing-cycles>
    <meta:editing-duration>PT960S</meta:editing-duration>
    <meta:document-statistic meta:page-count="6" meta:paragraph-count="5" meta:word-count="404" meta:character-count="2704" meta:row-count="19" meta:non-whitespace-character-count="2305"/>
  </office:meta>
</office:document-meta>
</file>