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4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6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4.2013in" style:use-optimal-column-width="false"/>
    </style:style>
    <style:style style:name="Table41" style:family="table">
      <style:table-properties style:width="6.859in" fo:margin-left="0.3152in" table:align="left"/>
    </style:style>
    <style:style style:name="TableRow45" style:family="table-row">
      <style:table-row-properties style:min-row-height="0.0506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59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60" style:family="table-row">
      <style:table-row-properties style:min-row-height="0.050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65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66" style:parent-style-name="清單段落" style:list-style-name="LFO7" style:family="paragraph">
      <style:paragraph-properties fo:text-align="justify" style:vertical-align="auto" fo:line-height="115%"/>
      <style:text-properties fo:hyphenate="true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清單段落" style:list-style-name="LFO8" style:family="paragraph">
      <style:paragraph-properties fo:line-height="115%" fo:margin-left="1.0111in" fo:text-indent="-0.5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115%" fo:margin-left="1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1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1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2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116" style:family="table-column">
      <style:table-column-properties style:column-width="0.4368in"/>
    </style:style>
    <style:style style:name="TableColumn117" style:family="table-column">
      <style:table-column-properties style:column-width="0.6472in"/>
    </style:style>
    <style:style style:name="TableColumn118" style:family="table-column">
      <style:table-column-properties style:column-width="1.2555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1.4763in"/>
    </style:style>
    <style:style style:name="TableColumn123" style:family="table-column">
      <style:table-column-properties style:column-width="1.477in"/>
    </style:style>
    <style:style style:name="Table115" style:family="table">
      <style:table-properties style:width="7.064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fo:line-height="150%"/>
    </style:style>
    <style:style style:name="TableRow135" style:family="table-row">
      <style:table-row-properties style:min-row-height="0.5451in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472in" fo:keep-together="always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034in" fo:keep-together="always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597in" fo:keep-together="always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590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4.9694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10學年度第3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報名資訊：</text:p>
        </text:list-item>
      </text:list>
      <text:list text:style-name="LFO4" text:continue-numbering="true">
        <text:list-item>
          <text:p text:style-name="P4"><text:span text:style-name="T5">時間：即日起至</text:span><text:span text:style-name="T6">110</text:span><text:span text:style-name="T7">年</text:span><text:span text:style-name="T8">0</text:span><text:span text:style-name="T9">9</text:span><text:span text:style-name="T10">月</text:span><text:span text:style-name="T11">15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17</text:span><text:span text:style-name="T18">：</text:span><text:span text:style-name="T19">00</text:span><text:span text:style-name="T20">前</text:span><text:span text:style-name="T21">，通訊報名以郵戳為憑。</text:span></text:p>
        </text:list-item>
        <text:list-item>
          <text:p text:style-name="P22">地點：本校光明樓1樓收發室</text:p>
        </text:list-item>
        <text:list-item>
          <text:p text:style-name="P23">聯絡電話：04-25661024轉138</text:p>
        </text:list-item>
        <text:list-item>
          <text:p text:style-name="P24">報名方式：</text:p>
        </text:list-item>
      </text:list>
      <text:list text:style-name="LFO5" text:continue-numbering="true">
        <text:list-item>
          <text:p text:style-name="P25">以親自報名為原則(通訊報名資料請以掛號寄送至<text:s/>428臺中市大雅區雅潭路四段336號<text:s/>人事室收)</text:p>
        </text:list-item>
        <text:list-item>
          <text:p text:style-name="P26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報名表(請自行於本校網站下載列印)</text:p>
                    </text:list-item>
                    <text:list-item>
                      <text:p text:style-name="P28">最近三個月內二吋正面脫帽本身照片。(請填貼報於名表)</text:p>
                    </text:list-item>
                    <text:list-item>
                      <text:p text:style-name="P29">最高學歷影本。</text:p>
                    </text:list-item>
                    <text:list-item>
                      <text:p text:style-name="P30">男性須檢附退役或免役證明。</text:p>
                    </text:list-item>
                    <text:list-item>
                      <text:p text:style-name="P31">相關證照影本。</text:p>
                    </text:list-item>
                    <text:list-item>
                      <text:p text:style-name="P32">如為身心障礙者請檢具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">資格條件：</text:p>
        </text:list-item>
      </text:list>
      <text:list text:style-name="LFO6" text:continue-numbering="true">
        <text:list-item>
          <text:p text:style-name="P34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35"><text:span text:style-name="T36">學</text:span><text:span text:style-name="T37">歷</text:span><text:span text:style-name="T38">：高級中等以上學校畢業或具同等學力之資格者。</text:span><text:span text:style-name="T39"><text:line-break/></text:span><text:span text:style-name="T40">甄選名額及待遇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甄選名額</text:p>
          </table:table-cell>
          <table:table-cell table:style-name="TableCell48">
            <text:p text:style-name="P49">缺額性質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時薪</text:p>
          </table:table-cell>
          <table:table-cell table:style-name="TableCell57">
            <text:p text:style-name="P58">正取1名。備取2名。</text:p>
            <text:p text:style-name="P59">成績未達標準時從缺或不足錄取，其餘依序遞補本年度儲備教助員。</text:p>
          </table: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2">
            <text:list text:style-name="LFO7" text:continue-numbering="true">
              <text:list-item>
                <text:p text:style-name="P64">本甄選正取人員應於公告規定時間報到並於起聘前就任，未報到者視同放棄錄取資格，由備取人員依序往前遞補。</text:p>
              </text:list-item>
              <text:list-item>
                <text:p text:style-name="P65">本次備取人員僅限遞補本次公告缺額。</text:p>
              </text:list-item>
              <text:list-item>
                <text:p text:style-name="P66"><text:span text:style-name="T67">此次甄選教師助理員之起聘日期為</text:span><text:span text:style-name="T68">110</text:span><text:span text:style-name="T69">年</text:span><text:span text:style-name="T70">0</text:span><text:span text:style-name="T71">9</text:span><text:span text:style-name="T72">月</text:span><text:span text:style-name="T73">22</text:span><text:span text:style-name="T74">日</text:span><text:span text:style-name="T75">。</text:span></text:p>
              </text:list-item>
            </text:list>
          </table:table-cell>
          <table:covered-table-cell/>
        </table:table-row>
      </table:table>
      <text:list text:style-name="LFO8" text:continue-numbering="true">
        <text:list-item>
          <text:p text:style-name="P76"><text:span text:style-name="T77">待</text:span><text:span text:style-name="T78">遇</text:span><text:span text:style-name="T79">：</text:span></text:p>
        </text:list-item>
      </text:list>
      <text:list text:style-name="LFO9" text:continue-numbering="true">
        <text:list-item>
          <text:p text:style-name="P80">時薪人員：採時薪制度(160元/時)，每週40小時，月領24,000-26,000元。</text:p>
        </text:list-item>
        <text:list-item>
          <text:p text:style-name="P81">勞保費、健保費機關負擔部分依實際投保額度補助；時薪人員若寒、暑假期間不需到校服務亦不支薪且不加保，並於寒暑假前後辦理加退保事宜。</text:p>
        </text:list-item>
      </text:list>
      <text:p text:style-name="P82"/>
      <text:soft-page-break/>
      <text:list text:style-name="LFO1" text:continue-numbering="true">
        <text:list-item>
          <text:p text:style-name="P83">工作內容：</text:p>
        </text:list-item>
      </text:list>
      <text:list text:style-name="LFO10" text:continue-numbering="true">
        <text:list-item>
          <text:p text:style-name="P84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85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86">甄選日期、地點與方式：</text:p>
        </text:list-item>
      </text:list>
      <text:list text:style-name="LFO11" text:continue-numbering="true">
        <text:list-item>
          <text:p text:style-name="P87"><text:span text:style-name="T88">日期：</text:span><text:span text:style-name="T89">110</text:span><text:span text:style-name="T90">年</text:span><text:span text:style-name="T91">09</text:span><text:span text:style-name="T92">月</text:span><text:span text:style-name="T93">17</text:span><text:span text:style-name="T94">日</text:span><text:span text:style-name="T95">(</text:span><text:span text:style-name="T96">星期</text:span><text:span text:style-name="T97">五</text:span><text:span text:style-name="T98">)</text:span><text:span text:style-name="T99">上午</text:span><text:span text:style-name="T100">10</text:span><text:span text:style-name="T101">：</text:span><text:span text:style-name="T102">00</text:span><text:span text:style-name="T103">。</text:span></text:p>
        </text:list-item>
        <text:list-item>
          <text:p text:style-name="P104">地點：本校人事室。</text:p>
        </text:list-item>
        <text:list-item>
          <text:p text:style-name="P105">資格審查：甄選資格經過審查通過後，另行電話通知；資格不符者不另通知。</text:p>
        </text:list-item>
        <text:list-item>
          <text:p text:style-name="P106">面試:資料審查通過後即通知進行面試甄選。</text:p>
        </text:list-item>
      </text:list>
      <text:list text:style-name="LFO1" text:continue-numbering="true">
        <text:list-item>
          <text:p text:style-name="P107">成績與公告：</text:p>
        </text:list-item>
      </text:list>
      <text:list text:style-name="LFO12" text:continue-numbering="true">
        <text:list-item>
          <text:p text:style-name="P108">如甄試人員未達70分之錄取標準，不予錄取。</text:p>
        </text:list-item>
        <text:list-item>
          <text:p text:style-name="P109">甄選成績以成績高低依序錄取，備取若干名。</text:p>
        </text:list-item>
        <text:list-item>
          <text:p text:style-name="P110"><text:span text:style-name="T111">結果公告：本校網站公佈</text:span><text:a xlink:href="http://www.hmsh.tc.edu.tw" office:target-frame-name="_top" xlink:show="replace"><text:span text:style-name="T112">http://www.hmsh.tc.edu.tw</text:span></text:a></text:p>
        </text:list-item>
      </text:list>
      <text:list text:style-name="LFO1" text:continue-numbering="true">
        <text:list-item>
          <text:p text:style-name="P113">本簡章如有未盡事宜，悉依有關法令規定辦理；補充事項，公告於本校網站。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8">
            <text:p text:style-name="P126"><text:span text:style-name="T127">臺中市私立惠明盲校</text:span><text:span text:style-name="T128">110</text:span><text:span text:style-name="T129">學年度</text:span><text:span text:style-name="T130">第</text:span><text:span text:style-name="T131">3</text:span><text:span text:style-name="T132">次</text:span><text:span text:style-name="T133">教師助理員報名表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基</text:p>
            <text:p text:style-name="P138">本</text:p>
            <text:p text:style-name="P139">資</text:p>
            <text:p text:style-name="P140">料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生日</text:p>
          </table:table-cell>
          <table:table-cell table:style-name="TableCell151">
            <text:p text:style-name="P152"><text:s text:c="3"/>年<text:s text:c="2"/>月<text:s text:c="2"/>日</text:p>
          </table:table-cell>
          <table:table-cell table:style-name="TableCell153" table:number-rows-spanned="3">
            <text:p text:style-name="P154">黏貼最近三個月</text:p>
            <text:p text:style-name="P155">二吋脫帽</text:p>
            <text:p text:style-name="P156">相片一張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聯絡</text:p>
            <text:p text:style-name="P161">地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電話</text:p>
          </table:table-cell>
          <table:table-cell table:style-name="TableCell169" table:number-columns-spanned="5">
            <text:p text:style-name="P170"><text:span text:style-name="T171">（</text:span><text:span text:style-name="T172">O</text:span><text:span text:style-name="T173">）</text:span><text:span text:style-name="T174"><text:s text:c="13"/></text:span><text:span text:style-name="T175"><text:s text:c="2"/></text:span><text:span text:style-name="T176">手機：</text:span></text:p>
            <text:p text:style-name="P177">（H）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Email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專長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經歷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簡要自傳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08-03T05:36:00Z</meta:creation-date>
    <dc:date>2021-09-03T08:53:00Z</dc:date>
    <meta:print-date>2021-08-23T09:25:00Z</meta:print-date>
    <meta:template xlink:href="Normal" xlink:type="simple"/>
    <meta:editing-cycles>14</meta:editing-cycles>
    <meta:editing-duration>PT14220S</meta:editing-duration>
    <meta:document-statistic meta:page-count="3" meta:paragraph-count="2" meta:word-count="183" meta:character-count="1230" meta:row-count="8" meta:non-whitespace-character-count="1049"/>
  </office:meta>
</office:document-meta>
</file>