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6708in" style:use-optimal-column-width="false"/>
    </style:style>
    <style:style style:name="TableColumn18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middle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middle" fo:line-height="100%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style:vertical-align="middle" fo:line-height="100%"/>
    </style:style>
    <style:style style:name="T108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4.822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24" style:parent-style-name="內文" style:family="paragraph">
      <style:paragraph-properties fo:text-align="center" fo:line-height="100%"/>
    </style:style>
    <style:style style:name="T12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2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2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28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2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3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3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36" style:family="table-row">
      <style:table-row-properties style:row-height="1.1812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41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46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47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4">候選【</text:span><text:span text:style-name="T25">○○</text:span><text:span text:style-name="T26">學校</text:span><text:span text:style-name="T27">】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歷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軍種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任官日期</text:p>
          </table:table-cell>
          <table:covered-table-cell/>
          <table:covered-table-cell/>
          <table:table-cell table:style-name="TableCell60" table:number-columns-spanned="6">
            <text:p text:style-name="P6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官科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晉任本階日期</text:p>
          </table:table-cell>
          <table:covered-table-cell/>
          <table:covered-table-cell/>
          <table:table-cell table:style-name="TableCell71" table:number-columns-spanned="6">
            <text:p text:style-name="P7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經歷</text:p>
          </table:table-cell>
          <table:table-cell table:style-name="TableCell75" table:number-rows-spanned="3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職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初任教官日期</text:p>
          </table:table-cell>
          <table:covered-table-cell/>
          <table:covered-table-cell/>
          <table:table-cell table:style-name="TableCell84" table:number-columns-spanned="6">
            <text:p text:style-name="P8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4">
            <text:p text:style-name="P90">近3年考績</text:p>
          </table:table-cell>
          <table:covered-table-cell/>
          <table:covered-table-cell/>
          <table:covered-table-cell/>
          <table:table-cell table:style-name="TableCell91">
            <text:p text:style-name="P92">109年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108年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107年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4">
            <text:p text:style-name="P107"><text:span text:style-name="T108">遴選學校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7">
            <text:p text:style-name="P112"><text:span text:style-name="T113">□</text:span><text:span text:style-name="T114">興大附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大里</text:span><text:span text:style-name="T119">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推<text:s/>薦<text:s/>事<text:s/>實</text:p>
          </table:table-cell>
          <table:table-cell table:style-name="TableCell123" table:number-columns-spanned="16">
            <text:p text:style-name="P124"><text:span text:style-name="T125">最近</text:span><text:span text:style-name="T126">3</text:span><text:span text:style-name="T127">年重要事蹟或特殊工作表現（請以條列方式填寫；</text:span><text:span text:style-name="T128">限</text:span><text:span text:style-name="T129">1</text:span><text:span text:style-name="T130">頁</text:span><text:span text:style-name="T131">）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7">
            <text:p text:style-name="P135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軍訓主管</text:span></text:p>
          </table:table-cell>
          <table:covered-table-cell/>
          <table:covered-table-cell/>
          <table:table-cell table:style-name="TableCell140" table:number-columns-spanned="7">
            <text:p text:style-name="P14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校長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簽章</text:p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2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2">附件1-1-04</text:p>
      </style:header>
      <style:footer>
        <text:p text:style-name="P23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陳素玉</dc:creator>
    <meta:creation-date>2021-07-16T05:29:00Z</meta:creation-date>
    <dc:date>2021-09-06T07:39:00Z</dc:date>
    <meta:print-date>2012-12-26T07:5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5" meta:character-count="238" meta:row-count="1" meta:non-whitespace-character-count="204"/>
  </office:meta>
</office:document-meta>
</file>