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69in" fo:font-size="8pt" style:font-size-asian="8pt" style:font-size-complex="8pt"/>
    </style:style>
    <style:style style:name="P7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8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9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0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1" style:parent-style-name="內文" style:family="paragraph">
      <style:text-properties style:font-name="標楷體" style:font-name-asian="標楷體" fo:letter-spacing="-0.0069in" fo:font-size="8pt" style:font-size-asian="8pt" style:font-size-complex="8pt"/>
    </style:style>
    <style:style style:name="P12" style:parent-style-name="內文" style:list-style-name="LFO6" style:family="paragraph">
      <style:paragraph-properties fo:line-height="0.25in"/>
      <style:text-properties style:font-name="標楷體" style:font-name-asian="標楷體"/>
    </style:style>
    <style:style style:name="P13" style:parent-style-name="內文" style:list-style-name="LFO6" style:family="paragraph">
      <style:paragraph-properties fo:line-height="0.25in"/>
      <style:text-properties style:font-name="標楷體" style:font-name-asian="標楷體"/>
    </style:style>
    <style:style style:name="P14" style:parent-style-name="內文" style:list-style-name="LFO6" style:family="paragraph">
      <style:paragraph-properties fo:line-height="0.25in"/>
      <style:text-properties style:font-name="標楷體" style:font-name-asian="標楷體"/>
    </style:style>
    <style:style style:name="P15" style:parent-style-name="內文" style:list-style-name="LFO6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 fo:margin-left="0.3347in">
        <style:tab-stops/>
      </style:paragraph-properties>
      <style:text-properties style:font-name="標楷體" style:font-name-asian="標楷體"/>
    </style:style>
    <style:style style:name="P17" style:parent-style-name="內文" style:list-style-name="LFO6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 fo:background-color="#C0C0C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6" style:parent-style-name="內文" style:list-style-name="LFO6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="標楷體" style:font-name-asian="標楷體"/>
    </style:style>
    <style:style style:name="P32" style:parent-style-name="內文" style:family="paragraph">
      <style:paragraph-properties fo:line-height="0.25in" fo:margin-left="1.0833in" fo:text-indent="-1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超連結" style:family="text">
      <style:text-properties style:font-name="標楷體" style:font-name-asian="標楷體"/>
    </style:style>
    <style:style style:name="T44" style:parent-style-name="超連結" style:family="text">
      <style:text-properties style:font-name="標楷體" style:font-name-asian="標楷體" style:language-asian="zh" style:country-asian="HK"/>
    </style:style>
    <style:style style:name="T45" style:parent-style-name="超連結" style:family="text">
      <style:text-properties style:font-name="標楷體" style:font-name-asian="標楷體" style:language-asian="zh" style:country-asian="HK"/>
    </style:style>
    <style:style style:name="T46" style:parent-style-name="超連結" style:family="text">
      <style:text-properties style:font-name="標楷體" style:font-name-asian="標楷體"/>
    </style:style>
    <style:style style:name="T47" style:parent-style-name="超連結" style:family="text">
      <style:text-properties style:font-name="標楷體" style:font-name-asian="標楷體" style:language-asian="zh" style:country-asian="HK"/>
    </style:style>
    <style:style style:name="T48" style:parent-style-name="超連結" style:family="text">
      <style:text-properties style:font-name="標楷體" style:font-name-asian="標楷體"/>
    </style:style>
    <style:style style:name="T49" style:parent-style-name="超連結" style:family="text">
      <style:text-properties style:font-name="標楷體" style:font-name-asian="標楷體" style:language-asian="zh" style:country-asian="HK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 fo:text-indent="0.1944in"/>
      <style:text-properties style:font-name="華康楷書體W7" style:font-name-asian="華康楷書體W7" fo:font-size="14pt" style:font-size-asian="14pt" style:font-size-complex="14pt"/>
    </style:style>
  </office:automatic-styles>
  <office:body>
    <office:text text:use-soft-page-breaks="true">
      <text:p text:style-name="P1"/>
      <text:p text:style-name="內文"><text:span text:style-name="T4">台中縣教育會會員子女獎學金頒發辦法</text:span><text:span text:style-name="T5"><text:s text:c="2"/></text:span><text:span text:style-name="T6"><text:s text:c="84"/></text:span></text:p>
      <text:p text:style-name="P7"><text:s text:c="70"/>97.1.24第5屆第2次董事會修正通過</text:p>
      <text:p text:style-name="P8"><text:s text:c="70"/>97.2.27第23屆第5次理、監事暨各鄉、鎮、市理事長聯席會議修正通過</text:p>
      <text:p text:style-name="P9"><text:s text:c="70"/>102.3.19第25屆第1次理、監事及鄉、鎮、市理事長暨文教基金會董事</text:p>
      <text:p text:style-name="P10"><text:s text:c="80"/>聯席會議修正通過</text:p>
      <text:p text:style-name="P11"/>
      <text:list text:style-name="LFO6" text:continue-numbering="true">
        <text:list-item>
          <text:p text:style-name="P12">依據：台灣省教育會補助各縣市教育會會員子女獎學金實施辦法。</text:p>
        </text:list-item>
        <text:list-item>
          <text:p text:style-name="P13">宗旨：擴大服務會員，增進服務績效，鼓勵會員子女敦品勵學，奮學向上。</text:p>
        </text:list-item>
        <text:list-item>
          <text:p text:style-name="P14">名額：大專名額，以80名為上限，依照各鄉、鎮、市會員名額比例分配之。</text:p>
        </text:list-item>
        <text:list-item>
          <text:p text:style-name="P15">獎勵：</text:p>
        </text:list-item>
      </text:list>
      <text:p text:style-name="P16"><text:s text:c="3"/>大學、二專、五專(後二年)，每名獎學金壹仟伍佰元，獎狀一紙。</text:p>
      <text:list text:style-name="LFO6" text:continue-numbering="true">
        <text:list-item>
          <text:p text:style-name="P17">申請資格：</text:p>
        </text:list-item>
      </text:list>
      <text:p text:style-name="P18">(一)本會會員子女就讀大專院校<text:s/>(不含在職進修班)，成績優良者。</text:p>
      <text:p text:style-name="P19"><text:span text:style-name="T20">(二)</text:span><text:span text:style-name="T21">每人</text:span><text:span text:style-name="T22">每一學程</text:span><text:span text:style-name="T23">限頒發一次</text:span><text:span text:style-name="T24">。</text:span></text:p>
      <text:p text:style-name="P25">(三)申請人無論錄取與否，申請文件皆不退還申請人。</text:p>
      <text:list text:style-name="LFO6" text:continue-numbering="true">
        <text:list-item>
          <text:p text:style-name="P26">申請標準：</text:p>
        </text:list-item>
      </text:list>
      <text:p text:style-name="P27">(一)入會兩年以上會員之子女。</text:p>
      <text:p text:style-name="P28">(二)學業(智育)成績總平均在八十分以上者。</text:p>
      <text:p text:style-name="P29">(三)操行(德育)成績在八十分以上者。</text:p>
      <text:p text:style-name="P30">七、申請辦法：填具申請表，並附繳前一學年成績證明書(正本)、戶口名簿影印本各乙份。</text:p>
      <text:p text:style-name="P31">八、申請日期：每年9月1日起至9月30日止(以郵戳為憑)。</text:p>
      <text:p text:style-name="P32"><text:span text:style-name="T33">九、申請地點：</text:span><text:span text:style-name="T34">由各校彙集</text:span><text:span text:style-name="T35">向會員會籍所在之鄉、鎮、市教育會申請</text:span><text:span text:style-name="T36">。</text:span></text:p>
      <text:p text:style-name="P37">十、評審：</text:p>
      <text:p text:style-name="P38"><text:span text:style-name="T39">(一)</text:span><text:span text:style-name="T40">大專</text:span><text:span text:style-name="T41">由鄉、鎮、市教育會審查</text:span><text:span text:style-name="T42">(</text:span><text:a xlink:href="mailto:請將審查通過名單於10/10日前以電子郵件傳送至jhl@djsh.tc.edu.tw" office:target-frame-name="_top" xlink:show="replace"><text:span text:style-name="T43">請將審查通過</text:span><text:span text:style-name="T44">合格名</text:span><text:span text:style-name="T45">單</text:span><text:span text:style-name="T46">於10/10日前</text:span><text:span text:style-name="T47">函送台中縣教育會文教基金會</text:span></text:a><text:span text:style-name="T48">-</text:span><text:span text:style-name="T49">地址；台中巿大甲區中山路一段720號</text:span><text:span text:style-name="T50">)</text:span><text:span text:style-name="T51">。</text:span></text:p>
      <text:p text:style-name="P52">(二)審核通過之受獎名單由本會另行通知，同時公佈本會網站，各校可自行上網查看。http://www.djsh.tc.edu.tw/cooper/54/795</text:p>
      <text:p text:style-name="P53">十一、經費來源：由當年度銀行存款孳息所得百分之八十支應。</text:p>
      <text:p text:style-name="P54"><text:span text:style-name="T55">十二、</text:span><text:span text:style-name="T56">本辦法經理監事會議通過提會員代表大會通過後</text:span><text:span text:style-name="T57">實施。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台中縣教育會文教基金會第五屆董事會第一次會議記錄</dc:title>
    <meta:initial-creator>232</meta:initial-creator>
    <dc:creator>teacher</dc:creator>
    <meta:creation-date>2021-09-01T09:02:00Z</meta:creation-date>
    <dc:date>2021-09-01T09:02:00Z</dc:date>
    <meta:print-date>2013-04-23T03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