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8.5513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6.0748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4">
            <text:p>111年度台中縣烏日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○月○○○日製表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2" table:style-name="ce15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6">
            <text:p><text:span text:style-name="T1">教職員數</text:span></text:p>
          </table:table-cell>
          <table:table-cell office:value-type="string" table:number-columns-spanned="1" table:number-rows-spanned="2" table:style-name="ce16">
            <text:p><text:span text:style-name="T1">入會人數</text:span></text:p>
          </table:table-cell>
          <table:table-cell office:value-type="string" table:number-columns-spanned="1" table:number-rows-spanned="2" table:style-name="ce16">
            <text:p><text:span text:style-name="T1">備註</text:span>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4">
          <table:table-cell office:value-type="string" table:style-name="ce2">
            <text:p><text:span text:style-name="T1">例○○大學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office:value-type="string" table:style-name="ce2">
            <text:p><text:span text:style-name="T1">例○○高中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office:value-type="string" table:style-name="ce2">
            <text:p><text:span text:style-name="T1">例○○高職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office:value-type="string" table:style-name="ce2">
            <text:p><text:span text:style-name="T1">例○○國中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<text:span text:style-name="T1">例○○國小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<text:span text:style-name="T1">例○○國小附幼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number-rows-repeated="3" table:style-name="ro4">
          <table:table-cell table:style-name="ce9"/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table:number-columns-repeated="3" table:style-name="ce5"/>
          <table:table-cell table:style-name="ce2"/>
          <table:table-cell table:number-columns-repeated="16380" table:style-name="ce5"/>
        </table:table-row>
        <table:table-row table:style-name="ro4">
          <table:table-cell table:style-name="ce10"/>
          <table:table-cell table:number-columns-repeated="2" table:style-name="ce3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/>
          <table:table-cell table:style-name="ce12"/>
          <table:table-cell table:style-name="ce13"/>
          <table:table-cell table:number-columns-repeated="16380"/>
        </table:table-row>
        <table:table-row table:number-rows-repeated="15" table:style-name="ro4">
          <table:table-cell table:number-columns-repeated="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3">
            <text:p><text:span text:style-name="T1">總計</text:span></text:p>
          </table:table-cell>
          <table:table-cell office:value-type="float" office:value="0" table:formula="of:=SUM([.B5:.B7])" table:style-name="ce3">
            <text:p>0</text:p>
          </table:table-cell>
          <table:table-cell office:value-type="float" office:value="0" table:formula="of:=SUM([.C5:.C7])" table:style-name="ce3">
            <text:p>0</text:p>
          </table:table-cell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工作表1.$A$1:工作表1.$D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謝予桑</dc:creator>
    <meta:creation-date>2015-08-27T08:42:22Z</meta:creation-date>
    <dc:date>2021-08-28T04:42:37Z</dc:date>
    <meta:print-date>2016-08-25T07:07:02Z</meta:print-date>
  </office:meta>
</office:document-meta>
</file>