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3" style:parent-style-name="Textbody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2.9222in" style:use-optimal-column-width="false"/>
    </style:style>
    <style:style style:name="TableColumn14" style:family="table-column">
      <style:table-column-properties style:column-width="2.0548in" style:use-optimal-column-width="false"/>
    </style:style>
    <style:style style:name="Table11" style:family="table">
      <style:table-properties style:width="5.7611in" fo:margin-left="-0.073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文化藝術獎助條例施行細則修正草案」意見表</text:span></text:p>
      <text:p text:style-name="P3"><text:span text:style-name="T4">單位：</text:span><text:span text:style-name="T5"><text:s text:c="26"/></text:span><text:span text:style-name="T6">姓名：</text:span></text:p>
      <text:p text:style-name="P7"><text:span text:style-name="T8">聯絡電話：</text:span><text:span text:style-name="T9"><text:s text:c="22"/></text:span><text:span text:style-name="T10">電子信箱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條次</text:span></text:p>
          </table:table-cell>
          <table:table-cell table:style-name="TableCell19">
            <text:p text:style-name="P20"><text:span text:style-name="T21">條文建議內容</text:span></text:p>
          </table:table-cell>
          <table:table-cell table:style-name="TableCell22">
            <text:p text:style-name="P23"><text:span text:style-name="T24">說明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本意見表請於期限（</text:span><text:span text:style-name="T90">110</text:span><text:span text:style-name="T91">年</text:span><text:span text:style-name="T92">11</text:span><text:span text:style-name="T93">月</text:span><text:span text:style-name="T94">5</text:span><text:span text:style-name="T95">日）內</text:span><text:span text:style-name="T96">mail</text:span><text:span text:style-name="T97">至</text:span><text:span text:style-name="T98">ttcheng</text:span><text:span text:style-name="T99">@moc.gov.tw</text:span><text:span text:style-name="T100">，以利彙整。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純文字" style:display-name="純文字" style:family="paragraph" style:parent-style-name="Textbody">
      <style:paragraph-properties fo:widows="2" fo:orphans="2"/>
      <style:text-properties style:font-name-complex="Courier New" style:letter-kerning="false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false" fo:font-size="14pt" style:font-size-asian="14pt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伶</meta:initial-creator>
    <dc:creator>林惠君</dc:creator>
    <meta:creation-date>2021-09-07T00:51:00Z</meta:creation-date>
    <dc:date>2021-09-07T00:51:00Z</dc:date>
    <meta:print-date>2020-07-08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