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text-indent="0.0833in"/>
    </style:style>
    <style:style style:name="P24" style:parent-style-name="內文" style:family="paragraph">
      <style:paragraph-properties fo:text-indent="0.0833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P28" style:parent-style-name="內文" style:family="paragraph">
      <style:paragraph-properties fo:text-indent="0.0833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align="center" fo:text-indent="0.0833in"/>
    </style:style>
    <style:style style:name="T31" style:parent-style-name="預設段落字型" style:family="text">
      <style:text-properties style:font-name="新細明體"/>
    </style:style>
    <style:style style:name="TableColumn33" style:family="table-column">
      <style:table-column-properties style:column-width="1.0486in"/>
    </style:style>
    <style:style style:name="TableColumn34" style:family="table-column">
      <style:table-column-properties style:column-width="2.6888in"/>
    </style:style>
    <style:style style:name="TableColumn35" style:family="table-column">
      <style:table-column-properties style:column-width="1.5055in"/>
    </style:style>
    <style:style style:name="TableColumn36" style:family="table-column">
      <style:table-column-properties style:column-width="1.0486in"/>
    </style:style>
    <style:style style:name="Table32" style:family="table">
      <style:table-properties style:width="6.291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  <style:style style:name="P73" style:parent-style-name="內文" style:family="paragraph">
      <style:paragraph-properties fo:text-indent="0.0833in"/>
    </style:style>
  </office:automatic-styles>
  <office:body>
    <office:text text:use-soft-page-breaks="true">
      <text:p text:style-name="P1"><text:span text:style-name="T2">11</text:span><text:span text:style-name="T3">0</text:span><text:span text:style-name="T4">年臺中市政府</text:span><text:span text:style-name="T5">「</text:span><text:span text:style-name="T6">運動熱區</text:span><text:span text:style-name="T7">-</text:span><text:span text:style-name="T8">兒童足球日</text:span><text:span text:style-name="T9">｣</text:span><text:span text:style-name="T10">實施計畫</text:span></text:p>
      <text:p text:style-name="內文">一、目的<text:span text:style-name="T11">：</text:span>善用太原人工草皮足球場潔淨與使用的便利性，透過戶外教學機會，提供</text:p>
      <text:p text:style-name="內文"><text:s text:c="10"/>孩童一個輕鬆地自由享受快樂踢足球的機會。經由足球運動學習如何統合</text:p>
      <text:p text:style-name="內文"><text:s text:c="10"/>身體，體驗成功與失敗的快樂，增進彼此間共同的話題，讓生活更幸福。</text:p>
      <text:p text:style-name="內文">二、指導單位<text:span text:style-name="T12">：</text:span>教育部體育署</text:p>
      <text:p text:style-name="內文">三、主辦單位：臺中市政府運動局、臺中市女子足球協會</text:p>
      <text:p text:style-name="內文">四、協辦單位：國立臺灣體育運動大學、台中藍鯨</text:p>
      <text:p text:style-name="內文">五、承辦單位：臺中市女子足球協會</text:p>
      <text:p text:style-name="內文">六、活動地點：台中市太原人工草皮足球場(台中市北屯區建軍一街6-8號對面)</text:p>
      <text:p text:style-name="內文">七、實施方式：110年4月13日起至10月31日每周二，上午09~11時</text:p>
      <text:p text:style-name="內文"><text:s text:c="14"/>提供專業師資<text:span text:style-name="T13">免費指導</text:span>，<text:span text:style-name="T14">★</text:span><text:span text:style-name="T15">請</text:span>於預定活動三週前提出申請。</text:p>
      <text:p text:style-name="內文"><text:s text:c="14"/>電郵信箱<text:span text:style-name="T16">：</text:span><text:span text:style-name="T17">40607105@gm.ntups.edu.tw</text:span>，<text:span text:style-name="T18">陳姿蓁小姐：0926</text:span><text:span text:style-name="T19">-</text:span><text:span text:style-name="T20">593</text:span><text:span text:style-name="T21">-</text:span><text:span text:style-name="T22">322</text:span></text:p>
      <text:p text:style-name="內文">八、其他注意事項</text:p>
      <text:p text:style-name="P23">1.本活動投保場地意外險。</text:p>
      <text:p text:style-name="P24">2.活動內容含破冰之旅、遊戲、身體移動、基本技術、比賽等。</text:p>
      <text:p text:style-name="P25">3.參加人員請著短褲、運動鞋(釘鞋不可)、備水壺、健保卡、毛巾、更換衣物等。</text:p>
      <text:p text:style-name="P26">4.本計畫為了要讓更多人了解、充實足球普及活動、参加者、觀賽者映像、相片等，</text:p>
      <text:p text:style-name="P27"><text:s text:c="2"/>指導、主辦、承辦單位有權使用在以宣傳、教育為目的之用。</text:p>
      <text:p text:style-name="P28">5.邀請新聞媒體與攝影，製成短片於台中藍鯨FB以供流覽。</text:p>
      <text:p text:style-name="P29">6.因天候或不可抗力時，承辦單位得更改本計畫，公告於FB台中藍鯨網站。</text:p>
      <text:p text:style-name="P30">附表<text:span text:style-name="T31">：</text:span>申<text:s/>請<text:s/>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校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繫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人數(男、女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>第一希望辦理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備註</text:p>
          </table:table-cell>
          <table:table-cell table:style-name="TableCell67">
            <text:p text:style-name="P68"/>
          </table:table-cell>
          <table:table-cell table:style-name="TableCell69">
            <text:p text:style-name="P70">第二希望辦理日期</text:p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惠萍</dc:creator>
    <meta:creation-date>2021-09-09T02:39:00Z</meta:creation-date>
    <dc:date>2021-09-09T02:39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