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1.5361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1361in"/>
    </style:style>
    <style:style style:name="TableColumn15" style:family="table-column">
      <style:table-column-properties style:column-width="1.0777in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0.1118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1.4812in"/>
    </style:style>
    <style:style style:name="TableColumn20" style:family="table-column">
      <style:table-column-properties style:column-width="1.2708in"/>
    </style:style>
    <style:style style:name="Table10" style:family="table">
      <style:table-properties style:width="7.384in" fo:margin-left="0in" table:align="left"/>
    </style:style>
    <style:style style:name="TableRow21" style:family="table-row">
      <style:table-row-properties style:min-row-height="0.36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4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8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14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236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1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45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97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097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0979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097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979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097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ableRow197" style:family="table-row">
      <style:table-row-properties style:min-row-height="2.2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baseline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widows="2" fo:orphans="2" style:snap-to-layout-grid="false" style:vertical-align="baseline" fo:line-height="0.2916in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P214" style:parent-style-name="內文" style:family="paragraph">
      <style:paragraph-properties fo:widows="2" fo:orphans="2" style:snap-to-layout-grid="false" style:vertical-align="baseline" fo:line-height="0.2916in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P221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22" style:parent-style-name="內文" style:family="paragraph">
      <style:paragraph-properties style:snap-to-layout-grid="false" fo:text-align="justify" style:vertical-align="baseline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style:vertical-align="baseline" fo:line-height="0.2916in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25in" fo:line-height="0.2222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12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1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text-indent="0.1576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4" style:family="table-column">
      <style:table-column-properties style:column-width="7.0833in" style:use-optimal-column-width="false"/>
    </style:style>
    <style:style style:name="Table263" style:family="table">
      <style:table-properties style:width="7.0833in" fo:margin-left="0.0194in" table:align="lef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8" style:parent-style-name="內文" style:family="paragraph">
      <style:paragraph-properties style:snap-to-layout-grid="false" fo:text-align="center" fo:line-height="0.1944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32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4" style:parent-style-name="內文" style:family="paragraph">
      <style:text-properties style:font-name="標楷體" style:font-name-asian="標楷體" fo:font-size="18pt" style:font-size-asian="18pt"/>
    </style:style>
    <style:style style:name="P335" style:parent-style-name="本文" style:family="paragraph">
      <style:paragraph-properties fo:text-align="justify" fo:line-height="0.4305in" fo:margin-left="0.293in" fo:margin-right="0.3763in" fo:text-indent="0.00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5" style:parent-style-name="本文" style:family="paragraph">
      <style:paragraph-properties fo:text-align="justify"/>
      <style:text-properties fo:font-size="22pt" style:font-size-asian="22pt"/>
    </style:style>
    <style:style style:name="P346" style:parent-style-name="內文" style:family="paragraph">
      <style:text-properties style:font-name="標楷體" style:font-name-asian="標楷體" fo:font-size="22pt" style:font-size-asian="22pt"/>
    </style:style>
    <style:style style:name="P347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48" style:parent-style-name="內文" style:family="paragraph">
      <style:paragraph-properties style:snap-to-layout-grid="false" fo:text-align="center" fo:line-height="0.3472in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4" style:parent-style-name="內文" style:family="paragraph">
      <style:paragraph-properties style:snap-to-layout-grid="false" fo:line-height="0.3472in" fo:margin-left="0.295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fo:margin-top="0.125in"/>
    </style:style>
    <style:style style:name="T367" style:parent-style-name="預設段落字型" style:family="text">
      <style:text-properties style:font-name="標楷體" style:font-name-asian="標楷體" fo:font-size="22pt" style:font-size-asian="22pt"/>
    </style:style>
    <style:style style:name="P368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69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0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1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P393" style:parent-style-name="內文" style:family="paragraph">
      <style:text-properties style:font-name-asian="標楷體" fo:font-size="18pt" style:font-size-asian="18pt"/>
    </style:style>
    <style:style style:name="P39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1" style:parent-style-name="內文" style:family="paragraph">
      <style:paragraph-properties fo:text-align="justify" fo:text-indent="2.1666in"/>
    </style:style>
    <style:style style:name="T402" style:parent-style-name="預設段落字型" style:family="text">
      <style:text-properties style:font-name-asian="標楷體" fo:font-size="26pt" style:font-size-asian="26pt" style:text-combine="lines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P4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5" style:parent-style-name="內文" style:family="paragraph">
      <style:paragraph-properties fo:text-align="end" fo:margin-right="0.375in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</text:span><text:span text:style-name="T3">清水</text:span><text:span text:style-name="T4">高級中等學校</text:span><text:span text:style-name="T5">教</text:span><text:span text:style-name="T6">務處</text:span><text:span text:style-name="T7">職務代理人</text:span><text:span text:style-name="T8">甄選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生日</text:p>
          </table:table-cell>
          <table:covered-table-cell/>
          <table:table-cell table:style-name="TableCell32" table:number-columns-spanned="2">
            <text:p text:style-name="P33">年 <text:s text:c="3"/>月 <text:s text:c="3"/>日</text:p>
          </table:table-cell>
          <table:covered-table-cell/>
          <table:table-cell table:style-name="TableCell34" table:number-rows-spanned="3">
            <text:p text:style-name="P35"/>
            <text:p text:style-name="P36"/>
            <text:p text:style-name="P37">照</text:p>
            <text:p text:style-name="P38"/>
            <text:p text:style-name="P39">片</text:p>
            <text:p text:style-name="P40"/>
          </table:table-cell>
        </table:table-row>
        <table:table-row table:style-name="TableRow41">
          <table:table-cell table:style-name="TableCell42">
            <text:p text:style-name="P43">現職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身 份 證 字 號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2">
            <text:p text:style-name="P60">(O)</text:p>
            <text:p text:style-name="P61">(H)</text:p>
            <text:p text:style-name="P62">手機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E - m a i l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</text:p>
            <text:p text:style-name="P73">歷</text:p>
          </table:table-cell>
          <table:table-cell table:style-name="TableCell74" table:number-columns-spanned="2">
            <text:p text:style-name="P75">學校名稱</text:p>
          </table:table-cell>
          <table:covered-table-cell/>
          <table:table-cell table:style-name="TableCell76" table:number-columns-spanned="3">
            <text:p text:style-name="P77">院<text:s text:c="2"/>系<text:s text:c="2"/>所</text:p>
          </table:table-cell>
          <table:covered-table-cell/>
          <table:covered-table-cell/>
          <table:table-cell table:style-name="TableCell78" table:number-columns-spanned="2" table:number-rows-spanned="3">
            <text:p text:style-name="P79">證照</text:p>
          </table:table-cell>
          <table:covered-table-cell/>
          <table:table-cell table:style-name="TableCell80">
            <text:p text:style-name="P81">證照名稱</text:p>
          </table:table-cell>
          <table:table-cell table:style-name="TableCell82">
            <text:p text:style-name="P83">年月字號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現職</text:p>
            <text:p text:style-name="P109">機關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職 <text:s text:c="3"/>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6">
            <text:p text:style-name="P118">工</text:p>
            <text:p text:style-name="P119">作</text:p>
            <text:p text:style-name="P120">經</text:p>
            <text:p text:style-name="P121">驗</text:p>
          </table:table-cell>
          <table:table-cell table:style-name="TableCell122" table:number-columns-spanned="2">
            <text:p text:style-name="P123">服務機關</text:p>
          </table:table-cell>
          <table:covered-table-cell/>
          <table:table-cell table:style-name="TableCell124" table:number-columns-spanned="3">
            <text:p text:style-name="P125">職 <text:s text:c="3"/>務</text:p>
          </table:table-cell>
          <table:covered-table-cell/>
          <table:covered-table-cell/>
          <table:table-cell table:style-name="TableCell126" table:number-columns-spanned="4">
            <text:p text:style-name="P127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身障等級</text:p>
          </table:table-cell>
          <table:table-cell table:style-name="TableCell171" table:number-columns-spanned="5">
            <text:p text:style-name="P172"><text:span text:style-name="T173">類</text:span><text:span text:style-name="T174">別</text:span><text:span text:style-name="T175"><text:s text:c="10"/></text:span><text:span text:style-name="T176"><text:s text:c="3"/></text:span><text:span text:style-name="T177"><text:s text:c="5"/>(</text:span><text:span text:style-name="T178">無則免附</text:span><text:span text:style-name="T179">)</text:span></text:p>
            <text:p text:style-name="內文"><text:span text:style-name="T180">等級</text:span><text:span text:style-name="T181"><text:s text:c="10"/></text:span><text:span text:style-name="T182"><text:s/></text:span><text:span text:style-name="T183">(請</text:span><text:span text:style-name="T184">檢</text:span><text:span text:style-name="T185">附殘障手冊</text:span><text:span text:style-name="T186">正反面影</text:span><text:span text:style-name="T187">影本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原住民</text:p>
          </table:table-cell>
          <table:covered-table-cell/>
          <table:table-cell table:style-name="TableCell191" table:number-columns-spanned="2">
            <text:p text:style-name="內文"><text:span text:style-name="T192"><text:s text:c="16"/></text:span><text:span text:style-name="T193">族</text:span><text:span text:style-name="T194"><text:s text:c="3"/>(</text:span><text:span text:style-name="T195">無則免附</text:span><text:span text:style-name="T196">)</text:span></text:p>
          </table:table-cell>
          <table:covered-table-cell/>
        </table:table-row>
        <table:table-row table:style-name="TableRow197">
          <table:table-cell table:style-name="TableCell198">
            <text:p text:style-name="P199">繳</text:p>
            <text:p text:style-name="P200">交</text:p>
            <text:p text:style-name="P201">證</text:p>
            <text:p text:style-name="P202">件</text:p>
          </table:table-cell>
          <table:table-cell table:style-name="TableCell203" table:number-columns-spanned="9">
            <text:p text:style-name="P204"><text:span text:style-name="T205">※請依序裝訂</text:span><text:span text:style-name="T206">【</text:span><text:span text:style-name="T207">一律以A4紙張填寫列印</text:span><text:span text:style-name="T208">】</text:span></text:p>
            <text:p text:style-name="P209"><text:span text:style-name="T210">1、□報名表</text:span><text:span text:style-name="T211">(</text:span><text:span text:style-name="T212">含相片、簡要自述)</text:span><text:span text:style-name="T213">1份。</text:span></text:p>
            <text:p text:style-name="P214"><text:span text:style-name="T215">2、□</text:span><text:span text:style-name="T216">身</text:span><text:span text:style-name="T217">分</text:span><text:span text:style-name="T218">證</text:span><text:span text:style-name="T219">明文件</text:span><text:span text:style-name="T220">正反面影本1份。</text:span></text:p>
            <text:p text:style-name="P221">3、□最高學歷畢業證書影本1份。</text:p>
            <text:p text:style-name="P222">4、□具結書1份。</text:p>
            <text:p text:style-name="P223">5、□查閱性侵害犯罪加害人登記檔案同意書1份。</text:p>
            <text:p text:style-name="P224"><text:span text:style-name="T225">6</text:span><text:span text:style-name="T226">、□</text:span><text:span text:style-name="T227">其他證明文件：</text:span><text:span text:style-name="T228"><text:s text:c="33"/></text:span><text:span text:style-name="T229">。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※</text:span><text:span text:style-name="T235">是否有配偶、三親等以內血親、姻親等關係人員在本校服務</text:span><text:span text:style-name="T236"><text:tab/>□無 □有（姓名： <text:s text:c="12"/>）</text:span><text:span text:style-name="T2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※以上資料如虛報不實，願</text:span><text:span text:style-name="T242">自負法律責任</text:span><text:span text:style-name="T243">。</text:span><text:span text:style-name="T244"><text:s text:c="7"/></text:span><text:span text:style-name="T245">報名者簽名：</text:span><text:span text:style-name="T24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><text:span text:style-name="T250">※審核結果：□合格 <text:s/>□不合格</text:span><text:span text:style-name="T251"><text:s text:c="17"/></text:span><text:span text:style-name="T252">審核人簽章：</text:span><text:span text:style-name="T25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編號：</text:span><text:span text:style-name="T256"><text:s text:c="5"/></text:span><text:span text:style-name="T257"><text:s text:c="3"/></text:span><text:span text:style-name="T258"><text:s text:c="2"/></text:span><text:span text:style-name="T259">（編號由本校填寫） <text:s/></text:span><text:span text:style-name="T260"><text:s/></text:span><text:span text:style-name="T261"><text:s text:c="2"/></text:span><text:span text:style-name="T262"><text:s/>日期： <text:s/>年 <text:s/>月 <text:s/>日</text:span></text:p>
      <text:p text:style-name="內文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簡要自述</text:p>
            <text:p text:style-name="P268"><text:span text:style-name="T269">（含成長歷程、學、經歷簡述、專長及興趣、服務理念、自我工作抱負期許、</text:span><text:span text:style-name="T270">參加甄選</text:span><text:span text:style-name="T271">原因等）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</table:table>
      <text:p text:style-name="P332"/>
      <text:soft-page-break/>
      <text:p text:style-name="P333">具 <text:s/>結 <text:s/>書</text:p>
      <text:p text:style-name="P334"><text:s text:c="5"/></text:p>
      <text:p text:style-name="P335"><text:span text:style-name="T336">具結人</text:span><text:span text:style-name="T337"><text:s text:c="13"/></text:span><text:span text:style-name="T338">為擔</text:span><text:span text:style-name="T339">任</text:span><text:span text:style-name="T340">臺中市立</text:span><text:span text:style-name="T341">清水</text:span><text:span text:style-name="T342">高級中等學校</text:span><text:span text:style-name="T343">之</text:span><text:span text:style-name="T344">約僱人員，茲聲明本人確無「公務人員任用法」第26條及第28條各款之情事，且無性侵害、性騷擾及性霸凌等之犯罪紀錄及行為，所附證件均屬真實，若有違反，或有不實情事者，願負法律及契約責任，特立具結書為證。</text:span></text:p>
      <text:p text:style-name="P345"/>
      <text:p text:style-name="P346"><text:s text:c="5"/>此 <text:s/>致</text:p>
      <text:p text:style-name="P347"/>
      <text:p text:style-name="P348"><text:span text:style-name="T349">臺中市立</text:span><text:span text:style-name="T350">清水</text:span><text:span text:style-name="T351">高級中等學校</text:span></text:p>
      <text:p text:style-name="P352"/>
      <text:p text:style-name="P353"><text:s text:c="4"/></text:p>
      <text:p text:style-name="P354"><text:span text:style-name="T355"><text:s/>具 <text:s/>結</text:span><text:span text:style-name="T356"><text:s text:c="2"/>人：<text:s/></text:span></text:p>
      <text:p text:style-name="P357"><text:s/>身分證字號：<text:s/></text:p>
      <text:p text:style-name="P358"><text:s/>戶 籍 地址：<text:s/></text:p>
      <text:p text:style-name="P359"><text:s/>聯 絡 電話：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<text:s text:c="2"/>中華民國 <text:s text:c="7"/>年 <text:s text:c="7"/>月 <text:s text:c="8"/>日</text:span></text:p>
      <text:p text:style-name="P368"/>
      <text:p text:style-name="P369"/>
      <text:p text:style-name="P370">查閱性侵害犯罪加害人登記檔案</text:p>
      <text:p text:style-name="P371">同<text:s/>意<text:s/>書</text:p>
      <text:p text:style-name="內文"><text:span text:style-name="T372">本人（</text:span><text:span text:style-name="T373"><text:s text:c="4"/></text:span><text:span text:style-name="T374"><text:s text:c="3"/></text:span><text:span text:style-name="T375"><text:s text:c="3"/></text:span><text:span text:style-name="T376">，</text:span><text:span text:style-name="T377"><text:s text:c="4"/></text:span><text:span text:style-name="T378">年</text:span><text:span text:style-name="T379"><text:s text:c="4"/></text:span><text:span text:style-name="T380">月</text:span><text:span text:style-name="T381"><text:s text:c="3"/></text:span><text:span text:style-name="T382">日生，國民身分證統一編號：</text:span><text:span text:style-name="T383"><text:s text:c="9"/></text:span><text:span text:style-name="T384">）為應徵</text:span><text:span text:style-name="T385">臺中市立</text:span><text:span text:style-name="T386">清水</text:span><text:span text:style-name="T387">高級中等學校</text:span><text:span text:style-name="T388">管理員</text:span><text:span text:style-name="T389">職務代理人（約僱人員）</text:span><text:span text:style-name="T390">所需，同意</text:span><text:span text:style-name="T391">貴校申</text:span><text:span text:style-name="T392">請查閱本人有無性侵害犯罪登記檔案資料。</text:span></text:p>
      <text:p text:style-name="P393"><text:s text:c="4"/></text:p>
      <text:p text:style-name="P394">此致</text:p>
      <text:p text:style-name="P395"><text:span text:style-name="T396">臺中市立</text:span><text:span text:style-name="T397">清水</text:span><text:span text:style-name="T398">高級中等學校</text:span></text:p>
      <text:p text:style-name="P399"/>
      <text:p text:style-name="P400">立同意書人：<text:s text:c="12"/>（簽名）</text:p>
      <text:p text:style-name="P401"><text:span text:style-name="T402">國民身分證統一編號</text:span><text:span text:style-name="T403">：</text:span></text:p>
      <text:p text:style-name="內文"/>
      <text:p text:style-name="P404"/>
      <text:p text:style-name="P405"><text:span text:style-name="T406">中華民國</text:span><text:span text:style-name="T407"><text:s text:c="6"/></text:span><text:span text:style-name="T408">年</text:span><text:span text:style-name="T409"><text:s text:c="4"/></text:span><text:span text:style-name="T410">月</text:span><text:span text:style-name="T411"><text:s text:c="4"/></text:span><text:span text:style-name="T4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1-09-10T10:21:00Z</meta:creation-date>
    <dc:date>2021-09-10T10:21:00Z</dc:date>
    <meta:print-date>2017-05-18T04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0" meta:character-count="1342" meta:row-count="9" meta:non-whitespace-character-count="1144"/>
  </office:meta>
</office:document-meta>
</file>