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0277in"/>
    </style:style>
    <style:style style:name="TableColumn17" style:family="table-column">
      <style:table-column-properties style:column-width="0.668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1.5347in"/>
    </style:style>
    <style:style style:name="TableColumn20" style:family="table-column">
      <style:table-column-properties style:column-width="0.5375in"/>
    </style:style>
    <style:style style:name="TableColumn21" style:family="table-column">
      <style:table-column-properties style:column-width="0.084in"/>
    </style:style>
    <style:style style:name="TableColumn22" style:family="table-column">
      <style:table-column-properties style:column-width="0.0819in"/>
    </style:style>
    <style:style style:name="TableColumn23" style:family="table-column">
      <style:table-column-properties style:column-width="0.620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043in"/>
    </style:style>
    <style:style style:name="TableColumn26" style:family="table-column">
      <style:table-column-properties style:column-width="1.7069in"/>
    </style:style>
    <style:style style:name="Table15" style:family="table">
      <style:table-properties style:width="6.575in" fo:margin-left="0in" table:align="left"/>
    </style:style>
    <style:style style:name="TableRow27" style:family="table-row">
      <style:table-row-properties style:min-row-height="0.8638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819i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777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5736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4833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5861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0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1.6416in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2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widows="2" fo:orphans="2" fo:line-height="10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9" style:parent-style-name="內文" style:family="paragraph">
      <style:paragraph-properties fo:widows="2" fo:orphans="2" fo:line-height="10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text-align="justify" fo:line-height="100%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fo:text-align="justify" fo:line-height="100%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7611in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09" style:family="table-column">
      <style:table-column-properties style:column-width="0.0277in"/>
    </style:style>
    <style:style style:name="TableColumn210" style:family="table-column">
      <style:table-column-properties style:column-width="6.5472in"/>
    </style:style>
    <style:style style:name="Table208" style:family="table">
      <style:table-properties style:width="6.57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fo:margin-top="0.1666in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line-height="150%"/>
    </style:style>
    <style:style style:name="T330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立臺中第二高級中等學校</text:span><text:span text:style-name="T3">約僱</text:span><text:span text:style-name="T4">護理師</text:span><text:span text:style-name="T5">(</text:span><text:span text:style-name="T6">職務代理</text:span><text:span text:style-name="T7">)</text:span><text:span text:style-name="T8">甄選</text:span><text:span text:style-name="T9">報名表</text:span></text:p>
      <text:p text:style-name="P10"><text:span text:style-name="T11">編號：</text:span><text:span text:style-name="T12"><text:s text:c="7"/></text:span><text:span text:style-name="T13">（由本校填寫）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/>□男<text:s text:c="3"/>□女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黏貼2吋</text:p>
            <text:p text:style-name="P40">半身脫帽</text:p>
            <text:p text:style-name="P41">照片</text:p>
            <text:p text:style-name="P42">(請於背後書寫姓名</text:p>
            <text:p text:style-name="P43">及身分證字號)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日：</text:p>
            <text:p text:style-name="P71">夜：</text:p>
            <text:p text:style-name="P72">手機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現職單位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職稱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最高學歷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專業證照</text:p>
            <text:p text:style-name="P97">(無者免填)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rows-spanned="4">
            <text:p text:style-name="P104"><text:span text:style-name="T105">經歷</text:span></text:p>
          </table:table-cell>
          <table:table-cell table:style-name="TableCell106" table:number-columns-spanned="2">
            <text:p text:style-name="P107">曾服務公司或機關、學校</text:p>
          </table:table-cell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>服務期間</text:p>
          </table:table-cell>
          <table:covered-table-cell/>
          <table:covered-table-cell/>
          <table:covered-table-cell/>
          <table:table-cell table:style-name="TableCell112">
            <text:p text:style-name="P113">離職原因註記</text:p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繳</text:p>
            <text:p text:style-name="P155">交</text:p>
            <text:p text:style-name="P156">證</text:p>
            <text:p text:style-name="P157"><text:span text:style-name="T158">件</text:span></text:p>
          </table:table-cell>
          <table:table-cell table:style-name="TableCell159" table:number-columns-spanned="9">
            <text:p text:style-name="P160">※請依序裝訂</text:p>
            <text:p text:style-name="P161"><text:span text:style-name="T162">1</text:span><text:span text:style-name="T163">、</text:span><text:span text:style-name="T164">□</text:span><text:span text:style-name="T165">報名表</text:span><text:span text:style-name="T166">(</text:span><text:span text:style-name="T167">含簡要自述</text:span><text:span text:style-name="T168">)</text:span><text:span text:style-name="T169">近三個月內正面二吋半身照片</text:span><text:span text:style-name="T170">1</text:span><text:span text:style-name="T171">張</text:span></text:p>
            <text:p text:style-name="P172">2、□身分證影本</text:p>
            <text:p text:style-name="P173">3、□最高學歷畢業證書影本</text:p>
            <text:p text:style-name="P174"><text:span text:style-name="T175">4</text:span><text:span text:style-name="T176">、</text:span><text:span text:style-name="T177">□</text:span><text:span text:style-name="T178">護理師證書</text:span></text:p>
            <text:p text:style-name="P179"><text:span text:style-name="T180">5</text:span><text:span text:style-name="T181">、</text:span><text:span text:style-name="T182">□</text:span><text:span text:style-name="T183">具結書</text:span></text:p>
            <text:p text:style-name="P184"><text:span text:style-name="T185">6</text:span><text:span text:style-name="T186">、</text:span><text:span text:style-name="T187">□</text:span><text:span text:style-name="T188">同意書</text:span></text:p>
            <text:p text:style-name="P189"><text:span text:style-name="T190">7</text:span><text:span text:style-name="T191">、</text:span><text:span text:style-name="T192">□</text:span><text:span text:style-name="T193">退伍令或免役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0">
            <text:p text:style-name="P198"><text:span text:style-name="T199">報考人：</text:span><text:span text:style-name="T200"><text:s text:c="19"/></text:span><text:span text:style-name="T201">（請簽章）</text:span><text:span text:style-name="T202"><text:s text:c="13"/></text:span><text:span text:style-name="T203">年</text:span><text:span text:style-name="T204"><text:s text:c="5"/></text:span><text:span text:style-name="T205">月</text:span><text:span text:style-name="T206"><text:s text:c="4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簡</text:span><text:span text:style-name="T217"><text:s text:c="15"/></text:span><text:span text:style-name="T218">要</text:span><text:span text:style-name="T219"><text:s/></text:span><text:span text:style-name="T220"><text:s text:c="14"/></text:span><text:span text:style-name="T221">自</text:span><text:span text:style-name="T222"><text:s text:c="15"/></text:span><text:span text:style-name="T223">述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<text:span text:style-name="T322">資格審查：</text:span><text:span text:style-name="T323">□</text:span><text:span text:style-name="T324">合格</text:span><text:span text:style-name="T325"><text:s text:c="8"/></text:span><text:span text:style-name="T326">□</text:span><text:span text:style-name="T327">不合格</text:span><text:span text:style-name="T328"><text:s text:c="3"/></text:span></text:p>
      <text:p text:style-name="P329"><text:span text:style-name="T330">初審簽章：</text:span><text:span text:style-name="T331"><text:s text:c="20"/></text:span><text:span text:style-name="T332"><text:s text:c="2"/></text:span><text:span text:style-name="T333"><text:s text:c="11"/></text:span><text:span text:style-name="T334">複審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09-16T00:15:00Z</dc:date>
    <meta:print-date>2017-05-12T08:04:00Z</meta:print-date>
    <meta:template xlink:href="Normal" xlink:type="simple"/>
    <meta:editing-cycles>7</meta:editing-cycles>
    <meta:editing-duration>PT2280S</meta:editing-duration>
    <meta:document-statistic meta:page-count="2" meta:paragraph-count="1" meta:word-count="87" meta:character-count="587" meta:row-count="4" meta:non-whitespace-character-count="501"/>
  </office:meta>
</office:document-meta>
</file>