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9" style:parent-style-name="內文" style:family="paragraph">
      <style:paragraph-properties fo:line-height="0.2083in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line-height="0.2083in" fo:margin-left="0.5034in" fo:text-indent="-0.3368in">
        <style:tab-stops/>
      </style:paragraph-properties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內文" style:family="paragraph">
      <style:paragraph-properties fo:line-height="0.2083in" fo:margin-left="0.5034in" fo:text-indent="-0.3368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7" style:parent-style-name="內文" style:family="paragraph">
      <style:paragraph-properties fo:line-height="0.2083in" fo:margin-left="0.5034in" fo:text-indent="-0.3368in">
        <style:tab-stops/>
      </style:paragraph-properties>
      <style:text-properties style:font-name-asian="標楷體" style:letter-kerning="false"/>
    </style:style>
    <style:style style:name="P28" style:parent-style-name="內文" style:family="paragraph">
      <style:paragraph-properties fo:line-height="0.2083in" fo:margin-left="0.5034in" fo:text-indent="-0.3368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line-height="0.2083in" fo:margin-left="0.5034in" fo:text-indent="-0.3368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line-height="0.2083in" fo:margin-left="0.5034in" fo:text-indent="-0.336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083in" fo:margin-left="0.5034in" fo:text-indent="-0.3368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line-height="0.2083in" fo:margin-left="0.5034in" fo:text-indent="-0.3368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083in" fo:margin-left="0.5034in" fo:text-indent="-0.3368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2083in" fo:margin-left="0.7in" fo:text-indent="-0.3368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0.2083in" fo:margin-left="0.7in" fo:text-indent="-0.3368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0.2083in" fo:margin-left="0.7in" fo:text-indent="-0.3368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2083in" fo:margin-left="0.5034in" fo:text-indent="-0.3368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083in" fo:margin-left="0.7in" fo:text-indent="-0.3368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2083in" fo:margin-left="0.7in" fo:text-indent="-0.3368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line-height="0.2083in" fo:margin-left="0.7in" fo:text-indent="-0.336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line-height="0.2083in" fo:margin-left="0.5034in" fo:text-indent="-0.3368in">
        <style:tab-stops/>
      </style:paragraph-properties>
      <style:text-properties style:font-name-asian="標楷體"/>
    </style:style>
    <style:style style:name="TableColumn78" style:family="table-column">
      <style:table-column-properties style:column-width="2.6159in"/>
    </style:style>
    <style:style style:name="TableColumn79" style:family="table-column">
      <style:table-column-properties style:column-width="0.7312in"/>
    </style:style>
    <style:style style:name="TableColumn80" style:family="table-column">
      <style:table-column-properties style:column-width="2.0333in"/>
    </style:style>
    <style:style style:name="TableColumn81" style:family="table-column">
      <style:table-column-properties style:column-width="0.8395in"/>
    </style:style>
    <style:style style:name="Table77" style:family="table">
      <style:table-properties style:width="6.2201in" fo:margin-left="0.5118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5in" fo:margin-bottom="0.025in" fo:line-height="0.1666in"/>
      <style:text-properties style:font-name-asian="標楷體" fo:font-weight="bold" style:font-weight-asian="bold" style:text-scale="90%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5in" fo:margin-bottom="0.025in" fo:line-height="0.1666in"/>
      <style:text-properties style:font-name-asian="標楷體" fo:font-weight="bold" style:font-weight-asian="bold" style:text-scale="90%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25in" fo:margin-bottom="0.025in" fo:line-height="0.1666in"/>
      <style:text-properties style:font-name-asian="標楷體" fo:font-weight="bold" style:font-weight-asian="bold" style:text-scale="90%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5in" fo:margin-bottom="0.025in" fo:line-height="0.1666in"/>
      <style:text-properties style:font-name-asian="標楷體" fo:font-weight="bold" style:font-weight-asian="bold" style:text-scale="90%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 fo:margin-left="0.5993in" fo:margin-right="0.0236in" fo:text-indent="-0.5993in">
        <style:tab-stops/>
      </style:paragraph-properties>
      <style:text-properties style:font-name-asian="標楷體" style:text-scale="90%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-asian="標楷體" style:text-scale="90%"/>
    </style:style>
    <style:style style:name="P105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-asian="標楷體" style:text-scale="90%" style:text-position="-25% 100%"/>
    </style:style>
    <style:style style:name="P106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-asian="標楷體" style:text-scale="90%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25in" fo:margin-bottom="0.025in" fo:line-height="0.1666in" fo:margin-right="0.0236in"/>
      <style:text-properties style:font-name-asian="標楷體" style:text-scale="90%"/>
    </style:style>
    <style:style style:name="P109" style:parent-style-name="內文" style:family="paragraph">
      <style:paragraph-properties fo:text-align="justify" fo:margin-top="0.025in" fo:margin-bottom="0.025in" fo:line-height="0.1666in" fo:margin-right="0.0236in"/>
      <style:text-properties style:font-name-asian="標楷體" style:text-scale="90%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 fo:margin-right="0.0236in"/>
      <style:text-properties style:font-name-asian="標楷體" style:text-scale="90%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-asian="標楷體" style:text-scale="90%"/>
    </style:style>
    <style:style style:name="P117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-asian="標楷體" style:text-scale="90%" style:text-position="-25% 100%"/>
    </style:style>
    <style:style style:name="P118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-asian="標楷體" style:text-scale="90%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25in" fo:margin-bottom="0.025in" fo:line-height="0.1666in" fo:margin-right="0.0236in"/>
      <style:text-properties style:font-name-asian="標楷體" style:text-scale="90%"/>
    </style:style>
    <style:style style:name="P121" style:parent-style-name="內文" style:family="paragraph">
      <style:paragraph-properties fo:text-align="justify" fo:margin-top="0.025in" fo:margin-bottom="0.025in" fo:line-height="0.1666in" fo:margin-right="0.0236in"/>
      <style:text-properties style:font-name-asian="標楷體" style:text-scale="90%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 fo:margin-right="0.0236in"/>
      <style:text-properties style:font-name-asian="標楷體" style:text-scale="90%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-asian="標楷體" style:text-scale="90%"/>
    </style:style>
    <style:style style:name="P129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-asian="標楷體" style:text-scale="90%" style:text-position="-25% 100%"/>
    </style:style>
    <style:style style:name="P130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-asian="標楷體" style:text-scale="90%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25in" fo:margin-bottom="0.025in" fo:line-height="0.1944in" fo:margin-right="0.0236in"/>
      <style:text-properties style:font-name-asian="標楷體" style:text-scale="90%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 fo:margin-right="0.0236in"/>
      <style:text-properties style:font-name-asian="標楷體" style:text-scale="90%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-asian="標楷體" style:text-scale="90%"/>
    </style:style>
    <style:style style:name="P140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-asian="標楷體" style:text-scale="90%" style:text-position="-25% 100%"/>
    </style:style>
    <style:style style:name="P141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-asian="標楷體" style:text-scale="90%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25in" fo:margin-bottom="0.025in" fo:line-height="0.1666in" fo:margin-right="0.0236in"/>
      <style:text-properties style:font-name-asian="標楷體" style:text-scale="90%"/>
    </style:style>
    <style:style style:name="P144" style:parent-style-name="內文" style:family="paragraph">
      <style:paragraph-properties fo:text-align="justify" fo:margin-top="0.025in" fo:margin-bottom="0.025in" fo:line-height="0.1666in" fo:margin-right="0.0236in"/>
      <style:text-properties style:font-name-asian="標楷體" style:text-scale="90%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-asian="標楷體" style:text-scale="90%"/>
    </style:style>
    <style:style style:name="P156" style:parent-style-name="內文" style:family="paragraph">
      <style:paragraph-properties fo:line-height="0.2777in" fo:margin-left="0.5034in" fo:text-indent="-0.3368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line-height="0.2083in" fo:margin-left="0.7in" fo:text-indent="-0.3368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line-height="0.2083in" fo:margin-left="0.7in" fo:text-indent="-0.3368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64" style:parent-style-name="內文" style:family="paragraph">
      <style:paragraph-properties fo:line-height="0.2083in" fo:margin-left="0.5333in" fo:text-indent="-0.3368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fo:line-height="0.2083in" fo:margin-left="0.5333in" fo:text-indent="-0.3368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fo:line-height="0.2083in" fo:margin-left="0.5333in" fo:text-indent="-0.3368in">
        <style:tab-stops/>
      </style:paragraph-properties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88" style:parent-style-name="內文" style:family="paragraph">
      <style:paragraph-properties fo:line-height="0.2083in" fo:margin-left="0.393in">
        <style:tab-stops/>
      </style:paragraph-properties>
      <style:text-properties style:font-name-asian="標楷體" style:font-weight-complex="bold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197" style:parent-style-name="內文" style:family="paragraph">
      <style:paragraph-properties fo:break-before="page" fo:text-align="center" fo:margin-bottom="0.25in" fo:line-height="0.2777in" fo:margin-left="-0.0833in" fo:margin-right="-0.0833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ableColumn204" style:family="table-column">
      <style:table-column-properties style:column-width="2.0166in"/>
    </style:style>
    <style:style style:name="TableColumn205" style:family="table-column">
      <style:table-column-properties style:column-width="5.2194in"/>
    </style:style>
    <style:style style:name="Table203" style:family="table">
      <style:table-properties style:width="7.2361in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20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11" style:family="table-row">
      <style:table-row-properties/>
    </style:style>
    <style:style style:name="TableCell212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bottom="0.125in" fo:line-height="0.1944in"/>
    </style:style>
    <style:style style:name="T214" style:parent-style-name="預設段落字型" style:family="text">
      <style:text-properties style:font-name-asian="標楷體" fo:color="#000000" fo:letter-spacing="0.0777in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ableCell216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bottom="0.125in" fo:line-height="0.1944in"/>
    </style:style>
    <style:style style:name="T221" style:parent-style-name="預設段落字型" style:family="text">
      <style:text-properties style:font-name-asian="標楷體" fo:color="#000000" fo:letter-spacing="0.0777in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bottom="0.125in" fo:line-height="0.1944in"/>
    </style:style>
    <style:style style:name="T233" style:parent-style-name="預設段落字型" style:family="text">
      <style:text-properties style:font-name-asian="標楷體" fo:color="#000000" fo:letter-spacing="0.3194in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margin-bottom="0.125in" fo:line-height="0.25in"/>
    </style:style>
    <style:style style:name="T240" style:parent-style-name="預設段落字型" style:family="text">
      <style:text-properties style:font-name-asian="標楷體" fo:color="#000000" fo:letter-spacing="0.1854in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P242" style:parent-style-name="內文" style:family="paragraph">
      <style:paragraph-properties fo:text-align="center" fo:margin-top="0.125in" fo:margin-bottom="0.125in" fo:line-height="0.25in"/>
    </style:style>
    <style:style style:name="T243" style:parent-style-name="預設段落字型" style:family="text">
      <style:text-properties style:font-name-asian="標楷體" fo:color="#000000" style:text-scale="71%" style:letter-kerning="false"/>
    </style:style>
    <style:style style:name="T244" style:parent-style-name="預設段落字型" style:family="text">
      <style:text-properties style:font-name-asian="標楷體" fo:color="#000000" fo:letter-spacing="0.0034in" style:text-scale="71%" style:letter-kerning="false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808080" fo:font-size="16pt" style:font-size-asian="16pt"/>
    </style:style>
    <style:style style:name="T249" style:parent-style-name="預設段落字型" style:family="text">
      <style:text-properties style:font-name="標楷體" style:font-name-asian="標楷體" fo:color="#808080"/>
    </style:style>
    <style:style style:name="T250" style:parent-style-name="預設段落字型" style:family="text">
      <style:text-properties style:font-name="標楷體" style:font-name-asian="標楷體" fo:color="#808080" fo:font-size="16pt" style:font-size-asian="16pt"/>
    </style:style>
    <style:style style:name="P251" style:parent-style-name="內文" style:family="paragraph">
      <style:paragraph-properties fo:text-align="justify" fo:line-height="0.2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808080" fo:font-size="16pt" style:font-size-asian="16pt"/>
    </style:style>
    <style:style style:name="P25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margin-bottom="0.125in" fo:line-height="0.25in"/>
    </style:style>
    <style:style style:name="T258" style:parent-style-name="預設段落字型" style:family="text">
      <style:text-properties style:font-name-asian="標楷體" fo:color="#000000" fo:letter-spacing="0.1854in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margin-bottom="0.125in" fo:line-height="0.1944in"/>
    </style:style>
    <style:style style:name="T282" style:parent-style-name="預設段落字型" style:family="text">
      <style:text-properties style:font-name-asian="標楷體" fo:color="#000000" fo:letter-spacing="0.0083in" style:letter-kerning="false"/>
    </style:style>
    <style:style style:name="T283" style:parent-style-name="預設段落字型" style:family="text">
      <style:text-properties style:font-name-asian="標楷體" fo:color="#000000" fo:letter-spacing="0.0083in" style:letter-kerning="false"/>
    </style:style>
    <style:style style:name="T284" style:parent-style-name="預設段落字型" style:family="text">
      <style:text-properties style:font-name-asian="標楷體" fo:color="#000000" fo:letter-spacing="0.0083in" style:letter-kerning="false"/>
    </style:style>
    <style:style style:name="T285" style:parent-style-name="預設段落字型" style:family="text">
      <style:text-properties style:font-name-asian="標楷體" fo:color="#000000" fo:letter-spacing="0.009in" style:letter-kerning="false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88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fo:color="#000000"/>
    </style:style>
    <style:style style:name="P289" style:parent-style-name="內文" style:family="paragraph">
      <style:paragraph-properties fo:text-align="justify" fo:margin-top="0.125in" fo:line-height="0.25in" fo:margin-left="0.1666in">
        <style:tab-stops/>
      </style:paragraph-properties>
      <style:text-properties style:font-name-asian="標楷體" fo:color="#000000"/>
    </style:style>
    <style:style style:name="P29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110年度臺中市國民中小學閱讀教育推動</text:p>
      <text:p text:style-name="P3"><text:span text:style-name="T4">閱讀認證系統閱讀認證志工培訓</text:span><text:span text:style-name="T5">【第</text:span><text:span text:style-name="T6">二</text:span><text:span text:style-name="T7">梯次】</text:span><text:span text:style-name="T8">實施計畫</text:span></text:p>
      <text:p text:style-name="P9"><text:span text:style-name="T10">壹、依據</text:span><text:span text:style-name="T11">：</text:span></text:p>
      <text:p text:style-name="P12"><text:span text:style-name="T13">一、</text:span><text:span text:style-name="T14">臺中市政府教育局</text:span><text:span text:style-name="T15"><text:s/></text:span><text:span text:style-name="T16">110</text:span><text:span text:style-name="T17"><text:s/></text:span><text:span text:style-name="T18">年度施政計畫</text:span><text:span text:style-name="T19">。</text:span></text:p>
      <text:p text:style-name="P20"><text:span text:style-name="T21">二</text:span><text:span text:style-name="T22">、</text:span><text:span text:style-name="T23">110</text:span><text:span text:style-name="T24">年度臺中市國民中小學推動校園閱讀總計畫</text:span><text:span text:style-name="T25">。</text:span></text:p>
      <text:p text:style-name="P26">貳、目的：</text:p>
      <text:p text:style-name="P27">一、建立閱讀志工對於「推動校園閱讀＼線上認證系統」推廣運用的認知與觀念。</text:p>
      <text:p text:style-name="P28">二、瞭解系統管理與維運相關概念，熟習閱讀認證資源建立與分享的知能與技巧。</text:p>
      <text:p text:style-name="P29">三、豐增系統閱讀認證資源，擴增管理、互動與維運人力，提升服務品質與效能。</text:p>
      <text:p text:style-name="P30"><text:span text:style-name="T31">參</text:span><text:span text:style-name="T32">、</text:span><text:span text:style-name="T33">辦理</text:span><text:span text:style-name="T34">單位</text:span><text:span text:style-name="T35">：</text:span></text:p>
      <text:p text:style-name="P36"><text:span text:style-name="T37">一、</text:span><text:span text:style-name="T38">主辦單位</text:span><text:span text:style-name="T39">：</text:span><text:span text:style-name="T40">臺中市政府教育局</text:span></text:p>
      <text:p text:style-name="P41">二、承辦學校：臺中市北屯區新興國民小學</text:p>
      <text:p text:style-name="P42"><text:span text:style-name="T43">肆、</text:span><text:span text:style-name="T44">工作項目</text:span><text:span text:style-name="T45">：</text:span></text:p>
      <text:p text:style-name="P46"><text:span text:style-name="T47">一、</text:span><text:span text:style-name="T48">研習</text:span><text:span text:style-name="T49">時間：</text:span><text:span text:style-name="T50">110</text:span><text:span text:style-name="T51">年</text:span><text:span text:style-name="T52">10</text:span><text:span text:style-name="T53">月</text:span><text:span text:style-name="T54">1</text:span><text:span text:style-name="T55">6</text:span><text:span text:style-name="T56">日（星期六）</text:span><text:span text:style-name="T57">9</text:span><text:span text:style-name="T58">時至</text:span><text:span text:style-name="T59">15</text:span><text:span text:style-name="T60">時</text:span></text:p>
      <text:p text:style-name="P61"><text:span text:style-name="T62">二、</text:span><text:span text:style-name="T63">研習</text:span><text:span text:style-name="T64">地點</text:span><text:span text:style-name="T65">：</text:span></text:p>
      <text:p text:style-name="P66">(一)因應防疫管制，本梯次研習採線上同步課程方式辦理，報名參加培訓者必須能準備足夠的資訊設備與網路環境，以透過承辦學校提供的連結網址參與培訓課程。</text:p>
      <text:p text:style-name="P67">(二)報名時，務必提供可順利聯繫的電話、電子郵件信箱，以利相關訊息聯繫與溝通。</text:p>
      <text:p text:style-name="P68">(三)聯絡電話：(04)2425-8514#314、2426-0290<text:s text:c="2"/>學校網址：http://www.xxes.tc.edu.tw</text:p>
      <text:p text:style-name="P69"><text:span text:style-name="T70">三、參加</text:span><text:span text:style-name="T71">對象</text:span><text:span text:style-name="T72">：</text:span></text:p>
      <text:p text:style-name="P73">(一)本市公私立國小各校閱讀志工，以各校閱讀承辦教師具名推薦者優先錄取。</text:p>
      <text:p text:style-name="P74">(二)對於系統維運有興趣，且有志於協助閱讀認證資源建置的學童家長。</text:p>
      <text:p text:style-name="P75">(三)本市各公立圖書館館員、志工。</text:p>
      <text:p text:style-name="P76">四、課程內容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活<text:s text:c="4"/>動<text:s text:c="4"/>內<text:s text:c="4"/>容</text:p>
          </table:table-cell>
          <table:table-cell table:style-name="TableCell85">
            <text:p text:style-name="P86">時<text:s text:c="2"/>間</text:p>
          </table:table-cell>
          <table:table-cell table:style-name="TableCell87">
            <text:p text:style-name="P88">主持人/講師/單位</text:p>
          </table:table-cell>
          <table:table-cell table:style-name="TableCell89">
            <text:p text:style-name="P90">地點</text:p>
          </table:table-cell>
        </table:table-row>
        <table:table-row table:style-name="TableRow91">
          <table:table-cell table:style-name="TableCell92">
            <text:p text:style-name="P93">報到</text:p>
          </table:table-cell>
          <table:table-cell table:style-name="TableCell94">
            <text:p text:style-name="P95">~09:00</text:p>
          </table:table-cell>
          <table:table-cell table:style-name="TableCell96">
            <text:p text:style-name="P97">承辦學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系統‧孩子‧爸媽～<text:line-break/>閱讀志工能為系統做些什麼</text:p>
          </table:table-cell>
          <table:table-cell table:style-name="TableCell103">
            <text:p text:style-name="P104">09:10</text:p>
            <text:p text:style-name="P105">~</text:p>
            <text:p text:style-name="P106">10:00</text:p>
          </table:table-cell>
          <table:table-cell table:style-name="TableCell107">
            <text:p text:style-name="P108">講師：新興國小方玉玲校長</text:p>
            <text:p text:style-name="P109">助教：新興國小陸振吉主任</text:p>
          </table:table-cell>
          <table:table-cell table:style-name="TableCell110">
            <text:p text:style-name="P111">圖書室</text:p>
          </table:table-cell>
        </table:table-row>
        <table:table-row table:style-name="TableRow112">
          <table:table-cell table:style-name="TableCell113">
            <text:p text:style-name="P114">閱讀線上認證系統與閱讀推動面面觀</text:p>
          </table:table-cell>
          <table:table-cell table:style-name="TableCell115">
            <text:p text:style-name="P116">10:10</text:p>
            <text:p text:style-name="P117">~</text:p>
            <text:p text:style-name="P118">11:50</text:p>
          </table:table-cell>
          <table:table-cell table:style-name="TableCell119">
            <text:p text:style-name="P120">講師：新興國小<text:bookmark-start text:name="OLE_LINK136"/><text:bookmark-start text:name="OLE_LINK137"/><text:bookmark-start text:name="OLE_LINK138"/>陸振吉主任<text:bookmark-end text:name="OLE_LINK136"/><text:bookmark-end text:name="OLE_LINK137"/><text:bookmark-end text:name="OLE_LINK138"/></text:p>
            <text:p text:style-name="P121">助教：新興國小陳姿君老師</text:p>
          </table:table-cell>
          <table:table-cell table:style-name="TableCell122">
            <text:p text:style-name="P123">圖書室</text:p>
          </table:table-cell>
        </table:table-row>
        <table:table-row table:style-name="TableRow124">
          <table:table-cell table:style-name="TableCell125">
            <text:p text:style-name="P126">午餐時間</text:p>
          </table:table-cell>
          <table:table-cell table:style-name="TableCell127">
            <text:p text:style-name="P128">11:50</text:p>
            <text:p text:style-name="P129">~</text:p>
            <text:p text:style-name="P130">13:20</text:p>
          </table:table-cell>
          <table:table-cell table:style-name="TableCell131">
            <text:p text:style-name="P132">承辦學校</text:p>
          </table:table-cell>
          <table:table-cell table:style-name="TableCell133">
            <text:p text:style-name="P134">會議室</text:p>
          </table:table-cell>
        </table:table-row>
        <table:table-row table:style-name="TableRow135">
          <table:table-cell table:style-name="TableCell136">
            <text:p text:style-name="P137">閱讀線上認證系統命題技巧與實務</text:p>
          </table:table-cell>
          <table:table-cell table:style-name="TableCell138">
            <text:p text:style-name="P139">13:20</text:p>
            <text:p text:style-name="P140">~</text:p>
            <text:p text:style-name="P141">15:00</text:p>
          </table:table-cell>
          <table:table-cell table:style-name="TableCell142">
            <text:p text:style-name="P143">講師：新興國小陸振吉主任</text:p>
            <text:p text:style-name="P144">助教：新興國小陳姿君老師</text:p>
          </table:table-cell>
          <table:table-cell table:style-name="TableCell145">
            <text:p text:style-name="P146">圖書室</text:p>
          </table:table-cell>
        </table:table-row>
        <table:table-row table:style-name="TableRow147">
          <table:table-cell table:style-name="TableCell148">
            <text:p text:style-name="P149">賦歸</text:p>
          </table:table-cell>
          <table:table-cell table:style-name="TableCell150">
            <text:p text:style-name="P151">15:00</text:p>
          </table:table-cell>
          <table:table-cell table:style-name="TableCell152">
            <text:p text:style-name="P153">承辦學校</text:p>
          </table:table-cell>
          <table:table-cell table:style-name="TableCell154">
            <text:p text:style-name="P155"/>
          </table:table-cell>
        </table:table-row>
      </table:table>
      <text:p text:style-name="P156">五、注意事項：</text:p>
      <text:p text:style-name="P157">(一)珍惜資源～報名後請主動上網查看錄取狀況，如錄取後因故無法出席，請主動與主辦單位聯繫。</text:p>
      <text:p text:style-name="P158">(二)全程參與研習且表現績優志工或家長，得授與系統「命題志工」權限，參與認證命題工作。</text:p>
      <text:p text:style-name="P159"><text:span text:style-name="T160">伍</text:span><text:span text:style-name="T161">、</text:span><text:span text:style-name="T162">預期成效</text:span><text:span text:style-name="T163">：</text:span></text:p>
      <text:p text:style-name="P164">一、運用本系統於閱讀教學者能對系統有深刻認識，瞭解系統建置與維運的宗旨。</text:p>
      <text:p text:style-name="P165">二、閱讀推動志工能瞭解系統相關設定與管理機制，對實務操作有一定的能力。</text:p>
      <text:p text:style-name="P166"><text:span text:style-name="T167">三、</text:span><text:span text:style-name="T168">擴增</text:span><text:span text:style-name="T169">系統資源</text:span><text:span text:style-name="T170">豐增能量</text:span><text:span text:style-name="T171">，回饋使用意見供系統維運滾動修正、調整運作機制。</text:span></text:p>
      <text:p text:style-name="P172"><text:span text:style-name="T173">陸</text:span><text:span text:style-name="T174">、經費預算：</text:span><text:span text:style-name="T175">由</text:span><text:span text:style-name="T176">教育局</text:span><text:span text:style-name="T177">地方教育發展基金</text:span><text:span text:style-name="T178">相關</text:span><text:span text:style-name="T179">經費</text:span><text:span text:style-name="T180">支應</text:span><text:span text:style-name="T181">，</text:span><text:span text:style-name="T182">詳如後附</text:span><text:span text:style-name="T183">經費概算表</text:span><text:span text:style-name="T184">。</text:span></text:p>
      <text:p text:style-name="P185"><text:span text:style-name="T186">柒</text:span><text:span text:style-name="T187">、獎勵：</text:span></text:p>
      <text:p text:style-name="P188">承辦本項業務有功人員，依「臺中市高級中等以下學校教育人員獎勵要點」及「臺中市政府及所屬各機關學校公務人員平時獎懲案件處理要點」等相關規定核予獎勵。</text:p>
      <text:p text:style-name="P189"><text:span text:style-name="T190">捌</text:span><text:span text:style-name="T191">、</text:span><text:span text:style-name="T192">本計畫</text:span><text:span text:style-name="T193">奉</text:span><text:span text:style-name="T194">核</text:span><text:span text:style-name="T195">定</text:span><text:span text:style-name="T196">後實施，修正時亦同。</text:span></text:p>
      <text:soft-page-break/>
      <text:p text:style-name="P197"><text:span text:style-name="T198">臺中市</text:span><text:span text:style-name="T199">110</text:span><text:span text:style-name="T200">年度推動校園閱讀＼閱讀認證系統閱讀認證志工培訓【第</text:span><text:span text:style-name="T201">二</text:span><text:span text:style-name="T202">梯次】報名表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報名序號(主辦單位填寫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服務學校資</text:span><text:span text:style-name="T215">料</text:span></text:p>
          </table:table-cell>
          <table:table-cell table:style-name="TableCell216">
            <text:p text:style-name="P217">臺中市<text:s text:c="8"/>區<text:s text:c="8"/>國民(中、小)學</text:p>
          </table:table-cell>
        </table:table-row>
        <table:table-row table:style-name="TableRow218">
          <table:table-cell table:style-name="TableCell219">
            <text:p text:style-name="P220"><text:span text:style-name="T221">子女在學資</text:span><text:span text:style-name="T222">料</text:span></text:p>
          </table:table-cell>
          <table:table-cell table:style-name="TableCell223">
            <text:p text:style-name="P224">□在學：臺中市 <text:s text:c="6"/>區 <text:s text:c="6"/>國民(中、小)學 <text:s text:c="2"/>年 <text:s text:c="2"/>班 □已畢業</text:p>
          </table:table-cell>
        </table:table-row>
        <table:table-row table:style-name="TableRow225">
          <table:table-cell table:style-name="TableCell226">
            <text:p text:style-name="P227">姓<text:s text:c="17"/>名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身份</text:span><text:span text:style-name="T234">別</text:span></text:p>
          </table:table-cell>
          <table:table-cell table:style-name="TableCell235">
            <text:p text:style-name="P236">□閱讀志工（經服務學校推薦得優先錄取）　　□學生家長</text:p>
          </table:table-cell>
        </table:table-row>
        <table:table-row table:style-name="TableRow237">
          <table:table-cell table:style-name="TableCell238">
            <text:p text:style-name="P239"><text:span text:style-name="T240">聯繫資</text:span><text:span text:style-name="T241">料</text:span></text:p>
            <text:p text:style-name="P242"><text:span text:style-name="T243">（請至少選填一項俾利後續聯絡</text:span><text:span text:style-name="T244">）</text:span></text:p>
          </table:table-cell>
          <table:table-cell table:style-name="TableCell245">
            <text:p text:style-name="P246"><text:span text:style-name="T247">工作：</text:span><text:span text:style-name="T248">□□□□-□□□□<text:s/></text:span><text:span text:style-name="T249">分機<text:s/></text:span><text:span text:style-name="T250">□□□□□</text:span></text:p>
            <text:p text:style-name="P251"><text:span text:style-name="T252">行動：</text:span><text:span text:style-name="T253">□□□□-□□□-□□□</text:span></text:p>
            <text:p text:style-name="P254">電子郵件信箱：＿＿＿＿＿＿＿＠＿＿＿＿＿＿＿＿＿＿＿＿＿＿＿</text:p>
          </table:table-cell>
        </table:table-row>
        <table:table-row table:style-name="TableRow255">
          <table:table-cell table:style-name="TableCell256">
            <text:p text:style-name="P257"><text:span text:style-name="T258">報名梯</text:span><text:span text:style-name="T259">次</text:span></text:p>
          </table:table-cell>
          <table:table-cell table:style-name="TableCell260">
            <text:p text:style-name="P261"><text:span text:style-name="T262">第</text:span><text:span text:style-name="T263">二</text:span><text:span text:style-name="T264">梯次</text:span><text:span text:style-name="T265">：</text:span><text:span text:style-name="T266">110</text:span><text:span text:style-name="T267">年</text:span><text:span text:style-name="T268">10</text:span><text:span text:style-name="T269">月</text:span><text:span text:style-name="T270">1</text:span><text:span text:style-name="T271">6</text:span><text:span text:style-name="T272">日（星期六）</text:span><text:span text:style-name="T273">9</text:span><text:span text:style-name="T274">時至</text:span><text:span text:style-name="T275">15</text:span><text:span text:style-name="T276">時</text:span><text:span text:style-name="T277">00</text:span><text:span text:style-name="T278">分</text:span></text:p>
          </table:table-cell>
        </table:table-row>
        <table:table-row table:style-name="TableRow279">
          <table:table-cell table:style-name="TableCell280">
            <text:p text:style-name="P281"><text:span text:style-name="T282">推薦者簽名</text:span><text:span text:style-name="T283">(</text:span><text:span text:style-name="T284">無則免填</text:span><text:span text:style-name="T285">)</text:span></text:p>
          </table:table-cell>
          <table:table-cell table:style-name="TableCell286">
            <text:p text:style-name="P287">在校職稱：　　　　　　　　簽章(職名章)：</text:p>
          </table:table-cell>
        </table:table-row>
      </table:table>
      <text:p text:style-name="P288">註：</text:p>
      <text:p text:style-name="P289">1.本表請傳真2425-4990或E-MAIL至ljc0224@gmail.com，研習前三日於認證系統公告錄取名單。</text:p>
      <text:p text:style-name="P290"><text:span text:style-name="T291">2.</text:span><text:span text:style-name="T292">報名後，承辦學校將透過電子郵件信箱與您聯繫，確認電子郵件正確傳送，以利後續課程參與</text:span><text:span text:style-name="T2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五年度國民小學推動校園閱讀工作小組實施計畫</dc:title>
    <dc:subject/>
    <meta:initial-creator>jain8099</meta:initial-creator>
    <dc:creator>洪緯晉</dc:creator>
    <meta:creation-date>2021-09-16T02:34:00Z</meta:creation-date>
    <dc:date>2021-09-16T02:34:00Z</dc:date>
    <meta:print-date>2021-01-20T08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25" meta:row-count="12" meta:non-whitespace-character-count="1471"/>
  </office:meta>
</office:document-meta>
</file>