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53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53">
      <style:table-cell-properties style:vertical-align="middle" fo:background-color="#FFFFFF" style:repeat-content="false"/>
      <style:paragraph-properties fo:text-align="center"/>
      <style:text-properties fo:color="#FF0000"/>
    </style:style>
    <style:style style:name="ce15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Default" style:data-style-name="N53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3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fo:background-color="#FFFFFF"/>
      <style:text-properties fo:color="#00B050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/>
      <style:text-properties fo:color="#00B050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B05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B05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/>
      <style:text-properties fo:color="#00B050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color="#00B050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color="#00B050" fo:font-size="11pt" style:font-size-asian="11pt" style:font-size-complex="11pt"/>
    </style:style>
    <style:style style:name="ce33" style:family="table-cell" style:parent-style-name="Default" style:data-style-name="N53">
      <style:table-cell-properties fo:border="thin solid #000000" style:vertical-align="middle" fo:background-color="#FFC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fo:background-color="#B1A0C7"/>
    </style:style>
    <style:style style:name="ce35" style:family="table-cell" style:parent-style-name="Default" style:data-style-name="N0">
      <style:table-cell-properties fo:background-color="#B1A0C7"/>
    </style:style>
    <style:style style:name="ce36" style:family="table-cell" style:parent-style-name="Default" style:data-style-name="N0">
      <style:table-cell-properties fo:border="thin solid #000000" fo:background-color="#B1A0C7"/>
      <style:text-properties fo:color="#FF0000"/>
    </style:style>
    <style:style style:name="ce37" style:family="table-cell" style:parent-style-name="Default" style:data-style-name="N0">
      <style:table-cell-properties fo:background-color="#B1A0C7"/>
      <style:text-properties fo:color="#FF0000"/>
    </style:style>
    <style:style style:name="ce38" style:family="table-cell" style:parent-style-name="Default" style:data-style-name="N53">
      <style:table-cell-properties fo:border="thin solid #000000" style:vertical-align="middle" fo:wrap-option="wrap"/>
    </style:style>
    <style:style style:name="ce39" style:family="table-cell" style:parent-style-name="Default" style:data-style-name="N53">
      <style:table-cell-properties fo:border="thin solid #000000" fo:background-color="#B1A0C7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53">
      <style:table-cell-properties fo:border="thin solid 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1A0C7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1A0C7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1A0C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53">
      <style:table-cell-properties fo:border="thin solid #000000" style:vertical-align="middle" fo:background-color="#FFC000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48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3">
      <style:table-cell-properties fo:border="thin solid #000000" style:vertical-align="middle" fo:background-color="#F2DCDB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53">
      <style:table-cell-properties fo:border="thin solid #000000" style:vertical-align="middle" fo:background-color="#92D050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53">
      <style:table-cell-properties style:vertical-align="middle" fo:background-color="#FFFFFF" style:repeat-content="false"/>
      <style:paragraph-properties fo:text-align="center"/>
    </style:style>
    <style:style style:name="ce62" style:family="table-cell" style:parent-style-name="Default" style:data-style-name="N53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64" style:family="table-cell" style:parent-style-name="_19968__33324__32_2" style:data-style-name="N53">
      <style:table-cell-properties fo:border="thin solid #000000" style:vertical-align="middle" fo:background-color="#FFC0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66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center"/>
    </style:style>
    <style:style style:name="ce67" style:family="table-cell" style:parent-style-name="Default" style:data-style-name="N53">
      <style:table-cell-properties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fo:background-color="#00B0F0"/>
    </style:style>
    <style:style style:name="ce74" style:family="table-cell" style:parent-style-name="Default" style:data-style-name="N0">
      <style:table-cell-properties fo:background-color="#00B0F0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9.0752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2.25pt" style:use-optimal-row-height="false" fo:break-before="page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10.2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彙整" table:style-name="ta1">
        <table:table-column table:style-name="co1" table:default-cell-style-name="ce3" table:visibility="collapse"/>
        <table:table-column table:style-name="co1" table:number-columns-repeated="2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9"/>
        <table:table-column table:style-name="co5" table:number-columns-repeated="4" table:default-cell-style-name="ce9"/>
        <table:table-column table:style-name="co6" table:default-cell-style-name="ce9"/>
        <table:table-column table:style-name="co7" table:default-cell-style-name="ce68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0" table:default-cell-style-name="ce17"/>
        <table:table-column table:style-name="co10" table:number-columns-repeated="2" table:default-cell-style-name="ce1"/>
        <table:table-column table:style-name="co11" table:default-cell-style-name="ce17"/>
        <table:table-column table:style-name="co12" table:default-cell-style-name="ce1" table:visibility="collapse"/>
        <table:table-column table:style-name="co13" table:number-columns-repeated="16364" table:default-cell-style-name="ce1"/>
        <table:table-row table:style-name="ro1">
          <table:table-cell office:value-type="string" table:number-columns-spanned="19" table:number-rows-spanned="1" table:style-name="ce78">
            <text:p>110學年度臺中市國民中小學輔導教師人力運用計畫經費預核一覽表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2" table:style-name="ce80">
            <text:p>去年編號</text:p>
          </table:table-cell>
          <table:table-cell office:value-type="string" table:number-columns-spanned="1" table:number-rows-spanned="2" table:style-name="ce80">
            <text:p>編號</text:p>
          </table:table-cell>
          <table:table-cell office:value-type="string" table:number-columns-spanned="1" table:number-rows-spanned="2" table:style-name="ce80">
            <text:p>分區</text:p>
          </table:table-cell>
          <table:table-cell office:value-type="string" table:number-columns-spanned="1" table:number-rows-spanned="2" table:style-name="ce80">
            <text:p>校名</text:p>
          </table:table-cell>
          <table:table-cell office:value-type="string" table:number-columns-spanned="7" table:number-rows-spanned="1" table:style-name="ce81">
            <text:p>專任輔導教師</text:p>
          </table:table-cell>
          <table:covered-table-cell table:number-columns-repeated="6"/>
          <table:table-cell office:value-type="string" table:number-columns-spanned="7" table:number-rows-spanned="1" table:style-name="ce82">
            <text:p>兼任輔導教師</text:p>
          </table:table-cell>
          <table:covered-table-cell table:number-columns-repeated="6"/>
          <table:table-cell table:style-name="ce57"/>
          <table:table-cell office:value-type="string" table:number-columns-spanned="1" table:number-rows-spanned="2" table:style-name="ce79">
            <text:p>備註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國教署補助專任輔導教師數</text:p>
          </table:table-cell>
          <table:table-cell office:value-type="string" table:style-name="ce10">
            <text:p>國教署核定專任輔導教師經費(100%)A</text:p>
          </table:table-cell>
          <table:table-cell office:value-type="string" table:style-name="ce10">
            <text:p>國教署補助專任輔導教師經費(86%)B</text:p>
          </table:table-cell>
          <table:table-cell office:value-type="string" table:style-name="ce10">
            <text:p>國教署補助專任輔導教師第1期經費C</text:p>
          </table:table-cell>
          <table:table-cell office:value-type="string" table:style-name="ce10">
            <text:p>國教署補助專任輔導教師第1期經費差額D</text:p>
          </table:table-cell>
          <table:table-cell office:value-type="string" table:style-name="ce10">
            <text:p>國教署補助專任輔導教師第2期經費E</text:p>
          </table:table-cell>
          <table:table-cell office:value-type="string" table:style-name="ce10">
            <text:p>學校自籌專任輔導教師經費(14%)F</text:p>
          </table:table-cell>
          <table:table-cell office:value-type="string" table:style-name="ce58">
            <text:p>國教署補助兼任輔導教師數G</text:p>
          </table:table-cell>
          <table:table-cell office:value-type="string" table:style-name="ce58">
            <text:p>國教署核定</text:p>
            <text:p>兼任輔導</text:p>
            <text:p>教師經費(100%)H</text:p>
          </table:table-cell>
          <table:table-cell office:value-type="string" table:style-name="ce58">
            <text:p>國教署補助兼任輔導教師經費(86%)I</text:p>
          </table:table-cell>
          <table:table-cell office:value-type="string" table:style-name="ce58">
            <text:p>國教署補助兼任輔導教師第1期經費J</text:p>
          </table:table-cell>
          <table:table-cell office:value-type="string" table:style-name="ce58">
            <text:p>國教署補助兼任輔導教師第1期經費差額K</text:p>
          </table:table-cell>
          <table:table-cell office:value-type="string" table:style-name="ce58">
            <text:p>國教署補助兼任輔導教師第2期經費L</text:p>
          </table:table-cell>
          <table:table-cell office:value-type="string" table:style-name="ce58">
            <text:p>學校自籌</text:p>
            <text:p>兼任輔導</text:p>
            <text:p>教師經費(14%)M</text:p>
          </table:table-cell>
          <table:table-cell office:value-type="string" table:style-name="ce11">
            <text:p>國教署補助第1期款合計</text:p>
          </table:table-cell>
          <table:covered-table-cell/>
          <table:table-cell table:number-columns-repeated="16364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豐原國中</text:p>
          </table:table-cell>
          <table:table-cell office:value-type="float" office:value="3" table:style-name="ce62">
            <text:p>3</text:p>
          </table:table-cell>
          <table:table-cell office:value-type="float" office:value="2400000" table:formula="of:=800000*[.E4]" table:style-name="ce5">
            <text:p>2,400,000</text:p>
          </table:table-cell>
          <table:table-cell office:value-type="float" office:value="2064000" table:formula="of:=ROUND([.F4]*0.86;0)" table:style-name="ce5">
            <text:p>2,064,000</text:p>
          </table:table-cell>
          <table:table-cell office:value-type="float" office:value="1162888" table:formula="of:=ROUND([.G4]*(127142400/[.$G$263]);0)" table:style-name="ce18">
            <text:p>1,162,888</text:p>
          </table:table-cell>
          <table:table-cell office:value-type="float" office:value="193815" table:formula="of:=ROUND([.G4]*(21190400/[.$G$263]);0)" table:style-name="ce18">
            <text:p>193,815</text:p>
          </table:table-cell>
          <table:table-cell office:value-type="float" office:value="707297" table:formula="of:=[.G4]-[.H4]-[.I4]" table:style-name="ce5">
            <text:p>707,297</text:p>
          </table:table-cell>
          <table:table-cell office:value-type="float" office:value="336000" table:formula="of:=[.F4]-[.G4]" table:style-name="ce5">
            <text:p>336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4]" table:style-name="ce33">
            <text:p>0</text:p>
          </table:table-cell>
          <table:table-cell office:value-type="float" office:value="0" table:formula="of:=ROUND([.M4]*0.86;0)" table:style-name="ce33">
            <text:p>0</text:p>
          </table:table-cell>
          <table:table-cell office:value-type="float" office:value="0" table:formula="of:=ROUND([.N4]*(5315213/[.$N$263]);0)" table:style-name="ce33">
            <text:p>0</text:p>
          </table:table-cell>
          <table:table-cell office:value-type="float" office:value="0" table:formula="of:=ROUND([.N4]*(885869/[.$N$263]);0)" table:style-name="ce33">
            <text:p>0</text:p>
          </table:table-cell>
          <table:table-cell office:value-type="float" office:value="0" table:formula="of:=[.N4]-[.O4]-[.P4]" table:style-name="ce33">
            <text:p>0</text:p>
          </table:table-cell>
          <table:table-cell office:value-type="float" office:value="0" table:formula="of:=[.M4]-[.N4]" table:style-name="ce33">
            <text:p>0</text:p>
          </table:table-cell>
          <table:table-cell office:value-type="float" office:value="1162888" table:formula="of:=[.H4]+[.O4]" table:style-name="ce59">
            <text:p>1,162,888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豐東國中</text:p>
          </table:table-cell>
          <table:table-cell office:value-type="float" office:value="3" table:style-name="ce62">
            <text:p>3</text:p>
          </table:table-cell>
          <table:table-cell office:value-type="float" office:value="2400000" table:formula="of:=800000*[.E5]" table:style-name="ce5">
            <text:p>2,400,000</text:p>
          </table:table-cell>
          <table:table-cell office:value-type="float" office:value="2064000" table:formula="of:=ROUND([.F5]*0.86;0)" table:style-name="ce18">
            <text:p>2,064,000</text:p>
          </table:table-cell>
          <table:table-cell office:value-type="float" office:value="1162888" table:formula="of:=ROUND([.G5]*(127142400/[.$G$263]);0)" table:style-name="ce18">
            <text:p>1,162,888</text:p>
          </table:table-cell>
          <table:table-cell office:value-type="float" office:value="193815" table:formula="of:=ROUND([.G5]*(21190400/[.$G$263]);0)" table:style-name="ce18">
            <text:p>193,815</text:p>
          </table:table-cell>
          <table:table-cell office:value-type="float" office:value="707297" table:formula="of:=[.G5]-[.H5]-[.I5]" table:style-name="ce18">
            <text:p>707,297</text:p>
          </table:table-cell>
          <table:table-cell office:value-type="float" office:value="336000" table:formula="of:=[.F5]-[.G5]" table:style-name="ce5">
            <text:p>336,000</text:p>
          </table:table-cell>
          <table:table-cell office:value-type="float" office:value="1" table:style-name="ce64">
            <text:p>1</text:p>
          </table:table-cell>
          <table:table-cell office:value-type="float" office:value="144000" table:formula="of:=360*10*40*[.L5]" table:style-name="ce33">
            <text:p>144,000</text:p>
          </table:table-cell>
          <table:table-cell office:value-type="float" office:value="123840" table:formula="of:=ROUND([.M5]*0.86;0)" table:style-name="ce33">
            <text:p>123,840</text:p>
          </table:table-cell>
          <table:table-cell office:value-type="float" office:value="100118" table:formula="of:=ROUND([.N5]*(5315213/[.$N$263]);0)-1" table:style-name="ce33">
            <text:p>100,118</text:p>
          </table:table-cell>
          <table:table-cell office:value-type="float" office:value="16687" table:formula="of:=ROUND([.N5]*(885869/[.$N$263]);0)" table:style-name="ce33">
            <text:p>16,687</text:p>
          </table:table-cell>
          <table:table-cell office:value-type="float" office:value="7035" table:formula="of:=[.N5]-[.O5]-[.P5]" table:style-name="ce33">
            <text:p>7,035</text:p>
          </table:table-cell>
          <table:table-cell office:value-type="float" office:value="20160" table:formula="of:=[.M5]-[.N5]" table:style-name="ce33">
            <text:p>20,160</text:p>
          </table:table-cell>
          <table:table-cell office:value-type="float" office:value="1263006" table:formula="of:=[.H5]+[.O5]" table:style-name="ce59">
            <text:p>1,263,006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豐南國中</text:p>
          </table:table-cell>
          <table:table-cell office:value-type="float" office:value="3" table:style-name="ce62">
            <text:p>3</text:p>
          </table:table-cell>
          <table:table-cell office:value-type="float" office:value="2400000" table:formula="of:=800000*[.E6]" table:style-name="ce5">
            <text:p>2,400,000</text:p>
          </table:table-cell>
          <table:table-cell office:value-type="float" office:value="2064000" table:formula="of:=ROUND([.F6]*0.86;0)" table:style-name="ce18">
            <text:p>2,064,000</text:p>
          </table:table-cell>
          <table:table-cell office:value-type="float" office:value="1162888" table:formula="of:=ROUND([.G6]*(127142400/[.$G$263]);0)" table:style-name="ce18">
            <text:p>1,162,888</text:p>
          </table:table-cell>
          <table:table-cell office:value-type="float" office:value="193815" table:formula="of:=ROUND([.G6]*(21190400/[.$G$263]);0)" table:style-name="ce18">
            <text:p>193,815</text:p>
          </table:table-cell>
          <table:table-cell office:value-type="float" office:value="707297" table:formula="of:=[.G6]-[.H6]-[.I6]" table:style-name="ce18">
            <text:p>707,297</text:p>
          </table:table-cell>
          <table:table-cell office:value-type="float" office:value="336000" table:formula="of:=[.F6]-[.G6]" table:style-name="ce5">
            <text:p>336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6]" table:style-name="ce33">
            <text:p>0</text:p>
          </table:table-cell>
          <table:table-cell office:value-type="float" office:value="0" table:formula="of:=ROUND([.M6]*0.86;0)" table:style-name="ce33">
            <text:p>0</text:p>
          </table:table-cell>
          <table:table-cell office:value-type="float" office:value="0" table:formula="of:=ROUND([.N6]*(5315213/[.$N$263]);0)" table:style-name="ce33">
            <text:p>0</text:p>
          </table:table-cell>
          <table:table-cell office:value-type="float" office:value="0" table:formula="of:=ROUND([.N6]*(885869/[.$N$263]);0)" table:style-name="ce33">
            <text:p>0</text:p>
          </table:table-cell>
          <table:table-cell office:value-type="float" office:value="0" table:formula="of:=[.N6]-[.O6]-[.P6]" table:style-name="ce33">
            <text:p>0</text:p>
          </table:table-cell>
          <table:table-cell office:value-type="float" office:value="0" table:formula="of:=[.M6]-[.N6]" table:style-name="ce33">
            <text:p>0</text:p>
          </table:table-cell>
          <table:table-cell office:value-type="float" office:value="1162888" table:formula="of:=[.H6]+[.O6]" table:style-name="ce59">
            <text:p>1,162,888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float" office:value="4" table:style-name="ce20">
            <text:p>4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豐陽國中</text:p>
          </table:table-cell>
          <table:table-cell office:value-type="float" office:value="2" table:style-name="ce62">
            <text:p>2</text:p>
          </table:table-cell>
          <table:table-cell office:value-type="float" office:value="1600000" table:formula="of:=800000*[.E7]" table:style-name="ce5">
            <text:p>1,600,000</text:p>
          </table:table-cell>
          <table:table-cell office:value-type="float" office:value="1376000" table:formula="of:=ROUND([.F7]*0.86;0)" table:style-name="ce18">
            <text:p>1,376,000</text:p>
          </table:table-cell>
          <table:table-cell office:value-type="float" office:value="775259" table:formula="of:=ROUND([.G7]*(127142400/[.$G$263]);0)" table:style-name="ce18">
            <text:p>775,259</text:p>
          </table:table-cell>
          <table:table-cell office:value-type="float" office:value="129210" table:formula="of:=ROUND([.G7]*(21190400/[.$G$263]);0)" table:style-name="ce18">
            <text:p>129,210</text:p>
          </table:table-cell>
          <table:table-cell office:value-type="float" office:value="471531" table:formula="of:=[.G7]-[.H7]-[.I7]" table:style-name="ce18">
            <text:p>471,531</text:p>
          </table:table-cell>
          <table:table-cell office:value-type="float" office:value="224000" table:formula="of:=[.F7]-[.G7]" table:style-name="ce5">
            <text:p>224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7]" table:style-name="ce33">
            <text:p>0</text:p>
          </table:table-cell>
          <table:table-cell office:value-type="float" office:value="0" table:formula="of:=ROUND([.M7]*0.86;0)" table:style-name="ce33">
            <text:p>0</text:p>
          </table:table-cell>
          <table:table-cell office:value-type="float" office:value="0" table:formula="of:=ROUND([.N7]*(5315213/[.$N$263]);0)" table:style-name="ce33">
            <text:p>0</text:p>
          </table:table-cell>
          <table:table-cell office:value-type="float" office:value="0" table:formula="of:=ROUND([.N7]*(885869/[.$N$263]);0)" table:style-name="ce33">
            <text:p>0</text:p>
          </table:table-cell>
          <table:table-cell office:value-type="float" office:value="0" table:formula="of:=[.N7]-[.O7]-[.P7]" table:style-name="ce33">
            <text:p>0</text:p>
          </table:table-cell>
          <table:table-cell office:value-type="float" office:value="0" table:formula="of:=[.M7]-[.N7]" table:style-name="ce33">
            <text:p>0</text:p>
          </table:table-cell>
          <table:table-cell office:value-type="float" office:value="775259" table:formula="of:=[.H7]+[.O7]" table:style-name="ce59">
            <text:p>775,259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float" office:value="5" table:style-name="ce20">
            <text:p>5</text:p>
          </table:table-cell>
          <table:table-cell office:value-type="string" table:style-name="ce12">
            <text:p>不分區</text:p>
          </table:table-cell>
          <table:table-cell office:value-type="string" table:style-name="ce29">
            <text:p>潭子國中</text:p>
          </table:table-cell>
          <table:table-cell office:value-type="float" office:value="2" table:style-name="ce62">
            <text:p>2</text:p>
          </table:table-cell>
          <table:table-cell office:value-type="float" office:value="1600000" table:formula="of:=800000*[.E8]" table:style-name="ce5">
            <text:p>1,600,000</text:p>
          </table:table-cell>
          <table:table-cell office:value-type="float" office:value="1376000" table:formula="of:=ROUND([.F8]*0.86;0)" table:style-name="ce18">
            <text:p>1,376,000</text:p>
          </table:table-cell>
          <table:table-cell office:value-type="float" office:value="775259" table:formula="of:=ROUND([.G8]*(127142400/[.$G$263]);0)" table:style-name="ce18">
            <text:p>775,259</text:p>
          </table:table-cell>
          <table:table-cell office:value-type="float" office:value="129210" table:formula="of:=ROUND([.G8]*(21190400/[.$G$263]);0)" table:style-name="ce18">
            <text:p>129,210</text:p>
          </table:table-cell>
          <table:table-cell office:value-type="float" office:value="471531" table:formula="of:=[.G8]-[.H8]-[.I8]" table:style-name="ce18">
            <text:p>471,531</text:p>
          </table:table-cell>
          <table:table-cell office:value-type="float" office:value="224000" table:formula="of:=[.F8]-[.G8]" table:style-name="ce5">
            <text:p>224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8]" table:style-name="ce33">
            <text:p>0</text:p>
          </table:table-cell>
          <table:table-cell office:value-type="float" office:value="0" table:formula="of:=ROUND([.M8]*0.86;0)" table:style-name="ce33">
            <text:p>0</text:p>
          </table:table-cell>
          <table:table-cell office:value-type="float" office:value="0" table:formula="of:=ROUND([.N8]*(5315213/[.$N$263]);0)" table:style-name="ce33">
            <text:p>0</text:p>
          </table:table-cell>
          <table:table-cell office:value-type="float" office:value="0" table:formula="of:=ROUND([.N8]*(885869/[.$N$263]);0)" table:style-name="ce33">
            <text:p>0</text:p>
          </table:table-cell>
          <table:table-cell office:value-type="float" office:value="0" table:formula="of:=[.N8]-[.O8]-[.P8]" table:style-name="ce33">
            <text:p>0</text:p>
          </table:table-cell>
          <table:table-cell office:value-type="float" office:value="0" table:formula="of:=[.M8]-[.N8]" table:style-name="ce33">
            <text:p>0</text:p>
          </table:table-cell>
          <table:table-cell office:value-type="float" office:value="775259" table:formula="of:=[.H8]+[.O8]" table:style-name="ce59">
            <text:p>775,259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float" office:value="6" table:style-name="ce20">
            <text:p>6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潭秀國中</text:p>
          </table:table-cell>
          <table:table-cell office:value-type="float" office:value="3" table:style-name="ce21">
            <text:p>3</text:p>
          </table:table-cell>
          <table:table-cell office:value-type="float" office:value="2400000" table:formula="of:=800000*[.E9]" table:style-name="ce5">
            <text:p>2,400,000</text:p>
          </table:table-cell>
          <table:table-cell office:value-type="float" office:value="2064000" table:formula="of:=ROUND([.F9]*0.86;0)" table:style-name="ce18">
            <text:p>2,064,000</text:p>
          </table:table-cell>
          <table:table-cell office:value-type="float" office:value="1162888" table:formula="of:=ROUND([.G9]*(127142400/[.$G$263]);0)" table:style-name="ce18">
            <text:p>1,162,888</text:p>
          </table:table-cell>
          <table:table-cell office:value-type="float" office:value="193815" table:formula="of:=ROUND([.G9]*(21190400/[.$G$263]);0)" table:style-name="ce18">
            <text:p>193,815</text:p>
          </table:table-cell>
          <table:table-cell office:value-type="float" office:value="707297" table:formula="of:=[.G9]-[.H9]-[.I9]" table:style-name="ce18">
            <text:p>707,297</text:p>
          </table:table-cell>
          <table:table-cell office:value-type="float" office:value="336000" table:formula="of:=[.F9]-[.G9]" table:style-name="ce5">
            <text:p>336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9]" table:style-name="ce33">
            <text:p>0</text:p>
          </table:table-cell>
          <table:table-cell office:value-type="float" office:value="0" table:formula="of:=ROUND([.M9]*0.86;0)" table:style-name="ce33">
            <text:p>0</text:p>
          </table:table-cell>
          <table:table-cell office:value-type="float" office:value="0" table:formula="of:=ROUND([.N9]*(5315213/[.$N$263]);0)" table:style-name="ce33">
            <text:p>0</text:p>
          </table:table-cell>
          <table:table-cell office:value-type="float" office:value="0" table:formula="of:=ROUND([.N9]*(885869/[.$N$263]);0)" table:style-name="ce33">
            <text:p>0</text:p>
          </table:table-cell>
          <table:table-cell office:value-type="float" office:value="0" table:formula="of:=[.N9]-[.O9]-[.P9]" table:style-name="ce33">
            <text:p>0</text:p>
          </table:table-cell>
          <table:table-cell office:value-type="float" office:value="0" table:formula="of:=[.M9]-[.N9]" table:style-name="ce33">
            <text:p>0</text:p>
          </table:table-cell>
          <table:table-cell office:value-type="float" office:value="1162888" table:formula="of:=[.H9]+[.O9]" table:style-name="ce59">
            <text:p>1,162,888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float" office:value="7" table:style-name="ce20">
            <text:p>7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大雅國中</text:p>
          </table:table-cell>
          <table:table-cell office:value-type="float" office:value="3" table:style-name="ce62">
            <text:p>3</text:p>
          </table:table-cell>
          <table:table-cell office:value-type="float" office:value="2400000" table:formula="of:=800000*[.E10]" table:style-name="ce5">
            <text:p>2,400,000</text:p>
          </table:table-cell>
          <table:table-cell office:value-type="float" office:value="2064000" table:formula="of:=ROUND([.F10]*0.86;0)" table:style-name="ce18">
            <text:p>2,064,000</text:p>
          </table:table-cell>
          <table:table-cell office:value-type="float" office:value="1162888" table:formula="of:=ROUND([.G10]*(127142400/[.$G$263]);0)" table:style-name="ce18">
            <text:p>1,162,888</text:p>
          </table:table-cell>
          <table:table-cell office:value-type="float" office:value="193815" table:formula="of:=ROUND([.G10]*(21190400/[.$G$263]);0)" table:style-name="ce18">
            <text:p>193,815</text:p>
          </table:table-cell>
          <table:table-cell office:value-type="float" office:value="707297" table:formula="of:=[.G10]-[.H10]-[.I10]" table:style-name="ce18">
            <text:p>707,297</text:p>
          </table:table-cell>
          <table:table-cell office:value-type="float" office:value="336000" table:formula="of:=[.F10]-[.G10]" table:style-name="ce5">
            <text:p>336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10]" table:style-name="ce33">
            <text:p>0</text:p>
          </table:table-cell>
          <table:table-cell office:value-type="float" office:value="0" table:formula="of:=ROUND([.M10]*0.86;0)" table:style-name="ce33">
            <text:p>0</text:p>
          </table:table-cell>
          <table:table-cell office:value-type="float" office:value="0" table:formula="of:=ROUND([.N10]*(5315213/[.$N$263]);0)" table:style-name="ce33">
            <text:p>0</text:p>
          </table:table-cell>
          <table:table-cell office:value-type="float" office:value="0" table:formula="of:=ROUND([.N10]*(885869/[.$N$263]);0)" table:style-name="ce33">
            <text:p>0</text:p>
          </table:table-cell>
          <table:table-cell office:value-type="float" office:value="0" table:formula="of:=[.N10]-[.O10]-[.P10]" table:style-name="ce33">
            <text:p>0</text:p>
          </table:table-cell>
          <table:table-cell office:value-type="float" office:value="0" table:formula="of:=[.M10]-[.N10]" table:style-name="ce33">
            <text:p>0</text:p>
          </table:table-cell>
          <table:table-cell office:value-type="float" office:value="1162888" table:formula="of:=[.H10]+[.O10]" table:style-name="ce59">
            <text:p>1,162,888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float" office:value="8" table:style-name="ce20">
            <text:p>8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大華國中</text:p>
          </table:table-cell>
          <table:table-cell office:value-type="float" office:value="3" table:style-name="ce62">
            <text:p>3</text:p>
          </table:table-cell>
          <table:table-cell office:value-type="float" office:value="2400000" table:formula="of:=800000*[.E11]" table:style-name="ce5">
            <text:p>2,400,000</text:p>
          </table:table-cell>
          <table:table-cell office:value-type="float" office:value="2064000" table:formula="of:=ROUND([.F11]*0.86;0)" table:style-name="ce18">
            <text:p>2,064,000</text:p>
          </table:table-cell>
          <table:table-cell office:value-type="float" office:value="1162888" table:formula="of:=ROUND([.G11]*(127142400/[.$G$263]);0)" table:style-name="ce18">
            <text:p>1,162,888</text:p>
          </table:table-cell>
          <table:table-cell office:value-type="float" office:value="193815" table:formula="of:=ROUND([.G11]*(21190400/[.$G$263]);0)" table:style-name="ce18">
            <text:p>193,815</text:p>
          </table:table-cell>
          <table:table-cell office:value-type="float" office:value="707297" table:formula="of:=[.G11]-[.H11]-[.I11]" table:style-name="ce18">
            <text:p>707,297</text:p>
          </table:table-cell>
          <table:table-cell office:value-type="float" office:value="336000" table:formula="of:=[.F11]-[.G11]" table:style-name="ce5">
            <text:p>336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11]" table:style-name="ce33">
            <text:p>0</text:p>
          </table:table-cell>
          <table:table-cell office:value-type="float" office:value="0" table:formula="of:=ROUND([.M11]*0.86;0)" table:style-name="ce33">
            <text:p>0</text:p>
          </table:table-cell>
          <table:table-cell office:value-type="float" office:value="0" table:formula="of:=ROUND([.N11]*(5315213/[.$N$263]);0)" table:style-name="ce33">
            <text:p>0</text:p>
          </table:table-cell>
          <table:table-cell office:value-type="float" office:value="0" table:formula="of:=ROUND([.N11]*(885869/[.$N$263]);0)" table:style-name="ce33">
            <text:p>0</text:p>
          </table:table-cell>
          <table:table-cell office:value-type="float" office:value="0" table:formula="of:=[.N11]-[.O11]-[.P11]" table:style-name="ce33">
            <text:p>0</text:p>
          </table:table-cell>
          <table:table-cell office:value-type="float" office:value="0" table:formula="of:=[.M11]-[.N11]" table:style-name="ce33">
            <text:p>0</text:p>
          </table:table-cell>
          <table:table-cell office:value-type="float" office:value="1162888" table:formula="of:=[.H11]+[.O11]" table:style-name="ce59">
            <text:p>1,162,888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float" office:value="9" table:style-name="ce20">
            <text:p>9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神岡高工</text:p>
          </table:table-cell>
          <table:table-cell office:value-type="float" office:value="2" table:style-name="ce62">
            <text:p>2</text:p>
          </table:table-cell>
          <table:table-cell office:value-type="float" office:value="1600000" table:formula="of:=800000*[.E12]" table:style-name="ce5">
            <text:p>1,600,000</text:p>
          </table:table-cell>
          <table:table-cell office:value-type="float" office:value="1376000" table:formula="of:=ROUND([.F12]*0.86;0)" table:style-name="ce18">
            <text:p>1,376,000</text:p>
          </table:table-cell>
          <table:table-cell office:value-type="float" office:value="775259" table:formula="of:=ROUND([.G12]*(127142400/[.$G$263]);0)" table:style-name="ce18">
            <text:p>775,259</text:p>
          </table:table-cell>
          <table:table-cell office:value-type="float" office:value="129210" table:formula="of:=ROUND([.G12]*(21190400/[.$G$263]);0)" table:style-name="ce18">
            <text:p>129,210</text:p>
          </table:table-cell>
          <table:table-cell office:value-type="float" office:value="471531" table:formula="of:=[.G12]-[.H12]-[.I12]" table:style-name="ce18">
            <text:p>471,531</text:p>
          </table:table-cell>
          <table:table-cell office:value-type="float" office:value="224000" table:formula="of:=[.F12]-[.G12]" table:style-name="ce5">
            <text:p>224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12]" table:style-name="ce33">
            <text:p>0</text:p>
          </table:table-cell>
          <table:table-cell office:value-type="float" office:value="0" table:formula="of:=ROUND([.M12]*0.86;0)" table:style-name="ce33">
            <text:p>0</text:p>
          </table:table-cell>
          <table:table-cell office:value-type="float" office:value="0" table:formula="of:=ROUND([.N12]*(5315213/[.$N$263]);0)" table:style-name="ce33">
            <text:p>0</text:p>
          </table:table-cell>
          <table:table-cell office:value-type="float" office:value="0" table:formula="of:=ROUND([.N12]*(885869/[.$N$263]);0)" table:style-name="ce33">
            <text:p>0</text:p>
          </table:table-cell>
          <table:table-cell office:value-type="float" office:value="0" table:formula="of:=[.N12]-[.O12]-[.P12]" table:style-name="ce33">
            <text:p>0</text:p>
          </table:table-cell>
          <table:table-cell office:value-type="float" office:value="0" table:formula="of:=[.M12]-[.N12]" table:style-name="ce33">
            <text:p>0</text:p>
          </table:table-cell>
          <table:table-cell office:value-type="float" office:value="775259" table:formula="of:=[.H12]+[.O12]" table:style-name="ce59">
            <text:p>775,259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float" office:value="10" table:style-name="ce20">
            <text:p>10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神圳國中</text:p>
          </table:table-cell>
          <table:table-cell office:value-type="float" office:value="2" table:style-name="ce62">
            <text:p>2</text:p>
          </table:table-cell>
          <table:table-cell office:value-type="float" office:value="1600000" table:formula="of:=800000*[.E13]" table:style-name="ce5">
            <text:p>1,600,000</text:p>
          </table:table-cell>
          <table:table-cell office:value-type="float" office:value="1376000" table:formula="of:=ROUND([.F13]*0.86;0)" table:style-name="ce18">
            <text:p>1,376,000</text:p>
          </table:table-cell>
          <table:table-cell office:value-type="float" office:value="775259" table:formula="of:=ROUND([.G13]*(127142400/[.$G$263]);0)" table:style-name="ce18">
            <text:p>775,259</text:p>
          </table:table-cell>
          <table:table-cell office:value-type="float" office:value="129210" table:formula="of:=ROUND([.G13]*(21190400/[.$G$263]);0)" table:style-name="ce18">
            <text:p>129,210</text:p>
          </table:table-cell>
          <table:table-cell office:value-type="float" office:value="471531" table:formula="of:=[.G13]-[.H13]-[.I13]" table:style-name="ce18">
            <text:p>471,531</text:p>
          </table:table-cell>
          <table:table-cell office:value-type="float" office:value="224000" table:formula="of:=[.F13]-[.G13]" table:style-name="ce5">
            <text:p>224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13]" table:style-name="ce33">
            <text:p>0</text:p>
          </table:table-cell>
          <table:table-cell office:value-type="float" office:value="0" table:formula="of:=ROUND([.M13]*0.86;0)" table:style-name="ce33">
            <text:p>0</text:p>
          </table:table-cell>
          <table:table-cell office:value-type="float" office:value="0" table:formula="of:=ROUND([.N13]*(5315213/[.$N$263]);0)" table:style-name="ce33">
            <text:p>0</text:p>
          </table:table-cell>
          <table:table-cell office:value-type="float" office:value="0" table:formula="of:=ROUND([.N13]*(885869/[.$N$263]);0)" table:style-name="ce33">
            <text:p>0</text:p>
          </table:table-cell>
          <table:table-cell office:value-type="float" office:value="0" table:formula="of:=[.N13]-[.O13]-[.P13]" table:style-name="ce33">
            <text:p>0</text:p>
          </table:table-cell>
          <table:table-cell office:value-type="float" office:value="0" table:formula="of:=[.M13]-[.N13]" table:style-name="ce33">
            <text:p>0</text:p>
          </table:table-cell>
          <table:table-cell office:value-type="float" office:value="775259" table:formula="of:=[.H13]+[.O13]" table:style-name="ce59">
            <text:p>775,259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float" office:value="11" table:style-name="ce20">
            <text:p>11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后里國中</text:p>
          </table:table-cell>
          <table:table-cell office:value-type="float" office:value="2" table:style-name="ce62">
            <text:p>2</text:p>
          </table:table-cell>
          <table:table-cell office:value-type="float" office:value="1600000" table:formula="of:=800000*[.E14]" table:style-name="ce5">
            <text:p>1,600,000</text:p>
          </table:table-cell>
          <table:table-cell office:value-type="float" office:value="1376000" table:formula="of:=ROUND([.F14]*0.86;0)" table:style-name="ce18">
            <text:p>1,376,000</text:p>
          </table:table-cell>
          <table:table-cell office:value-type="float" office:value="775259" table:formula="of:=ROUND([.G14]*(127142400/[.$G$263]);0)" table:style-name="ce18">
            <text:p>775,259</text:p>
          </table:table-cell>
          <table:table-cell office:value-type="float" office:value="129210" table:formula="of:=ROUND([.G14]*(21190400/[.$G$263]);0)" table:style-name="ce18">
            <text:p>129,210</text:p>
          </table:table-cell>
          <table:table-cell office:value-type="float" office:value="471531" table:formula="of:=[.G14]-[.H14]-[.I14]" table:style-name="ce18">
            <text:p>471,531</text:p>
          </table:table-cell>
          <table:table-cell office:value-type="float" office:value="224000" table:formula="of:=[.F14]-[.G14]" table:style-name="ce5">
            <text:p>224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14]" table:style-name="ce33">
            <text:p>0</text:p>
          </table:table-cell>
          <table:table-cell office:value-type="float" office:value="0" table:formula="of:=ROUND([.M14]*0.86;0)" table:style-name="ce33">
            <text:p>0</text:p>
          </table:table-cell>
          <table:table-cell office:value-type="float" office:value="0" table:formula="of:=ROUND([.N14]*(5315213/[.$N$263]);0)" table:style-name="ce33">
            <text:p>0</text:p>
          </table:table-cell>
          <table:table-cell office:value-type="float" office:value="0" table:formula="of:=ROUND([.N14]*(885869/[.$N$263]);0)" table:style-name="ce33">
            <text:p>0</text:p>
          </table:table-cell>
          <table:table-cell office:value-type="float" office:value="0" table:formula="of:=[.N14]-[.O14]-[.P14]" table:style-name="ce33">
            <text:p>0</text:p>
          </table:table-cell>
          <table:table-cell office:value-type="float" office:value="0" table:formula="of:=[.M14]-[.N14]" table:style-name="ce33">
            <text:p>0</text:p>
          </table:table-cell>
          <table:table-cell office:value-type="float" office:value="775259" table:formula="of:=[.H14]+[.O14]" table:style-name="ce59">
            <text:p>775,259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float" office:value="12" table:style-name="ce20">
            <text:p>12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外埔國中</text:p>
          </table:table-cell>
          <table:table-cell office:value-type="float" office:value="2" table:style-name="ce62">
            <text:p>2</text:p>
          </table:table-cell>
          <table:table-cell office:value-type="float" office:value="1600000" table:formula="of:=800000*[.E15]" table:style-name="ce5">
            <text:p>1,600,000</text:p>
          </table:table-cell>
          <table:table-cell office:value-type="float" office:value="1376000" table:formula="of:=ROUND([.F15]*0.86;0)" table:style-name="ce18">
            <text:p>1,376,000</text:p>
          </table:table-cell>
          <table:table-cell office:value-type="float" office:value="775259" table:formula="of:=ROUND([.G15]*(127142400/[.$G$263]);0)" table:style-name="ce18">
            <text:p>775,259</text:p>
          </table:table-cell>
          <table:table-cell office:value-type="float" office:value="129210" table:formula="of:=ROUND([.G15]*(21190400/[.$G$263]);0)" table:style-name="ce18">
            <text:p>129,210</text:p>
          </table:table-cell>
          <table:table-cell office:value-type="float" office:value="471531" table:formula="of:=[.G15]-[.H15]-[.I15]" table:style-name="ce18">
            <text:p>471,531</text:p>
          </table:table-cell>
          <table:table-cell office:value-type="float" office:value="224000" table:formula="of:=[.F15]-[.G15]" table:style-name="ce5">
            <text:p>224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15]" table:style-name="ce33">
            <text:p>0</text:p>
          </table:table-cell>
          <table:table-cell office:value-type="float" office:value="0" table:formula="of:=ROUND([.M15]*0.86;0)" table:style-name="ce33">
            <text:p>0</text:p>
          </table:table-cell>
          <table:table-cell office:value-type="float" office:value="0" table:formula="of:=ROUND([.N15]*(5315213/[.$N$263]);0)" table:style-name="ce33">
            <text:p>0</text:p>
          </table:table-cell>
          <table:table-cell office:value-type="float" office:value="0" table:formula="of:=ROUND([.N15]*(885869/[.$N$263]);0)" table:style-name="ce33">
            <text:p>0</text:p>
          </table:table-cell>
          <table:table-cell office:value-type="float" office:value="0" table:formula="of:=[.N15]-[.O15]-[.P15]" table:style-name="ce33">
            <text:p>0</text:p>
          </table:table-cell>
          <table:table-cell office:value-type="float" office:value="0" table:formula="of:=[.M15]-[.N15]" table:style-name="ce33">
            <text:p>0</text:p>
          </table:table-cell>
          <table:table-cell office:value-type="float" office:value="775259" table:formula="of:=[.H15]+[.O15]" table:style-name="ce59">
            <text:p>775,259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3" table:style-name="ce20">
            <text:p>13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大甲國中</text:p>
          </table:table-cell>
          <table:table-cell office:value-type="float" office:value="3" table:style-name="ce62">
            <text:p>3</text:p>
          </table:table-cell>
          <table:table-cell office:value-type="float" office:value="2400000" table:formula="of:=800000*[.E16]" table:style-name="ce5">
            <text:p>2,400,000</text:p>
          </table:table-cell>
          <table:table-cell office:value-type="float" office:value="2064000" table:formula="of:=ROUND([.F16]*0.86;0)" table:style-name="ce18">
            <text:p>2,064,000</text:p>
          </table:table-cell>
          <table:table-cell office:value-type="float" office:value="1162888" table:formula="of:=ROUND([.G16]*(127142400/[.$G$263]);0)" table:style-name="ce18">
            <text:p>1,162,888</text:p>
          </table:table-cell>
          <table:table-cell office:value-type="float" office:value="193815" table:formula="of:=ROUND([.G16]*(21190400/[.$G$263]);0)" table:style-name="ce18">
            <text:p>193,815</text:p>
          </table:table-cell>
          <table:table-cell office:value-type="float" office:value="707297" table:formula="of:=[.G16]-[.H16]-[.I16]" table:style-name="ce18">
            <text:p>707,297</text:p>
          </table:table-cell>
          <table:table-cell office:value-type="float" office:value="336000" table:formula="of:=[.F16]-[.G16]" table:style-name="ce5">
            <text:p>336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16]" table:style-name="ce33">
            <text:p>0</text:p>
          </table:table-cell>
          <table:table-cell office:value-type="float" office:value="0" table:formula="of:=ROUND([.M16]*0.86;0)" table:style-name="ce33">
            <text:p>0</text:p>
          </table:table-cell>
          <table:table-cell office:value-type="float" office:value="0" table:formula="of:=ROUND([.N16]*(5315213/[.$N$263]);0)" table:style-name="ce33">
            <text:p>0</text:p>
          </table:table-cell>
          <table:table-cell office:value-type="float" office:value="0" table:formula="of:=ROUND([.N16]*(885869/[.$N$263]);0)" table:style-name="ce33">
            <text:p>0</text:p>
          </table:table-cell>
          <table:table-cell office:value-type="float" office:value="0" table:formula="of:=[.N16]-[.O16]-[.P16]" table:style-name="ce33">
            <text:p>0</text:p>
          </table:table-cell>
          <table:table-cell office:value-type="float" office:value="0" table:formula="of:=[.M16]-[.N16]" table:style-name="ce33">
            <text:p>0</text:p>
          </table:table-cell>
          <table:table-cell office:value-type="float" office:value="1162888" table:formula="of:=[.H16]+[.O16]" table:style-name="ce59">
            <text:p>1,162,888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float" office:value="14" table:style-name="ce20">
            <text:p>14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日南國中</text:p>
          </table:table-cell>
          <table:table-cell office:value-type="float" office:value="2" table:style-name="ce62">
            <text:p>2</text:p>
          </table:table-cell>
          <table:table-cell office:value-type="float" office:value="1600000" table:formula="of:=800000*[.E17]" table:style-name="ce5">
            <text:p>1,600,000</text:p>
          </table:table-cell>
          <table:table-cell office:value-type="float" office:value="1376000" table:formula="of:=ROUND([.F17]*0.86;0)" table:style-name="ce18">
            <text:p>1,376,000</text:p>
          </table:table-cell>
          <table:table-cell office:value-type="float" office:value="775259" table:formula="of:=ROUND([.G17]*(127142400/[.$G$263]);0)" table:style-name="ce18">
            <text:p>775,259</text:p>
          </table:table-cell>
          <table:table-cell office:value-type="float" office:value="129210" table:formula="of:=ROUND([.G17]*(21190400/[.$G$263]);0)" table:style-name="ce18">
            <text:p>129,210</text:p>
          </table:table-cell>
          <table:table-cell office:value-type="float" office:value="471531" table:formula="of:=[.G17]-[.H17]-[.I17]" table:style-name="ce18">
            <text:p>471,531</text:p>
          </table:table-cell>
          <table:table-cell office:value-type="float" office:value="224000" table:formula="of:=[.F17]-[.G17]" table:style-name="ce5">
            <text:p>224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17]" table:style-name="ce33">
            <text:p>0</text:p>
          </table:table-cell>
          <table:table-cell office:value-type="float" office:value="0" table:formula="of:=ROUND([.M17]*0.86;0)" table:style-name="ce33">
            <text:p>0</text:p>
          </table:table-cell>
          <table:table-cell office:value-type="float" office:value="0" table:formula="of:=ROUND([.N17]*(5315213/[.$N$263]);0)" table:style-name="ce33">
            <text:p>0</text:p>
          </table:table-cell>
          <table:table-cell office:value-type="float" office:value="0" table:formula="of:=ROUND([.N17]*(885869/[.$N$263]);0)" table:style-name="ce33">
            <text:p>0</text:p>
          </table:table-cell>
          <table:table-cell office:value-type="float" office:value="0" table:formula="of:=[.N17]-[.O17]-[.P17]" table:style-name="ce33">
            <text:p>0</text:p>
          </table:table-cell>
          <table:table-cell office:value-type="float" office:value="0" table:formula="of:=[.M17]-[.N17]" table:style-name="ce33">
            <text:p>0</text:p>
          </table:table-cell>
          <table:table-cell office:value-type="float" office:value="775259" table:formula="of:=[.H17]+[.O17]" table:style-name="ce59">
            <text:p>775,259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" table:style-name="ce20">
            <text:p>15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順天國中</text:p>
          </table:table-cell>
          <table:table-cell office:value-type="float" office:value="3" table:style-name="ce21">
            <text:p>3</text:p>
          </table:table-cell>
          <table:table-cell office:value-type="float" office:value="2400000" table:formula="of:=800000*[.E18]" table:style-name="ce5">
            <text:p>2,400,000</text:p>
          </table:table-cell>
          <table:table-cell office:value-type="float" office:value="2064000" table:formula="of:=ROUND([.F18]*0.86;0)" table:style-name="ce18">
            <text:p>2,064,000</text:p>
          </table:table-cell>
          <table:table-cell office:value-type="float" office:value="1162888" table:formula="of:=ROUND([.G18]*(127142400/[.$G$263]);0)" table:style-name="ce18">
            <text:p>1,162,888</text:p>
          </table:table-cell>
          <table:table-cell office:value-type="float" office:value="193815" table:formula="of:=ROUND([.G18]*(21190400/[.$G$263]);0)" table:style-name="ce18">
            <text:p>193,815</text:p>
          </table:table-cell>
          <table:table-cell office:value-type="float" office:value="707297" table:formula="of:=[.G18]-[.H18]-[.I18]" table:style-name="ce18">
            <text:p>707,297</text:p>
          </table:table-cell>
          <table:table-cell office:value-type="float" office:value="336000" table:formula="of:=[.F18]-[.G18]" table:style-name="ce5">
            <text:p>336,00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360*10*40*[.L18]" table:style-name="ce33">
            <text:p>0</text:p>
          </table:table-cell>
          <table:table-cell office:value-type="float" office:value="0" table:formula="of:=ROUND([.M18]*0.86;0)" table:style-name="ce33">
            <text:p>0</text:p>
          </table:table-cell>
          <table:table-cell office:value-type="float" office:value="0" table:formula="of:=ROUND([.N18]*(5315213/[.$N$263]);0)" table:style-name="ce33">
            <text:p>0</text:p>
          </table:table-cell>
          <table:table-cell office:value-type="float" office:value="0" table:formula="of:=ROUND([.N18]*(885869/[.$N$263]);0)" table:style-name="ce33">
            <text:p>0</text:p>
          </table:table-cell>
          <table:table-cell office:value-type="float" office:value="0" table:formula="of:=[.N18]-[.O18]-[.P18]" table:style-name="ce33">
            <text:p>0</text:p>
          </table:table-cell>
          <table:table-cell office:value-type="float" office:value="0" table:formula="of:=[.M18]-[.N18]" table:style-name="ce33">
            <text:p>0</text:p>
          </table:table-cell>
          <table:table-cell office:value-type="float" office:value="1162888" table:formula="of:=[.H18]+[.O18]" table:style-name="ce59">
            <text:p>1,162,888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float" office:value="16" table:style-name="ce20">
            <text:p>16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大安國中</text:p>
          </table:table-cell>
          <table:table-cell office:value-type="float" office:value="1" table:style-name="ce62">
            <text:p>1</text:p>
          </table:table-cell>
          <table:table-cell office:value-type="float" office:value="800000" table:formula="of:=800000*[.E19]" table:style-name="ce5">
            <text:p>800,000</text:p>
          </table:table-cell>
          <table:table-cell office:value-type="float" office:value="688000" table:formula="of:=ROUND([.F19]*0.86;0)" table:style-name="ce18">
            <text:p>688,000</text:p>
          </table:table-cell>
          <table:table-cell office:value-type="float" office:value="387629" table:formula="of:=ROUND([.G19]*(127142400/[.$G$263]);0)" table:style-name="ce18">
            <text:p>387,629</text:p>
          </table:table-cell>
          <table:table-cell office:value-type="float" office:value="64605" table:formula="of:=ROUND([.G19]*(21190400/[.$G$263]);0)" table:style-name="ce18">
            <text:p>64,605</text:p>
          </table:table-cell>
          <table:table-cell office:value-type="float" office:value="235766" table:formula="of:=[.G19]-[.H19]-[.I19]" table:style-name="ce18">
            <text:p>235,766</text:p>
          </table:table-cell>
          <table:table-cell office:value-type="float" office:value="112000" table:formula="of:=[.F19]-[.G19]" table:style-name="ce5">
            <text:p>112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19]" table:style-name="ce33">
            <text:p>0</text:p>
          </table:table-cell>
          <table:table-cell office:value-type="float" office:value="0" table:formula="of:=ROUND([.M19]*0.86;0)" table:style-name="ce33">
            <text:p>0</text:p>
          </table:table-cell>
          <table:table-cell office:value-type="float" office:value="0" table:formula="of:=ROUND([.N19]*(5315213/[.$N$263]);0)" table:style-name="ce33">
            <text:p>0</text:p>
          </table:table-cell>
          <table:table-cell office:value-type="float" office:value="0" table:formula="of:=ROUND([.N19]*(885869/[.$N$263]);0)" table:style-name="ce33">
            <text:p>0</text:p>
          </table:table-cell>
          <table:table-cell office:value-type="float" office:value="0" table:formula="of:=[.N19]-[.O19]-[.P19]" table:style-name="ce33">
            <text:p>0</text:p>
          </table:table-cell>
          <table:table-cell office:value-type="float" office:value="0" table:formula="of:=[.M19]-[.N19]" table:style-name="ce33">
            <text:p>0</text:p>
          </table:table-cell>
          <table:table-cell office:value-type="float" office:value="387629" table:formula="of:=[.H19]+[.O19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float" office:value="17" table:style-name="ce20">
            <text:p>17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清水國中</text:p>
          </table:table-cell>
          <table:table-cell office:value-type="float" office:value="3" table:style-name="ce62">
            <text:p>3</text:p>
          </table:table-cell>
          <table:table-cell office:value-type="float" office:value="2400000" table:formula="of:=800000*[.E20]" table:style-name="ce5">
            <text:p>2,400,000</text:p>
          </table:table-cell>
          <table:table-cell office:value-type="float" office:value="2064000" table:formula="of:=ROUND([.F20]*0.86;0)" table:style-name="ce18">
            <text:p>2,064,000</text:p>
          </table:table-cell>
          <table:table-cell office:value-type="float" office:value="1162888" table:formula="of:=ROUND([.G20]*(127142400/[.$G$263]);0)" table:style-name="ce18">
            <text:p>1,162,888</text:p>
          </table:table-cell>
          <table:table-cell office:value-type="float" office:value="193815" table:formula="of:=ROUND([.G20]*(21190400/[.$G$263]);0)" table:style-name="ce18">
            <text:p>193,815</text:p>
          </table:table-cell>
          <table:table-cell office:value-type="float" office:value="707297" table:formula="of:=[.G20]-[.H20]-[.I20]" table:style-name="ce18">
            <text:p>707,297</text:p>
          </table:table-cell>
          <table:table-cell office:value-type="float" office:value="336000" table:formula="of:=[.F20]-[.G20]" table:style-name="ce5">
            <text:p>336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20]" table:style-name="ce33">
            <text:p>0</text:p>
          </table:table-cell>
          <table:table-cell office:value-type="float" office:value="0" table:formula="of:=ROUND([.M20]*0.86;0)" table:style-name="ce33">
            <text:p>0</text:p>
          </table:table-cell>
          <table:table-cell office:value-type="float" office:value="0" table:formula="of:=ROUND([.N20]*(5315213/[.$N$263]);0)" table:style-name="ce33">
            <text:p>0</text:p>
          </table:table-cell>
          <table:table-cell office:value-type="float" office:value="0" table:formula="of:=ROUND([.N20]*(885869/[.$N$263]);0)" table:style-name="ce33">
            <text:p>0</text:p>
          </table:table-cell>
          <table:table-cell office:value-type="float" office:value="0" table:formula="of:=[.N20]-[.O20]-[.P20]" table:style-name="ce33">
            <text:p>0</text:p>
          </table:table-cell>
          <table:table-cell office:value-type="float" office:value="0" table:formula="of:=[.M20]-[.N20]" table:style-name="ce33">
            <text:p>0</text:p>
          </table:table-cell>
          <table:table-cell office:value-type="float" office:value="1162888" table:formula="of:=[.H20]+[.O20]" table:style-name="ce59">
            <text:p>1,162,888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float" office:value="18" table:style-name="ce20">
            <text:p>18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清泉國中</text:p>
          </table:table-cell>
          <table:table-cell office:value-type="float" office:value="1" table:style-name="ce21">
            <text:p>1</text:p>
          </table:table-cell>
          <table:table-cell office:value-type="float" office:value="800000" table:formula="of:=800000*[.E21]" table:style-name="ce5">
            <text:p>800,000</text:p>
          </table:table-cell>
          <table:table-cell office:value-type="float" office:value="688000" table:formula="of:=ROUND([.F21]*0.86;0)" table:style-name="ce18">
            <text:p>688,000</text:p>
          </table:table-cell>
          <table:table-cell office:value-type="float" office:value="387629" table:formula="of:=ROUND([.G21]*(127142400/[.$G$263]);0)" table:style-name="ce18">
            <text:p>387,629</text:p>
          </table:table-cell>
          <table:table-cell office:value-type="float" office:value="64605" table:formula="of:=ROUND([.G21]*(21190400/[.$G$263]);0)" table:style-name="ce18">
            <text:p>64,605</text:p>
          </table:table-cell>
          <table:table-cell office:value-type="float" office:value="235766" table:formula="of:=[.G21]-[.H21]-[.I21]" table:style-name="ce18">
            <text:p>235,766</text:p>
          </table:table-cell>
          <table:table-cell office:value-type="float" office:value="112000" table:formula="of:=[.F21]-[.G21]" table:style-name="ce5">
            <text:p>112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21]" table:style-name="ce33">
            <text:p>0</text:p>
          </table:table-cell>
          <table:table-cell office:value-type="float" office:value="0" table:formula="of:=ROUND([.M21]*0.86;0)" table:style-name="ce33">
            <text:p>0</text:p>
          </table:table-cell>
          <table:table-cell office:value-type="float" office:value="0" table:formula="of:=ROUND([.N21]*(5315213/[.$N$263]);0)" table:style-name="ce33">
            <text:p>0</text:p>
          </table:table-cell>
          <table:table-cell office:value-type="float" office:value="0" table:formula="of:=ROUND([.N21]*(885869/[.$N$263]);0)" table:style-name="ce33">
            <text:p>0</text:p>
          </table:table-cell>
          <table:table-cell office:value-type="float" office:value="0" table:formula="of:=[.N21]-[.O21]-[.P21]" table:style-name="ce33">
            <text:p>0</text:p>
          </table:table-cell>
          <table:table-cell office:value-type="float" office:value="0" table:formula="of:=[.M21]-[.N21]" table:style-name="ce33">
            <text:p>0</text:p>
          </table:table-cell>
          <table:table-cell office:value-type="float" office:value="387629" table:formula="of:=[.H21]+[.O21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float" office:value="19" table:style-name="ce20">
            <text:p>19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清海國中</text:p>
          </table:table-cell>
          <table:table-cell office:value-type="float" office:value="1" table:style-name="ce62">
            <text:p>1</text:p>
          </table:table-cell>
          <table:table-cell office:value-type="float" office:value="800000" table:formula="of:=800000*[.E22]" table:style-name="ce5">
            <text:p>800,000</text:p>
          </table:table-cell>
          <table:table-cell office:value-type="float" office:value="688000" table:formula="of:=ROUND([.F22]*0.86;0)" table:style-name="ce18">
            <text:p>688,000</text:p>
          </table:table-cell>
          <table:table-cell office:value-type="float" office:value="387629" table:formula="of:=ROUND([.G22]*(127142400/[.$G$263]);0)" table:style-name="ce18">
            <text:p>387,629</text:p>
          </table:table-cell>
          <table:table-cell office:value-type="float" office:value="64605" table:formula="of:=ROUND([.G22]*(21190400/[.$G$263]);0)" table:style-name="ce18">
            <text:p>64,605</text:p>
          </table:table-cell>
          <table:table-cell office:value-type="float" office:value="235766" table:formula="of:=[.G22]-[.H22]-[.I22]" table:style-name="ce18">
            <text:p>235,766</text:p>
          </table:table-cell>
          <table:table-cell office:value-type="float" office:value="112000" table:formula="of:=[.F22]-[.G22]" table:style-name="ce5">
            <text:p>112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22]" table:style-name="ce33">
            <text:p>0</text:p>
          </table:table-cell>
          <table:table-cell office:value-type="float" office:value="0" table:formula="of:=ROUND([.M22]*0.86;0)" table:style-name="ce33">
            <text:p>0</text:p>
          </table:table-cell>
          <table:table-cell office:value-type="float" office:value="0" table:formula="of:=ROUND([.N22]*(5315213/[.$N$263]);0)" table:style-name="ce33">
            <text:p>0</text:p>
          </table:table-cell>
          <table:table-cell office:value-type="float" office:value="0" table:formula="of:=ROUND([.N22]*(885869/[.$N$263]);0)" table:style-name="ce33">
            <text:p>0</text:p>
          </table:table-cell>
          <table:table-cell office:value-type="float" office:value="0" table:formula="of:=[.N22]-[.O22]-[.P22]" table:style-name="ce33">
            <text:p>0</text:p>
          </table:table-cell>
          <table:table-cell office:value-type="float" office:value="0" table:formula="of:=[.M22]-[.N22]" table:style-name="ce33">
            <text:p>0</text:p>
          </table:table-cell>
          <table:table-cell office:value-type="float" office:value="387629" table:formula="of:=[.H22]+[.O22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float" office:value="20" table:style-name="ce20">
            <text:p>20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沙鹿國中</text:p>
          </table:table-cell>
          <table:table-cell office:value-type="float" office:value="3" table:style-name="ce62">
            <text:p>3</text:p>
          </table:table-cell>
          <table:table-cell office:value-type="float" office:value="2400000" table:formula="of:=800000*[.E23]" table:style-name="ce5">
            <text:p>2,400,000</text:p>
          </table:table-cell>
          <table:table-cell office:value-type="float" office:value="2064000" table:formula="of:=ROUND([.F23]*0.86;0)" table:style-name="ce18">
            <text:p>2,064,000</text:p>
          </table:table-cell>
          <table:table-cell office:value-type="float" office:value="1162888" table:formula="of:=ROUND([.G23]*(127142400/[.$G$263]);0)" table:style-name="ce18">
            <text:p>1,162,888</text:p>
          </table:table-cell>
          <table:table-cell office:value-type="float" office:value="193815" table:formula="of:=ROUND([.G23]*(21190400/[.$G$263]);0)" table:style-name="ce18">
            <text:p>193,815</text:p>
          </table:table-cell>
          <table:table-cell office:value-type="float" office:value="707297" table:formula="of:=[.G23]-[.H23]-[.I23]" table:style-name="ce18">
            <text:p>707,297</text:p>
          </table:table-cell>
          <table:table-cell office:value-type="float" office:value="336000" table:formula="of:=[.F23]-[.G23]" table:style-name="ce5">
            <text:p>336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23]" table:style-name="ce33">
            <text:p>0</text:p>
          </table:table-cell>
          <table:table-cell office:value-type="float" office:value="0" table:formula="of:=ROUND([.M23]*0.86;0)" table:style-name="ce33">
            <text:p>0</text:p>
          </table:table-cell>
          <table:table-cell office:value-type="float" office:value="0" table:formula="of:=ROUND([.N23]*(5315213/[.$N$263]);0)" table:style-name="ce33">
            <text:p>0</text:p>
          </table:table-cell>
          <table:table-cell office:value-type="float" office:value="0" table:formula="of:=ROUND([.N23]*(885869/[.$N$263]);0)" table:style-name="ce33">
            <text:p>0</text:p>
          </table:table-cell>
          <table:table-cell office:value-type="float" office:value="0" table:formula="of:=[.N23]-[.O23]-[.P23]" table:style-name="ce33">
            <text:p>0</text:p>
          </table:table-cell>
          <table:table-cell office:value-type="float" office:value="0" table:formula="of:=[.M23]-[.N23]" table:style-name="ce33">
            <text:p>0</text:p>
          </table:table-cell>
          <table:table-cell office:value-type="float" office:value="1162888" table:formula="of:=[.H23]+[.O23]" table:style-name="ce59">
            <text:p>1,162,888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21" table:style-name="ce20">
            <text:p>21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鹿寮國中</text:p>
          </table:table-cell>
          <table:table-cell office:value-type="float" office:value="3" table:style-name="ce21">
            <text:p>3</text:p>
          </table:table-cell>
          <table:table-cell office:value-type="float" office:value="2400000" table:formula="of:=800000*[.E24]" table:style-name="ce5">
            <text:p>2,400,000</text:p>
          </table:table-cell>
          <table:table-cell office:value-type="float" office:value="2064000" table:formula="of:=ROUND([.F24]*0.86;0)" table:style-name="ce18">
            <text:p>2,064,000</text:p>
          </table:table-cell>
          <table:table-cell office:value-type="float" office:value="1162888" table:formula="of:=ROUND([.G24]*(127142400/[.$G$263]);0)" table:style-name="ce18">
            <text:p>1,162,888</text:p>
          </table:table-cell>
          <table:table-cell office:value-type="float" office:value="193815" table:formula="of:=ROUND([.G24]*(21190400/[.$G$263]);0)" table:style-name="ce18">
            <text:p>193,815</text:p>
          </table:table-cell>
          <table:table-cell office:value-type="float" office:value="707297" table:formula="of:=[.G24]-[.H24]-[.I24]" table:style-name="ce18">
            <text:p>707,297</text:p>
          </table:table-cell>
          <table:table-cell office:value-type="float" office:value="336000" table:formula="of:=[.F24]-[.G24]" table:style-name="ce5">
            <text:p>336,00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360*10*40*[.L24]" table:style-name="ce33">
            <text:p>0</text:p>
          </table:table-cell>
          <table:table-cell office:value-type="float" office:value="0" table:formula="of:=ROUND([.M24]*0.86;0)" table:style-name="ce33">
            <text:p>0</text:p>
          </table:table-cell>
          <table:table-cell office:value-type="float" office:value="0" table:formula="of:=ROUND([.N24]*(5315213/[.$N$263]);0)" table:style-name="ce33">
            <text:p>0</text:p>
          </table:table-cell>
          <table:table-cell office:value-type="float" office:value="0" table:formula="of:=ROUND([.N24]*(885869/[.$N$263]);0)" table:style-name="ce33">
            <text:p>0</text:p>
          </table:table-cell>
          <table:table-cell office:value-type="float" office:value="0" table:formula="of:=[.N24]-[.O24]-[.P24]" table:style-name="ce33">
            <text:p>0</text:p>
          </table:table-cell>
          <table:table-cell office:value-type="float" office:value="0" table:formula="of:=[.M24]-[.N24]" table:style-name="ce33">
            <text:p>0</text:p>
          </table:table-cell>
          <table:table-cell office:value-type="float" office:value="1162888" table:formula="of:=[.H24]+[.O24]" table:style-name="ce59">
            <text:p>1,162,888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float" office:value="22" table:style-name="ce20">
            <text:p>22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北勢國中</text:p>
          </table:table-cell>
          <table:table-cell office:value-type="float" office:value="2" table:style-name="ce62">
            <text:p>2</text:p>
          </table:table-cell>
          <table:table-cell office:value-type="float" office:value="1600000" table:formula="of:=800000*[.E25]" table:style-name="ce5">
            <text:p>1,600,000</text:p>
          </table:table-cell>
          <table:table-cell office:value-type="float" office:value="1376000" table:formula="of:=ROUND([.F25]*0.86;0)" table:style-name="ce18">
            <text:p>1,376,000</text:p>
          </table:table-cell>
          <table:table-cell office:value-type="float" office:value="775259" table:formula="of:=ROUND([.G25]*(127142400/[.$G$263]);0)" table:style-name="ce18">
            <text:p>775,259</text:p>
          </table:table-cell>
          <table:table-cell office:value-type="float" office:value="129210" table:formula="of:=ROUND([.G25]*(21190400/[.$G$263]);0)" table:style-name="ce18">
            <text:p>129,210</text:p>
          </table:table-cell>
          <table:table-cell office:value-type="float" office:value="471531" table:formula="of:=[.G25]-[.H25]-[.I25]" table:style-name="ce18">
            <text:p>471,531</text:p>
          </table:table-cell>
          <table:table-cell office:value-type="float" office:value="224000" table:formula="of:=[.F25]-[.G25]" table:style-name="ce5">
            <text:p>224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25]" table:style-name="ce33">
            <text:p>0</text:p>
          </table:table-cell>
          <table:table-cell office:value-type="float" office:value="0" table:formula="of:=ROUND([.M25]*0.86;0)" table:style-name="ce33">
            <text:p>0</text:p>
          </table:table-cell>
          <table:table-cell office:value-type="float" office:value="0" table:formula="of:=ROUND([.N25]*(5315213/[.$N$263]);0)" table:style-name="ce33">
            <text:p>0</text:p>
          </table:table-cell>
          <table:table-cell office:value-type="float" office:value="0" table:formula="of:=ROUND([.N25]*(885869/[.$N$263]);0)" table:style-name="ce33">
            <text:p>0</text:p>
          </table:table-cell>
          <table:table-cell office:value-type="float" office:value="0" table:formula="of:=[.N25]-[.O25]-[.P25]" table:style-name="ce33">
            <text:p>0</text:p>
          </table:table-cell>
          <table:table-cell office:value-type="float" office:value="0" table:formula="of:=[.M25]-[.N25]" table:style-name="ce33">
            <text:p>0</text:p>
          </table:table-cell>
          <table:table-cell office:value-type="float" office:value="775259" table:formula="of:=[.H25]+[.O25]" table:style-name="ce59">
            <text:p>775,259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float" office:value="23" table:style-name="ce20">
            <text:p>23</text:p>
          </table:table-cell>
          <table:table-cell office:value-type="string" table:style-name="ce12">
            <text:p>不分區</text:p>
          </table:table-cell>
          <table:table-cell office:value-type="string" table:style-name="ce29">
            <text:p>公明國中</text:p>
          </table:table-cell>
          <table:table-cell office:value-type="float" office:value="1" table:style-name="ce62">
            <text:p>1</text:p>
          </table:table-cell>
          <table:table-cell office:value-type="float" office:value="800000" table:formula="of:=800000*[.E26]" table:style-name="ce5">
            <text:p>800,000</text:p>
          </table:table-cell>
          <table:table-cell office:value-type="float" office:value="688000" table:formula="of:=ROUND([.F26]*0.86;0)" table:style-name="ce18">
            <text:p>688,000</text:p>
          </table:table-cell>
          <table:table-cell office:value-type="float" office:value="387629" table:formula="of:=ROUND([.G26]*(127142400/[.$G$263]);0)" table:style-name="ce18">
            <text:p>387,629</text:p>
          </table:table-cell>
          <table:table-cell office:value-type="float" office:value="64605" table:formula="of:=ROUND([.G26]*(21190400/[.$G$263]);0)" table:style-name="ce18">
            <text:p>64,605</text:p>
          </table:table-cell>
          <table:table-cell office:value-type="float" office:value="235766" table:formula="of:=[.G26]-[.H26]-[.I26]" table:style-name="ce18">
            <text:p>235,766</text:p>
          </table:table-cell>
          <table:table-cell office:value-type="float" office:value="112000" table:formula="of:=[.F26]-[.G26]" table:style-name="ce5">
            <text:p>112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26]" table:style-name="ce33">
            <text:p>0</text:p>
          </table:table-cell>
          <table:table-cell office:value-type="float" office:value="0" table:formula="of:=ROUND([.M26]*0.86;0)" table:style-name="ce33">
            <text:p>0</text:p>
          </table:table-cell>
          <table:table-cell office:value-type="float" office:value="0" table:formula="of:=ROUND([.N26]*(5315213/[.$N$263]);0)" table:style-name="ce33">
            <text:p>0</text:p>
          </table:table-cell>
          <table:table-cell office:value-type="float" office:value="0" table:formula="of:=ROUND([.N26]*(885869/[.$N$263]);0)" table:style-name="ce33">
            <text:p>0</text:p>
          </table:table-cell>
          <table:table-cell office:value-type="float" office:value="0" table:formula="of:=[.N26]-[.O26]-[.P26]" table:style-name="ce33">
            <text:p>0</text:p>
          </table:table-cell>
          <table:table-cell office:value-type="float" office:value="0" table:formula="of:=[.M26]-[.N26]" table:style-name="ce33">
            <text:p>0</text:p>
          </table:table-cell>
          <table:table-cell office:value-type="float" office:value="387629" table:formula="of:=[.H26]+[.O26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float" office:value="24" table:style-name="ce20">
            <text:p>24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梧棲國中</text:p>
          </table:table-cell>
          <table:table-cell office:value-type="float" office:value="2" table:style-name="ce62">
            <text:p>2</text:p>
          </table:table-cell>
          <table:table-cell office:value-type="float" office:value="1600000" table:formula="of:=800000*[.E27]" table:style-name="ce5">
            <text:p>1,600,000</text:p>
          </table:table-cell>
          <table:table-cell office:value-type="float" office:value="1376000" table:formula="of:=ROUND([.F27]*0.86;0)" table:style-name="ce18">
            <text:p>1,376,000</text:p>
          </table:table-cell>
          <table:table-cell office:value-type="float" office:value="775259" table:formula="of:=ROUND([.G27]*(127142400/[.$G$263]);0)" table:style-name="ce18">
            <text:p>775,259</text:p>
          </table:table-cell>
          <table:table-cell office:value-type="float" office:value="129210" table:formula="of:=ROUND([.G27]*(21190400/[.$G$263]);0)" table:style-name="ce18">
            <text:p>129,210</text:p>
          </table:table-cell>
          <table:table-cell office:value-type="float" office:value="471531" table:formula="of:=[.G27]-[.H27]-[.I27]" table:style-name="ce18">
            <text:p>471,531</text:p>
          </table:table-cell>
          <table:table-cell office:value-type="float" office:value="224000" table:formula="of:=[.F27]-[.G27]" table:style-name="ce5">
            <text:p>224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27]" table:style-name="ce33">
            <text:p>0</text:p>
          </table:table-cell>
          <table:table-cell office:value-type="float" office:value="0" table:formula="of:=ROUND([.M27]*0.86;0)" table:style-name="ce33">
            <text:p>0</text:p>
          </table:table-cell>
          <table:table-cell office:value-type="float" office:value="0" table:formula="of:=ROUND([.N27]*(5315213/[.$N$263]);0)" table:style-name="ce33">
            <text:p>0</text:p>
          </table:table-cell>
          <table:table-cell office:value-type="float" office:value="0" table:formula="of:=ROUND([.N27]*(885869/[.$N$263]);0)" table:style-name="ce33">
            <text:p>0</text:p>
          </table:table-cell>
          <table:table-cell office:value-type="float" office:value="0" table:formula="of:=[.N27]-[.O27]-[.P27]" table:style-name="ce33">
            <text:p>0</text:p>
          </table:table-cell>
          <table:table-cell office:value-type="float" office:value="0" table:formula="of:=[.M27]-[.N27]" table:style-name="ce33">
            <text:p>0</text:p>
          </table:table-cell>
          <table:table-cell office:value-type="float" office:value="775259" table:formula="of:=[.H27]+[.O27]" table:style-name="ce59">
            <text:p>775,259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float" office:value="25" table:style-name="ce20">
            <text:p>25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龍井國中</text:p>
          </table:table-cell>
          <table:table-cell office:value-type="float" office:value="2" table:style-name="ce62">
            <text:p>2</text:p>
          </table:table-cell>
          <table:table-cell office:value-type="float" office:value="1600000" table:formula="of:=800000*[.E28]" table:style-name="ce5">
            <text:p>1,600,000</text:p>
          </table:table-cell>
          <table:table-cell office:value-type="float" office:value="1376000" table:formula="of:=ROUND([.F28]*0.86;0)" table:style-name="ce18">
            <text:p>1,376,000</text:p>
          </table:table-cell>
          <table:table-cell office:value-type="float" office:value="775259" table:formula="of:=ROUND([.G28]*(127142400/[.$G$263]);0)" table:style-name="ce18">
            <text:p>775,259</text:p>
          </table:table-cell>
          <table:table-cell office:value-type="float" office:value="129210" table:formula="of:=ROUND([.G28]*(21190400/[.$G$263]);0)" table:style-name="ce18">
            <text:p>129,210</text:p>
          </table:table-cell>
          <table:table-cell office:value-type="float" office:value="471531" table:formula="of:=[.G28]-[.H28]-[.I28]" table:style-name="ce18">
            <text:p>471,531</text:p>
          </table:table-cell>
          <table:table-cell office:value-type="float" office:value="224000" table:formula="of:=[.F28]-[.G28]" table:style-name="ce5">
            <text:p>224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28]" table:style-name="ce33">
            <text:p>0</text:p>
          </table:table-cell>
          <table:table-cell office:value-type="float" office:value="0" table:formula="of:=ROUND([.M28]*0.86;0)" table:style-name="ce33">
            <text:p>0</text:p>
          </table:table-cell>
          <table:table-cell office:value-type="float" office:value="0" table:formula="of:=ROUND([.N28]*(5315213/[.$N$263]);0)" table:style-name="ce33">
            <text:p>0</text:p>
          </table:table-cell>
          <table:table-cell office:value-type="float" office:value="0" table:formula="of:=ROUND([.N28]*(885869/[.$N$263]);0)" table:style-name="ce33">
            <text:p>0</text:p>
          </table:table-cell>
          <table:table-cell office:value-type="float" office:value="0" table:formula="of:=[.N28]-[.O28]-[.P28]" table:style-name="ce33">
            <text:p>0</text:p>
          </table:table-cell>
          <table:table-cell office:value-type="float" office:value="0" table:formula="of:=[.M28]-[.N28]" table:style-name="ce33">
            <text:p>0</text:p>
          </table:table-cell>
          <table:table-cell office:value-type="float" office:value="775259" table:formula="of:=[.H28]+[.O28]" table:style-name="ce59">
            <text:p>775,259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float" office:value="26" table:style-name="ce20">
            <text:p>26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四箴國中</text:p>
          </table:table-cell>
          <table:table-cell office:value-type="float" office:value="2" table:style-name="ce62">
            <text:p>2</text:p>
          </table:table-cell>
          <table:table-cell office:value-type="float" office:value="1600000" table:formula="of:=800000*[.E29]" table:style-name="ce5">
            <text:p>1,600,000</text:p>
          </table:table-cell>
          <table:table-cell office:value-type="float" office:value="1376000" table:formula="of:=ROUND([.F29]*0.86;0)" table:style-name="ce18">
            <text:p>1,376,000</text:p>
          </table:table-cell>
          <table:table-cell office:value-type="float" office:value="775259" table:formula="of:=ROUND([.G29]*(127142400/[.$G$263]);0)" table:style-name="ce18">
            <text:p>775,259</text:p>
          </table:table-cell>
          <table:table-cell office:value-type="float" office:value="129210" table:formula="of:=ROUND([.G29]*(21190400/[.$G$263]);0)" table:style-name="ce18">
            <text:p>129,210</text:p>
          </table:table-cell>
          <table:table-cell office:value-type="float" office:value="471531" table:formula="of:=[.G29]-[.H29]-[.I29]" table:style-name="ce18">
            <text:p>471,531</text:p>
          </table:table-cell>
          <table:table-cell office:value-type="float" office:value="224000" table:formula="of:=[.F29]-[.G29]" table:style-name="ce5">
            <text:p>224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29]" table:style-name="ce33">
            <text:p>0</text:p>
          </table:table-cell>
          <table:table-cell office:value-type="float" office:value="0" table:formula="of:=ROUND([.M29]*0.86;0)" table:style-name="ce33">
            <text:p>0</text:p>
          </table:table-cell>
          <table:table-cell office:value-type="float" office:value="0" table:formula="of:=ROUND([.N29]*(5315213/[.$N$263]);0)" table:style-name="ce33">
            <text:p>0</text:p>
          </table:table-cell>
          <table:table-cell office:value-type="float" office:value="0" table:formula="of:=ROUND([.N29]*(885869/[.$N$263]);0)" table:style-name="ce33">
            <text:p>0</text:p>
          </table:table-cell>
          <table:table-cell office:value-type="float" office:value="0" table:formula="of:=[.N29]-[.O29]-[.P29]" table:style-name="ce33">
            <text:p>0</text:p>
          </table:table-cell>
          <table:table-cell office:value-type="float" office:value="0" table:formula="of:=[.M29]-[.N29]" table:style-name="ce33">
            <text:p>0</text:p>
          </table:table-cell>
          <table:table-cell office:value-type="float" office:value="775259" table:formula="of:=[.H29]+[.O29]" table:style-name="ce59">
            <text:p>775,259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float" office:value="27" table:style-name="ce20">
            <text:p>27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大道國中</text:p>
          </table:table-cell>
          <table:table-cell office:value-type="float" office:value="3" table:style-name="ce21">
            <text:p>3</text:p>
          </table:table-cell>
          <table:table-cell office:value-type="float" office:value="2400000" table:formula="of:=800000*[.E30]" table:style-name="ce5">
            <text:p>2,400,000</text:p>
          </table:table-cell>
          <table:table-cell office:value-type="float" office:value="2064000" table:formula="of:=ROUND([.F30]*0.86;0)" table:style-name="ce18">
            <text:p>2,064,000</text:p>
          </table:table-cell>
          <table:table-cell office:value-type="float" office:value="1162888" table:formula="of:=ROUND([.G30]*(127142400/[.$G$263]);0)" table:style-name="ce18">
            <text:p>1,162,888</text:p>
          </table:table-cell>
          <table:table-cell office:value-type="float" office:value="193815" table:formula="of:=ROUND([.G30]*(21190400/[.$G$263]);0)" table:style-name="ce18">
            <text:p>193,815</text:p>
          </table:table-cell>
          <table:table-cell office:value-type="float" office:value="707297" table:formula="of:=[.G30]-[.H30]-[.I30]" table:style-name="ce18">
            <text:p>707,297</text:p>
          </table:table-cell>
          <table:table-cell office:value-type="float" office:value="336000" table:formula="of:=[.F30]-[.G30]" table:style-name="ce5">
            <text:p>336,00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360*10*40*[.L30]" table:style-name="ce33">
            <text:p>0</text:p>
          </table:table-cell>
          <table:table-cell office:value-type="float" office:value="0" table:formula="of:=ROUND([.M30]*0.86;0)" table:style-name="ce33">
            <text:p>0</text:p>
          </table:table-cell>
          <table:table-cell office:value-type="float" office:value="0" table:formula="of:=ROUND([.N30]*(5315213/[.$N$263]);0)" table:style-name="ce33">
            <text:p>0</text:p>
          </table:table-cell>
          <table:table-cell office:value-type="float" office:value="0" table:formula="of:=ROUND([.N30]*(885869/[.$N$263]);0)" table:style-name="ce33">
            <text:p>0</text:p>
          </table:table-cell>
          <table:table-cell office:value-type="float" office:value="0" table:formula="of:=[.N30]-[.O30]-[.P30]" table:style-name="ce33">
            <text:p>0</text:p>
          </table:table-cell>
          <table:table-cell office:value-type="float" office:value="0" table:formula="of:=[.M30]-[.N30]" table:style-name="ce33">
            <text:p>0</text:p>
          </table:table-cell>
          <table:table-cell office:value-type="float" office:value="1162888" table:formula="of:=[.H30]+[.O30]" table:style-name="ce59">
            <text:p>1,162,888</text:p>
          </table:table-cell>
          <table:table-cell office:value-type="string" table:style-name="ce8">
            <text:p>該消音四捨五入致少繳1元</text:p>
          </table:table-cell>
          <table:table-cell table:number-columns-repeated="16364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float" office:value="28" table:style-name="ce20">
            <text:p>28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烏日國中</text:p>
          </table:table-cell>
          <table:table-cell office:value-type="float" office:value="1" table:style-name="ce62">
            <text:p>1</text:p>
          </table:table-cell>
          <table:table-cell office:value-type="float" office:value="800000" table:formula="of:=800000*[.E31]" table:style-name="ce5">
            <text:p>800,000</text:p>
          </table:table-cell>
          <table:table-cell office:value-type="float" office:value="688000" table:formula="of:=ROUND([.F31]*0.86;0)" table:style-name="ce18">
            <text:p>688,000</text:p>
          </table:table-cell>
          <table:table-cell office:value-type="float" office:value="387629" table:formula="of:=ROUND([.G31]*(127142400/[.$G$263]);0)" table:style-name="ce18">
            <text:p>387,629</text:p>
          </table:table-cell>
          <table:table-cell office:value-type="float" office:value="64605" table:formula="of:=ROUND([.G31]*(21190400/[.$G$263]);0)" table:style-name="ce18">
            <text:p>64,605</text:p>
          </table:table-cell>
          <table:table-cell office:value-type="float" office:value="235766" table:formula="of:=[.G31]-[.H31]-[.I31]" table:style-name="ce18">
            <text:p>235,766</text:p>
          </table:table-cell>
          <table:table-cell office:value-type="float" office:value="112000" table:formula="of:=[.F31]-[.G31]" table:style-name="ce5">
            <text:p>112,000</text:p>
          </table:table-cell>
          <table:table-cell office:value-type="float" office:value="1" table:style-name="ce64">
            <text:p>1</text:p>
          </table:table-cell>
          <table:table-cell office:value-type="float" office:value="144000" table:formula="of:=360*10*40*[.L31]" table:style-name="ce33">
            <text:p>144,000</text:p>
          </table:table-cell>
          <table:table-cell office:value-type="float" office:value="123840" table:formula="of:=ROUND([.M31]*0.86;0)" table:style-name="ce33">
            <text:p>123,840</text:p>
          </table:table-cell>
          <table:table-cell office:value-type="float" office:value="100118" table:formula="of:=ROUND([.N31]*(5315213/[.$N$263]);0)-1" table:style-name="ce33">
            <text:p>100,118</text:p>
          </table:table-cell>
          <table:table-cell office:value-type="float" office:value="16687" table:formula="of:=ROUND([.N31]*(885869/[.$N$263]);0)" table:style-name="ce33">
            <text:p>16,687</text:p>
          </table:table-cell>
          <table:table-cell office:value-type="float" office:value="7035" table:formula="of:=[.N31]-[.O31]-[.P31]" table:style-name="ce33">
            <text:p>7,035</text:p>
          </table:table-cell>
          <table:table-cell office:value-type="float" office:value="20160" table:formula="of:=[.M31]-[.N31]" table:style-name="ce33">
            <text:p>20,160</text:p>
          </table:table-cell>
          <table:table-cell office:value-type="float" office:value="487747" table:formula="of:=[.H31]+[.O31]" table:style-name="ce59">
            <text:p>487,747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29" table:style-name="ce20">
            <text:p>29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光德國中</text:p>
          </table:table-cell>
          <table:table-cell office:value-type="float" office:value="3" table:style-name="ce62">
            <text:p>3</text:p>
          </table:table-cell>
          <table:table-cell office:value-type="float" office:value="2400000" table:formula="of:=800000*[.E32]" table:style-name="ce5">
            <text:p>2,400,000</text:p>
          </table:table-cell>
          <table:table-cell office:value-type="float" office:value="2064000" table:formula="of:=ROUND([.F32]*0.86;0)" table:style-name="ce18">
            <text:p>2,064,000</text:p>
          </table:table-cell>
          <table:table-cell office:value-type="float" office:value="1162888" table:formula="of:=ROUND([.G32]*(127142400/[.$G$263]);0)" table:style-name="ce18">
            <text:p>1,162,888</text:p>
          </table:table-cell>
          <table:table-cell office:value-type="float" office:value="193815" table:formula="of:=ROUND([.G32]*(21190400/[.$G$263]);0)" table:style-name="ce18">
            <text:p>193,815</text:p>
          </table:table-cell>
          <table:table-cell office:value-type="float" office:value="707297" table:formula="of:=[.G32]-[.H32]-[.I32]" table:style-name="ce18">
            <text:p>707,297</text:p>
          </table:table-cell>
          <table:table-cell office:value-type="float" office:value="336000" table:formula="of:=[.F32]-[.G32]" table:style-name="ce5">
            <text:p>336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32]" table:style-name="ce33">
            <text:p>0</text:p>
          </table:table-cell>
          <table:table-cell office:value-type="float" office:value="0" table:formula="of:=ROUND([.M32]*0.86;0)" table:style-name="ce33">
            <text:p>0</text:p>
          </table:table-cell>
          <table:table-cell office:value-type="float" office:value="0" table:formula="of:=ROUND([.N32]*(5315213/[.$N$263]);0)" table:style-name="ce33">
            <text:p>0</text:p>
          </table:table-cell>
          <table:table-cell office:value-type="float" office:value="0" table:formula="of:=ROUND([.N32]*(885869/[.$N$263]);0)" table:style-name="ce33">
            <text:p>0</text:p>
          </table:table-cell>
          <table:table-cell office:value-type="float" office:value="0" table:formula="of:=[.N32]-[.O32]-[.P32]" table:style-name="ce33">
            <text:p>0</text:p>
          </table:table-cell>
          <table:table-cell office:value-type="float" office:value="0" table:formula="of:=[.M32]-[.N32]" table:style-name="ce33">
            <text:p>0</text:p>
          </table:table-cell>
          <table:table-cell office:value-type="float" office:value="1162888" table:formula="of:=[.H32]+[.O32]" table:style-name="ce59">
            <text:p>1,162,888</text:p>
          </table:table-cell>
          <table:table-cell office:value-type="string" table:style-name="ce8">
            <text:p>該校因四捨五入致溢繳1元</text:p>
          </table:table-cell>
          <table:table-cell table:number-columns-repeated="16364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float" office:value="30" table:style-name="ce20">
            <text:p>30</text:p>
          </table:table-cell>
          <table:table-cell office:value-type="string" table:style-name="ce12">
            <text:p>不分區</text:p>
          </table:table-cell>
          <table:table-cell office:value-type="string" table:style-name="ce29">
            <text:p>溪南國中</text:p>
          </table:table-cell>
          <table:table-cell office:value-type="float" office:value="1" table:style-name="ce62">
            <text:p>1</text:p>
          </table:table-cell>
          <table:table-cell office:value-type="float" office:value="800000" table:formula="of:=800000*[.E33]" table:style-name="ce5">
            <text:p>800,000</text:p>
          </table:table-cell>
          <table:table-cell office:value-type="float" office:value="688000" table:formula="of:=ROUND([.F33]*0.86;0)" table:style-name="ce18">
            <text:p>688,000</text:p>
          </table:table-cell>
          <table:table-cell office:value-type="float" office:value="387629" table:formula="of:=ROUND([.G33]*(127142400/[.$G$263]);0)" table:style-name="ce18">
            <text:p>387,629</text:p>
          </table:table-cell>
          <table:table-cell office:value-type="float" office:value="64605" table:formula="of:=ROUND([.G33]*(21190400/[.$G$263]);0)" table:style-name="ce18">
            <text:p>64,605</text:p>
          </table:table-cell>
          <table:table-cell office:value-type="float" office:value="235766" table:formula="of:=[.G33]-[.H33]-[.I33]" table:style-name="ce18">
            <text:p>235,766</text:p>
          </table:table-cell>
          <table:table-cell office:value-type="float" office:value="112000" table:formula="of:=[.F33]-[.G33]" table:style-name="ce5">
            <text:p>112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33]" table:style-name="ce33">
            <text:p>0</text:p>
          </table:table-cell>
          <table:table-cell office:value-type="float" office:value="0" table:formula="of:=ROUND([.M33]*0.86;0)" table:style-name="ce33">
            <text:p>0</text:p>
          </table:table-cell>
          <table:table-cell office:value-type="float" office:value="0" table:formula="of:=ROUND([.N33]*(5315213/[.$N$263]);0)" table:style-name="ce33">
            <text:p>0</text:p>
          </table:table-cell>
          <table:table-cell office:value-type="float" office:value="0" table:formula="of:=ROUND([.N33]*(885869/[.$N$263]);0)" table:style-name="ce33">
            <text:p>0</text:p>
          </table:table-cell>
          <table:table-cell office:value-type="float" office:value="0" table:formula="of:=[.N33]-[.O33]-[.P33]" table:style-name="ce33">
            <text:p>0</text:p>
          </table:table-cell>
          <table:table-cell office:value-type="float" office:value="0" table:formula="of:=[.M33]-[.N33]" table:style-name="ce33">
            <text:p>0</text:p>
          </table:table-cell>
          <table:table-cell office:value-type="float" office:value="387629" table:formula="of:=[.H33]+[.O33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float" office:value="31" table:style-name="ce20">
            <text:p>31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成功國中</text:p>
          </table:table-cell>
          <table:table-cell office:value-type="float" office:value="3" table:style-name="ce62">
            <text:p>3</text:p>
          </table:table-cell>
          <table:table-cell office:value-type="float" office:value="2400000" table:formula="of:=800000*[.E34]" table:style-name="ce5">
            <text:p>2,400,000</text:p>
          </table:table-cell>
          <table:table-cell office:value-type="float" office:value="2064000" table:formula="of:=ROUND([.F34]*0.86;0)" table:style-name="ce18">
            <text:p>2,064,000</text:p>
          </table:table-cell>
          <table:table-cell office:value-type="float" office:value="1162889" table:formula="of:=ROUND([.G34]*(127142400/[.$G$263]);0)+1" table:style-name="ce18">
            <text:p>1,162,889</text:p>
          </table:table-cell>
          <table:table-cell office:value-type="float" office:value="193815" table:formula="of:=ROUND([.G34]*(21190400/[.$G$263]);0)" table:style-name="ce18">
            <text:p>193,815</text:p>
          </table:table-cell>
          <table:table-cell office:value-type="float" office:value="707296" table:formula="of:=[.G34]-[.H34]-[.I34]" table:style-name="ce18">
            <text:p>707,296</text:p>
          </table:table-cell>
          <table:table-cell office:value-type="float" office:value="336000" table:formula="of:=[.F34]-[.G34]" table:style-name="ce5">
            <text:p>336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34]" table:style-name="ce33">
            <text:p>0</text:p>
          </table:table-cell>
          <table:table-cell office:value-type="float" office:value="0" table:formula="of:=ROUND([.M34]*0.86;0)" table:style-name="ce33">
            <text:p>0</text:p>
          </table:table-cell>
          <table:table-cell office:value-type="float" office:value="0" table:formula="of:=ROUND([.N34]*(5315213/[.$N$263]);0)" table:style-name="ce33">
            <text:p>0</text:p>
          </table:table-cell>
          <table:table-cell office:value-type="float" office:value="0" table:formula="of:=ROUND([.N34]*(885869/[.$N$263]);0)" table:style-name="ce33">
            <text:p>0</text:p>
          </table:table-cell>
          <table:table-cell office:value-type="float" office:value="0" table:formula="of:=[.N34]-[.O34]-[.P34]" table:style-name="ce33">
            <text:p>0</text:p>
          </table:table-cell>
          <table:table-cell office:value-type="float" office:value="0" table:formula="of:=[.M34]-[.N34]" table:style-name="ce33">
            <text:p>0</text:p>
          </table:table-cell>
          <table:table-cell office:value-type="float" office:value="1162889" table:formula="of:=[.H34]+[.O34]" table:style-name="ce59">
            <text:p>1,162,889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32" table:style-name="ce12">
            <text:p>32</text:p>
          </table:table-cell>
          <table:table-cell office:value-type="float" office:value="32" table:style-name="ce20">
            <text:p>32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光榮國中</text:p>
          </table:table-cell>
          <table:table-cell office:value-type="float" office:value="3" table:style-name="ce62">
            <text:p>3</text:p>
          </table:table-cell>
          <table:table-cell office:value-type="float" office:value="2400000" table:formula="of:=800000*[.E35]" table:style-name="ce5">
            <text:p>2,400,000</text:p>
          </table:table-cell>
          <table:table-cell office:value-type="float" office:value="2064000" table:formula="of:=ROUND([.F35]*0.86;0)" table:style-name="ce18">
            <text:p>2,064,000</text:p>
          </table:table-cell>
          <table:table-cell office:value-type="float" office:value="1162889" table:formula="of:=ROUND([.G35]*(127142400/[.$G$263]);0)+1" table:style-name="ce18">
            <text:p>1,162,889</text:p>
          </table:table-cell>
          <table:table-cell office:value-type="float" office:value="193815" table:formula="of:=ROUND([.G35]*(21190400/[.$G$263]);0)" table:style-name="ce18">
            <text:p>193,815</text:p>
          </table:table-cell>
          <table:table-cell office:value-type="float" office:value="707296" table:formula="of:=[.G35]-[.H35]-[.I35]" table:style-name="ce18">
            <text:p>707,296</text:p>
          </table:table-cell>
          <table:table-cell office:value-type="float" office:value="336000" table:formula="of:=[.F35]-[.G35]" table:style-name="ce5">
            <text:p>336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35]" table:style-name="ce33">
            <text:p>0</text:p>
          </table:table-cell>
          <table:table-cell office:value-type="float" office:value="0" table:formula="of:=ROUND([.M35]*0.86;0)" table:style-name="ce33">
            <text:p>0</text:p>
          </table:table-cell>
          <table:table-cell office:value-type="float" office:value="0" table:formula="of:=ROUND([.N35]*(5315213/[.$N$263]);0)" table:style-name="ce33">
            <text:p>0</text:p>
          </table:table-cell>
          <table:table-cell office:value-type="float" office:value="0" table:formula="of:=ROUND([.N35]*(885869/[.$N$263]);0)" table:style-name="ce33">
            <text:p>0</text:p>
          </table:table-cell>
          <table:table-cell office:value-type="float" office:value="0" table:formula="of:=[.N35]-[.O35]-[.P35]" table:style-name="ce33">
            <text:p>0</text:p>
          </table:table-cell>
          <table:table-cell office:value-type="float" office:value="0" table:formula="of:=[.M35]-[.N35]" table:style-name="ce33">
            <text:p>0</text:p>
          </table:table-cell>
          <table:table-cell office:value-type="float" office:value="1162889" table:formula="of:=[.H35]+[.O35]" table:style-name="ce59">
            <text:p>1,162,889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33" table:style-name="ce12">
            <text:p>33</text:p>
          </table:table-cell>
          <table:table-cell office:value-type="float" office:value="33" table:style-name="ce20">
            <text:p>33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光正國中</text:p>
          </table:table-cell>
          <table:table-cell office:value-type="float" office:value="2" table:style-name="ce62">
            <text:p>2</text:p>
          </table:table-cell>
          <table:table-cell office:value-type="float" office:value="1600000" table:formula="of:=800000*[.E36]" table:style-name="ce5">
            <text:p>1,600,000</text:p>
          </table:table-cell>
          <table:table-cell office:value-type="float" office:value="1376000" table:formula="of:=ROUND([.F36]*0.86;0)" table:style-name="ce18">
            <text:p>1,376,000</text:p>
          </table:table-cell>
          <table:table-cell office:value-type="float" office:value="775260" table:formula="of:=ROUND([.G36]*(127142400/[.$G$263]);0)+1" table:style-name="ce18">
            <text:p>775,260</text:p>
          </table:table-cell>
          <table:table-cell office:value-type="float" office:value="129210" table:formula="of:=ROUND([.G36]*(21190400/[.$G$263]);0)" table:style-name="ce18">
            <text:p>129,210</text:p>
          </table:table-cell>
          <table:table-cell office:value-type="float" office:value="471530" table:formula="of:=[.G36]-[.H36]-[.I36]" table:style-name="ce18">
            <text:p>471,530</text:p>
          </table:table-cell>
          <table:table-cell office:value-type="float" office:value="224000" table:formula="of:=[.F36]-[.G36]" table:style-name="ce5">
            <text:p>224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36]" table:style-name="ce33">
            <text:p>0</text:p>
          </table:table-cell>
          <table:table-cell office:value-type="float" office:value="0" table:formula="of:=ROUND([.M36]*0.86;0)" table:style-name="ce33">
            <text:p>0</text:p>
          </table:table-cell>
          <table:table-cell office:value-type="float" office:value="0" table:formula="of:=ROUND([.N36]*(5315213/[.$N$263]);0)" table:style-name="ce33">
            <text:p>0</text:p>
          </table:table-cell>
          <table:table-cell office:value-type="float" office:value="0" table:formula="of:=ROUND([.N36]*(885869/[.$N$263]);0)" table:style-name="ce33">
            <text:p>0</text:p>
          </table:table-cell>
          <table:table-cell office:value-type="float" office:value="0" table:formula="of:=[.N36]-[.O36]-[.P36]" table:style-name="ce33">
            <text:p>0</text:p>
          </table:table-cell>
          <table:table-cell office:value-type="float" office:value="0" table:formula="of:=[.M36]-[.N36]" table:style-name="ce33">
            <text:p>0</text:p>
          </table:table-cell>
          <table:table-cell office:value-type="float" office:value="775260" table:formula="of:=[.H36]+[.O36]" table:style-name="ce59">
            <text:p>775,260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34" table:style-name="ce12">
            <text:p>34</text:p>
          </table:table-cell>
          <table:table-cell office:value-type="float" office:value="34" table:style-name="ce20">
            <text:p>34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立新國中</text:p>
          </table:table-cell>
          <table:table-cell office:value-type="float" office:value="2" table:style-name="ce62">
            <text:p>2</text:p>
          </table:table-cell>
          <table:table-cell office:value-type="float" office:value="1600000" table:formula="of:=800000*[.E37]" table:style-name="ce5">
            <text:p>1,600,000</text:p>
          </table:table-cell>
          <table:table-cell office:value-type="float" office:value="1376000" table:formula="of:=ROUND([.F37]*0.86;0)" table:style-name="ce18">
            <text:p>1,376,000</text:p>
          </table:table-cell>
          <table:table-cell office:value-type="float" office:value="775260" table:formula="of:=ROUND([.G37]*(127142400/[.$G$263]);0)+1" table:style-name="ce18">
            <text:p>775,260</text:p>
          </table:table-cell>
          <table:table-cell office:value-type="float" office:value="129210" table:formula="of:=ROUND([.G37]*(21190400/[.$G$263]);0)" table:style-name="ce18">
            <text:p>129,210</text:p>
          </table:table-cell>
          <table:table-cell office:value-type="float" office:value="471530" table:formula="of:=[.G37]-[.H37]-[.I37]" table:style-name="ce18">
            <text:p>471,530</text:p>
          </table:table-cell>
          <table:table-cell office:value-type="float" office:value="224000" table:formula="of:=[.F37]-[.G37]" table:style-name="ce5">
            <text:p>224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37]" table:style-name="ce33">
            <text:p>0</text:p>
          </table:table-cell>
          <table:table-cell office:value-type="float" office:value="0" table:formula="of:=ROUND([.M37]*0.86;0)" table:style-name="ce33">
            <text:p>0</text:p>
          </table:table-cell>
          <table:table-cell office:value-type="float" office:value="0" table:formula="of:=ROUND([.N37]*(5315213/[.$N$263]);0)" table:style-name="ce33">
            <text:p>0</text:p>
          </table:table-cell>
          <table:table-cell office:value-type="float" office:value="0" table:formula="of:=ROUND([.N37]*(885869/[.$N$263]);0)" table:style-name="ce33">
            <text:p>0</text:p>
          </table:table-cell>
          <table:table-cell office:value-type="float" office:value="0" table:formula="of:=[.N37]-[.O37]-[.P37]" table:style-name="ce33">
            <text:p>0</text:p>
          </table:table-cell>
          <table:table-cell office:value-type="float" office:value="0" table:formula="of:=[.M37]-[.N37]" table:style-name="ce33">
            <text:p>0</text:p>
          </table:table-cell>
          <table:table-cell office:value-type="float" office:value="775260" table:formula="of:=[.H37]+[.O37]" table:style-name="ce59">
            <text:p>775,260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float" office:value="35" table:style-name="ce20">
            <text:p>35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爽文國中</text:p>
          </table:table-cell>
          <table:table-cell office:value-type="float" office:value="3" table:style-name="ce62">
            <text:p>3</text:p>
          </table:table-cell>
          <table:table-cell office:value-type="float" office:value="2400000" table:formula="of:=800000*[.E38]" table:style-name="ce5">
            <text:p>2,400,000</text:p>
          </table:table-cell>
          <table:table-cell office:value-type="float" office:value="2064000" table:formula="of:=ROUND([.F38]*0.86;0)" table:style-name="ce18">
            <text:p>2,064,000</text:p>
          </table:table-cell>
          <table:table-cell office:value-type="float" office:value="1162889" table:formula="of:=ROUND([.G38]*(127142400/[.$G$263]);0)+1" table:style-name="ce18">
            <text:p>1,162,889</text:p>
          </table:table-cell>
          <table:table-cell office:value-type="float" office:value="193815" table:formula="of:=ROUND([.G38]*(21190400/[.$G$263]);0)" table:style-name="ce18">
            <text:p>193,815</text:p>
          </table:table-cell>
          <table:table-cell office:value-type="float" office:value="707296" table:formula="of:=[.G38]-[.H38]-[.I38]" table:style-name="ce18">
            <text:p>707,296</text:p>
          </table:table-cell>
          <table:table-cell office:value-type="float" office:value="336000" table:formula="of:=[.F38]-[.G38]" table:style-name="ce5">
            <text:p>336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38]" table:style-name="ce33">
            <text:p>0</text:p>
          </table:table-cell>
          <table:table-cell office:value-type="float" office:value="0" table:formula="of:=ROUND([.M38]*0.86;0)" table:style-name="ce33">
            <text:p>0</text:p>
          </table:table-cell>
          <table:table-cell office:value-type="float" office:value="0" table:formula="of:=ROUND([.N38]*(5315213/[.$N$263]);0)" table:style-name="ce33">
            <text:p>0</text:p>
          </table:table-cell>
          <table:table-cell office:value-type="float" office:value="0" table:formula="of:=ROUND([.N38]*(885869/[.$N$263]);0)" table:style-name="ce33">
            <text:p>0</text:p>
          </table:table-cell>
          <table:table-cell office:value-type="float" office:value="0" table:formula="of:=[.N38]-[.O38]-[.P38]" table:style-name="ce33">
            <text:p>0</text:p>
          </table:table-cell>
          <table:table-cell office:value-type="float" office:value="0" table:formula="of:=[.M38]-[.N38]" table:style-name="ce33">
            <text:p>0</text:p>
          </table:table-cell>
          <table:table-cell office:value-type="float" office:value="1162889" table:formula="of:=[.H38]+[.O38]" table:style-name="ce59">
            <text:p>1,162,889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36" table:style-name="ce12">
            <text:p>36</text:p>
          </table:table-cell>
          <table:table-cell office:value-type="float" office:value="36" table:style-name="ce20">
            <text:p>36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霧峰國中</text:p>
          </table:table-cell>
          <table:table-cell office:value-type="float" office:value="1" table:style-name="ce62">
            <text:p>1</text:p>
          </table:table-cell>
          <table:table-cell office:value-type="float" office:value="800000" table:formula="of:=800000*[.E39]" table:style-name="ce5">
            <text:p>800,000</text:p>
          </table:table-cell>
          <table:table-cell office:value-type="float" office:value="688000" table:formula="of:=ROUND([.F39]*0.86;0)" table:style-name="ce18">
            <text:p>688,000</text:p>
          </table:table-cell>
          <table:table-cell office:value-type="float" office:value="387630" table:formula="of:=ROUND([.G39]*(127142400/[.$G$263]);0)+1" table:style-name="ce18">
            <text:p>387,630</text:p>
          </table:table-cell>
          <table:table-cell office:value-type="float" office:value="64605" table:formula="of:=ROUND([.G39]*(21190400/[.$G$263]);0)" table:style-name="ce18">
            <text:p>64,605</text:p>
          </table:table-cell>
          <table:table-cell office:value-type="float" office:value="235765" table:formula="of:=[.G39]-[.H39]-[.I39]" table:style-name="ce18">
            <text:p>235,765</text:p>
          </table:table-cell>
          <table:table-cell office:value-type="float" office:value="112000" table:formula="of:=[.F39]-[.G39]" table:style-name="ce5">
            <text:p>112,000</text:p>
          </table:table-cell>
          <table:table-cell office:value-type="float" office:value="1" table:style-name="ce64">
            <text:p>1</text:p>
          </table:table-cell>
          <table:table-cell office:value-type="float" office:value="144000" table:formula="of:=360*10*40*[.L39]" table:style-name="ce33">
            <text:p>144,000</text:p>
          </table:table-cell>
          <table:table-cell office:value-type="float" office:value="123840" table:formula="of:=ROUND([.M39]*0.86;0)" table:style-name="ce33">
            <text:p>123,840</text:p>
          </table:table-cell>
          <table:table-cell office:value-type="float" office:value="100118" table:formula="of:=ROUND([.N39]*(5315213/[.$N$263]);0)-1" table:style-name="ce33">
            <text:p>100,118</text:p>
          </table:table-cell>
          <table:table-cell office:value-type="float" office:value="16687" table:formula="of:=ROUND([.N39]*(885869/[.$N$263]);0)" table:style-name="ce33">
            <text:p>16,687</text:p>
          </table:table-cell>
          <table:table-cell office:value-type="float" office:value="7035" table:formula="of:=[.N39]-[.O39]-[.P39]" table:style-name="ce33">
            <text:p>7,035</text:p>
          </table:table-cell>
          <table:table-cell office:value-type="float" office:value="20160" table:formula="of:=[.M39]-[.N39]" table:style-name="ce33">
            <text:p>20,160</text:p>
          </table:table-cell>
          <table:table-cell office:value-type="float" office:value="487748" table:formula="of:=[.H39]+[.O39]" table:style-name="ce59">
            <text:p>487,748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37" table:style-name="ce12">
            <text:p>37</text:p>
          </table:table-cell>
          <table:table-cell office:value-type="float" office:value="37" table:style-name="ce20">
            <text:p>37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太平國中</text:p>
          </table:table-cell>
          <table:table-cell office:value-type="float" office:value="3" table:style-name="ce21">
            <text:p>3</text:p>
          </table:table-cell>
          <table:table-cell office:value-type="float" office:value="2400000" table:formula="of:=800000*[.E40]" table:style-name="ce5">
            <text:p>2,400,000</text:p>
          </table:table-cell>
          <table:table-cell office:value-type="float" office:value="2064000" table:formula="of:=ROUND([.F40]*0.86;0)" table:style-name="ce18">
            <text:p>2,064,000</text:p>
          </table:table-cell>
          <table:table-cell office:value-type="float" office:value="1162889" table:formula="of:=ROUND([.G40]*(127142400/[.$G$263]);0)+1" table:style-name="ce18">
            <text:p>1,162,889</text:p>
          </table:table-cell>
          <table:table-cell office:value-type="float" office:value="193815" table:formula="of:=ROUND([.G40]*(21190400/[.$G$263]);0)" table:style-name="ce18">
            <text:p>193,815</text:p>
          </table:table-cell>
          <table:table-cell office:value-type="float" office:value="707296" table:formula="of:=[.G40]-[.H40]-[.I40]" table:style-name="ce18">
            <text:p>707,296</text:p>
          </table:table-cell>
          <table:table-cell office:value-type="float" office:value="336000" table:formula="of:=[.F40]-[.G40]" table:style-name="ce5">
            <text:p>336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40]" table:style-name="ce33">
            <text:p>0</text:p>
          </table:table-cell>
          <table:table-cell office:value-type="float" office:value="0" table:formula="of:=ROUND([.M40]*0.86;0)" table:style-name="ce33">
            <text:p>0</text:p>
          </table:table-cell>
          <table:table-cell office:value-type="float" office:value="0" table:formula="of:=ROUND([.N40]*(5315213/[.$N$263]);0)" table:style-name="ce33">
            <text:p>0</text:p>
          </table:table-cell>
          <table:table-cell office:value-type="float" office:value="0" table:formula="of:=ROUND([.N40]*(885869/[.$N$263]);0)" table:style-name="ce33">
            <text:p>0</text:p>
          </table:table-cell>
          <table:table-cell office:value-type="float" office:value="0" table:formula="of:=[.N40]-[.O40]-[.P40]" table:style-name="ce33">
            <text:p>0</text:p>
          </table:table-cell>
          <table:table-cell office:value-type="float" office:value="0" table:formula="of:=[.M40]-[.N40]" table:style-name="ce33">
            <text:p>0</text:p>
          </table:table-cell>
          <table:table-cell office:value-type="float" office:value="1162889" table:formula="of:=[.H40]+[.O40]" table:style-name="ce59">
            <text:p>1,162,889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38" table:style-name="ce12">
            <text:p>38</text:p>
          </table:table-cell>
          <table:table-cell office:value-type="float" office:value="38" table:style-name="ce20">
            <text:p>38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中平國中</text:p>
          </table:table-cell>
          <table:table-cell office:value-type="float" office:value="2" table:style-name="ce62">
            <text:p>2</text:p>
          </table:table-cell>
          <table:table-cell office:value-type="float" office:value="1600000" table:formula="of:=800000*[.E41]" table:style-name="ce5">
            <text:p>1,600,000</text:p>
          </table:table-cell>
          <table:table-cell office:value-type="float" office:value="1376000" table:formula="of:=ROUND([.F41]*0.86;0)" table:style-name="ce18">
            <text:p>1,376,000</text:p>
          </table:table-cell>
          <table:table-cell office:value-type="float" office:value="775260" table:formula="of:=ROUND([.G41]*(127142400/[.$G$263]);0)+1" table:style-name="ce18">
            <text:p>775,260</text:p>
          </table:table-cell>
          <table:table-cell office:value-type="float" office:value="129210" table:formula="of:=ROUND([.G41]*(21190400/[.$G$263]);0)" table:style-name="ce18">
            <text:p>129,210</text:p>
          </table:table-cell>
          <table:table-cell office:value-type="float" office:value="471530" table:formula="of:=[.G41]-[.H41]-[.I41]" table:style-name="ce18">
            <text:p>471,530</text:p>
          </table:table-cell>
          <table:table-cell office:value-type="float" office:value="224000" table:formula="of:=[.F41]-[.G41]" table:style-name="ce5">
            <text:p>224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41]" table:style-name="ce33">
            <text:p>0</text:p>
          </table:table-cell>
          <table:table-cell office:value-type="float" office:value="0" table:formula="of:=ROUND([.M41]*0.86;0)" table:style-name="ce33">
            <text:p>0</text:p>
          </table:table-cell>
          <table:table-cell office:value-type="float" office:value="0" table:formula="of:=ROUND([.N41]*(5315213/[.$N$263]);0)" table:style-name="ce33">
            <text:p>0</text:p>
          </table:table-cell>
          <table:table-cell office:value-type="float" office:value="0" table:formula="of:=ROUND([.N41]*(885869/[.$N$263]);0)" table:style-name="ce33">
            <text:p>0</text:p>
          </table:table-cell>
          <table:table-cell office:value-type="float" office:value="0" table:formula="of:=[.N41]-[.O41]-[.P41]" table:style-name="ce33">
            <text:p>0</text:p>
          </table:table-cell>
          <table:table-cell office:value-type="float" office:value="0" table:formula="of:=[.M41]-[.N41]" table:style-name="ce33">
            <text:p>0</text:p>
          </table:table-cell>
          <table:table-cell office:value-type="float" office:value="775260" table:formula="of:=[.H41]+[.O41]" table:style-name="ce59">
            <text:p>775,260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39" table:style-name="ce12">
            <text:p>39</text:p>
          </table:table-cell>
          <table:table-cell office:value-type="float" office:value="39" table:style-name="ce20">
            <text:p>39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新光國中</text:p>
          </table:table-cell>
          <table:table-cell office:value-type="float" office:value="3" table:style-name="ce62">
            <text:p>3</text:p>
          </table:table-cell>
          <table:table-cell office:value-type="float" office:value="2400000" table:formula="of:=800000*[.E42]" table:style-name="ce5">
            <text:p>2,400,000</text:p>
          </table:table-cell>
          <table:table-cell office:value-type="float" office:value="2064000" table:formula="of:=ROUND([.F42]*0.86;0)" table:style-name="ce18">
            <text:p>2,064,000</text:p>
          </table:table-cell>
          <table:table-cell office:value-type="float" office:value="1162889" table:formula="of:=ROUND([.G42]*(127142400/[.$G$263]);0)+1" table:style-name="ce18">
            <text:p>1,162,889</text:p>
          </table:table-cell>
          <table:table-cell office:value-type="float" office:value="193815" table:formula="of:=ROUND([.G42]*(21190400/[.$G$263]);0)" table:style-name="ce18">
            <text:p>193,815</text:p>
          </table:table-cell>
          <table:table-cell office:value-type="float" office:value="707296" table:formula="of:=[.G42]-[.H42]-[.I42]" table:style-name="ce18">
            <text:p>707,296</text:p>
          </table:table-cell>
          <table:table-cell office:value-type="float" office:value="336000" table:formula="of:=[.F42]-[.G42]" table:style-name="ce5">
            <text:p>336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42]" table:style-name="ce33">
            <text:p>0</text:p>
          </table:table-cell>
          <table:table-cell office:value-type="float" office:value="0" table:formula="of:=ROUND([.M42]*0.86;0)" table:style-name="ce33">
            <text:p>0</text:p>
          </table:table-cell>
          <table:table-cell office:value-type="float" office:value="0" table:formula="of:=ROUND([.N42]*(5315213/[.$N$263]);0)" table:style-name="ce33">
            <text:p>0</text:p>
          </table:table-cell>
          <table:table-cell office:value-type="float" office:value="0" table:formula="of:=ROUND([.N42]*(885869/[.$N$263]);0)" table:style-name="ce33">
            <text:p>0</text:p>
          </table:table-cell>
          <table:table-cell office:value-type="float" office:value="0" table:formula="of:=[.N42]-[.O42]-[.P42]" table:style-name="ce33">
            <text:p>0</text:p>
          </table:table-cell>
          <table:table-cell office:value-type="float" office:value="0" table:formula="of:=[.M42]-[.N42]" table:style-name="ce33">
            <text:p>0</text:p>
          </table:table-cell>
          <table:table-cell office:value-type="float" office:value="1162889" table:formula="of:=[.H42]+[.O42]" table:style-name="ce59">
            <text:p>1,162,889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40" table:style-name="ce12">
            <text:p>40</text:p>
          </table:table-cell>
          <table:table-cell office:value-type="float" office:value="40" table:style-name="ce20">
            <text:p>40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東勢國中</text:p>
          </table:table-cell>
          <table:table-cell office:value-type="float" office:value="3" table:style-name="ce21">
            <text:p>3</text:p>
          </table:table-cell>
          <table:table-cell office:value-type="float" office:value="2400000" table:formula="of:=800000*[.E43]" table:style-name="ce5">
            <text:p>2,400,000</text:p>
          </table:table-cell>
          <table:table-cell office:value-type="float" office:value="2064000" table:formula="of:=ROUND([.F43]*0.86;0)" table:style-name="ce18">
            <text:p>2,064,000</text:p>
          </table:table-cell>
          <table:table-cell office:value-type="float" office:value="1162889" table:formula="of:=ROUND([.G43]*(127142400/[.$G$263]);0)+1" table:style-name="ce18">
            <text:p>1,162,889</text:p>
          </table:table-cell>
          <table:table-cell office:value-type="float" office:value="193815" table:formula="of:=ROUND([.G43]*(21190400/[.$G$263]);0)" table:style-name="ce18">
            <text:p>193,815</text:p>
          </table:table-cell>
          <table:table-cell office:value-type="float" office:value="707296" table:formula="of:=[.G43]-[.H43]-[.I43]" table:style-name="ce18">
            <text:p>707,296</text:p>
          </table:table-cell>
          <table:table-cell office:value-type="float" office:value="336000" table:formula="of:=[.F43]-[.G43]" table:style-name="ce5">
            <text:p>336,00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360*10*40*[.L43]" table:style-name="ce33">
            <text:p>0</text:p>
          </table:table-cell>
          <table:table-cell office:value-type="float" office:value="0" table:formula="of:=ROUND([.M43]*0.86;0)" table:style-name="ce33">
            <text:p>0</text:p>
          </table:table-cell>
          <table:table-cell office:value-type="float" office:value="0" table:formula="of:=ROUND([.N43]*(5315213/[.$N$263]);0)" table:style-name="ce33">
            <text:p>0</text:p>
          </table:table-cell>
          <table:table-cell office:value-type="float" office:value="0" table:formula="of:=ROUND([.N43]*(885869/[.$N$263]);0)" table:style-name="ce33">
            <text:p>0</text:p>
          </table:table-cell>
          <table:table-cell office:value-type="float" office:value="0" table:formula="of:=[.N43]-[.O43]-[.P43]" table:style-name="ce33">
            <text:p>0</text:p>
          </table:table-cell>
          <table:table-cell office:value-type="float" office:value="0" table:formula="of:=[.M43]-[.N43]" table:style-name="ce33">
            <text:p>0</text:p>
          </table:table-cell>
          <table:table-cell office:value-type="float" office:value="1162889" table:formula="of:=[.H43]+[.O43]" table:style-name="ce59">
            <text:p>1,162,889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float" office:value="41" table:style-name="ce20">
            <text:p>41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東華國中</text:p>
          </table:table-cell>
          <table:table-cell office:value-type="float" office:value="1" table:style-name="ce62">
            <text:p>1</text:p>
          </table:table-cell>
          <table:table-cell office:value-type="float" office:value="800000" table:formula="of:=800000*[.E44]" table:style-name="ce5">
            <text:p>800,000</text:p>
          </table:table-cell>
          <table:table-cell office:value-type="float" office:value="688000" table:formula="of:=ROUND([.F44]*0.86;0)" table:style-name="ce18">
            <text:p>688,000</text:p>
          </table:table-cell>
          <table:table-cell office:value-type="float" office:value="387630" table:formula="of:=ROUND([.G44]*(127142400/[.$G$263]);0)+1" table:style-name="ce18">
            <text:p>387,630</text:p>
          </table:table-cell>
          <table:table-cell office:value-type="float" office:value="64605" table:formula="of:=ROUND([.G44]*(21190400/[.$G$263]);0)" table:style-name="ce18">
            <text:p>64,605</text:p>
          </table:table-cell>
          <table:table-cell office:value-type="float" office:value="235765" table:formula="of:=[.G44]-[.H44]-[.I44]" table:style-name="ce18">
            <text:p>235,765</text:p>
          </table:table-cell>
          <table:table-cell office:value-type="float" office:value="112000" table:formula="of:=[.F44]-[.G44]" table:style-name="ce5">
            <text:p>112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44]" table:style-name="ce33">
            <text:p>0</text:p>
          </table:table-cell>
          <table:table-cell office:value-type="float" office:value="0" table:formula="of:=ROUND([.M44]*0.86;0)" table:style-name="ce33">
            <text:p>0</text:p>
          </table:table-cell>
          <table:table-cell office:value-type="float" office:value="0" table:formula="of:=ROUND([.N44]*(5315213/[.$N$263]);0)" table:style-name="ce33">
            <text:p>0</text:p>
          </table:table-cell>
          <table:table-cell office:value-type="float" office:value="0" table:formula="of:=ROUND([.N44]*(885869/[.$N$263]);0)" table:style-name="ce33">
            <text:p>0</text:p>
          </table:table-cell>
          <table:table-cell office:value-type="float" office:value="0" table:formula="of:=[.N44]-[.O44]-[.P44]" table:style-name="ce33">
            <text:p>0</text:p>
          </table:table-cell>
          <table:table-cell office:value-type="float" office:value="0" table:formula="of:=[.M44]-[.N44]" table:style-name="ce33">
            <text:p>0</text:p>
          </table:table-cell>
          <table:table-cell office:value-type="float" office:value="387630" table:formula="of:=[.H44]+[.O44]" table:style-name="ce59">
            <text:p>387,630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float" office:value="42" table:style-name="ce20">
            <text:p>42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東新國中</text:p>
          </table:table-cell>
          <table:table-cell office:value-type="float" office:value="1" table:style-name="ce62">
            <text:p>1</text:p>
          </table:table-cell>
          <table:table-cell office:value-type="float" office:value="800000" table:formula="of:=800000*[.E45]" table:style-name="ce5">
            <text:p>800,000</text:p>
          </table:table-cell>
          <table:table-cell office:value-type="float" office:value="688000" table:formula="of:=ROUND([.F45]*0.86;0)" table:style-name="ce18">
            <text:p>688,000</text:p>
          </table:table-cell>
          <table:table-cell office:value-type="float" office:value="387630" table:formula="of:=ROUND([.G45]*(127142400/[.$G$263]);0)+1" table:style-name="ce18">
            <text:p>387,630</text:p>
          </table:table-cell>
          <table:table-cell office:value-type="float" office:value="64605" table:formula="of:=ROUND([.G45]*(21190400/[.$G$263]);0)" table:style-name="ce18">
            <text:p>64,605</text:p>
          </table:table-cell>
          <table:table-cell office:value-type="float" office:value="235765" table:formula="of:=[.G45]-[.H45]-[.I45]" table:style-name="ce18">
            <text:p>235,765</text:p>
          </table:table-cell>
          <table:table-cell office:value-type="float" office:value="112000" table:formula="of:=[.F45]-[.G45]" table:style-name="ce5">
            <text:p>112,000</text:p>
          </table:table-cell>
          <table:table-cell office:value-type="float" office:value="1" table:style-name="ce64">
            <text:p>1</text:p>
          </table:table-cell>
          <table:table-cell office:value-type="float" office:value="144000" table:formula="of:=360*10*40*[.L45]" table:style-name="ce33">
            <text:p>144,000</text:p>
          </table:table-cell>
          <table:table-cell office:value-type="float" office:value="123840" table:formula="of:=ROUND([.M45]*0.86;0)" table:style-name="ce33">
            <text:p>123,840</text:p>
          </table:table-cell>
          <table:table-cell office:value-type="float" office:value="100118" table:formula="of:=ROUND([.N45]*(5315213/[.$N$263]);0)-1" table:style-name="ce33">
            <text:p>100,118</text:p>
          </table:table-cell>
          <table:table-cell office:value-type="float" office:value="16687" table:formula="of:=ROUND([.N45]*(885869/[.$N$263]);0)" table:style-name="ce33">
            <text:p>16,687</text:p>
          </table:table-cell>
          <table:table-cell office:value-type="float" office:value="7035" table:formula="of:=[.N45]-[.O45]-[.P45]" table:style-name="ce33">
            <text:p>7,035</text:p>
          </table:table-cell>
          <table:table-cell office:value-type="float" office:value="20160" table:formula="of:=[.M45]-[.N45]" table:style-name="ce33">
            <text:p>20,160</text:p>
          </table:table-cell>
          <table:table-cell office:value-type="float" office:value="487748" table:formula="of:=[.H45]+[.O45]" table:style-name="ce59">
            <text:p>487,748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float" office:value="43" table:style-name="ce20">
            <text:p>43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石岡國中</text:p>
          </table:table-cell>
          <table:table-cell office:value-type="float" office:value="1" table:style-name="ce62">
            <text:p>1</text:p>
          </table:table-cell>
          <table:table-cell office:value-type="float" office:value="800000" table:formula="of:=800000*[.E46]" table:style-name="ce5">
            <text:p>800,000</text:p>
          </table:table-cell>
          <table:table-cell office:value-type="float" office:value="688000" table:formula="of:=ROUND([.F46]*0.86;0)" table:style-name="ce18">
            <text:p>688,000</text:p>
          </table:table-cell>
          <table:table-cell office:value-type="float" office:value="387630" table:formula="of:=ROUND([.G46]*(127142400/[.$G$263]);0)+1" table:style-name="ce18">
            <text:p>387,630</text:p>
          </table:table-cell>
          <table:table-cell office:value-type="float" office:value="64605" table:formula="of:=ROUND([.G46]*(21190400/[.$G$263]);0)" table:style-name="ce18">
            <text:p>64,605</text:p>
          </table:table-cell>
          <table:table-cell office:value-type="float" office:value="235765" table:formula="of:=[.G46]-[.H46]-[.I46]" table:style-name="ce18">
            <text:p>235,765</text:p>
          </table:table-cell>
          <table:table-cell office:value-type="float" office:value="112000" table:formula="of:=[.F46]-[.G46]" table:style-name="ce5">
            <text:p>112,000</text:p>
          </table:table-cell>
          <table:table-cell office:value-type="float" office:value="1" table:style-name="ce64">
            <text:p>1</text:p>
          </table:table-cell>
          <table:table-cell office:value-type="float" office:value="144000" table:formula="of:=360*10*40*[.L46]" table:style-name="ce33">
            <text:p>144,000</text:p>
          </table:table-cell>
          <table:table-cell office:value-type="float" office:value="123840" table:formula="of:=ROUND([.M46]*0.86;0)" table:style-name="ce33">
            <text:p>123,840</text:p>
          </table:table-cell>
          <table:table-cell office:value-type="float" office:value="100118" table:formula="of:=ROUND([.N46]*(5315213/[.$N$263]);0)-1" table:style-name="ce33">
            <text:p>100,118</text:p>
          </table:table-cell>
          <table:table-cell office:value-type="float" office:value="16687" table:formula="of:=ROUND([.N46]*(885869/[.$N$263]);0)" table:style-name="ce33">
            <text:p>16,687</text:p>
          </table:table-cell>
          <table:table-cell office:value-type="float" office:value="7035" table:formula="of:=[.N46]-[.O46]-[.P46]" table:style-name="ce33">
            <text:p>7,035</text:p>
          </table:table-cell>
          <table:table-cell office:value-type="float" office:value="20160" table:formula="of:=[.M46]-[.N46]" table:style-name="ce33">
            <text:p>20,160</text:p>
          </table:table-cell>
          <table:table-cell office:value-type="float" office:value="487748" table:formula="of:=[.H46]+[.O46]" table:style-name="ce59">
            <text:p>487,748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44" table:style-name="ce12">
            <text:p>44</text:p>
          </table:table-cell>
          <table:table-cell office:value-type="float" office:value="44" table:style-name="ce20">
            <text:p>44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和平國中</text:p>
          </table:table-cell>
          <table:table-cell office:value-type="float" office:value="1" table:style-name="ce62">
            <text:p>1</text:p>
          </table:table-cell>
          <table:table-cell office:value-type="float" office:value="800000" table:formula="of:=800000*[.E47]" table:style-name="ce5">
            <text:p>800,000</text:p>
          </table:table-cell>
          <table:table-cell office:value-type="float" office:value="688000" table:formula="of:=ROUND([.F47]*0.86;0)" table:style-name="ce18">
            <text:p>688,000</text:p>
          </table:table-cell>
          <table:table-cell office:value-type="float" office:value="387630" table:formula="of:=ROUND([.G47]*(127142400/[.$G$263]);0)+1" table:style-name="ce18">
            <text:p>387,630</text:p>
          </table:table-cell>
          <table:table-cell office:value-type="float" office:value="64605" table:formula="of:=ROUND([.G47]*(21190400/[.$G$263]);0)" table:style-name="ce18">
            <text:p>64,605</text:p>
          </table:table-cell>
          <table:table-cell office:value-type="float" office:value="235765" table:formula="of:=[.G47]-[.H47]-[.I47]" table:style-name="ce18">
            <text:p>235,765</text:p>
          </table:table-cell>
          <table:table-cell office:value-type="float" office:value="112000" table:formula="of:=[.F47]-[.G47]" table:style-name="ce5">
            <text:p>112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47]" table:style-name="ce33">
            <text:p>0</text:p>
          </table:table-cell>
          <table:table-cell office:value-type="float" office:value="0" table:formula="of:=ROUND([.M47]*0.86;0)" table:style-name="ce33">
            <text:p>0</text:p>
          </table:table-cell>
          <table:table-cell office:value-type="float" office:value="0" table:formula="of:=ROUND([.N47]*(5315213/[.$N$263]);0)" table:style-name="ce33">
            <text:p>0</text:p>
          </table:table-cell>
          <table:table-cell office:value-type="float" office:value="0" table:formula="of:=ROUND([.N47]*(885869/[.$N$263]);0)" table:style-name="ce33">
            <text:p>0</text:p>
          </table:table-cell>
          <table:table-cell office:value-type="float" office:value="0" table:formula="of:=[.N47]-[.O47]-[.P47]" table:style-name="ce33">
            <text:p>0</text:p>
          </table:table-cell>
          <table:table-cell office:value-type="float" office:value="0" table:formula="of:=[.M47]-[.N47]" table:style-name="ce33">
            <text:p>0</text:p>
          </table:table-cell>
          <table:table-cell office:value-type="float" office:value="387630" table:formula="of:=[.H47]+[.O47]" table:style-name="ce59">
            <text:p>387,630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45" table:style-name="ce12">
            <text:p>45</text:p>
          </table:table-cell>
          <table:table-cell office:value-type="float" office:value="45" table:style-name="ce20">
            <text:p>45</text:p>
          </table:table-cell>
          <table:table-cell office:value-type="string" table:style-name="ce12">
            <text:p>不分區</text:p>
          </table:table-cell>
          <table:table-cell office:value-type="string" table:style-name="ce29">
            <text:p>居仁國中</text:p>
          </table:table-cell>
          <table:table-cell office:value-type="float" office:value="3" table:style-name="ce62">
            <text:p>3</text:p>
          </table:table-cell>
          <table:table-cell office:value-type="float" office:value="2400000" table:formula="of:=800000*[.E48]" table:style-name="ce5">
            <text:p>2,400,000</text:p>
          </table:table-cell>
          <table:table-cell office:value-type="float" office:value="2064000" table:formula="of:=ROUND([.F48]*0.86;0)" table:style-name="ce18">
            <text:p>2,064,000</text:p>
          </table:table-cell>
          <table:table-cell office:value-type="float" office:value="1162889" table:formula="of:=ROUND([.G48]*(127142400/[.$G$263]);0)+1" table:style-name="ce18">
            <text:p>1,162,889</text:p>
          </table:table-cell>
          <table:table-cell office:value-type="float" office:value="193815" table:formula="of:=ROUND([.G48]*(21190400/[.$G$263]);0)" table:style-name="ce18">
            <text:p>193,815</text:p>
          </table:table-cell>
          <table:table-cell office:value-type="float" office:value="707296" table:formula="of:=[.G48]-[.H48]-[.I48]" table:style-name="ce18">
            <text:p>707,296</text:p>
          </table:table-cell>
          <table:table-cell office:value-type="float" office:value="336000" table:formula="of:=[.F48]-[.G48]" table:style-name="ce5">
            <text:p>336,000</text:p>
          </table:table-cell>
          <table:table-cell office:value-type="float" office:value="1" table:style-name="ce46">
            <text:p>1</text:p>
          </table:table-cell>
          <table:table-cell office:value-type="float" office:value="144000" table:formula="of:=360*10*40*[.L48]" table:style-name="ce33">
            <text:p>144,000</text:p>
          </table:table-cell>
          <table:table-cell office:value-type="float" office:value="123840" table:formula="of:=ROUND([.M48]*0.86;0)" table:style-name="ce33">
            <text:p>123,840</text:p>
          </table:table-cell>
          <table:table-cell office:value-type="float" office:value="100118" table:formula="of:=ROUND([.N48]*(5315213/[.$N$263]);0)-1" table:style-name="ce33">
            <text:p>100,118</text:p>
          </table:table-cell>
          <table:table-cell office:value-type="float" office:value="16687" table:formula="of:=ROUND([.N48]*(885869/[.$N$263]);0)" table:style-name="ce33">
            <text:p>16,687</text:p>
          </table:table-cell>
          <table:table-cell office:value-type="float" office:value="7035" table:formula="of:=[.N48]-[.O48]-[.P48]" table:style-name="ce33">
            <text:p>7,035</text:p>
          </table:table-cell>
          <table:table-cell office:value-type="float" office:value="20160" table:formula="of:=[.M48]-[.N48]" table:style-name="ce33">
            <text:p>20,160</text:p>
          </table:table-cell>
          <table:table-cell office:value-type="float" office:value="1263007" table:formula="of:=[.H48]+[.O48]" table:style-name="ce59">
            <text:p>1,263,007</text:p>
          </table:table-cell>
          <table:table-cell office:value-type="string" table:style-name="ce8">
            <text:p>該校誤繳回文心國小</text:p>
          </table:table-cell>
          <table:table-cell table:number-columns-repeated="16364"/>
        </table:table-row>
        <table:table-row table:style-name="ro4">
          <table:table-cell office:value-type="float" office:value="46" table:style-name="ce12">
            <text:p>46</text:p>
          </table:table-cell>
          <table:table-cell office:value-type="float" office:value="46" table:style-name="ce20">
            <text:p>46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雙十國中</text:p>
          </table:table-cell>
          <table:table-cell office:value-type="float" office:value="2" table:style-name="ce62">
            <text:p>2</text:p>
          </table:table-cell>
          <table:table-cell office:value-type="float" office:value="1600000" table:formula="of:=800000*[.E49]" table:style-name="ce5">
            <text:p>1,600,000</text:p>
          </table:table-cell>
          <table:table-cell office:value-type="float" office:value="1376000" table:formula="of:=ROUND([.F49]*0.86;0)" table:style-name="ce18">
            <text:p>1,376,000</text:p>
          </table:table-cell>
          <table:table-cell office:value-type="float" office:value="775260" table:formula="of:=ROUND([.G49]*(127142400/[.$G$263]);0)+1" table:style-name="ce18">
            <text:p>775,260</text:p>
          </table:table-cell>
          <table:table-cell office:value-type="float" office:value="129210" table:formula="of:=ROUND([.G49]*(21190400/[.$G$263]);0)" table:style-name="ce18">
            <text:p>129,210</text:p>
          </table:table-cell>
          <table:table-cell office:value-type="float" office:value="471530" table:formula="of:=[.G49]-[.H49]-[.I49]" table:style-name="ce18">
            <text:p>471,530</text:p>
          </table:table-cell>
          <table:table-cell office:value-type="float" office:value="224000" table:formula="of:=[.F49]-[.G49]" table:style-name="ce5">
            <text:p>224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49]" table:style-name="ce33">
            <text:p>0</text:p>
          </table:table-cell>
          <table:table-cell office:value-type="float" office:value="0" table:formula="of:=ROUND([.M49]*0.86;0)" table:style-name="ce33">
            <text:p>0</text:p>
          </table:table-cell>
          <table:table-cell office:value-type="float" office:value="0" table:formula="of:=ROUND([.N49]*(5315213/[.$N$263]);0)" table:style-name="ce33">
            <text:p>0</text:p>
          </table:table-cell>
          <table:table-cell office:value-type="float" office:value="0" table:formula="of:=ROUND([.N49]*(885869/[.$N$263]);0)" table:style-name="ce33">
            <text:p>0</text:p>
          </table:table-cell>
          <table:table-cell office:value-type="float" office:value="0" table:formula="of:=[.N49]-[.O49]-[.P49]" table:style-name="ce33">
            <text:p>0</text:p>
          </table:table-cell>
          <table:table-cell office:value-type="float" office:value="0" table:formula="of:=[.M49]-[.N49]" table:style-name="ce33">
            <text:p>0</text:p>
          </table:table-cell>
          <table:table-cell office:value-type="float" office:value="775260" table:formula="of:=[.H49]+[.O49]" table:style-name="ce59">
            <text:p>775,260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46" table:style-name="ce12">
            <text:p>46</text:p>
          </table:table-cell>
          <table:table-cell office:value-type="float" office:value="47" table:style-name="ce20">
            <text:p>47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崇倫國中</text:p>
          </table:table-cell>
          <table:table-cell office:value-type="float" office:value="3" table:style-name="ce21">
            <text:p>3</text:p>
          </table:table-cell>
          <table:table-cell office:value-type="float" office:value="2400000" table:formula="of:=800000*[.E50]" table:style-name="ce5">
            <text:p>2,400,000</text:p>
          </table:table-cell>
          <table:table-cell office:value-type="float" office:value="2064000" table:formula="of:=ROUND([.F50]*0.86;0)" table:style-name="ce18">
            <text:p>2,064,000</text:p>
          </table:table-cell>
          <table:table-cell office:value-type="float" office:value="1162888" table:formula="of:=ROUND([.G50]*(127142400/[.$G$263]);0)" table:style-name="ce18">
            <text:p>1,162,888</text:p>
          </table:table-cell>
          <table:table-cell office:value-type="float" office:value="193815" table:formula="of:=ROUND([.G50]*(21190400/[.$G$263]);0)" table:style-name="ce18">
            <text:p>193,815</text:p>
          </table:table-cell>
          <table:table-cell office:value-type="float" office:value="707297" table:formula="of:=[.G50]-[.H50]-[.I50]" table:style-name="ce18">
            <text:p>707,297</text:p>
          </table:table-cell>
          <table:table-cell office:value-type="float" office:value="336000" table:formula="of:=[.F50]-[.G50]" table:style-name="ce5">
            <text:p>336,00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360*10*40*[.L50]" table:style-name="ce33">
            <text:p>0</text:p>
          </table:table-cell>
          <table:table-cell office:value-type="float" office:value="0" table:formula="of:=ROUND([.M50]*0.86;0)" table:style-name="ce33">
            <text:p>0</text:p>
          </table:table-cell>
          <table:table-cell office:value-type="float" office:value="0" table:formula="of:=ROUND([.N50]*(5315213/[.$N$263]);0)" table:style-name="ce33">
            <text:p>0</text:p>
          </table:table-cell>
          <table:table-cell office:value-type="float" office:value="0" table:formula="of:=ROUND([.N50]*(885869/[.$N$263]);0)" table:style-name="ce33">
            <text:p>0</text:p>
          </table:table-cell>
          <table:table-cell office:value-type="float" office:value="0" table:formula="of:=[.N50]-[.O50]-[.P50]" table:style-name="ce33">
            <text:p>0</text:p>
          </table:table-cell>
          <table:table-cell office:value-type="float" office:value="0" table:formula="of:=[.M50]-[.N50]" table:style-name="ce33">
            <text:p>0</text:p>
          </table:table-cell>
          <table:table-cell office:value-type="float" office:value="1162888" table:formula="of:=[.H50]+[.O50]" table:style-name="ce59">
            <text:p>1,162,888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47" table:style-name="ce12">
            <text:p>47</text:p>
          </table:table-cell>
          <table:table-cell office:value-type="float" office:value="48" table:style-name="ce20">
            <text:p>48</text:p>
          </table:table-cell>
          <table:table-cell office:value-type="string" table:style-name="ce12">
            <text:p>不分區</text:p>
          </table:table-cell>
          <table:table-cell office:value-type="string" table:style-name="ce29">
            <text:p>大德國中</text:p>
          </table:table-cell>
          <table:table-cell office:value-type="float" office:value="1" table:style-name="ce62">
            <text:p>1</text:p>
          </table:table-cell>
          <table:table-cell office:value-type="float" office:value="800000" table:formula="of:=800000*[.E51]" table:style-name="ce5">
            <text:p>800,000</text:p>
          </table:table-cell>
          <table:table-cell office:value-type="float" office:value="688000" table:formula="of:=ROUND([.F51]*0.86;0)" table:style-name="ce18">
            <text:p>688,000</text:p>
          </table:table-cell>
          <table:table-cell office:value-type="float" office:value="387629" table:formula="of:=ROUND([.G51]*(127142400/[.$G$263]);0)" table:style-name="ce18">
            <text:p>387,629</text:p>
          </table:table-cell>
          <table:table-cell office:value-type="float" office:value="64605" table:formula="of:=ROUND([.G51]*(21190400/[.$G$263]);0)" table:style-name="ce18">
            <text:p>64,605</text:p>
          </table:table-cell>
          <table:table-cell office:value-type="float" office:value="235766" table:formula="of:=[.G51]-[.H51]-[.I51]" table:style-name="ce18">
            <text:p>235,766</text:p>
          </table:table-cell>
          <table:table-cell office:value-type="float" office:value="112000" table:formula="of:=[.F51]-[.G51]" table:style-name="ce5">
            <text:p>112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51]" table:style-name="ce33">
            <text:p>0</text:p>
          </table:table-cell>
          <table:table-cell office:value-type="float" office:value="0" table:formula="of:=ROUND([.M51]*0.86;0)" table:style-name="ce33">
            <text:p>0</text:p>
          </table:table-cell>
          <table:table-cell office:value-type="float" office:value="0" table:formula="of:=ROUND([.N51]*(5315213/[.$N$263]);0)" table:style-name="ce33">
            <text:p>0</text:p>
          </table:table-cell>
          <table:table-cell office:value-type="float" office:value="0" table:formula="of:=ROUND([.N51]*(885869/[.$N$263]);0)" table:style-name="ce33">
            <text:p>0</text:p>
          </table:table-cell>
          <table:table-cell office:value-type="float" office:value="0" table:formula="of:=[.N51]-[.O51]-[.P51]" table:style-name="ce33">
            <text:p>0</text:p>
          </table:table-cell>
          <table:table-cell office:value-type="float" office:value="0" table:formula="of:=[.M51]-[.N51]" table:style-name="ce33">
            <text:p>0</text:p>
          </table:table-cell>
          <table:table-cell office:value-type="float" office:value="387629" table:formula="of:=[.H51]+[.O51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48" table:style-name="ce12">
            <text:p>48</text:p>
          </table:table-cell>
          <table:table-cell office:value-type="float" office:value="49" table:style-name="ce20">
            <text:p>49</text:p>
          </table:table-cell>
          <table:table-cell office:value-type="string" table:style-name="ce12">
            <text:p>不分區</text:p>
          </table:table-cell>
          <table:table-cell office:value-type="string" table:style-name="ce29">
            <text:p>北新國中</text:p>
          </table:table-cell>
          <table:table-cell office:value-type="float" office:value="3" table:style-name="ce62">
            <text:p>3</text:p>
          </table:table-cell>
          <table:table-cell office:value-type="float" office:value="2400000" table:formula="of:=800000*[.E52]" table:style-name="ce5">
            <text:p>2,400,000</text:p>
          </table:table-cell>
          <table:table-cell office:value-type="float" office:value="2064000" table:formula="of:=ROUND([.F52]*0.86;0)" table:style-name="ce18">
            <text:p>2,064,000</text:p>
          </table:table-cell>
          <table:table-cell office:value-type="float" office:value="1162888" table:formula="of:=ROUND([.G52]*(127142400/[.$G$263]);0)" table:style-name="ce18">
            <text:p>1,162,888</text:p>
          </table:table-cell>
          <table:table-cell office:value-type="float" office:value="193815" table:formula="of:=ROUND([.G52]*(21190400/[.$G$263]);0)" table:style-name="ce18">
            <text:p>193,815</text:p>
          </table:table-cell>
          <table:table-cell office:value-type="float" office:value="707297" table:formula="of:=[.G52]-[.H52]-[.I52]" table:style-name="ce18">
            <text:p>707,297</text:p>
          </table:table-cell>
          <table:table-cell office:value-type="float" office:value="336000" table:formula="of:=[.F52]-[.G52]" table:style-name="ce5">
            <text:p>336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52]" table:style-name="ce33">
            <text:p>0</text:p>
          </table:table-cell>
          <table:table-cell office:value-type="float" office:value="0" table:formula="of:=ROUND([.M52]*0.86;0)" table:style-name="ce33">
            <text:p>0</text:p>
          </table:table-cell>
          <table:table-cell office:value-type="float" office:value="0" table:formula="of:=ROUND([.N52]*(5315213/[.$N$263]);0)" table:style-name="ce33">
            <text:p>0</text:p>
          </table:table-cell>
          <table:table-cell office:value-type="float" office:value="0" table:formula="of:=ROUND([.N52]*(885869/[.$N$263]);0)" table:style-name="ce33">
            <text:p>0</text:p>
          </table:table-cell>
          <table:table-cell office:value-type="float" office:value="0" table:formula="of:=[.N52]-[.O52]-[.P52]" table:style-name="ce33">
            <text:p>0</text:p>
          </table:table-cell>
          <table:table-cell office:value-type="float" office:value="0" table:formula="of:=[.M52]-[.N52]" table:style-name="ce33">
            <text:p>0</text:p>
          </table:table-cell>
          <table:table-cell office:value-type="float" office:value="1162888" table:formula="of:=[.H52]+[.O52]" table:style-name="ce59">
            <text:p>1,162,888</text:p>
          </table:table-cell>
          <table:table-cell table:style-name="ce23"/>
          <table:table-cell table:number-columns-repeated="16364" table:style-name="ce2"/>
        </table:table-row>
        <table:table-row table:style-name="ro4">
          <table:table-cell office:value-type="float" office:value="49" table:style-name="ce12">
            <text:p>49</text:p>
          </table:table-cell>
          <table:table-cell office:value-type="float" office:value="50" table:style-name="ce20">
            <text:p>50</text:p>
          </table:table-cell>
          <table:table-cell office:value-type="string" table:style-name="ce12">
            <text:p>不分區</text:p>
          </table:table-cell>
          <table:table-cell office:value-type="string" table:style-name="ce29">
            <text:p>東峰國中</text:p>
          </table:table-cell>
          <table:table-cell office:value-type="float" office:value="1" table:style-name="ce62">
            <text:p>1</text:p>
          </table:table-cell>
          <table:table-cell office:value-type="float" office:value="800000" table:formula="of:=800000*[.E53]" table:style-name="ce5">
            <text:p>800,000</text:p>
          </table:table-cell>
          <table:table-cell office:value-type="float" office:value="688000" table:formula="of:=ROUND([.F53]*0.86;0)" table:style-name="ce18">
            <text:p>688,000</text:p>
          </table:table-cell>
          <table:table-cell office:value-type="float" office:value="387629" table:formula="of:=ROUND([.G53]*(127142400/[.$G$263]);0)" table:style-name="ce18">
            <text:p>387,629</text:p>
          </table:table-cell>
          <table:table-cell office:value-type="float" office:value="64605" table:formula="of:=ROUND([.G53]*(21190400/[.$G$263]);0)" table:style-name="ce18">
            <text:p>64,605</text:p>
          </table:table-cell>
          <table:table-cell office:value-type="float" office:value="235766" table:formula="of:=[.G53]-[.H53]-[.I53]" table:style-name="ce18">
            <text:p>235,766</text:p>
          </table:table-cell>
          <table:table-cell office:value-type="float" office:value="112000" table:formula="of:=[.F53]-[.G53]" table:style-name="ce5">
            <text:p>112,000</text:p>
          </table:table-cell>
          <table:table-cell office:value-type="float" office:value="1" table:style-name="ce64">
            <text:p>1</text:p>
          </table:table-cell>
          <table:table-cell office:value-type="float" office:value="144000" table:formula="of:=360*10*40*[.L53]" table:style-name="ce33">
            <text:p>144,000</text:p>
          </table:table-cell>
          <table:table-cell office:value-type="float" office:value="123840" table:formula="of:=ROUND([.M53]*0.86;0)" table:style-name="ce33">
            <text:p>123,840</text:p>
          </table:table-cell>
          <table:table-cell office:value-type="float" office:value="100118" table:formula="of:=ROUND([.N53]*(5315213/[.$N$263]);0)-1" table:style-name="ce33">
            <text:p>100,118</text:p>
          </table:table-cell>
          <table:table-cell office:value-type="float" office:value="16687" table:formula="of:=ROUND([.N53]*(885869/[.$N$263]);0)" table:style-name="ce33">
            <text:p>16,687</text:p>
          </table:table-cell>
          <table:table-cell office:value-type="float" office:value="7035" table:formula="of:=[.N53]-[.O53]-[.P53]" table:style-name="ce33">
            <text:p>7,035</text:p>
          </table:table-cell>
          <table:table-cell office:value-type="float" office:value="20160" table:formula="of:=[.M53]-[.N53]" table:style-name="ce33">
            <text:p>20,160</text:p>
          </table:table-cell>
          <table:table-cell office:value-type="float" office:value="487747" table:formula="of:=[.H53]+[.O53]" table:style-name="ce59">
            <text:p>487,747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float" office:value="51" table:style-name="ce20">
            <text:p>51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黎明國中</text:p>
          </table:table-cell>
          <table:table-cell office:value-type="float" office:value="3" table:style-name="ce21">
            <text:p>3</text:p>
          </table:table-cell>
          <table:table-cell office:value-type="float" office:value="2400000" table:formula="of:=800000*[.E54]" table:style-name="ce5">
            <text:p>2,400,000</text:p>
          </table:table-cell>
          <table:table-cell office:value-type="float" office:value="2064000" table:formula="of:=ROUND([.F54]*0.86;0)" table:style-name="ce18">
            <text:p>2,064,000</text:p>
          </table:table-cell>
          <table:table-cell office:value-type="float" office:value="1162888" table:formula="of:=ROUND([.G54]*(127142400/[.$G$263]);0)" table:style-name="ce18">
            <text:p>1,162,888</text:p>
          </table:table-cell>
          <table:table-cell office:value-type="float" office:value="193815" table:formula="of:=ROUND([.G54]*(21190400/[.$G$263]);0)" table:style-name="ce18">
            <text:p>193,815</text:p>
          </table:table-cell>
          <table:table-cell office:value-type="float" office:value="707297" table:formula="of:=[.G54]-[.H54]-[.I54]" table:style-name="ce18">
            <text:p>707,297</text:p>
          </table:table-cell>
          <table:table-cell office:value-type="float" office:value="336000" table:formula="of:=[.F54]-[.G54]" table:style-name="ce5">
            <text:p>336,00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360*10*40*[.L54]" table:style-name="ce33">
            <text:p>0</text:p>
          </table:table-cell>
          <table:table-cell office:value-type="float" office:value="0" table:formula="of:=ROUND([.M54]*0.86;0)" table:style-name="ce33">
            <text:p>0</text:p>
          </table:table-cell>
          <table:table-cell office:value-type="float" office:value="0" table:formula="of:=ROUND([.N54]*(5315213/[.$N$263]);0)" table:style-name="ce33">
            <text:p>0</text:p>
          </table:table-cell>
          <table:table-cell office:value-type="float" office:value="0" table:formula="of:=ROUND([.N54]*(885869/[.$N$263]);0)" table:style-name="ce33">
            <text:p>0</text:p>
          </table:table-cell>
          <table:table-cell office:value-type="float" office:value="0" table:formula="of:=[.N54]-[.O54]-[.P54]" table:style-name="ce33">
            <text:p>0</text:p>
          </table:table-cell>
          <table:table-cell office:value-type="float" office:value="0" table:formula="of:=[.M54]-[.N54]" table:style-name="ce33">
            <text:p>0</text:p>
          </table:table-cell>
          <table:table-cell office:value-type="float" office:value="1162888" table:formula="of:=[.H54]+[.O54]" table:style-name="ce59">
            <text:p>1,162,888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52" table:style-name="ce20">
            <text:p>52</text:p>
          </table:table-cell>
          <table:table-cell office:value-type="string" table:style-name="ce12">
            <text:p>不分區</text:p>
          </table:table-cell>
          <table:table-cell office:value-type="string" table:style-name="ce29">
            <text:p>光明國中</text:p>
          </table:table-cell>
          <table:table-cell office:value-type="float" office:value="1" table:style-name="ce62">
            <text:p>1</text:p>
          </table:table-cell>
          <table:table-cell office:value-type="float" office:value="800000" table:formula="of:=800000*[.E55]" table:style-name="ce5">
            <text:p>800,000</text:p>
          </table:table-cell>
          <table:table-cell office:value-type="float" office:value="688000" table:formula="of:=ROUND([.F55]*0.86;0)" table:style-name="ce18">
            <text:p>688,000</text:p>
          </table:table-cell>
          <table:table-cell office:value-type="float" office:value="387629" table:formula="of:=ROUND([.G55]*(127142400/[.$G$263]);0)" table:style-name="ce18">
            <text:p>387,629</text:p>
          </table:table-cell>
          <table:table-cell office:value-type="float" office:value="64605" table:formula="of:=ROUND([.G55]*(21190400/[.$G$263]);0)" table:style-name="ce18">
            <text:p>64,605</text:p>
          </table:table-cell>
          <table:table-cell office:value-type="float" office:value="235766" table:formula="of:=[.G55]-[.H55]-[.I55]" table:style-name="ce18">
            <text:p>235,766</text:p>
          </table:table-cell>
          <table:table-cell office:value-type="float" office:value="112000" table:formula="of:=[.F55]-[.G55]" table:style-name="ce5">
            <text:p>112,000</text:p>
          </table:table-cell>
          <table:table-cell office:value-type="float" office:value="2" table:style-name="ce46">
            <text:p>2</text:p>
          </table:table-cell>
          <table:table-cell office:value-type="float" office:value="288000" table:formula="of:=360*10*40*[.L55]" table:style-name="ce33">
            <text:p>288,000</text:p>
          </table:table-cell>
          <table:table-cell office:value-type="float" office:value="247680" table:formula="of:=ROUND([.M55]*0.86;0)" table:style-name="ce33">
            <text:p>247,680</text:p>
          </table:table-cell>
          <table:table-cell office:value-type="float" office:value="200237" table:formula="of:=ROUND([.N55]*(5315213/[.$N$263]);0)-1" table:style-name="ce33">
            <text:p>200,237</text:p>
          </table:table-cell>
          <table:table-cell office:value-type="float" office:value="33373" table:formula="of:=ROUND([.N55]*(885869/[.$N$263]);0)" table:style-name="ce33">
            <text:p>33,373</text:p>
          </table:table-cell>
          <table:table-cell office:value-type="float" office:value="14070" table:formula="of:=[.N55]-[.O55]-[.P55]" table:style-name="ce33">
            <text:p>14,070</text:p>
          </table:table-cell>
          <table:table-cell office:value-type="float" office:value="40320" table:formula="of:=[.M55]-[.N55]" table:style-name="ce33">
            <text:p>40,320</text:p>
          </table:table-cell>
          <table:table-cell office:value-type="float" office:value="587866" table:formula="of:=[.H55]+[.O55]" table:style-name="ce59">
            <text:p>587,866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52" table:style-name="ce12">
            <text:p>52</text:p>
          </table:table-cell>
          <table:table-cell office:value-type="float" office:value="53" table:style-name="ce20">
            <text:p>53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向上國中</text:p>
          </table:table-cell>
          <table:table-cell office:value-type="float" office:value="3" table:style-name="ce62">
            <text:p>3</text:p>
          </table:table-cell>
          <table:table-cell office:value-type="float" office:value="2400000" table:formula="of:=800000*[.E56]" table:style-name="ce5">
            <text:p>2,400,000</text:p>
          </table:table-cell>
          <table:table-cell office:value-type="float" office:value="2064000" table:formula="of:=ROUND([.F56]*0.86;0)" table:style-name="ce18">
            <text:p>2,064,000</text:p>
          </table:table-cell>
          <table:table-cell office:value-type="float" office:value="1162888" table:formula="of:=ROUND([.G56]*(127142400/[.$G$263]);0)" table:style-name="ce18">
            <text:p>1,162,888</text:p>
          </table:table-cell>
          <table:table-cell office:value-type="float" office:value="193815" table:formula="of:=ROUND([.G56]*(21190400/[.$G$263]);0)" table:style-name="ce18">
            <text:p>193,815</text:p>
          </table:table-cell>
          <table:table-cell office:value-type="float" office:value="707297" table:formula="of:=[.G56]-[.H56]-[.I56]" table:style-name="ce18">
            <text:p>707,297</text:p>
          </table:table-cell>
          <table:table-cell office:value-type="float" office:value="336000" table:formula="of:=[.F56]-[.G56]" table:style-name="ce5">
            <text:p>336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56]" table:style-name="ce33">
            <text:p>0</text:p>
          </table:table-cell>
          <table:table-cell office:value-type="float" office:value="0" table:formula="of:=ROUND([.M56]*0.86;0)" table:style-name="ce33">
            <text:p>0</text:p>
          </table:table-cell>
          <table:table-cell office:value-type="float" office:value="0" table:formula="of:=ROUND([.N56]*(5315213/[.$N$263]);0)" table:style-name="ce33">
            <text:p>0</text:p>
          </table:table-cell>
          <table:table-cell office:value-type="float" office:value="0" table:formula="of:=ROUND([.N56]*(885869/[.$N$263]);0)" table:style-name="ce33">
            <text:p>0</text:p>
          </table:table-cell>
          <table:table-cell office:value-type="float" office:value="0" table:formula="of:=[.N56]-[.O56]-[.P56]" table:style-name="ce33">
            <text:p>0</text:p>
          </table:table-cell>
          <table:table-cell office:value-type="float" office:value="0" table:formula="of:=[.M56]-[.N56]" table:style-name="ce33">
            <text:p>0</text:p>
          </table:table-cell>
          <table:table-cell office:value-type="float" office:value="1162888" table:formula="of:=[.H56]+[.O56]" table:style-name="ce59">
            <text:p>1,162,888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53" table:style-name="ce12">
            <text:p>53</text:p>
          </table:table-cell>
          <table:table-cell office:value-type="float" office:value="54" table:style-name="ce20">
            <text:p>54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育英國中</text:p>
          </table:table-cell>
          <table:table-cell office:value-type="float" office:value="2" table:style-name="ce62">
            <text:p>2</text:p>
          </table:table-cell>
          <table:table-cell office:value-type="float" office:value="1600000" table:formula="of:=800000*[.E57]" table:style-name="ce5">
            <text:p>1,600,000</text:p>
          </table:table-cell>
          <table:table-cell office:value-type="float" office:value="1376000" table:formula="of:=ROUND([.F57]*0.86;0)" table:style-name="ce18">
            <text:p>1,376,000</text:p>
          </table:table-cell>
          <table:table-cell office:value-type="float" office:value="775259" table:formula="of:=ROUND([.G57]*(127142400/[.$G$263]);0)" table:style-name="ce18">
            <text:p>775,259</text:p>
          </table:table-cell>
          <table:table-cell office:value-type="float" office:value="129211" table:formula="of:=ROUND([.G57]*(21190400/[.$G$263]);0)+1" table:style-name="ce18">
            <text:p>129,211</text:p>
          </table:table-cell>
          <table:table-cell office:value-type="float" office:value="471530" table:formula="of:=[.G57]-[.H57]-[.I57]" table:style-name="ce18">
            <text:p>471,530</text:p>
          </table:table-cell>
          <table:table-cell office:value-type="float" office:value="224000" table:formula="of:=[.F57]-[.G57]" table:style-name="ce5">
            <text:p>224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57]" table:style-name="ce33">
            <text:p>0</text:p>
          </table:table-cell>
          <table:table-cell office:value-type="float" office:value="0" table:formula="of:=ROUND([.M57]*0.86;0)" table:style-name="ce33">
            <text:p>0</text:p>
          </table:table-cell>
          <table:table-cell office:value-type="float" office:value="0" table:formula="of:=ROUND([.N57]*(5315213/[.$N$263]);0)" table:style-name="ce33">
            <text:p>0</text:p>
          </table:table-cell>
          <table:table-cell office:value-type="float" office:value="0" table:formula="of:=ROUND([.N57]*(885869/[.$N$263]);0)" table:style-name="ce33">
            <text:p>0</text:p>
          </table:table-cell>
          <table:table-cell office:value-type="float" office:value="0" table:formula="of:=[.N57]-[.O57]-[.P57]" table:style-name="ce33">
            <text:p>0</text:p>
          </table:table-cell>
          <table:table-cell office:value-type="float" office:value="0" table:formula="of:=[.M57]-[.N57]" table:style-name="ce33">
            <text:p>0</text:p>
          </table:table-cell>
          <table:table-cell office:value-type="float" office:value="775259" table:formula="of:=[.H57]+[.O57]" table:style-name="ce59">
            <text:p>775,259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54" table:style-name="ce12">
            <text:p>54</text:p>
          </table:table-cell>
          <table:table-cell office:value-type="float" office:value="55" table:style-name="ce20">
            <text:p>55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四育國中</text:p>
          </table:table-cell>
          <table:table-cell office:value-type="float" office:value="2" table:style-name="ce62">
            <text:p>2</text:p>
          </table:table-cell>
          <table:table-cell office:value-type="float" office:value="1600000" table:formula="of:=800000*[.E58]" table:style-name="ce5">
            <text:p>1,600,000</text:p>
          </table:table-cell>
          <table:table-cell office:value-type="float" office:value="1376000" table:formula="of:=ROUND([.F58]*0.86;0)" table:style-name="ce18">
            <text:p>1,376,000</text:p>
          </table:table-cell>
          <table:table-cell office:value-type="float" office:value="775259" table:formula="of:=ROUND([.G58]*(127142400/[.$G$263]);0)" table:style-name="ce18">
            <text:p>775,259</text:p>
          </table:table-cell>
          <table:table-cell office:value-type="float" office:value="129211" table:formula="of:=ROUND([.G58]*(21190400/[.$G$263]);0)+1" table:style-name="ce18">
            <text:p>129,211</text:p>
          </table:table-cell>
          <table:table-cell office:value-type="float" office:value="471530" table:formula="of:=[.G58]-[.H58]-[.I58]" table:style-name="ce18">
            <text:p>471,530</text:p>
          </table:table-cell>
          <table:table-cell office:value-type="float" office:value="224000" table:formula="of:=[.F58]-[.G58]" table:style-name="ce5">
            <text:p>224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58]" table:style-name="ce33">
            <text:p>0</text:p>
          </table:table-cell>
          <table:table-cell office:value-type="float" office:value="0" table:formula="of:=ROUND([.M58]*0.86;0)" table:style-name="ce33">
            <text:p>0</text:p>
          </table:table-cell>
          <table:table-cell office:value-type="float" office:value="0" table:formula="of:=ROUND([.N58]*(5315213/[.$N$263]);0)" table:style-name="ce33">
            <text:p>0</text:p>
          </table:table-cell>
          <table:table-cell office:value-type="float" office:value="0" table:formula="of:=ROUND([.N58]*(885869/[.$N$263]);0)" table:style-name="ce33">
            <text:p>0</text:p>
          </table:table-cell>
          <table:table-cell office:value-type="float" office:value="0" table:formula="of:=[.N58]-[.O58]-[.P58]" table:style-name="ce33">
            <text:p>0</text:p>
          </table:table-cell>
          <table:table-cell office:value-type="float" office:value="0" table:formula="of:=[.M58]-[.N58]" table:style-name="ce33">
            <text:p>0</text:p>
          </table:table-cell>
          <table:table-cell office:value-type="float" office:value="775259" table:formula="of:=[.H58]+[.O58]" table:style-name="ce59">
            <text:p>775,259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55" table:style-name="ce12">
            <text:p>55</text:p>
          </table:table-cell>
          <table:table-cell office:value-type="float" office:value="56" table:style-name="ce20">
            <text:p>56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五權國中</text:p>
          </table:table-cell>
          <table:table-cell office:value-type="float" office:value="3" table:style-name="ce62">
            <text:p>3</text:p>
          </table:table-cell>
          <table:table-cell office:value-type="float" office:value="2400000" table:formula="of:=800000*[.E59]" table:style-name="ce5">
            <text:p>2,400,000</text:p>
          </table:table-cell>
          <table:table-cell office:value-type="float" office:value="2064000" table:formula="of:=ROUND([.F59]*0.86;0)" table:style-name="ce18">
            <text:p>2,064,000</text:p>
          </table:table-cell>
          <table:table-cell office:value-type="float" office:value="1162888" table:formula="of:=ROUND([.G59]*(127142400/[.$G$263]);0)" table:style-name="ce18">
            <text:p>1,162,888</text:p>
          </table:table-cell>
          <table:table-cell office:value-type="float" office:value="193816" table:formula="of:=ROUND([.G59]*(21190400/[.$G$263]);0)+1" table:style-name="ce18">
            <text:p>193,816</text:p>
          </table:table-cell>
          <table:table-cell office:value-type="float" office:value="707296" table:formula="of:=[.G59]-[.H59]-[.I59]" table:style-name="ce18">
            <text:p>707,296</text:p>
          </table:table-cell>
          <table:table-cell office:value-type="float" office:value="336000" table:formula="of:=[.F59]-[.G59]" table:style-name="ce5">
            <text:p>336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59]" table:style-name="ce33">
            <text:p>0</text:p>
          </table:table-cell>
          <table:table-cell office:value-type="float" office:value="0" table:formula="of:=ROUND([.M59]*0.86;0)" table:style-name="ce33">
            <text:p>0</text:p>
          </table:table-cell>
          <table:table-cell office:value-type="float" office:value="0" table:formula="of:=ROUND([.N59]*(5315213/[.$N$263]);0)" table:style-name="ce33">
            <text:p>0</text:p>
          </table:table-cell>
          <table:table-cell office:value-type="float" office:value="0" table:formula="of:=ROUND([.N59]*(885869/[.$N$263]);0)" table:style-name="ce33">
            <text:p>0</text:p>
          </table:table-cell>
          <table:table-cell office:value-type="float" office:value="0" table:formula="of:=[.N59]-[.O59]-[.P59]" table:style-name="ce33">
            <text:p>0</text:p>
          </table:table-cell>
          <table:table-cell office:value-type="float" office:value="0" table:formula="of:=[.M59]-[.N59]" table:style-name="ce33">
            <text:p>0</text:p>
          </table:table-cell>
          <table:table-cell office:value-type="float" office:value="1162888" table:formula="of:=[.H59]+[.O59]" table:style-name="ce59">
            <text:p>1,162,888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56" table:style-name="ce12">
            <text:p>56</text:p>
          </table:table-cell>
          <table:table-cell office:value-type="float" office:value="57" table:style-name="ce20">
            <text:p>57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中山國中</text:p>
          </table:table-cell>
          <table:table-cell office:value-type="float" office:value="2" table:style-name="ce62">
            <text:p>2</text:p>
          </table:table-cell>
          <table:table-cell office:value-type="float" office:value="1600000" table:formula="of:=800000*[.E60]" table:style-name="ce5">
            <text:p>1,600,000</text:p>
          </table:table-cell>
          <table:table-cell office:value-type="float" office:value="1376000" table:formula="of:=ROUND([.F60]*0.86;0)" table:style-name="ce18">
            <text:p>1,376,000</text:p>
          </table:table-cell>
          <table:table-cell office:value-type="float" office:value="775259" table:formula="of:=ROUND([.G60]*(127142400/[.$G$263]);0)" table:style-name="ce18">
            <text:p>775,259</text:p>
          </table:table-cell>
          <table:table-cell office:value-type="float" office:value="129211" table:formula="of:=ROUND([.G60]*(21190400/[.$G$263]);0)+1" table:style-name="ce18">
            <text:p>129,211</text:p>
          </table:table-cell>
          <table:table-cell office:value-type="float" office:value="471530" table:formula="of:=[.G60]-[.H60]-[.I60]" table:style-name="ce18">
            <text:p>471,530</text:p>
          </table:table-cell>
          <table:table-cell office:value-type="float" office:value="224000" table:formula="of:=[.F60]-[.G60]" table:style-name="ce5">
            <text:p>224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60]" table:style-name="ce33">
            <text:p>0</text:p>
          </table:table-cell>
          <table:table-cell office:value-type="float" office:value="0" table:formula="of:=ROUND([.M60]*0.86;0)" table:style-name="ce33">
            <text:p>0</text:p>
          </table:table-cell>
          <table:table-cell office:value-type="float" office:value="0" table:formula="of:=ROUND([.N60]*(5315213/[.$N$263]);0)" table:style-name="ce33">
            <text:p>0</text:p>
          </table:table-cell>
          <table:table-cell office:value-type="float" office:value="0" table:formula="of:=ROUND([.N60]*(885869/[.$N$263]);0)" table:style-name="ce33">
            <text:p>0</text:p>
          </table:table-cell>
          <table:table-cell office:value-type="float" office:value="0" table:formula="of:=[.N60]-[.O60]-[.P60]" table:style-name="ce33">
            <text:p>0</text:p>
          </table:table-cell>
          <table:table-cell office:value-type="float" office:value="0" table:formula="of:=[.M60]-[.N60]" table:style-name="ce33">
            <text:p>0</text:p>
          </table:table-cell>
          <table:table-cell office:value-type="float" office:value="775259" table:formula="of:=[.H60]+[.O60]" table:style-name="ce59">
            <text:p>775,259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57" table:style-name="ce12">
            <text:p>57</text:p>
          </table:table-cell>
          <table:table-cell office:value-type="float" office:value="58" table:style-name="ce20">
            <text:p>58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崇德國中</text:p>
          </table:table-cell>
          <table:table-cell office:value-type="float" office:value="3" table:style-name="ce62">
            <text:p>3</text:p>
          </table:table-cell>
          <table:table-cell office:value-type="float" office:value="2400000" table:formula="of:=800000*[.E61]" table:style-name="ce5">
            <text:p>2,400,000</text:p>
          </table:table-cell>
          <table:table-cell office:value-type="float" office:value="2064000" table:formula="of:=ROUND([.F61]*0.86;0)" table:style-name="ce18">
            <text:p>2,064,000</text:p>
          </table:table-cell>
          <table:table-cell office:value-type="float" office:value="1162888" table:formula="of:=ROUND([.G61]*(127142400/[.$G$263]);0)" table:style-name="ce18">
            <text:p>1,162,888</text:p>
          </table:table-cell>
          <table:table-cell office:value-type="float" office:value="193816" table:formula="of:=ROUND([.G61]*(21190400/[.$G$263]);0)+1" table:style-name="ce18">
            <text:p>193,816</text:p>
          </table:table-cell>
          <table:table-cell office:value-type="float" office:value="707296" table:formula="of:=[.G61]-[.H61]-[.I61]" table:style-name="ce18">
            <text:p>707,296</text:p>
          </table:table-cell>
          <table:table-cell office:value-type="float" office:value="336000" table:formula="of:=[.F61]-[.G61]" table:style-name="ce5">
            <text:p>336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61]" table:style-name="ce33">
            <text:p>0</text:p>
          </table:table-cell>
          <table:table-cell office:value-type="float" office:value="0" table:formula="of:=ROUND([.M61]*0.86;0)" table:style-name="ce33">
            <text:p>0</text:p>
          </table:table-cell>
          <table:table-cell office:value-type="float" office:value="0" table:formula="of:=ROUND([.N61]*(5315213/[.$N$263]);0)" table:style-name="ce33">
            <text:p>0</text:p>
          </table:table-cell>
          <table:table-cell office:value-type="float" office:value="0" table:formula="of:=ROUND([.N61]*(885869/[.$N$263]);0)" table:style-name="ce33">
            <text:p>0</text:p>
          </table:table-cell>
          <table:table-cell office:value-type="float" office:value="0" table:formula="of:=[.N61]-[.O61]-[.P61]" table:style-name="ce33">
            <text:p>0</text:p>
          </table:table-cell>
          <table:table-cell office:value-type="float" office:value="0" table:formula="of:=[.M61]-[.N61]" table:style-name="ce33">
            <text:p>0</text:p>
          </table:table-cell>
          <table:table-cell office:value-type="float" office:value="1162888" table:formula="of:=[.H61]+[.O61]" table:style-name="ce59">
            <text:p>1,162,888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59" table:style-name="ce12">
            <text:p>59</text:p>
          </table:table-cell>
          <table:table-cell office:value-type="float" office:value="59" table:style-name="ce20">
            <text:p>59</text:p>
          </table:table-cell>
          <table:table-cell office:value-type="string" table:style-name="ce12">
            <text:p>不分區</text:p>
          </table:table-cell>
          <table:table-cell office:value-type="string" table:style-name="ce29">
            <text:p>漢口國中</text:p>
          </table:table-cell>
          <table:table-cell office:value-type="float" office:value="2" table:style-name="ce62">
            <text:p>2</text:p>
          </table:table-cell>
          <table:table-cell office:value-type="float" office:value="1600000" table:formula="of:=800000*[.E62]" table:style-name="ce5">
            <text:p>1,600,000</text:p>
          </table:table-cell>
          <table:table-cell office:value-type="float" office:value="1376000" table:formula="of:=ROUND([.F62]*0.86;0)" table:style-name="ce18">
            <text:p>1,376,000</text:p>
          </table:table-cell>
          <table:table-cell office:value-type="float" office:value="775259" table:formula="of:=ROUND([.G62]*(127142400/[.$G$263]);0)" table:style-name="ce18">
            <text:p>775,259</text:p>
          </table:table-cell>
          <table:table-cell office:value-type="float" office:value="129211" table:formula="of:=ROUND([.G62]*(21190400/[.$G$263]);0)+1" table:style-name="ce18">
            <text:p>129,211</text:p>
          </table:table-cell>
          <table:table-cell office:value-type="float" office:value="471530" table:formula="of:=[.G62]-[.H62]-[.I62]" table:style-name="ce18">
            <text:p>471,530</text:p>
          </table:table-cell>
          <table:table-cell office:value-type="float" office:value="224000" table:formula="of:=[.F62]-[.G62]" table:style-name="ce5">
            <text:p>224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62]" table:style-name="ce33">
            <text:p>0</text:p>
          </table:table-cell>
          <table:table-cell office:value-type="float" office:value="0" table:formula="of:=ROUND([.M62]*0.86;0)" table:style-name="ce33">
            <text:p>0</text:p>
          </table:table-cell>
          <table:table-cell office:value-type="float" office:value="0" table:formula="of:=ROUND([.N62]*(5315213/[.$N$263]);0)" table:style-name="ce33">
            <text:p>0</text:p>
          </table:table-cell>
          <table:table-cell office:value-type="float" office:value="0" table:formula="of:=ROUND([.N62]*(885869/[.$N$263]);0)" table:style-name="ce33">
            <text:p>0</text:p>
          </table:table-cell>
          <table:table-cell office:value-type="float" office:value="0" table:formula="of:=[.N62]-[.O62]-[.P62]" table:style-name="ce33">
            <text:p>0</text:p>
          </table:table-cell>
          <table:table-cell office:value-type="float" office:value="0" table:formula="of:=[.M62]-[.N62]" table:style-name="ce33">
            <text:p>0</text:p>
          </table:table-cell>
          <table:table-cell office:value-type="float" office:value="775259" table:formula="of:=[.H62]+[.O62]" table:style-name="ce59">
            <text:p>775,259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60" table:style-name="ce12">
            <text:p>60</text:p>
          </table:table-cell>
          <table:table-cell office:value-type="float" office:value="60" table:style-name="ce20">
            <text:p>60</text:p>
          </table:table-cell>
          <table:table-cell office:value-type="string" table:style-name="ce12">
            <text:p>不分區</text:p>
          </table:table-cell>
          <table:table-cell office:value-type="string" table:style-name="ce29">
            <text:p>至善國中</text:p>
          </table:table-cell>
          <table:table-cell office:value-type="float" office:value="2" table:style-name="ce62">
            <text:p>2</text:p>
          </table:table-cell>
          <table:table-cell office:value-type="float" office:value="1600000" table:formula="of:=800000*[.E63]" table:style-name="ce5">
            <text:p>1,600,000</text:p>
          </table:table-cell>
          <table:table-cell office:value-type="float" office:value="1376000" table:formula="of:=ROUND([.F63]*0.86;0)" table:style-name="ce18">
            <text:p>1,376,000</text:p>
          </table:table-cell>
          <table:table-cell office:value-type="float" office:value="775259" table:formula="of:=ROUND([.G63]*(127142400/[.$G$263]);0)" table:style-name="ce18">
            <text:p>775,259</text:p>
          </table:table-cell>
          <table:table-cell office:value-type="float" office:value="129211" table:formula="of:=ROUND([.G63]*(21190400/[.$G$263]);0)+1" table:style-name="ce18">
            <text:p>129,211</text:p>
          </table:table-cell>
          <table:table-cell office:value-type="float" office:value="471530" table:formula="of:=[.G63]-[.H63]-[.I63]" table:style-name="ce18">
            <text:p>471,530</text:p>
          </table:table-cell>
          <table:table-cell office:value-type="float" office:value="224000" table:formula="of:=[.F63]-[.G63]" table:style-name="ce5">
            <text:p>224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63]" table:style-name="ce33">
            <text:p>0</text:p>
          </table:table-cell>
          <table:table-cell office:value-type="float" office:value="0" table:formula="of:=ROUND([.M63]*0.86;0)" table:style-name="ce33">
            <text:p>0</text:p>
          </table:table-cell>
          <table:table-cell office:value-type="float" office:value="0" table:formula="of:=ROUND([.N63]*(5315213/[.$N$263]);0)" table:style-name="ce33">
            <text:p>0</text:p>
          </table:table-cell>
          <table:table-cell office:value-type="float" office:value="0" table:formula="of:=ROUND([.N63]*(885869/[.$N$263]);0)" table:style-name="ce33">
            <text:p>0</text:p>
          </table:table-cell>
          <table:table-cell office:value-type="float" office:value="0" table:formula="of:=[.N63]-[.O63]-[.P63]" table:style-name="ce33">
            <text:p>0</text:p>
          </table:table-cell>
          <table:table-cell office:value-type="float" office:value="0" table:formula="of:=[.M63]-[.N63]" table:style-name="ce33">
            <text:p>0</text:p>
          </table:table-cell>
          <table:table-cell office:value-type="float" office:value="775259" table:formula="of:=[.H63]+[.O63]" table:style-name="ce59">
            <text:p>775,259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61" table:style-name="ce12">
            <text:p>61</text:p>
          </table:table-cell>
          <table:table-cell office:value-type="float" office:value="61" table:style-name="ce20">
            <text:p>61</text:p>
          </table:table-cell>
          <table:table-cell office:value-type="string" table:style-name="ce12">
            <text:p>不分區</text:p>
          </table:table-cell>
          <table:table-cell office:value-type="string" table:style-name="ce29">
            <text:p>安和國中</text:p>
          </table:table-cell>
          <table:table-cell office:value-type="float" office:value="2" table:style-name="ce62">
            <text:p>2</text:p>
          </table:table-cell>
          <table:table-cell office:value-type="float" office:value="1600000" table:formula="of:=800000*[.E64]" table:style-name="ce5">
            <text:p>1,600,000</text:p>
          </table:table-cell>
          <table:table-cell office:value-type="float" office:value="1376000" table:formula="of:=ROUND([.F64]*0.86;0)" table:style-name="ce18">
            <text:p>1,376,000</text:p>
          </table:table-cell>
          <table:table-cell office:value-type="float" office:value="775259" table:formula="of:=ROUND([.G64]*(127142400/[.$G$263]);0)" table:style-name="ce18">
            <text:p>775,259</text:p>
          </table:table-cell>
          <table:table-cell office:value-type="float" office:value="129211" table:formula="of:=ROUND([.G64]*(21190400/[.$G$263]);0)+1" table:style-name="ce18">
            <text:p>129,211</text:p>
          </table:table-cell>
          <table:table-cell office:value-type="float" office:value="471530" table:formula="of:=[.G64]-[.H64]-[.I64]" table:style-name="ce18">
            <text:p>471,530</text:p>
          </table:table-cell>
          <table:table-cell office:value-type="float" office:value="224000" table:formula="of:=[.F64]-[.G64]" table:style-name="ce5">
            <text:p>224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64]" table:style-name="ce33">
            <text:p>0</text:p>
          </table:table-cell>
          <table:table-cell office:value-type="float" office:value="0" table:formula="of:=ROUND([.M64]*0.86;0)" table:style-name="ce33">
            <text:p>0</text:p>
          </table:table-cell>
          <table:table-cell office:value-type="float" office:value="0" table:formula="of:=ROUND([.N64]*(5315213/[.$N$263]);0)" table:style-name="ce33">
            <text:p>0</text:p>
          </table:table-cell>
          <table:table-cell office:value-type="float" office:value="0" table:formula="of:=ROUND([.N64]*(885869/[.$N$263]);0)" table:style-name="ce33">
            <text:p>0</text:p>
          </table:table-cell>
          <table:table-cell office:value-type="float" office:value="0" table:formula="of:=[.N64]-[.O64]-[.P64]" table:style-name="ce33">
            <text:p>0</text:p>
          </table:table-cell>
          <table:table-cell office:value-type="float" office:value="0" table:formula="of:=[.M64]-[.N64]" table:style-name="ce33">
            <text:p>0</text:p>
          </table:table-cell>
          <table:table-cell office:value-type="float" office:value="775259" table:formula="of:=[.H64]+[.O64]" table:style-name="ce59">
            <text:p>775,259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62" table:style-name="ce12">
            <text:p>62</text:p>
          </table:table-cell>
          <table:table-cell office:value-type="float" office:value="62" table:style-name="ce20">
            <text:p>62</text:p>
          </table:table-cell>
          <table:table-cell office:value-type="string" table:style-name="ce12">
            <text:p>不分區</text:p>
          </table:table-cell>
          <table:table-cell office:value-type="string" table:style-name="ce29">
            <text:p>萬和國中</text:p>
          </table:table-cell>
          <table:table-cell office:value-type="float" office:value="2" table:style-name="ce62">
            <text:p>2</text:p>
          </table:table-cell>
          <table:table-cell office:value-type="float" office:value="1600000" table:formula="of:=800000*[.E65]" table:style-name="ce5">
            <text:p>1,600,000</text:p>
          </table:table-cell>
          <table:table-cell office:value-type="float" office:value="1376000" table:formula="of:=ROUND([.F65]*0.86;0)" table:style-name="ce18">
            <text:p>1,376,000</text:p>
          </table:table-cell>
          <table:table-cell office:value-type="float" office:value="775259" table:formula="of:=ROUND([.G65]*(127142400/[.$G$263]);0)" table:style-name="ce18">
            <text:p>775,259</text:p>
          </table:table-cell>
          <table:table-cell office:value-type="float" office:value="129211" table:formula="of:=ROUND([.G65]*(21190400/[.$G$263]);0)+1" table:style-name="ce18">
            <text:p>129,211</text:p>
          </table:table-cell>
          <table:table-cell office:value-type="float" office:value="471530" table:formula="of:=[.G65]-[.H65]-[.I65]" table:style-name="ce18">
            <text:p>471,530</text:p>
          </table:table-cell>
          <table:table-cell office:value-type="float" office:value="224000" table:formula="of:=[.F65]-[.G65]" table:style-name="ce5">
            <text:p>224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65]" table:style-name="ce33">
            <text:p>0</text:p>
          </table:table-cell>
          <table:table-cell office:value-type="float" office:value="0" table:formula="of:=ROUND([.M65]*0.86;0)" table:style-name="ce33">
            <text:p>0</text:p>
          </table:table-cell>
          <table:table-cell office:value-type="float" office:value="0" table:formula="of:=ROUND([.N65]*(5315213/[.$N$263]);0)" table:style-name="ce33">
            <text:p>0</text:p>
          </table:table-cell>
          <table:table-cell office:value-type="float" office:value="0" table:formula="of:=ROUND([.N65]*(885869/[.$N$263]);0)" table:style-name="ce33">
            <text:p>0</text:p>
          </table:table-cell>
          <table:table-cell office:value-type="float" office:value="0" table:formula="of:=[.N65]-[.O65]-[.P65]" table:style-name="ce33">
            <text:p>0</text:p>
          </table:table-cell>
          <table:table-cell office:value-type="float" office:value="0" table:formula="of:=[.M65]-[.N65]" table:style-name="ce33">
            <text:p>0</text:p>
          </table:table-cell>
          <table:table-cell office:value-type="float" office:value="775259" table:formula="of:=[.H65]+[.O65]" table:style-name="ce59">
            <text:p>775,259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63" table:style-name="ce12">
            <text:p>63</text:p>
          </table:table-cell>
          <table:table-cell office:value-type="float" office:value="63" table:style-name="ce20">
            <text:p>63</text:p>
          </table:table-cell>
          <table:table-cell office:value-type="string" table:style-name="ce12">
            <text:p>不分區</text:p>
          </table:table-cell>
          <table:table-cell office:value-type="string" table:style-name="ce29">
            <text:p>大業國中</text:p>
          </table:table-cell>
          <table:table-cell office:value-type="float" office:value="2" table:style-name="ce21">
            <text:p>2</text:p>
          </table:table-cell>
          <table:table-cell office:value-type="float" office:value="1600000" table:formula="of:=800000*[.E66]" table:style-name="ce5">
            <text:p>1,600,000</text:p>
          </table:table-cell>
          <table:table-cell office:value-type="float" office:value="1376000" table:formula="of:=ROUND([.F66]*0.86;0)" table:style-name="ce18">
            <text:p>1,376,000</text:p>
          </table:table-cell>
          <table:table-cell office:value-type="float" office:value="775259" table:formula="of:=ROUND([.G66]*(127142400/[.$G$263]);0)" table:style-name="ce18">
            <text:p>775,259</text:p>
          </table:table-cell>
          <table:table-cell office:value-type="float" office:value="129211" table:formula="of:=ROUND([.G66]*(21190400/[.$G$263]);0)+1" table:style-name="ce18">
            <text:p>129,211</text:p>
          </table:table-cell>
          <table:table-cell office:value-type="float" office:value="471530" table:formula="of:=[.G66]-[.H66]-[.I66]" table:style-name="ce18">
            <text:p>471,530</text:p>
          </table:table-cell>
          <table:table-cell office:value-type="float" office:value="224000" table:formula="of:=[.F66]-[.G66]" table:style-name="ce5">
            <text:p>224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66]" table:style-name="ce33">
            <text:p>0</text:p>
          </table:table-cell>
          <table:table-cell office:value-type="float" office:value="0" table:formula="of:=ROUND([.M66]*0.86;0)" table:style-name="ce33">
            <text:p>0</text:p>
          </table:table-cell>
          <table:table-cell office:value-type="float" office:value="0" table:formula="of:=ROUND([.N66]*(5315213/[.$N$263]);0)" table:style-name="ce33">
            <text:p>0</text:p>
          </table:table-cell>
          <table:table-cell office:value-type="float" office:value="0" table:formula="of:=ROUND([.N66]*(885869/[.$N$263]);0)" table:style-name="ce33">
            <text:p>0</text:p>
          </table:table-cell>
          <table:table-cell office:value-type="float" office:value="0" table:formula="of:=[.N66]-[.O66]-[.P66]" table:style-name="ce33">
            <text:p>0</text:p>
          </table:table-cell>
          <table:table-cell office:value-type="float" office:value="0" table:formula="of:=[.M66]-[.N66]" table:style-name="ce33">
            <text:p>0</text:p>
          </table:table-cell>
          <table:table-cell office:value-type="float" office:value="775259" table:formula="of:=[.H66]+[.O66]" table:style-name="ce59">
            <text:p>775,259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64" table:style-name="ce12">
            <text:p>64</text:p>
          </table:table-cell>
          <table:table-cell office:value-type="float" office:value="64" table:style-name="ce20">
            <text:p>64</text:p>
          </table:table-cell>
          <table:table-cell office:value-type="string" table:style-name="ce12">
            <text:p>不分區</text:p>
          </table:table-cell>
          <table:table-cell office:value-type="string" table:style-name="ce29">
            <text:p>三光國中</text:p>
          </table:table-cell>
          <table:table-cell office:value-type="float" office:value="2" table:style-name="ce62">
            <text:p>2</text:p>
          </table:table-cell>
          <table:table-cell office:value-type="float" office:value="1600000" table:formula="of:=800000*[.E67]" table:style-name="ce5">
            <text:p>1,600,000</text:p>
          </table:table-cell>
          <table:table-cell office:value-type="float" office:value="1376000" table:formula="of:=ROUND([.F67]*0.86;0)" table:style-name="ce18">
            <text:p>1,376,000</text:p>
          </table:table-cell>
          <table:table-cell office:value-type="float" office:value="775259" table:formula="of:=ROUND([.G67]*(127142400/[.$G$263]);0)" table:style-name="ce18">
            <text:p>775,259</text:p>
          </table:table-cell>
          <table:table-cell office:value-type="float" office:value="129210" table:formula="of:=ROUND([.G67]*(21190400/[.$G$263]);0)" table:style-name="ce18">
            <text:p>129,210</text:p>
          </table:table-cell>
          <table:table-cell office:value-type="float" office:value="471531" table:formula="of:=[.G67]-[.H67]-[.I67]" table:style-name="ce18">
            <text:p>471,531</text:p>
          </table:table-cell>
          <table:table-cell office:value-type="float" office:value="224000" table:formula="of:=[.F67]-[.G67]" table:style-name="ce5">
            <text:p>224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67]" table:style-name="ce33">
            <text:p>0</text:p>
          </table:table-cell>
          <table:table-cell office:value-type="float" office:value="0" table:formula="of:=ROUND([.M67]*0.86;0)" table:style-name="ce33">
            <text:p>0</text:p>
          </table:table-cell>
          <table:table-cell office:value-type="float" office:value="0" table:formula="of:=ROUND([.N67]*(5315213/[.$N$263]);0)" table:style-name="ce33">
            <text:p>0</text:p>
          </table:table-cell>
          <table:table-cell office:value-type="float" office:value="0" table:formula="of:=ROUND([.N67]*(885869/[.$N$263]);0)" table:style-name="ce33">
            <text:p>0</text:p>
          </table:table-cell>
          <table:table-cell office:value-type="float" office:value="0" table:formula="of:=[.N67]-[.O67]-[.P67]" table:style-name="ce33">
            <text:p>0</text:p>
          </table:table-cell>
          <table:table-cell office:value-type="float" office:value="0" table:formula="of:=[.M67]-[.N67]" table:style-name="ce33">
            <text:p>0</text:p>
          </table:table-cell>
          <table:table-cell office:value-type="float" office:value="775259" table:formula="of:=[.H67]+[.O67]" table:style-name="ce59">
            <text:p>775,259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65" table:style-name="ce12">
            <text:p>65</text:p>
          </table:table-cell>
          <table:table-cell office:value-type="float" office:value="65" table:style-name="ce20">
            <text:p>65</text:p>
          </table:table-cell>
          <table:table-cell office:value-type="string" table:style-name="ce12">
            <text:p>不分區</text:p>
          </table:table-cell>
          <table:table-cell office:value-type="string" table:style-name="ce29">
            <text:p>四張犁國中</text:p>
          </table:table-cell>
          <table:table-cell office:value-type="float" office:value="2" table:style-name="ce62">
            <text:p>2</text:p>
          </table:table-cell>
          <table:table-cell office:value-type="float" office:value="1600000" table:formula="of:=800000*[.E68]" table:style-name="ce5">
            <text:p>1,600,000</text:p>
          </table:table-cell>
          <table:table-cell office:value-type="float" office:value="1376000" table:formula="of:=ROUND([.F68]*0.86;0)" table:style-name="ce18">
            <text:p>1,376,000</text:p>
          </table:table-cell>
          <table:table-cell office:value-type="float" office:value="775259" table:formula="of:=ROUND([.G68]*(127142400/[.$G$263]);0)" table:style-name="ce18">
            <text:p>775,259</text:p>
          </table:table-cell>
          <table:table-cell office:value-type="float" office:value="129210" table:formula="of:=ROUND([.G68]*(21190400/[.$G$263]);0)" table:style-name="ce18">
            <text:p>129,210</text:p>
          </table:table-cell>
          <table:table-cell office:value-type="float" office:value="471531" table:formula="of:=[.G68]-[.H68]-[.I68]" table:style-name="ce18">
            <text:p>471,531</text:p>
          </table:table-cell>
          <table:table-cell office:value-type="float" office:value="224000" table:formula="of:=[.F68]-[.G68]" table:style-name="ce5">
            <text:p>224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68]" table:style-name="ce33">
            <text:p>0</text:p>
          </table:table-cell>
          <table:table-cell office:value-type="float" office:value="0" table:formula="of:=ROUND([.M68]*0.86;0)" table:style-name="ce33">
            <text:p>0</text:p>
          </table:table-cell>
          <table:table-cell office:value-type="float" office:value="0" table:formula="of:=ROUND([.N68]*(5315213/[.$N$263]);0)" table:style-name="ce33">
            <text:p>0</text:p>
          </table:table-cell>
          <table:table-cell office:value-type="float" office:value="0" table:formula="of:=ROUND([.N68]*(885869/[.$N$263]);0)" table:style-name="ce33">
            <text:p>0</text:p>
          </table:table-cell>
          <table:table-cell office:value-type="float" office:value="0" table:formula="of:=[.N68]-[.O68]-[.P68]" table:style-name="ce33">
            <text:p>0</text:p>
          </table:table-cell>
          <table:table-cell office:value-type="float" office:value="0" table:formula="of:=[.M68]-[.N68]" table:style-name="ce33">
            <text:p>0</text:p>
          </table:table-cell>
          <table:table-cell office:value-type="float" office:value="775259" table:formula="of:=[.H68]+[.O68]" table:style-name="ce59">
            <text:p>775,259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66" table:style-name="ce12">
            <text:p>66</text:p>
          </table:table-cell>
          <table:table-cell office:value-type="float" office:value="66" table:style-name="ce20">
            <text:p>66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福科國中</text:p>
          </table:table-cell>
          <table:table-cell office:value-type="float" office:value="3" table:style-name="ce62">
            <text:p>3</text:p>
          </table:table-cell>
          <table:table-cell office:value-type="float" office:value="2400000" table:formula="of:=800000*[.E69]" table:style-name="ce5">
            <text:p>2,400,000</text:p>
          </table:table-cell>
          <table:table-cell office:value-type="float" office:value="2064000" table:formula="of:=ROUND([.F69]*0.86;0)" table:style-name="ce18">
            <text:p>2,064,000</text:p>
          </table:table-cell>
          <table:table-cell office:value-type="float" office:value="1162888" table:formula="of:=ROUND([.G69]*(127142400/[.$G$263]);0)" table:style-name="ce18">
            <text:p>1,162,888</text:p>
          </table:table-cell>
          <table:table-cell office:value-type="float" office:value="193816" table:formula="of:=ROUND([.G69]*(21190400/[.$G$263]);0)+1" table:style-name="ce18">
            <text:p>193,816</text:p>
          </table:table-cell>
          <table:table-cell office:value-type="float" office:value="707296" table:formula="of:=[.G69]-[.H69]-[.I69]" table:style-name="ce18">
            <text:p>707,296</text:p>
          </table:table-cell>
          <table:table-cell office:value-type="float" office:value="336000" table:formula="of:=[.F69]-[.G69]" table:style-name="ce5">
            <text:p>336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69]" table:style-name="ce33">
            <text:p>0</text:p>
          </table:table-cell>
          <table:table-cell office:value-type="float" office:value="0" table:formula="of:=ROUND([.M69]*0.86;0)" table:style-name="ce33">
            <text:p>0</text:p>
          </table:table-cell>
          <table:table-cell office:value-type="float" office:value="0" table:formula="of:=ROUND([.N69]*(5315213/[.$N$263]);0)" table:style-name="ce33">
            <text:p>0</text:p>
          </table:table-cell>
          <table:table-cell office:value-type="float" office:value="0" table:formula="of:=ROUND([.N69]*(885869/[.$N$263]);0)" table:style-name="ce33">
            <text:p>0</text:p>
          </table:table-cell>
          <table:table-cell office:value-type="float" office:value="0" table:formula="of:=[.N69]-[.O69]-[.P69]" table:style-name="ce33">
            <text:p>0</text:p>
          </table:table-cell>
          <table:table-cell office:value-type="float" office:value="0" table:formula="of:=[.M69]-[.N69]" table:style-name="ce33">
            <text:p>0</text:p>
          </table:table-cell>
          <table:table-cell office:value-type="float" office:value="1162888" table:formula="of:=[.H69]+[.O69]" table:style-name="ce59">
            <text:p>1,162,888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67" table:style-name="ce12">
            <text:p>67</text:p>
          </table:table-cell>
          <table:table-cell office:value-type="float" office:value="67" table:style-name="ce20">
            <text:p>67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大墩國中</text:p>
          </table:table-cell>
          <table:table-cell office:value-type="float" office:value="2" table:style-name="ce62">
            <text:p>2</text:p>
          </table:table-cell>
          <table:table-cell office:value-type="float" office:value="1600000" table:formula="of:=800000*[.E70]" table:style-name="ce5">
            <text:p>1,600,000</text:p>
          </table:table-cell>
          <table:table-cell office:value-type="float" office:value="1376000" table:formula="of:=ROUND([.F70]*0.86;0)" table:style-name="ce18">
            <text:p>1,376,000</text:p>
          </table:table-cell>
          <table:table-cell office:value-type="float" office:value="775259" table:formula="of:=ROUND([.G70]*(127142400/[.$G$263]);0)" table:style-name="ce18">
            <text:p>775,259</text:p>
          </table:table-cell>
          <table:table-cell office:value-type="float" office:value="129211" table:formula="of:=ROUND([.G70]*(21190400/[.$G$263]);0)+1" table:style-name="ce18">
            <text:p>129,211</text:p>
          </table:table-cell>
          <table:table-cell office:value-type="float" office:value="471530" table:formula="of:=[.G70]-[.H70]-[.I70]" table:style-name="ce18">
            <text:p>471,530</text:p>
          </table:table-cell>
          <table:table-cell office:value-type="float" office:value="224000" table:formula="of:=[.F70]-[.G70]" table:style-name="ce5">
            <text:p>224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70]" table:style-name="ce33">
            <text:p>0</text:p>
          </table:table-cell>
          <table:table-cell office:value-type="float" office:value="0" table:formula="of:=ROUND([.M70]*0.86;0)" table:style-name="ce33">
            <text:p>0</text:p>
          </table:table-cell>
          <table:table-cell office:value-type="float" office:value="0" table:formula="of:=ROUND([.N70]*(5315213/[.$N$263]);0)" table:style-name="ce33">
            <text:p>0</text:p>
          </table:table-cell>
          <table:table-cell office:value-type="float" office:value="0" table:formula="of:=ROUND([.N70]*(885869/[.$N$263]);0)" table:style-name="ce33">
            <text:p>0</text:p>
          </table:table-cell>
          <table:table-cell office:value-type="float" office:value="0" table:formula="of:=[.N70]-[.O70]-[.P70]" table:style-name="ce33">
            <text:p>0</text:p>
          </table:table-cell>
          <table:table-cell office:value-type="float" office:value="0" table:formula="of:=[.M70]-[.N70]" table:style-name="ce33">
            <text:p>0</text:p>
          </table:table-cell>
          <table:table-cell office:value-type="float" office:value="775259" table:formula="of:=[.H70]+[.O70]" table:style-name="ce59">
            <text:p>775,259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68" table:style-name="ce12">
            <text:p>68</text:p>
          </table:table-cell>
          <table:table-cell office:value-type="float" office:value="68" table:style-name="ce20">
            <text:p>68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光復國中小</text:p>
          </table:table-cell>
          <table:table-cell office:value-type="float" office:value="2" table:style-name="ce62">
            <text:p>2</text:p>
          </table:table-cell>
          <table:table-cell office:value-type="float" office:value="1600000" table:formula="of:=800000*[.E71]" table:style-name="ce5">
            <text:p>1,600,000</text:p>
          </table:table-cell>
          <table:table-cell office:value-type="float" office:value="1376000" table:formula="of:=ROUND([.F71]*0.86;0)" table:style-name="ce18">
            <text:p>1,376,000</text:p>
          </table:table-cell>
          <table:table-cell office:value-type="float" office:value="775259" table:formula="of:=ROUND([.G71]*(127142400/[.$G$263]);0)" table:style-name="ce18">
            <text:p>775,259</text:p>
          </table:table-cell>
          <table:table-cell office:value-type="float" office:value="129211" table:formula="of:=ROUND([.G71]*(21190400/[.$G$263]);0)+1" table:style-name="ce18">
            <text:p>129,211</text:p>
          </table:table-cell>
          <table:table-cell office:value-type="float" office:value="471530" table:formula="of:=[.G71]-[.H71]-[.I71]" table:style-name="ce18">
            <text:p>471,530</text:p>
          </table:table-cell>
          <table:table-cell office:value-type="float" office:value="224000" table:formula="of:=[.F71]-[.G71]" table:style-name="ce5">
            <text:p>224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71]" table:style-name="ce33">
            <text:p>0</text:p>
          </table:table-cell>
          <table:table-cell office:value-type="float" office:value="0" table:formula="of:=ROUND([.M71]*0.86;0)" table:style-name="ce33">
            <text:p>0</text:p>
          </table:table-cell>
          <table:table-cell office:value-type="float" office:value="0" table:formula="of:=ROUND([.N71]*(5315213/[.$N$263]);0)" table:style-name="ce33">
            <text:p>0</text:p>
          </table:table-cell>
          <table:table-cell office:value-type="float" office:value="0" table:formula="of:=ROUND([.N71]*(885869/[.$N$263]);0)" table:style-name="ce33">
            <text:p>0</text:p>
          </table:table-cell>
          <table:table-cell office:value-type="float" office:value="0" table:formula="of:=[.N71]-[.O71]-[.P71]" table:style-name="ce33">
            <text:p>0</text:p>
          </table:table-cell>
          <table:table-cell office:value-type="float" office:value="0" table:formula="of:=[.M71]-[.N71]" table:style-name="ce33">
            <text:p>0</text:p>
          </table:table-cell>
          <table:table-cell office:value-type="float" office:value="775259" table:formula="of:=[.H71]+[.O71]" table:style-name="ce59">
            <text:p>775,259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69" table:style-name="ce12">
            <text:p>69</text:p>
          </table:table-cell>
          <table:table-cell office:value-type="float" office:value="69" table:style-name="ce20">
            <text:p>69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梨山國中小</text:p>
          </table:table-cell>
          <table:table-cell office:value-type="float" office:value="1" table:style-name="ce62">
            <text:p>1</text:p>
          </table:table-cell>
          <table:table-cell office:value-type="float" office:value="800000" table:formula="of:=800000*[.E72]" table:style-name="ce5">
            <text:p>800,000</text:p>
          </table:table-cell>
          <table:table-cell office:value-type="float" office:value="688000" table:formula="of:=ROUND([.F72]*0.86;0)" table:style-name="ce18">
            <text:p>688,000</text:p>
          </table:table-cell>
          <table:table-cell office:value-type="float" office:value="387629" table:formula="of:=ROUND([.G72]*(127142400/[.$G$263]);0)" table:style-name="ce18">
            <text:p>387,629</text:p>
          </table:table-cell>
          <table:table-cell office:value-type="float" office:value="64606" table:formula="of:=ROUND([.G72]*(21190400/[.$G$263]);0)+1" table:style-name="ce18">
            <text:p>64,606</text:p>
          </table:table-cell>
          <table:table-cell office:value-type="float" office:value="235765" table:formula="of:=[.G72]-[.H72]-[.I72]" table:style-name="ce18">
            <text:p>235,765</text:p>
          </table:table-cell>
          <table:table-cell office:value-type="float" office:value="112000" table:formula="of:=[.F72]-[.G72]" table:style-name="ce5">
            <text:p>112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72]" table:style-name="ce33">
            <text:p>0</text:p>
          </table:table-cell>
          <table:table-cell office:value-type="float" office:value="0" table:formula="of:=ROUND([.M72]*0.86;0)" table:style-name="ce33">
            <text:p>0</text:p>
          </table:table-cell>
          <table:table-cell office:value-type="float" office:value="0" table:formula="of:=ROUND([.N72]*(5315213/[.$N$263]);0)" table:style-name="ce33">
            <text:p>0</text:p>
          </table:table-cell>
          <table:table-cell office:value-type="float" office:value="0" table:formula="of:=ROUND([.N72]*(885869/[.$N$263]);0)" table:style-name="ce33">
            <text:p>0</text:p>
          </table:table-cell>
          <table:table-cell office:value-type="float" office:value="0" table:formula="of:=[.N72]-[.O72]-[.P72]" table:style-name="ce33">
            <text:p>0</text:p>
          </table:table-cell>
          <table:table-cell office:value-type="float" office:value="0" table:formula="of:=[.M72]-[.N72]" table:style-name="ce33">
            <text:p>0</text:p>
          </table:table-cell>
          <table:table-cell office:value-type="float" office:value="387629" table:formula="of:=[.H72]+[.O72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70" table:style-name="ce12">
            <text:p>70</text:p>
          </table:table-cell>
          <table:table-cell office:value-type="float" office:value="70" table:style-name="ce20">
            <text:p>70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善水國中小</text:p>
          </table:table-cell>
          <table:table-cell office:value-type="float" office:value="1" table:style-name="ce62">
            <text:p>1</text:p>
          </table:table-cell>
          <table:table-cell office:value-type="float" office:value="800000" table:formula="of:=800000*[.E73]" table:style-name="ce5">
            <text:p>800,000</text:p>
          </table:table-cell>
          <table:table-cell office:value-type="float" office:value="688000" table:formula="of:=ROUND([.F73]*0.86;0)" table:style-name="ce18">
            <text:p>688,000</text:p>
          </table:table-cell>
          <table:table-cell office:value-type="float" office:value="387629" table:formula="of:=ROUND([.G73]*(127142400/[.$G$263]);0)" table:style-name="ce18">
            <text:p>387,629</text:p>
          </table:table-cell>
          <table:table-cell office:value-type="float" office:value="64606" table:formula="of:=ROUND([.G73]*(21190400/[.$G$263]);0)+1" table:style-name="ce18">
            <text:p>64,606</text:p>
          </table:table-cell>
          <table:table-cell office:value-type="float" office:value="235765" table:formula="of:=[.G73]-[.H73]-[.I73]" table:style-name="ce18">
            <text:p>235,765</text:p>
          </table:table-cell>
          <table:table-cell office:value-type="float" office:value="112000" table:formula="of:=[.F73]-[.G73]" table:style-name="ce5">
            <text:p>112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73]" table:style-name="ce33">
            <text:p>0</text:p>
          </table:table-cell>
          <table:table-cell office:value-type="float" office:value="0" table:formula="of:=ROUND([.M73]*0.86;0)" table:style-name="ce33">
            <text:p>0</text:p>
          </table:table-cell>
          <table:table-cell office:value-type="float" office:value="0" table:formula="of:=ROUND([.N73]*(5315213/[.$N$263]);0)" table:style-name="ce33">
            <text:p>0</text:p>
          </table:table-cell>
          <table:table-cell office:value-type="float" office:value="0" table:formula="of:=ROUND([.N73]*(885869/[.$N$263]);0)" table:style-name="ce33">
            <text:p>0</text:p>
          </table:table-cell>
          <table:table-cell office:value-type="float" office:value="0" table:formula="of:=[.N73]-[.O73]-[.P73]" table:style-name="ce33">
            <text:p>0</text:p>
          </table:table-cell>
          <table:table-cell office:value-type="float" office:value="0" table:formula="of:=[.M73]-[.N73]" table:style-name="ce33">
            <text:p>0</text:p>
          </table:table-cell>
          <table:table-cell office:value-type="float" office:value="387629" table:formula="of:=[.H73]+[.O73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71" table:style-name="ce12">
            <text:p>71</text:p>
          </table:table-cell>
          <table:table-cell office:value-type="float" office:value="71" table:style-name="ce20">
            <text:p>71</text:p>
          </table:table-cell>
          <table:table-cell office:value-type="string" table:style-name="ce12">
            <text:p>不分區</text:p>
          </table:table-cell>
          <table:table-cell office:value-type="string" table:style-name="ce28">
            <text:p>龍津高中國中部</text:p>
          </table:table-cell>
          <table:table-cell office:value-type="float" office:value="2" table:style-name="ce62">
            <text:p>2</text:p>
          </table:table-cell>
          <table:table-cell office:value-type="float" office:value="1600000" table:formula="of:=800000*[.E74]" table:style-name="ce5">
            <text:p>1,600,000</text:p>
          </table:table-cell>
          <table:table-cell office:value-type="float" office:value="1376000" table:formula="of:=ROUND([.F74]*0.86;0)" table:style-name="ce18">
            <text:p>1,376,000</text:p>
          </table:table-cell>
          <table:table-cell office:value-type="float" office:value="775259" table:formula="of:=ROUND([.G74]*(127142400/[.$G$263]);0)" table:style-name="ce18">
            <text:p>775,259</text:p>
          </table:table-cell>
          <table:table-cell office:value-type="float" office:value="129211" table:formula="of:=ROUND([.G74]*(21190400/[.$G$263]);0)+1" table:style-name="ce18">
            <text:p>129,211</text:p>
          </table:table-cell>
          <table:table-cell office:value-type="float" office:value="471530" table:formula="of:=[.G74]-[.H74]-[.I74]" table:style-name="ce18">
            <text:p>471,530</text:p>
          </table:table-cell>
          <table:table-cell office:value-type="float" office:value="224000" table:formula="of:=[.F74]-[.G74]" table:style-name="ce5">
            <text:p>224,00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360*10*40*[.L74]" table:style-name="ce33">
            <text:p>0</text:p>
          </table:table-cell>
          <table:table-cell office:value-type="float" office:value="0" table:formula="of:=ROUND([.M74]*0.86;0)" table:style-name="ce33">
            <text:p>0</text:p>
          </table:table-cell>
          <table:table-cell office:value-type="float" office:value="0" table:formula="of:=ROUND([.N74]*(5315213/[.$N$263]);0)" table:style-name="ce33">
            <text:p>0</text:p>
          </table:table-cell>
          <table:table-cell office:value-type="float" office:value="0" table:formula="of:=ROUND([.N74]*(885869/[.$N$263]);0)" table:style-name="ce33">
            <text:p>0</text:p>
          </table:table-cell>
          <table:table-cell office:value-type="float" office:value="0" table:formula="of:=[.N74]-[.O74]-[.P74]" table:style-name="ce33">
            <text:p>0</text:p>
          </table:table-cell>
          <table:table-cell office:value-type="float" office:value="0" table:formula="of:=[.M74]-[.N74]" table:style-name="ce33">
            <text:p>0</text:p>
          </table:table-cell>
          <table:table-cell office:value-type="float" office:value="775259" table:formula="of:=[.H74]+[.O74]" table:style-name="ce59">
            <text:p>775,259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float" office:value="72" table:style-name="ce12">
            <text:p>72</text:p>
          </table:table-cell>
          <table:table-cell office:value-type="string" table:style-name="ce49">
            <text:p>71所國中(撥款學校：清水國中)小計</text:p>
          </table:table-cell>
          <table:table-cell table:style-name="ce50"/>
          <table:table-cell table:style-name="ce51"/>
          <table:table-cell office:value-type="float" office:value="153" table:formula="of:=SUM([.E4:.E74])" table:style-name="ce52">
            <text:p>153</text:p>
          </table:table-cell>
          <table:table-cell office:value-type="float" office:value="122400000" table:formula="of:=SUM([.F4:.F74])" table:style-name="ce52">
            <text:p>122,400,000</text:p>
          </table:table-cell>
          <table:table-cell office:value-type="float" office:value="105264000" table:formula="of:=SUM([.G4:.G74])" table:style-name="ce52">
            <text:p>105,264,000</text:p>
          </table:table-cell>
          <table:table-cell office:value-type="float" office:value="59307308" table:formula="of:=SUM([.H4:.H74])" table:style-name="ce52">
            <text:p>59,307,308</text:p>
          </table:table-cell>
          <table:table-cell office:value-type="float" office:value="9884581" table:formula="of:=SUM([.I4:.I74])" table:style-name="ce52">
            <text:p>9,884,581</text:p>
          </table:table-cell>
          <table:table-cell office:value-type="float" office:value="36072111" table:formula="of:=SUM([.J4:.J74])" table:style-name="ce52">
            <text:p>36,072,111</text:p>
          </table:table-cell>
          <table:table-cell office:value-type="float" office:value="17136000" table:formula="of:=SUM([.K4:.K74])" table:style-name="ce52">
            <text:p>17,136,000</text:p>
          </table:table-cell>
          <table:table-cell office:value-type="float" office:value="9" table:formula="of:=SUM([.L4:.L74])" table:style-name="ce52">
            <text:p>9</text:p>
          </table:table-cell>
          <table:table-cell office:value-type="float" office:value="1296000" table:formula="of:=SUM([.M4:.M74])" table:style-name="ce52">
            <text:p>1,296,000</text:p>
          </table:table-cell>
          <table:table-cell office:value-type="float" office:value="1114560" table:formula="of:=SUM([.N4:.N74])" table:style-name="ce52">
            <text:p>1,114,560</text:p>
          </table:table-cell>
          <table:table-cell office:value-type="float" office:value="901063" table:formula="of:=SUM([.O4:.O74])" table:style-name="ce52">
            <text:p>901,063</text:p>
          </table:table-cell>
          <table:table-cell office:value-type="float" office:value="150182" table:formula="of:=SUM([.P4:.P74])" table:style-name="ce52">
            <text:p>150,182</text:p>
          </table:table-cell>
          <table:table-cell office:value-type="float" office:value="63315" table:formula="of:=SUM([.Q4:.Q74])" table:style-name="ce52">
            <text:p>63,315</text:p>
          </table:table-cell>
          <table:table-cell office:value-type="float" office:value="181440" table:formula="of:=SUM([.R4:.R74])" table:style-name="ce52">
            <text:p>181,440</text:p>
          </table:table-cell>
          <table:table-cell office:value-type="float" office:value="60208371" table:formula="of:=SUM([.S4:.S74])" table:style-name="ce52">
            <text:p>60,208,371</text:p>
          </table:table-cell>
          <table:table-cell table:style-name="ce22"/>
          <table:table-cell table:number-columns-repeated="16364" table:style-name="ce4"/>
        </table:table-row>
        <table:table-row table:style-name="ro4">
          <table:table-cell office:value-type="string" table:style-name="ce45">
            <text:p>72所國中(撥款學校：清水國中)小計</text:p>
          </table:table-cell>
          <table:table-cell office:value-type="float" office:value="72" table:style-name="ce12">
            <text:p>72</text:p>
          </table:table-cell>
          <table:table-cell office:value-type="string" table:style-name="ce16">
            <text:p>中</text:p>
          </table:table-cell>
          <table:table-cell office:value-type="string" table:style-name="ce30">
            <text:p>東區臺中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76]" table:style-name="ce5">
            <text:p>800,000</text:p>
          </table:table-cell>
          <table:table-cell office:value-type="float" office:value="688000" table:formula="of:=ROUND([.F76]*0.86;0)" table:style-name="ce5">
            <text:p>688,000</text:p>
          </table:table-cell>
          <table:table-cell office:value-type="float" office:value="387629" table:formula="of:=ROUND([.G76]*(127142400/[.$G$263]);0)" table:style-name="ce18">
            <text:p>387,629</text:p>
          </table:table-cell>
          <table:table-cell office:value-type="float" office:value="64605" table:formula="of:=ROUND([.G76]*(21190400/[.$G$263]);0)" table:style-name="ce18">
            <text:p>64,605</text:p>
          </table:table-cell>
          <table:table-cell office:value-type="float" office:value="235766" table:formula="of:=[.G76]-[.H76]-[.I76]" table:style-name="ce18">
            <text:p>235,766</text:p>
          </table:table-cell>
          <table:table-cell office:value-type="float" office:value="112000" table:formula="of:=[.F76]-[.G76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76]" table:style-name="ce33">
            <text:p>51,200</text:p>
          </table:table-cell>
          <table:table-cell office:value-type="float" office:value="44032" table:formula="of:=ROUND([.M76]*0.86;0)" table:style-name="ce33">
            <text:p>44,032</text:p>
          </table:table-cell>
          <table:table-cell office:value-type="float" office:value="35597" table:formula="of:=ROUND([.N76]*(5315213/[.$N$263]);0)-1" table:style-name="ce33">
            <text:p>35,597</text:p>
          </table:table-cell>
          <table:table-cell office:value-type="float" office:value="5933" table:formula="of:=ROUND([.N76]*(885869/[.$N$263]);0)" table:style-name="ce33">
            <text:p>5,933</text:p>
          </table:table-cell>
          <table:table-cell office:value-type="float" office:value="2502" table:formula="of:=[.N76]-[.O76]-[.P76]" table:style-name="ce33">
            <text:p>2,502</text:p>
          </table:table-cell>
          <table:table-cell office:value-type="float" office:value="7168" table:formula="of:=[.M76]-[.N76]" table:style-name="ce33">
            <text:p>7,168</text:p>
          </table:table-cell>
          <table:table-cell office:value-type="float" office:value="423226" table:formula="of:=[.H76]+[.O76]" table:style-name="ce59">
            <text:p>423,226</text:p>
          </table:table-cell>
          <table:table-cell table:style-name="ce36"/>
          <table:table-cell table:number-columns-repeated="16364" table:style-name="ce37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float" office:value="73" table:style-name="ce20">
            <text:p>73</text:p>
          </table:table-cell>
          <table:table-cell office:value-type="string" table:style-name="ce16">
            <text:p>中</text:p>
          </table:table-cell>
          <table:table-cell office:value-type="string" table:style-name="ce30">
            <text:p>東區力行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77]" table:style-name="ce5">
            <text:p>800,000</text:p>
          </table:table-cell>
          <table:table-cell office:value-type="float" office:value="688000" table:formula="of:=ROUND([.F77]*0.86;0)" table:style-name="ce18">
            <text:p>688,000</text:p>
          </table:table-cell>
          <table:table-cell office:value-type="float" office:value="387629" table:formula="of:=ROUND([.G77]*(127142400/[.$G$263]);0)" table:style-name="ce18">
            <text:p>387,629</text:p>
          </table:table-cell>
          <table:table-cell office:value-type="float" office:value="64605" table:formula="of:=ROUND([.G77]*(21190400/[.$G$263]);0)" table:style-name="ce18">
            <text:p>64,605</text:p>
          </table:table-cell>
          <table:table-cell office:value-type="float" office:value="235766" table:formula="of:=[.G77]-[.H77]-[.I77]" table:style-name="ce18">
            <text:p>235,766</text:p>
          </table:table-cell>
          <table:table-cell office:value-type="float" office:value="112000" table:formula="of:=[.F77]-[.G77]" table:style-name="ce5">
            <text:p>112,000</text:p>
          </table:table-cell>
          <table:table-cell office:value-type="float" office:value="2" table:style-name="ce48">
            <text:p>2</text:p>
          </table:table-cell>
          <table:table-cell office:value-type="float" office:value="102400" table:formula="of:=(320*4*40)*[.L77]" table:style-name="ce33">
            <text:p>102,400</text:p>
          </table:table-cell>
          <table:table-cell office:value-type="float" office:value="88064" table:formula="of:=ROUND([.M77]*0.86;0)" table:style-name="ce33">
            <text:p>88,064</text:p>
          </table:table-cell>
          <table:table-cell office:value-type="float" office:value="71195" table:formula="of:=ROUND([.N77]*(5315213/[.$N$263]);0)-1" table:style-name="ce33">
            <text:p>71,195</text:p>
          </table:table-cell>
          <table:table-cell office:value-type="float" office:value="11866" table:formula="of:=ROUND([.N77]*(885869/[.$N$263]);0)" table:style-name="ce33">
            <text:p>11,866</text:p>
          </table:table-cell>
          <table:table-cell office:value-type="float" office:value="5003" table:formula="of:=[.N77]-[.O77]-[.P77]" table:style-name="ce33">
            <text:p>5,003</text:p>
          </table:table-cell>
          <table:table-cell office:value-type="float" office:value="14336" table:formula="of:=[.M77]-[.N77]" table:style-name="ce33">
            <text:p>14,336</text:p>
          </table:table-cell>
          <table:table-cell office:value-type="float" office:value="458824" table:formula="of:=[.H77]+[.O77]" table:style-name="ce59">
            <text:p>458,824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float" office:value="74" table:style-name="ce20">
            <text:p>74</text:p>
          </table:table-cell>
          <table:table-cell office:value-type="string" table:style-name="ce16">
            <text:p>中</text:p>
          </table:table-cell>
          <table:table-cell office:value-type="string" table:style-name="ce31">
            <text:p>東區大智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78]" table:style-name="ce5">
            <text:p>800,000</text:p>
          </table:table-cell>
          <table:table-cell office:value-type="float" office:value="688000" table:formula="of:=ROUND([.F78]*0.86;0)" table:style-name="ce18">
            <text:p>688,000</text:p>
          </table:table-cell>
          <table:table-cell office:value-type="float" office:value="387629" table:formula="of:=ROUND([.G78]*(127142400/[.$G$263]);0)" table:style-name="ce18">
            <text:p>387,629</text:p>
          </table:table-cell>
          <table:table-cell office:value-type="float" office:value="64605" table:formula="of:=ROUND([.G78]*(21190400/[.$G$263]);0)" table:style-name="ce18">
            <text:p>64,605</text:p>
          </table:table-cell>
          <table:table-cell office:value-type="float" office:value="235766" table:formula="of:=[.G78]-[.H78]-[.I78]" table:style-name="ce18">
            <text:p>235,766</text:p>
          </table:table-cell>
          <table:table-cell office:value-type="float" office:value="112000" table:formula="of:=[.F78]-[.G78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78]" table:style-name="ce33">
            <text:p>51,200</text:p>
          </table:table-cell>
          <table:table-cell office:value-type="float" office:value="44032" table:formula="of:=ROUND([.M78]*0.86;0)" table:style-name="ce33">
            <text:p>44,032</text:p>
          </table:table-cell>
          <table:table-cell office:value-type="float" office:value="35597" table:formula="of:=ROUND([.N78]*(5315213/[.$N$263]);0)-1" table:style-name="ce33">
            <text:p>35,597</text:p>
          </table:table-cell>
          <table:table-cell office:value-type="float" office:value="5932" table:formula="of:=ROUND([.N78]*(885869/[.$N$263]);0)-1" table:style-name="ce33">
            <text:p>5,932</text:p>
          </table:table-cell>
          <table:table-cell office:value-type="float" office:value="2503" table:formula="of:=[.N78]-[.O78]-[.P78]" table:style-name="ce33">
            <text:p>2,503</text:p>
          </table:table-cell>
          <table:table-cell office:value-type="float" office:value="7168" table:formula="of:=[.M78]-[.N78]" table:style-name="ce33">
            <text:p>7,168</text:p>
          </table:table-cell>
          <table:table-cell office:value-type="float" office:value="423226" table:formula="of:=[.H78]+[.O78]" table:style-name="ce59">
            <text:p>423,226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float" office:value="75" table:style-name="ce20">
            <text:p>75</text:p>
          </table:table-cell>
          <table:table-cell office:value-type="string" table:style-name="ce16">
            <text:p>中</text:p>
          </table:table-cell>
          <table:table-cell office:value-type="string" table:style-name="ce30">
            <text:p>東區進德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79]" table:style-name="ce5">
            <text:p>800,000</text:p>
          </table:table-cell>
          <table:table-cell office:value-type="float" office:value="688000" table:formula="of:=ROUND([.F79]*0.86;0)" table:style-name="ce18">
            <text:p>688,000</text:p>
          </table:table-cell>
          <table:table-cell office:value-type="float" office:value="387629" table:formula="of:=ROUND([.G79]*(127142400/[.$G$263]);0)" table:style-name="ce18">
            <text:p>387,629</text:p>
          </table:table-cell>
          <table:table-cell office:value-type="float" office:value="64605" table:formula="of:=ROUND([.G79]*(21190400/[.$G$263]);0)" table:style-name="ce18">
            <text:p>64,605</text:p>
          </table:table-cell>
          <table:table-cell office:value-type="float" office:value="235766" table:formula="of:=[.G79]-[.H79]-[.I79]" table:style-name="ce18">
            <text:p>235,766</text:p>
          </table:table-cell>
          <table:table-cell office:value-type="float" office:value="112000" table:formula="of:=[.F79]-[.G79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79]" table:style-name="ce33">
            <text:p>51,200</text:p>
          </table:table-cell>
          <table:table-cell office:value-type="float" office:value="44032" table:formula="of:=ROUND([.M79]*0.86;0)" table:style-name="ce33">
            <text:p>44,032</text:p>
          </table:table-cell>
          <table:table-cell office:value-type="float" office:value="35598" table:formula="of:=ROUND([.N79]*(5315213/[.$N$263]);0)" table:style-name="ce33">
            <text:p>35,598</text:p>
          </table:table-cell>
          <table:table-cell office:value-type="float" office:value="5932" table:formula="of:=ROUND([.N79]*(885869/[.$N$263]);0)-1" table:style-name="ce33">
            <text:p>5,932</text:p>
          </table:table-cell>
          <table:table-cell office:value-type="float" office:value="2502" table:formula="of:=[.N79]-[.O79]-[.P79]" table:style-name="ce33">
            <text:p>2,502</text:p>
          </table:table-cell>
          <table:table-cell office:value-type="float" office:value="7168" table:formula="of:=[.M79]-[.N79]" table:style-name="ce33">
            <text:p>7,168</text:p>
          </table:table-cell>
          <table:table-cell office:value-type="float" office:value="423227" table:formula="of:=[.H79]+[.O79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float" office:value="76" table:style-name="ce20">
            <text:p>76</text:p>
          </table:table-cell>
          <table:table-cell office:value-type="string" table:style-name="ce16">
            <text:p>中</text:p>
          </table:table-cell>
          <table:table-cell office:value-type="string" table:style-name="ce30">
            <text:p>東區成功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80]" table:style-name="ce5">
            <text:p>800,000</text:p>
          </table:table-cell>
          <table:table-cell office:value-type="float" office:value="688000" table:formula="of:=ROUND([.F80]*0.86;0)" table:style-name="ce18">
            <text:p>688,000</text:p>
          </table:table-cell>
          <table:table-cell office:value-type="float" office:value="387629" table:formula="of:=ROUND([.G80]*(127142400/[.$G$263]);0)" table:style-name="ce18">
            <text:p>387,629</text:p>
          </table:table-cell>
          <table:table-cell office:value-type="float" office:value="64605" table:formula="of:=ROUND([.G80]*(21190400/[.$G$263]);0)" table:style-name="ce18">
            <text:p>64,605</text:p>
          </table:table-cell>
          <table:table-cell office:value-type="float" office:value="235766" table:formula="of:=[.G80]-[.H80]-[.I80]" table:style-name="ce18">
            <text:p>235,766</text:p>
          </table:table-cell>
          <table:table-cell office:value-type="float" office:value="112000" table:formula="of:=[.F80]-[.G80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80]" table:style-name="ce33">
            <text:p>51,200</text:p>
          </table:table-cell>
          <table:table-cell office:value-type="float" office:value="44032" table:formula="of:=ROUND([.M80]*0.86;0)" table:style-name="ce33">
            <text:p>44,032</text:p>
          </table:table-cell>
          <table:table-cell office:value-type="float" office:value="35598" table:formula="of:=ROUND([.N80]*(5315213/[.$N$263]);0)" table:style-name="ce33">
            <text:p>35,598</text:p>
          </table:table-cell>
          <table:table-cell office:value-type="float" office:value="5932" table:formula="of:=ROUND([.N80]*(885869/[.$N$263]);0)-1" table:style-name="ce33">
            <text:p>5,932</text:p>
          </table:table-cell>
          <table:table-cell office:value-type="float" office:value="2502" table:formula="of:=[.N80]-[.O80]-[.P80]" table:style-name="ce33">
            <text:p>2,502</text:p>
          </table:table-cell>
          <table:table-cell office:value-type="float" office:value="7168" table:formula="of:=[.M80]-[.N80]" table:style-name="ce33">
            <text:p>7,168</text:p>
          </table:table-cell>
          <table:table-cell office:value-type="float" office:value="423227" table:formula="of:=[.H80]+[.O80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table:style-name="ce70"/>
          <table:table-cell office:value-type="float" office:value="77" table:style-name="ce20">
            <text:p>77</text:p>
          </table:table-cell>
          <table:table-cell office:value-type="string" table:style-name="ce70">
            <text:p>中</text:p>
          </table:table-cell>
          <table:table-cell office:value-type="string" table:style-name="ce30">
            <text:p>東區樂業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81]" table:style-name="ce18">
            <text:p>800,000</text:p>
          </table:table-cell>
          <table:table-cell office:value-type="float" office:value="688000" table:formula="of:=ROUND([.F81]*0.86;0)" table:style-name="ce18">
            <text:p>688,000</text:p>
          </table:table-cell>
          <table:table-cell office:value-type="float" office:value="387629" table:formula="of:=ROUND([.G81]*(127142400/[.$G$263]);0)" table:style-name="ce18">
            <text:p>387,629</text:p>
          </table:table-cell>
          <table:table-cell office:value-type="float" office:value="64605" table:formula="of:=ROUND([.G81]*(21190400/[.$G$263]);0)" table:style-name="ce18">
            <text:p>64,605</text:p>
          </table:table-cell>
          <table:table-cell office:value-type="float" office:value="235766" table:formula="of:=[.G81]-[.H81]-[.I81]" table:style-name="ce18">
            <text:p>235,766</text:p>
          </table:table-cell>
          <table:table-cell office:value-type="float" office:value="112000" table:formula="of:=[.F81]-[.G81]" table:style-name="ce18">
            <text:p>112,00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(320*4*40)*[.L81]" table:style-name="ce33">
            <text:p>0</text:p>
          </table:table-cell>
          <table:table-cell office:value-type="float" office:value="0" table:formula="of:=ROUND([.M81]*0.86;0)" table:style-name="ce33">
            <text:p>0</text:p>
          </table:table-cell>
          <table:table-cell office:value-type="float" office:value="0" table:formula="of:=ROUND([.N81]*(5315213/[.$N$263]);0)" table:style-name="ce33">
            <text:p>0</text:p>
          </table:table-cell>
          <table:table-cell office:value-type="float" office:value="0" table:formula="of:=ROUND([.N81]*(885869/[.$N$263]);0)" table:style-name="ce33">
            <text:p>0</text:p>
          </table:table-cell>
          <table:table-cell office:value-type="float" office:value="0" table:formula="of:=[.N81]-[.O81]-[.P81]" table:style-name="ce33">
            <text:p>0</text:p>
          </table:table-cell>
          <table:table-cell office:value-type="float" office:value="0" table:formula="of:=[.M81]-[.N81]" table:style-name="ce33">
            <text:p>0</text:p>
          </table:table-cell>
          <table:table-cell office:value-type="float" office:value="387629" table:formula="of:=[.H81]+[.O81]" table:style-name="ce59">
            <text:p>387,629</text:p>
          </table:table-cell>
          <table:table-cell table:style-name="ce8"/>
          <table:table-cell table:number-columns-repeated="16364" table:style-name="ce17"/>
        </table:table-row>
        <table:table-row table:style-name="ro5">
          <table:table-cell office:value-type="float" office:value="5" table:style-name="ce16">
            <text:p>5</text:p>
          </table:table-cell>
          <table:table-cell office:value-type="float" office:value="78" table:style-name="ce20">
            <text:p>78</text:p>
          </table:table-cell>
          <table:table-cell office:value-type="string" table:style-name="ce16">
            <text:p>中</text:p>
          </table:table-cell>
          <table:table-cell office:value-type="string" table:style-name="ce30">
            <text:p>南區樹義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82]" table:style-name="ce5">
            <text:p>800,000</text:p>
          </table:table-cell>
          <table:table-cell office:value-type="float" office:value="688000" table:formula="of:=ROUND([.F82]*0.86;0)" table:style-name="ce18">
            <text:p>688,000</text:p>
          </table:table-cell>
          <table:table-cell office:value-type="float" office:value="387629" table:formula="of:=ROUND([.G82]*(127142400/[.$G$263]);0)" table:style-name="ce18">
            <text:p>387,629</text:p>
          </table:table-cell>
          <table:table-cell office:value-type="float" office:value="64605" table:formula="of:=ROUND([.G82]*(21190400/[.$G$263]);0)" table:style-name="ce18">
            <text:p>64,605</text:p>
          </table:table-cell>
          <table:table-cell office:value-type="float" office:value="235766" table:formula="of:=[.G82]-[.H82]-[.I82]" table:style-name="ce18">
            <text:p>235,766</text:p>
          </table:table-cell>
          <table:table-cell office:value-type="float" office:value="112000" table:formula="of:=[.F82]-[.G82]" table:style-name="ce5">
            <text:p>112,000</text:p>
          </table:table-cell>
          <table:table-cell office:value-type="float" office:value="2" table:style-name="ce65">
            <text:p>2</text:p>
          </table:table-cell>
          <table:table-cell office:value-type="float" office:value="102400" table:formula="of:=(320*4*40)*[.L82]" table:style-name="ce33">
            <text:p>102,400</text:p>
          </table:table-cell>
          <table:table-cell office:value-type="float" office:value="88064" table:formula="of:=ROUND([.M82]*0.86;0)" table:style-name="ce33">
            <text:p>88,064</text:p>
          </table:table-cell>
          <table:table-cell office:value-type="float" office:value="71196" table:formula="of:=ROUND([.N82]*(5315213/[.$N$263]);0)" table:style-name="ce33">
            <text:p>71,196</text:p>
          </table:table-cell>
          <table:table-cell office:value-type="float" office:value="11865" table:formula="of:=ROUND([.N82]*(885869/[.$N$263]);0)-1" table:style-name="ce33">
            <text:p>11,865</text:p>
          </table:table-cell>
          <table:table-cell office:value-type="float" office:value="5003" table:formula="of:=[.N82]-[.O82]-[.P82]" table:style-name="ce33">
            <text:p>5,003</text:p>
          </table:table-cell>
          <table:table-cell office:value-type="float" office:value="14336" table:formula="of:=[.M82]-[.N82]" table:style-name="ce33">
            <text:p>14,336</text:p>
          </table:table-cell>
          <table:table-cell office:value-type="float" office:value="458825" table:formula="of:=[.H82]+[.O82]" table:style-name="ce59">
            <text:p>458,825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float" office:value="79" table:style-name="ce20">
            <text:p>79</text:p>
          </table:table-cell>
          <table:table-cell office:value-type="string" table:style-name="ce16">
            <text:p>中</text:p>
          </table:table-cell>
          <table:table-cell office:value-type="string" table:style-name="ce27">
            <text:p>南區信義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83]" table:style-name="ce5">
            <text:p>800,000</text:p>
          </table:table-cell>
          <table:table-cell office:value-type="float" office:value="688000" table:formula="of:=ROUND([.F83]*0.86;0)" table:style-name="ce18">
            <text:p>688,000</text:p>
          </table:table-cell>
          <table:table-cell office:value-type="float" office:value="387629" table:formula="of:=ROUND([.G83]*(127142400/[.$G$263]);0)" table:style-name="ce18">
            <text:p>387,629</text:p>
          </table:table-cell>
          <table:table-cell office:value-type="float" office:value="64605" table:formula="of:=ROUND([.G83]*(21190400/[.$G$263]);0)" table:style-name="ce18">
            <text:p>64,605</text:p>
          </table:table-cell>
          <table:table-cell office:value-type="float" office:value="235766" table:formula="of:=[.G83]-[.H83]-[.I83]" table:style-name="ce18">
            <text:p>235,766</text:p>
          </table:table-cell>
          <table:table-cell office:value-type="float" office:value="112000" table:formula="of:=[.F83]-[.G83]" table:style-name="ce5">
            <text:p>112,000</text:p>
          </table:table-cell>
          <table:table-cell office:value-type="float" office:value="2" table:style-name="ce65">
            <text:p>2</text:p>
          </table:table-cell>
          <table:table-cell office:value-type="float" office:value="102400" table:formula="of:=(320*4*40)*[.L83]" table:style-name="ce33">
            <text:p>102,400</text:p>
          </table:table-cell>
          <table:table-cell office:value-type="float" office:value="88064" table:formula="of:=ROUND([.M83]*0.86;0)" table:style-name="ce33">
            <text:p>88,064</text:p>
          </table:table-cell>
          <table:table-cell office:value-type="float" office:value="71196" table:formula="of:=ROUND([.N83]*(5315213/[.$N$263]);0)" table:style-name="ce33">
            <text:p>71,196</text:p>
          </table:table-cell>
          <table:table-cell office:value-type="float" office:value="11865" table:formula="of:=ROUND([.N83]*(885869/[.$N$263]);0)-1" table:style-name="ce33">
            <text:p>11,865</text:p>
          </table:table-cell>
          <table:table-cell office:value-type="float" office:value="5003" table:formula="of:=[.N83]-[.O83]-[.P83]" table:style-name="ce33">
            <text:p>5,003</text:p>
          </table:table-cell>
          <table:table-cell office:value-type="float" office:value="14336" table:formula="of:=[.M83]-[.N83]" table:style-name="ce33">
            <text:p>14,336</text:p>
          </table:table-cell>
          <table:table-cell office:value-type="float" office:value="458825" table:formula="of:=[.H83]+[.O83]" table:style-name="ce59">
            <text:p>458,825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float" office:value="80" table:style-name="ce20">
            <text:p>80</text:p>
          </table:table-cell>
          <table:table-cell office:value-type="string" table:style-name="ce16">
            <text:p>中</text:p>
          </table:table-cell>
          <table:table-cell office:value-type="string" table:style-name="ce27">
            <text:p>南區和平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84]" table:style-name="ce5">
            <text:p>800,000</text:p>
          </table:table-cell>
          <table:table-cell office:value-type="float" office:value="688000" table:formula="of:=ROUND([.F84]*0.86;0)" table:style-name="ce18">
            <text:p>688,000</text:p>
          </table:table-cell>
          <table:table-cell office:value-type="float" office:value="387629" table:formula="of:=ROUND([.G84]*(127142400/[.$G$263]);0)" table:style-name="ce18">
            <text:p>387,629</text:p>
          </table:table-cell>
          <table:table-cell office:value-type="float" office:value="64605" table:formula="of:=ROUND([.G84]*(21190400/[.$G$263]);0)" table:style-name="ce18">
            <text:p>64,605</text:p>
          </table:table-cell>
          <table:table-cell office:value-type="float" office:value="235766" table:formula="of:=[.G84]-[.H84]-[.I84]" table:style-name="ce18">
            <text:p>235,766</text:p>
          </table:table-cell>
          <table:table-cell office:value-type="float" office:value="112000" table:formula="of:=[.F84]-[.G84]" table:style-name="ce5">
            <text:p>112,000</text:p>
          </table:table-cell>
          <table:table-cell office:value-type="float" office:value="2" table:style-name="ce48">
            <text:p>2</text:p>
          </table:table-cell>
          <table:table-cell office:value-type="float" office:value="102400" table:formula="of:=(320*4*40)*[.L84]" table:style-name="ce33">
            <text:p>102,400</text:p>
          </table:table-cell>
          <table:table-cell office:value-type="float" office:value="88064" table:formula="of:=ROUND([.M84]*0.86;0)" table:style-name="ce33">
            <text:p>88,064</text:p>
          </table:table-cell>
          <table:table-cell office:value-type="float" office:value="71196" table:formula="of:=ROUND([.N84]*(5315213/[.$N$263]);0)" table:style-name="ce33">
            <text:p>71,196</text:p>
          </table:table-cell>
          <table:table-cell office:value-type="float" office:value="11866" table:formula="of:=ROUND([.N84]*(885869/[.$N$263]);0)" table:style-name="ce33">
            <text:p>11,866</text:p>
          </table:table-cell>
          <table:table-cell office:value-type="float" office:value="5002" table:formula="of:=[.N84]-[.O84]-[.P84]" table:style-name="ce33">
            <text:p>5,002</text:p>
          </table:table-cell>
          <table:table-cell office:value-type="float" office:value="14336" table:formula="of:=[.M84]-[.N84]" table:style-name="ce33">
            <text:p>14,336</text:p>
          </table:table-cell>
          <table:table-cell office:value-type="float" office:value="458825" table:formula="of:=[.H84]+[.O84]" table:style-name="ce59">
            <text:p>458,825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8" table:style-name="ce16">
            <text:p>8</text:p>
          </table:table-cell>
          <table:table-cell office:value-type="float" office:value="81" table:style-name="ce20">
            <text:p>81</text:p>
          </table:table-cell>
          <table:table-cell office:value-type="string" table:style-name="ce16">
            <text:p>中</text:p>
          </table:table-cell>
          <table:table-cell office:value-type="string" table:style-name="ce27">
            <text:p>南區國光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85]" table:style-name="ce5">
            <text:p>800,000</text:p>
          </table:table-cell>
          <table:table-cell office:value-type="float" office:value="688000" table:formula="of:=ROUND([.F85]*0.86;0)" table:style-name="ce18">
            <text:p>688,000</text:p>
          </table:table-cell>
          <table:table-cell office:value-type="float" office:value="387629" table:formula="of:=ROUND([.G85]*(127142400/[.$G$263]);0)" table:style-name="ce18">
            <text:p>387,629</text:p>
          </table:table-cell>
          <table:table-cell office:value-type="float" office:value="64605" table:formula="of:=ROUND([.G85]*(21190400/[.$G$263]);0)" table:style-name="ce18">
            <text:p>64,605</text:p>
          </table:table-cell>
          <table:table-cell office:value-type="float" office:value="235766" table:formula="of:=[.G85]-[.H85]-[.I85]" table:style-name="ce18">
            <text:p>235,766</text:p>
          </table:table-cell>
          <table:table-cell office:value-type="float" office:value="112000" table:formula="of:=[.F85]-[.G85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85]" table:style-name="ce33">
            <text:p>51,200</text:p>
          </table:table-cell>
          <table:table-cell office:value-type="float" office:value="44032" table:formula="of:=ROUND([.M85]*0.86;0)" table:style-name="ce33">
            <text:p>44,032</text:p>
          </table:table-cell>
          <table:table-cell office:value-type="float" office:value="35598" table:formula="of:=ROUND([.N85]*(5315213/[.$N$263]);0)" table:style-name="ce33">
            <text:p>35,598</text:p>
          </table:table-cell>
          <table:table-cell office:value-type="float" office:value="5933" table:formula="of:=ROUND([.N85]*(885869/[.$N$263]);0)" table:style-name="ce33">
            <text:p>5,933</text:p>
          </table:table-cell>
          <table:table-cell office:value-type="float" office:value="2501" table:formula="of:=[.N85]-[.O85]-[.P85]" table:style-name="ce33">
            <text:p>2,501</text:p>
          </table:table-cell>
          <table:table-cell office:value-type="float" office:value="7168" table:formula="of:=[.M85]-[.N85]" table:style-name="ce33">
            <text:p>7,168</text:p>
          </table:table-cell>
          <table:table-cell office:value-type="float" office:value="423227" table:formula="of:=[.H85]+[.O85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9" table:style-name="ce16">
            <text:p>9</text:p>
          </table:table-cell>
          <table:table-cell office:value-type="float" office:value="82" table:style-name="ce20">
            <text:p>82</text:p>
          </table:table-cell>
          <table:table-cell office:value-type="string" table:style-name="ce16">
            <text:p>中</text:p>
          </table:table-cell>
          <table:table-cell office:value-type="string" table:style-name="ce27">
            <text:p>西區大同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86]" table:style-name="ce5">
            <text:p>800,000</text:p>
          </table:table-cell>
          <table:table-cell office:value-type="float" office:value="688000" table:formula="of:=ROUND([.F86]*0.86;0)" table:style-name="ce18">
            <text:p>688,000</text:p>
          </table:table-cell>
          <table:table-cell office:value-type="float" office:value="387629" table:formula="of:=ROUND([.G86]*(127142400/[.$G$263]);0)" table:style-name="ce18">
            <text:p>387,629</text:p>
          </table:table-cell>
          <table:table-cell office:value-type="float" office:value="64605" table:formula="of:=ROUND([.G86]*(21190400/[.$G$263]);0)" table:style-name="ce18">
            <text:p>64,605</text:p>
          </table:table-cell>
          <table:table-cell office:value-type="float" office:value="235766" table:formula="of:=[.G86]-[.H86]-[.I86]" table:style-name="ce18">
            <text:p>235,766</text:p>
          </table:table-cell>
          <table:table-cell office:value-type="float" office:value="112000" table:formula="of:=[.F86]-[.G86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86]" table:style-name="ce33">
            <text:p>51,200</text:p>
          </table:table-cell>
          <table:table-cell office:value-type="float" office:value="44032" table:formula="of:=ROUND([.M86]*0.86;0)" table:style-name="ce33">
            <text:p>44,032</text:p>
          </table:table-cell>
          <table:table-cell office:value-type="float" office:value="35598" table:formula="of:=ROUND([.N86]*(5315213/[.$N$263]);0)" table:style-name="ce33">
            <text:p>35,598</text:p>
          </table:table-cell>
          <table:table-cell office:value-type="float" office:value="5933" table:formula="of:=ROUND([.N86]*(885869/[.$N$263]);0)" table:style-name="ce33">
            <text:p>5,933</text:p>
          </table:table-cell>
          <table:table-cell office:value-type="float" office:value="2501" table:formula="of:=[.N86]-[.O86]-[.P86]" table:style-name="ce33">
            <text:p>2,501</text:p>
          </table:table-cell>
          <table:table-cell office:value-type="float" office:value="7168" table:formula="of:=[.M86]-[.N86]" table:style-name="ce33">
            <text:p>7,168</text:p>
          </table:table-cell>
          <table:table-cell office:value-type="float" office:value="423227" table:formula="of:=[.H86]+[.O86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0" table:style-name="ce16">
            <text:p>10</text:p>
          </table:table-cell>
          <table:table-cell office:value-type="float" office:value="83" table:style-name="ce20">
            <text:p>83</text:p>
          </table:table-cell>
          <table:table-cell office:value-type="string" table:style-name="ce16">
            <text:p>中</text:p>
          </table:table-cell>
          <table:table-cell office:value-type="string" table:style-name="ce32">
            <text:p>西區忠孝國小</text:p>
          </table:table-cell>
          <table:table-cell office:value-type="float" office:value="2" table:style-name="ce63">
            <text:p>2</text:p>
          </table:table-cell>
          <table:table-cell office:value-type="float" office:value="1600000" table:formula="of:=800000*[.E87]" table:style-name="ce5">
            <text:p>1,600,000</text:p>
          </table:table-cell>
          <table:table-cell office:value-type="float" office:value="1376000" table:formula="of:=ROUND([.F87]*0.86;0)" table:style-name="ce18">
            <text:p>1,376,000</text:p>
          </table:table-cell>
          <table:table-cell office:value-type="float" office:value="775259" table:formula="of:=ROUND([.G87]*(127142400/[.$G$263]);0)" table:style-name="ce18">
            <text:p>775,259</text:p>
          </table:table-cell>
          <table:table-cell office:value-type="float" office:value="129210" table:formula="of:=ROUND([.G87]*(21190400/[.$G$263]);0)" table:style-name="ce18">
            <text:p>129,210</text:p>
          </table:table-cell>
          <table:table-cell office:value-type="float" office:value="471531" table:formula="of:=[.G87]-[.H87]-[.I87]" table:style-name="ce18">
            <text:p>471,531</text:p>
          </table:table-cell>
          <table:table-cell office:value-type="float" office:value="224000" table:formula="of:=[.F87]-[.G87]" table:style-name="ce5">
            <text:p>224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87]" table:style-name="ce33">
            <text:p>51,200</text:p>
          </table:table-cell>
          <table:table-cell office:value-type="float" office:value="44032" table:formula="of:=ROUND([.M87]*0.86;0)" table:style-name="ce33">
            <text:p>44,032</text:p>
          </table:table-cell>
          <table:table-cell office:value-type="float" office:value="35598" table:formula="of:=ROUND([.N87]*(5315213/[.$N$263]);0)" table:style-name="ce33">
            <text:p>35,598</text:p>
          </table:table-cell>
          <table:table-cell office:value-type="float" office:value="5933" table:formula="of:=ROUND([.N87]*(885869/[.$N$263]);0)" table:style-name="ce33">
            <text:p>5,933</text:p>
          </table:table-cell>
          <table:table-cell office:value-type="float" office:value="2501" table:formula="of:=[.N87]-[.O87]-[.P87]" table:style-name="ce33">
            <text:p>2,501</text:p>
          </table:table-cell>
          <table:table-cell office:value-type="float" office:value="7168" table:formula="of:=[.M87]-[.N87]" table:style-name="ce33">
            <text:p>7,168</text:p>
          </table:table-cell>
          <table:table-cell office:value-type="float" office:value="810857" table:formula="of:=[.H87]+[.O87]" table:style-name="ce59">
            <text:p>810,85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1" table:style-name="ce16">
            <text:p>11</text:p>
          </table:table-cell>
          <table:table-cell office:value-type="float" office:value="84" table:style-name="ce20">
            <text:p>84</text:p>
          </table:table-cell>
          <table:table-cell office:value-type="string" table:style-name="ce16">
            <text:p>中</text:p>
          </table:table-cell>
          <table:table-cell office:value-type="string" table:style-name="ce32">
            <text:p>西區大勇國小</text:p>
          </table:table-cell>
          <table:table-cell office:value-type="float" office:value="2" table:style-name="ce63">
            <text:p>2</text:p>
          </table:table-cell>
          <table:table-cell office:value-type="float" office:value="1600000" table:formula="of:=800000*[.E88]" table:style-name="ce5">
            <text:p>1,600,000</text:p>
          </table:table-cell>
          <table:table-cell office:value-type="float" office:value="1376000" table:formula="of:=ROUND([.F88]*0.86;0)" table:style-name="ce18">
            <text:p>1,376,000</text:p>
          </table:table-cell>
          <table:table-cell office:value-type="float" office:value="775259" table:formula="of:=ROUND([.G88]*(127142400/[.$G$263]);0)" table:style-name="ce18">
            <text:p>775,259</text:p>
          </table:table-cell>
          <table:table-cell office:value-type="float" office:value="129210" table:formula="of:=ROUND([.G88]*(21190400/[.$G$263]);0)" table:style-name="ce18">
            <text:p>129,210</text:p>
          </table:table-cell>
          <table:table-cell office:value-type="float" office:value="471531" table:formula="of:=[.G88]-[.H88]-[.I88]" table:style-name="ce18">
            <text:p>471,531</text:p>
          </table:table-cell>
          <table:table-cell office:value-type="float" office:value="224000" table:formula="of:=[.F88]-[.G88]" table:style-name="ce5">
            <text:p>224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88]" table:style-name="ce33">
            <text:p>51,200</text:p>
          </table:table-cell>
          <table:table-cell office:value-type="float" office:value="44032" table:formula="of:=ROUND([.M88]*0.86;0)" table:style-name="ce33">
            <text:p>44,032</text:p>
          </table:table-cell>
          <table:table-cell office:value-type="float" office:value="35598" table:formula="of:=ROUND([.N88]*(5315213/[.$N$263]);0)" table:style-name="ce33">
            <text:p>35,598</text:p>
          </table:table-cell>
          <table:table-cell office:value-type="float" office:value="5933" table:formula="of:=ROUND([.N88]*(885869/[.$N$263]);0)" table:style-name="ce33">
            <text:p>5,933</text:p>
          </table:table-cell>
          <table:table-cell office:value-type="float" office:value="2501" table:formula="of:=[.N88]-[.O88]-[.P88]" table:style-name="ce33">
            <text:p>2,501</text:p>
          </table:table-cell>
          <table:table-cell office:value-type="float" office:value="7168" table:formula="of:=[.M88]-[.N88]" table:style-name="ce33">
            <text:p>7,168</text:p>
          </table:table-cell>
          <table:table-cell office:value-type="float" office:value="810857" table:formula="of:=[.H88]+[.O88]" table:style-name="ce59">
            <text:p>810,85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2" table:style-name="ce16">
            <text:p>12</text:p>
          </table:table-cell>
          <table:table-cell office:value-type="float" office:value="85" table:style-name="ce20">
            <text:p>85</text:p>
          </table:table-cell>
          <table:table-cell office:value-type="string" table:style-name="ce16">
            <text:p>中</text:p>
          </table:table-cell>
          <table:table-cell office:value-type="string" table:style-name="ce27">
            <text:p>西區忠信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89]" table:style-name="ce5">
            <text:p>800,000</text:p>
          </table:table-cell>
          <table:table-cell office:value-type="float" office:value="688000" table:formula="of:=ROUND([.F89]*0.86;0)" table:style-name="ce18">
            <text:p>688,000</text:p>
          </table:table-cell>
          <table:table-cell office:value-type="float" office:value="387629" table:formula="of:=ROUND([.G89]*(127142400/[.$G$263]);0)" table:style-name="ce18">
            <text:p>387,629</text:p>
          </table:table-cell>
          <table:table-cell office:value-type="float" office:value="64605" table:formula="of:=ROUND([.G89]*(21190400/[.$G$263]);0)" table:style-name="ce18">
            <text:p>64,605</text:p>
          </table:table-cell>
          <table:table-cell office:value-type="float" office:value="235766" table:formula="of:=[.G89]-[.H89]-[.I89]" table:style-name="ce18">
            <text:p>235,766</text:p>
          </table:table-cell>
          <table:table-cell office:value-type="float" office:value="112000" table:formula="of:=[.F89]-[.G89]" table:style-name="ce5">
            <text:p>112,00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(320*4*40)*[.L89]" table:style-name="ce33">
            <text:p>0</text:p>
          </table:table-cell>
          <table:table-cell office:value-type="float" office:value="0" table:formula="of:=ROUND([.M89]*0.86;0)" table:style-name="ce33">
            <text:p>0</text:p>
          </table:table-cell>
          <table:table-cell office:value-type="float" office:value="0" table:formula="of:=ROUND([.N89]*(5315213/[.$N$263]);0)" table:style-name="ce33">
            <text:p>0</text:p>
          </table:table-cell>
          <table:table-cell office:value-type="float" office:value="0" table:formula="of:=ROUND([.N89]*(885869/[.$N$263]);0)" table:style-name="ce33">
            <text:p>0</text:p>
          </table:table-cell>
          <table:table-cell office:value-type="float" office:value="0" table:formula="of:=[.N89]-[.O89]-[.P89]" table:style-name="ce33">
            <text:p>0</text:p>
          </table:table-cell>
          <table:table-cell office:value-type="float" office:value="0" table:formula="of:=[.M89]-[.N89]" table:style-name="ce33">
            <text:p>0</text:p>
          </table:table-cell>
          <table:table-cell office:value-type="float" office:value="387629" table:formula="of:=[.H89]+[.O89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3" table:style-name="ce16">
            <text:p>13</text:p>
          </table:table-cell>
          <table:table-cell office:value-type="float" office:value="86" table:style-name="ce20">
            <text:p>86</text:p>
          </table:table-cell>
          <table:table-cell office:value-type="string" table:style-name="ce16">
            <text:p>中</text:p>
          </table:table-cell>
          <table:table-cell office:value-type="string" table:style-name="ce27">
            <text:p>西區忠明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90]" table:style-name="ce5">
            <text:p>800,000</text:p>
          </table:table-cell>
          <table:table-cell office:value-type="float" office:value="688000" table:formula="of:=ROUND([.F90]*0.86;0)" table:style-name="ce18">
            <text:p>688,000</text:p>
          </table:table-cell>
          <table:table-cell office:value-type="float" office:value="387629" table:formula="of:=ROUND([.G90]*(127142400/[.$G$263]);0)" table:style-name="ce18">
            <text:p>387,629</text:p>
          </table:table-cell>
          <table:table-cell office:value-type="float" office:value="64605" table:formula="of:=ROUND([.G90]*(21190400/[.$G$263]);0)" table:style-name="ce18">
            <text:p>64,605</text:p>
          </table:table-cell>
          <table:table-cell office:value-type="float" office:value="235766" table:formula="of:=[.G90]-[.H90]-[.I90]" table:style-name="ce18">
            <text:p>235,766</text:p>
          </table:table-cell>
          <table:table-cell office:value-type="float" office:value="112000" table:formula="of:=[.F90]-[.G90]" table:style-name="ce5">
            <text:p>112,000</text:p>
          </table:table-cell>
          <table:table-cell office:value-type="float" office:value="1" table:style-name="ce48">
            <text:p>1</text:p>
          </table:table-cell>
          <table:table-cell office:value-type="float" office:value="51200" table:formula="of:=(320*4*40)*[.L90]" table:style-name="ce33">
            <text:p>51,200</text:p>
          </table:table-cell>
          <table:table-cell office:value-type="float" office:value="44032" table:formula="of:=ROUND([.M90]*0.86;0)" table:style-name="ce33">
            <text:p>44,032</text:p>
          </table:table-cell>
          <table:table-cell office:value-type="float" office:value="35598" table:formula="of:=ROUND([.N90]*(5315213/[.$N$263]);0)" table:style-name="ce33">
            <text:p>35,598</text:p>
          </table:table-cell>
          <table:table-cell office:value-type="float" office:value="5933" table:formula="of:=ROUND([.N90]*(885869/[.$N$263]);0)" table:style-name="ce33">
            <text:p>5,933</text:p>
          </table:table-cell>
          <table:table-cell office:value-type="float" office:value="2501" table:formula="of:=[.N90]-[.O90]-[.P90]" table:style-name="ce33">
            <text:p>2,501</text:p>
          </table:table-cell>
          <table:table-cell office:value-type="float" office:value="7168" table:formula="of:=[.M90]-[.N90]" table:style-name="ce33">
            <text:p>7,168</text:p>
          </table:table-cell>
          <table:table-cell office:value-type="float" office:value="423227" table:formula="of:=[.H90]+[.O90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4" table:style-name="ce16">
            <text:p>14</text:p>
          </table:table-cell>
          <table:table-cell office:value-type="float" office:value="87" table:style-name="ce20">
            <text:p>87</text:p>
          </table:table-cell>
          <table:table-cell office:value-type="string" table:style-name="ce16">
            <text:p>中</text:p>
          </table:table-cell>
          <table:table-cell office:value-type="string" table:style-name="ce27">
            <text:p>西區中正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91]" table:style-name="ce5">
            <text:p>800,000</text:p>
          </table:table-cell>
          <table:table-cell office:value-type="float" office:value="688000" table:formula="of:=ROUND([.F91]*0.86;0)" table:style-name="ce18">
            <text:p>688,000</text:p>
          </table:table-cell>
          <table:table-cell office:value-type="float" office:value="387629" table:formula="of:=ROUND([.G91]*(127142400/[.$G$263]);0)" table:style-name="ce18">
            <text:p>387,629</text:p>
          </table:table-cell>
          <table:table-cell office:value-type="float" office:value="64605" table:formula="of:=ROUND([.G91]*(21190400/[.$G$263]);0)" table:style-name="ce18">
            <text:p>64,605</text:p>
          </table:table-cell>
          <table:table-cell office:value-type="float" office:value="235766" table:formula="of:=[.G91]-[.H91]-[.I91]" table:style-name="ce18">
            <text:p>235,766</text:p>
          </table:table-cell>
          <table:table-cell office:value-type="float" office:value="112000" table:formula="of:=[.F91]-[.G91]" table:style-name="ce5">
            <text:p>112,00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(320*4*40)*[.L91]" table:style-name="ce33">
            <text:p>0</text:p>
          </table:table-cell>
          <table:table-cell office:value-type="float" office:value="0" table:formula="of:=ROUND([.M91]*0.86;0)" table:style-name="ce33">
            <text:p>0</text:p>
          </table:table-cell>
          <table:table-cell office:value-type="float" office:value="0" table:formula="of:=ROUND([.N91]*(5315213/[.$N$263]);0)" table:style-name="ce33">
            <text:p>0</text:p>
          </table:table-cell>
          <table:table-cell office:value-type="float" office:value="0" table:formula="of:=ROUND([.N91]*(885869/[.$N$263]);0)" table:style-name="ce33">
            <text:p>0</text:p>
          </table:table-cell>
          <table:table-cell office:value-type="float" office:value="0" table:formula="of:=[.N91]-[.O91]-[.P91]" table:style-name="ce33">
            <text:p>0</text:p>
          </table:table-cell>
          <table:table-cell office:value-type="float" office:value="0" table:formula="of:=[.M91]-[.N91]" table:style-name="ce33">
            <text:p>0</text:p>
          </table:table-cell>
          <table:table-cell office:value-type="float" office:value="387629" table:formula="of:=[.H91]+[.O91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5" table:style-name="ce16">
            <text:p>15</text:p>
          </table:table-cell>
          <table:table-cell office:value-type="float" office:value="88" table:style-name="ce20">
            <text:p>88</text:p>
          </table:table-cell>
          <table:table-cell office:value-type="string" table:style-name="ce16">
            <text:p>中</text:p>
          </table:table-cell>
          <table:table-cell office:value-type="string" table:style-name="ce27">
            <text:p>北區賴厝國小</text:p>
          </table:table-cell>
          <table:table-cell office:value-type="float" office:value="2" table:style-name="ce63">
            <text:p>2</text:p>
          </table:table-cell>
          <table:table-cell office:value-type="float" office:value="1600000" table:formula="of:=800000*[.E92]" table:style-name="ce5">
            <text:p>1,600,000</text:p>
          </table:table-cell>
          <table:table-cell office:value-type="float" office:value="1376000" table:formula="of:=ROUND([.F92]*0.86;0)" table:style-name="ce18">
            <text:p>1,376,000</text:p>
          </table:table-cell>
          <table:table-cell office:value-type="float" office:value="775259" table:formula="of:=ROUND([.G92]*(127142400/[.$G$263]);0)" table:style-name="ce18">
            <text:p>775,259</text:p>
          </table:table-cell>
          <table:table-cell office:value-type="float" office:value="129210" table:formula="of:=ROUND([.G92]*(21190400/[.$G$263]);0)" table:style-name="ce18">
            <text:p>129,210</text:p>
          </table:table-cell>
          <table:table-cell office:value-type="float" office:value="471531" table:formula="of:=[.G92]-[.H92]-[.I92]" table:style-name="ce18">
            <text:p>471,531</text:p>
          </table:table-cell>
          <table:table-cell office:value-type="float" office:value="224000" table:formula="of:=[.F92]-[.G92]" table:style-name="ce5">
            <text:p>224,0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320*4*40)*[.L92]" table:style-name="ce33">
            <text:p>0</text:p>
          </table:table-cell>
          <table:table-cell office:value-type="float" office:value="0" table:formula="of:=ROUND([.M92]*0.86;0)" table:style-name="ce33">
            <text:p>0</text:p>
          </table:table-cell>
          <table:table-cell office:value-type="float" office:value="0" table:formula="of:=ROUND([.N92]*(5315213/[.$N$263]);0)" table:style-name="ce33">
            <text:p>0</text:p>
          </table:table-cell>
          <table:table-cell office:value-type="float" office:value="0" table:formula="of:=ROUND([.N92]*(885869/[.$N$263]);0)" table:style-name="ce33">
            <text:p>0</text:p>
          </table:table-cell>
          <table:table-cell office:value-type="float" office:value="0" table:formula="of:=[.N92]-[.O92]-[.P92]" table:style-name="ce33">
            <text:p>0</text:p>
          </table:table-cell>
          <table:table-cell office:value-type="float" office:value="0" table:formula="of:=[.M92]-[.N92]" table:style-name="ce33">
            <text:p>0</text:p>
          </table:table-cell>
          <table:table-cell office:value-type="float" office:value="775259" table:formula="of:=[.H92]+[.O92]" table:style-name="ce59">
            <text:p>775,25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6" table:style-name="ce16">
            <text:p>16</text:p>
          </table:table-cell>
          <table:table-cell office:value-type="float" office:value="89" table:style-name="ce20">
            <text:p>89</text:p>
          </table:table-cell>
          <table:table-cell office:value-type="string" table:style-name="ce16">
            <text:p>中</text:p>
          </table:table-cell>
          <table:table-cell office:value-type="string" table:style-name="ce27">
            <text:p>北區中華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93]" table:style-name="ce5">
            <text:p>800,000</text:p>
          </table:table-cell>
          <table:table-cell office:value-type="float" office:value="688000" table:formula="of:=ROUND([.F93]*0.86;0)" table:style-name="ce18">
            <text:p>688,000</text:p>
          </table:table-cell>
          <table:table-cell office:value-type="float" office:value="387629" table:formula="of:=ROUND([.G93]*(127142400/[.$G$263]);0)" table:style-name="ce18">
            <text:p>387,629</text:p>
          </table:table-cell>
          <table:table-cell office:value-type="float" office:value="64605" table:formula="of:=ROUND([.G93]*(21190400/[.$G$263]);0)" table:style-name="ce18">
            <text:p>64,605</text:p>
          </table:table-cell>
          <table:table-cell office:value-type="float" office:value="235766" table:formula="of:=[.G93]-[.H93]-[.I93]" table:style-name="ce18">
            <text:p>235,766</text:p>
          </table:table-cell>
          <table:table-cell office:value-type="float" office:value="112000" table:formula="of:=[.F93]-[.G93]" table:style-name="ce5">
            <text:p>112,0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320*4*40)*[.L93]" table:style-name="ce33">
            <text:p>0</text:p>
          </table:table-cell>
          <table:table-cell office:value-type="float" office:value="0" table:formula="of:=ROUND([.M93]*0.86;0)" table:style-name="ce33">
            <text:p>0</text:p>
          </table:table-cell>
          <table:table-cell office:value-type="float" office:value="0" table:formula="of:=ROUND([.N93]*(5315213/[.$N$263]);0)" table:style-name="ce33">
            <text:p>0</text:p>
          </table:table-cell>
          <table:table-cell office:value-type="float" office:value="0" table:formula="of:=ROUND([.N93]*(885869/[.$N$263]);0)" table:style-name="ce33">
            <text:p>0</text:p>
          </table:table-cell>
          <table:table-cell office:value-type="float" office:value="0" table:formula="of:=[.N93]-[.O93]-[.P93]" table:style-name="ce33">
            <text:p>0</text:p>
          </table:table-cell>
          <table:table-cell office:value-type="float" office:value="0" table:formula="of:=[.M93]-[.N93]" table:style-name="ce33">
            <text:p>0</text:p>
          </table:table-cell>
          <table:table-cell office:value-type="float" office:value="387629" table:formula="of:=[.H93]+[.O93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7" table:style-name="ce16">
            <text:p>17</text:p>
          </table:table-cell>
          <table:table-cell office:value-type="float" office:value="90" table:style-name="ce20">
            <text:p>90</text:p>
          </table:table-cell>
          <table:table-cell office:value-type="string" table:style-name="ce16">
            <text:p>中</text:p>
          </table:table-cell>
          <table:table-cell office:value-type="string" table:style-name="ce27">
            <text:p>北區省三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94]" table:style-name="ce5">
            <text:p>800,000</text:p>
          </table:table-cell>
          <table:table-cell office:value-type="float" office:value="688000" table:formula="of:=ROUND([.F94]*0.86;0)" table:style-name="ce18">
            <text:p>688,000</text:p>
          </table:table-cell>
          <table:table-cell office:value-type="float" office:value="387629" table:formula="of:=ROUND([.G94]*(127142400/[.$G$263]);0)" table:style-name="ce18">
            <text:p>387,629</text:p>
          </table:table-cell>
          <table:table-cell office:value-type="float" office:value="64605" table:formula="of:=ROUND([.G94]*(21190400/[.$G$263]);0)" table:style-name="ce18">
            <text:p>64,605</text:p>
          </table:table-cell>
          <table:table-cell office:value-type="float" office:value="235766" table:formula="of:=[.G94]-[.H94]-[.I94]" table:style-name="ce18">
            <text:p>235,766</text:p>
          </table:table-cell>
          <table:table-cell office:value-type="float" office:value="112000" table:formula="of:=[.F94]-[.G94]" table:style-name="ce5">
            <text:p>112,0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320*4*40)*[.L94]" table:style-name="ce33">
            <text:p>0</text:p>
          </table:table-cell>
          <table:table-cell office:value-type="float" office:value="0" table:formula="of:=ROUND([.M94]*0.86;0)" table:style-name="ce33">
            <text:p>0</text:p>
          </table:table-cell>
          <table:table-cell office:value-type="float" office:value="0" table:formula="of:=ROUND([.N94]*(5315213/[.$N$263]);0)" table:style-name="ce33">
            <text:p>0</text:p>
          </table:table-cell>
          <table:table-cell office:value-type="float" office:value="0" table:formula="of:=ROUND([.N94]*(885869/[.$N$263]);0)" table:style-name="ce33">
            <text:p>0</text:p>
          </table:table-cell>
          <table:table-cell office:value-type="float" office:value="0" table:formula="of:=[.N94]-[.O94]-[.P94]" table:style-name="ce33">
            <text:p>0</text:p>
          </table:table-cell>
          <table:table-cell office:value-type="float" office:value="0" table:formula="of:=[.M94]-[.N94]" table:style-name="ce33">
            <text:p>0</text:p>
          </table:table-cell>
          <table:table-cell office:value-type="float" office:value="387629" table:formula="of:=[.H94]+[.O94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8" table:style-name="ce16">
            <text:p>18</text:p>
          </table:table-cell>
          <table:table-cell office:value-type="float" office:value="91" table:style-name="ce20">
            <text:p>91</text:p>
          </table:table-cell>
          <table:table-cell office:value-type="string" table:style-name="ce16">
            <text:p>中</text:p>
          </table:table-cell>
          <table:table-cell office:value-type="string" table:style-name="ce27">
            <text:p>北區健行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95]" table:style-name="ce5">
            <text:p>800,000</text:p>
          </table:table-cell>
          <table:table-cell office:value-type="float" office:value="688000" table:formula="of:=ROUND([.F95]*0.86;0)" table:style-name="ce18">
            <text:p>688,000</text:p>
          </table:table-cell>
          <table:table-cell office:value-type="float" office:value="387629" table:formula="of:=ROUND([.G95]*(127142400/[.$G$263]);0)" table:style-name="ce18">
            <text:p>387,629</text:p>
          </table:table-cell>
          <table:table-cell office:value-type="float" office:value="64605" table:formula="of:=ROUND([.G95]*(21190400/[.$G$263]);0)" table:style-name="ce18">
            <text:p>64,605</text:p>
          </table:table-cell>
          <table:table-cell office:value-type="float" office:value="235766" table:formula="of:=[.G95]-[.H95]-[.I95]" table:style-name="ce18">
            <text:p>235,766</text:p>
          </table:table-cell>
          <table:table-cell office:value-type="float" office:value="112000" table:formula="of:=[.F95]-[.G95]" table:style-name="ce5">
            <text:p>112,0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320*4*40)*[.L95]" table:style-name="ce33">
            <text:p>0</text:p>
          </table:table-cell>
          <table:table-cell office:value-type="float" office:value="0" table:formula="of:=ROUND([.M95]*0.86;0)" table:style-name="ce33">
            <text:p>0</text:p>
          </table:table-cell>
          <table:table-cell office:value-type="float" office:value="0" table:formula="of:=ROUND([.N95]*(5315213/[.$N$263]);0)" table:style-name="ce33">
            <text:p>0</text:p>
          </table:table-cell>
          <table:table-cell office:value-type="float" office:value="0" table:formula="of:=ROUND([.N95]*(885869/[.$N$263]);0)" table:style-name="ce33">
            <text:p>0</text:p>
          </table:table-cell>
          <table:table-cell office:value-type="float" office:value="0" table:formula="of:=[.N95]-[.O95]-[.P95]" table:style-name="ce33">
            <text:p>0</text:p>
          </table:table-cell>
          <table:table-cell office:value-type="float" office:value="0" table:formula="of:=[.M95]-[.N95]" table:style-name="ce33">
            <text:p>0</text:p>
          </table:table-cell>
          <table:table-cell office:value-type="float" office:value="387629" table:formula="of:=[.H95]+[.O95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9" table:style-name="ce16">
            <text:p>19</text:p>
          </table:table-cell>
          <table:table-cell office:value-type="float" office:value="92" table:style-name="ce20">
            <text:p>92</text:p>
          </table:table-cell>
          <table:table-cell office:value-type="string" table:style-name="ce16">
            <text:p>中</text:p>
          </table:table-cell>
          <table:table-cell office:value-type="string" table:style-name="ce27">
            <text:p>北區篤行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96]" table:style-name="ce5">
            <text:p>800,000</text:p>
          </table:table-cell>
          <table:table-cell office:value-type="float" office:value="688000" table:formula="of:=ROUND([.F96]*0.86;0)" table:style-name="ce18">
            <text:p>688,000</text:p>
          </table:table-cell>
          <table:table-cell office:value-type="float" office:value="387629" table:formula="of:=ROUND([.G96]*(127142400/[.$G$263]);0)" table:style-name="ce18">
            <text:p>387,629</text:p>
          </table:table-cell>
          <table:table-cell office:value-type="float" office:value="64605" table:formula="of:=ROUND([.G96]*(21190400/[.$G$263]);0)" table:style-name="ce18">
            <text:p>64,605</text:p>
          </table:table-cell>
          <table:table-cell office:value-type="float" office:value="235766" table:formula="of:=[.G96]-[.H96]-[.I96]" table:style-name="ce18">
            <text:p>235,766</text:p>
          </table:table-cell>
          <table:table-cell office:value-type="float" office:value="112000" table:formula="of:=[.F96]-[.G96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96]" table:style-name="ce33">
            <text:p>51,200</text:p>
          </table:table-cell>
          <table:table-cell office:value-type="float" office:value="44032" table:formula="of:=ROUND([.M96]*0.86;0)" table:style-name="ce33">
            <text:p>44,032</text:p>
          </table:table-cell>
          <table:table-cell office:value-type="float" office:value="35598" table:formula="of:=ROUND([.N96]*(5315213/[.$N$263]);0)" table:style-name="ce33">
            <text:p>35,598</text:p>
          </table:table-cell>
          <table:table-cell office:value-type="float" office:value="5933" table:formula="of:=ROUND([.N96]*(885869/[.$N$263]);0)" table:style-name="ce33">
            <text:p>5,933</text:p>
          </table:table-cell>
          <table:table-cell office:value-type="float" office:value="2501" table:formula="of:=[.N96]-[.O96]-[.P96]" table:style-name="ce33">
            <text:p>2,501</text:p>
          </table:table-cell>
          <table:table-cell office:value-type="float" office:value="7168" table:formula="of:=[.M96]-[.N96]" table:style-name="ce33">
            <text:p>7,168</text:p>
          </table:table-cell>
          <table:table-cell office:value-type="float" office:value="423227" table:formula="of:=[.H96]+[.O96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20" table:style-name="ce16">
            <text:p>20</text:p>
          </table:table-cell>
          <table:table-cell office:value-type="float" office:value="93" table:style-name="ce20">
            <text:p>93</text:p>
          </table:table-cell>
          <table:table-cell office:value-type="string" table:style-name="ce16">
            <text:p>中</text:p>
          </table:table-cell>
          <table:table-cell office:value-type="string" table:style-name="ce32">
            <text:p>北區立人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97]" table:style-name="ce5">
            <text:p>800,000</text:p>
          </table:table-cell>
          <table:table-cell office:value-type="float" office:value="688000" table:formula="of:=ROUND([.F97]*0.86;0)" table:style-name="ce18">
            <text:p>688,000</text:p>
          </table:table-cell>
          <table:table-cell office:value-type="float" office:value="387629" table:formula="of:=ROUND([.G97]*(127142400/[.$G$263]);0)" table:style-name="ce18">
            <text:p>387,629</text:p>
          </table:table-cell>
          <table:table-cell office:value-type="float" office:value="64605" table:formula="of:=ROUND([.G97]*(21190400/[.$G$263]);0)" table:style-name="ce18">
            <text:p>64,605</text:p>
          </table:table-cell>
          <table:table-cell office:value-type="float" office:value="235766" table:formula="of:=[.G97]-[.H97]-[.I97]" table:style-name="ce18">
            <text:p>235,766</text:p>
          </table:table-cell>
          <table:table-cell office:value-type="float" office:value="112000" table:formula="of:=[.F97]-[.G97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97]" table:style-name="ce33">
            <text:p>51,200</text:p>
          </table:table-cell>
          <table:table-cell office:value-type="float" office:value="44032" table:formula="of:=ROUND([.M97]*0.86;0)" table:style-name="ce33">
            <text:p>44,032</text:p>
          </table:table-cell>
          <table:table-cell office:value-type="float" office:value="35598" table:formula="of:=ROUND([.N97]*(5315213/[.$N$263]);0)" table:style-name="ce33">
            <text:p>35,598</text:p>
          </table:table-cell>
          <table:table-cell office:value-type="float" office:value="5933" table:formula="of:=ROUND([.N97]*(885869/[.$N$263]);0)" table:style-name="ce33">
            <text:p>5,933</text:p>
          </table:table-cell>
          <table:table-cell office:value-type="float" office:value="2501" table:formula="of:=[.N97]-[.O97]-[.P97]" table:style-name="ce33">
            <text:p>2,501</text:p>
          </table:table-cell>
          <table:table-cell office:value-type="float" office:value="7168" table:formula="of:=[.M97]-[.N97]" table:style-name="ce33">
            <text:p>7,168</text:p>
          </table:table-cell>
          <table:table-cell office:value-type="float" office:value="423227" table:formula="of:=[.H97]+[.O97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21" table:style-name="ce16">
            <text:p>21</text:p>
          </table:table-cell>
          <table:table-cell office:value-type="float" office:value="94" table:style-name="ce20">
            <text:p>94</text:p>
          </table:table-cell>
          <table:table-cell office:value-type="string" table:style-name="ce16">
            <text:p>中</text:p>
          </table:table-cell>
          <table:table-cell office:value-type="string" table:style-name="ce32">
            <text:p>北區太平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98]" table:style-name="ce5">
            <text:p>800,000</text:p>
          </table:table-cell>
          <table:table-cell office:value-type="float" office:value="688000" table:formula="of:=ROUND([.F98]*0.86;0)" table:style-name="ce18">
            <text:p>688,000</text:p>
          </table:table-cell>
          <table:table-cell office:value-type="float" office:value="387629" table:formula="of:=ROUND([.G98]*(127142400/[.$G$263]);0)" table:style-name="ce18">
            <text:p>387,629</text:p>
          </table:table-cell>
          <table:table-cell office:value-type="float" office:value="64605" table:formula="of:=ROUND([.G98]*(21190400/[.$G$263]);0)" table:style-name="ce18">
            <text:p>64,605</text:p>
          </table:table-cell>
          <table:table-cell office:value-type="float" office:value="235766" table:formula="of:=[.G98]-[.H98]-[.I98]" table:style-name="ce18">
            <text:p>235,766</text:p>
          </table:table-cell>
          <table:table-cell office:value-type="float" office:value="112000" table:formula="of:=[.F98]-[.G98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98]" table:style-name="ce33">
            <text:p>51,200</text:p>
          </table:table-cell>
          <table:table-cell office:value-type="float" office:value="44032" table:formula="of:=ROUND([.M98]*0.86;0)" table:style-name="ce33">
            <text:p>44,032</text:p>
          </table:table-cell>
          <table:table-cell office:value-type="float" office:value="35598" table:formula="of:=ROUND([.N98]*(5315213/[.$N$263]);0)" table:style-name="ce33">
            <text:p>35,598</text:p>
          </table:table-cell>
          <table:table-cell office:value-type="float" office:value="5933" table:formula="of:=ROUND([.N98]*(885869/[.$N$263]);0)" table:style-name="ce33">
            <text:p>5,933</text:p>
          </table:table-cell>
          <table:table-cell office:value-type="float" office:value="2501" table:formula="of:=[.N98]-[.O98]-[.P98]" table:style-name="ce33">
            <text:p>2,501</text:p>
          </table:table-cell>
          <table:table-cell office:value-type="float" office:value="7168" table:formula="of:=[.M98]-[.N98]" table:style-name="ce33">
            <text:p>7,168</text:p>
          </table:table-cell>
          <table:table-cell office:value-type="float" office:value="423227" table:formula="of:=[.H98]+[.O98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78" table:style-name="ce16">
            <text:p>178</text:p>
          </table:table-cell>
          <table:table-cell office:value-type="float" office:value="95" table:style-name="ce20">
            <text:p>95</text:p>
          </table:table-cell>
          <table:table-cell office:value-type="string" table:style-name="ce16">
            <text:p>中</text:p>
          </table:table-cell>
          <table:table-cell office:value-type="string" table:style-name="ce27">
            <text:p>中區光復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99]" table:style-name="ce5">
            <text:p>800,000</text:p>
          </table:table-cell>
          <table:table-cell office:value-type="float" office:value="688000" table:formula="of:=ROUND([.F99]*0.86;0)" table:style-name="ce18">
            <text:p>688,000</text:p>
          </table:table-cell>
          <table:table-cell office:value-type="float" office:value="387629" table:formula="of:=ROUND([.G99]*(127142400/[.$G$263]);0)" table:style-name="ce18">
            <text:p>387,629</text:p>
          </table:table-cell>
          <table:table-cell office:value-type="float" office:value="64605" table:formula="of:=ROUND([.G99]*(21190400/[.$G$263]);0)" table:style-name="ce18">
            <text:p>64,605</text:p>
          </table:table-cell>
          <table:table-cell office:value-type="float" office:value="235766" table:formula="of:=[.G99]-[.H99]-[.I99]" table:style-name="ce18">
            <text:p>235,766</text:p>
          </table:table-cell>
          <table:table-cell office:value-type="float" office:value="112000" table:formula="of:=[.F99]-[.G99]" table:style-name="ce5">
            <text:p>112,00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(320*4*40)*[.L99]" table:style-name="ce33">
            <text:p>0</text:p>
          </table:table-cell>
          <table:table-cell office:value-type="float" office:value="0" table:formula="of:=ROUND([.M99]*0.86;0)" table:style-name="ce33">
            <text:p>0</text:p>
          </table:table-cell>
          <table:table-cell office:value-type="float" office:value="0" table:formula="of:=ROUND([.N99]*(5315213/[.$N$263]);0)" table:style-name="ce33">
            <text:p>0</text:p>
          </table:table-cell>
          <table:table-cell office:value-type="float" office:value="0" table:formula="of:=ROUND([.N99]*(885869/[.$N$263]);0)" table:style-name="ce33">
            <text:p>0</text:p>
          </table:table-cell>
          <table:table-cell office:value-type="float" office:value="0" table:formula="of:=[.N99]-[.O99]-[.P99]" table:style-name="ce33">
            <text:p>0</text:p>
          </table:table-cell>
          <table:table-cell office:value-type="float" office:value="0" table:formula="of:=[.M99]-[.N99]" table:style-name="ce33">
            <text:p>0</text:p>
          </table:table-cell>
          <table:table-cell office:value-type="float" office:value="387629" table:formula="of:=[.H99]+[.O99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22" table:style-name="ce16">
            <text:p>22</text:p>
          </table:table-cell>
          <table:table-cell office:value-type="float" office:value="96" table:style-name="ce20">
            <text:p>96</text:p>
          </table:table-cell>
          <table:table-cell office:value-type="string" table:style-name="ce16">
            <text:p>中</text:p>
          </table:table-cell>
          <table:table-cell office:value-type="string" table:style-name="ce27">
            <text:p>北屯區東光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00]" table:style-name="ce5">
            <text:p>800,000</text:p>
          </table:table-cell>
          <table:table-cell office:value-type="float" office:value="688000" table:formula="of:=ROUND([.F100]*0.86;0)" table:style-name="ce18">
            <text:p>688,000</text:p>
          </table:table-cell>
          <table:table-cell office:value-type="float" office:value="387629" table:formula="of:=ROUND([.G100]*(127142400/[.$G$263]);0)" table:style-name="ce18">
            <text:p>387,629</text:p>
          </table:table-cell>
          <table:table-cell office:value-type="float" office:value="64605" table:formula="of:=ROUND([.G100]*(21190400/[.$G$263]);0)" table:style-name="ce18">
            <text:p>64,605</text:p>
          </table:table-cell>
          <table:table-cell office:value-type="float" office:value="235766" table:formula="of:=[.G100]-[.H100]-[.I100]" table:style-name="ce18">
            <text:p>235,766</text:p>
          </table:table-cell>
          <table:table-cell office:value-type="float" office:value="112000" table:formula="of:=[.F100]-[.G100]" table:style-name="ce5">
            <text:p>112,00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(320*4*40)*[.L100]" table:style-name="ce33">
            <text:p>0</text:p>
          </table:table-cell>
          <table:table-cell office:value-type="float" office:value="0" table:formula="of:=ROUND([.M100]*0.86;0)" table:style-name="ce33">
            <text:p>0</text:p>
          </table:table-cell>
          <table:table-cell office:value-type="float" office:value="0" table:formula="of:=ROUND([.N100]*(5315213/[.$N$263]);0)" table:style-name="ce33">
            <text:p>0</text:p>
          </table:table-cell>
          <table:table-cell office:value-type="float" office:value="0" table:formula="of:=ROUND([.N100]*(885869/[.$N$263]);0)" table:style-name="ce33">
            <text:p>0</text:p>
          </table:table-cell>
          <table:table-cell office:value-type="float" office:value="0" table:formula="of:=[.N100]-[.O100]-[.P100]" table:style-name="ce33">
            <text:p>0</text:p>
          </table:table-cell>
          <table:table-cell office:value-type="float" office:value="0" table:formula="of:=[.M100]-[.N100]" table:style-name="ce33">
            <text:p>0</text:p>
          </table:table-cell>
          <table:table-cell office:value-type="float" office:value="387629" table:formula="of:=[.H100]+[.O100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23" table:style-name="ce16">
            <text:p>23</text:p>
          </table:table-cell>
          <table:table-cell office:value-type="float" office:value="97" table:style-name="ce20">
            <text:p>97</text:p>
          </table:table-cell>
          <table:table-cell office:value-type="string" table:style-name="ce16">
            <text:p>中</text:p>
          </table:table-cell>
          <table:table-cell office:value-type="string" table:style-name="ce27">
            <text:p>北屯區四維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01]" table:style-name="ce5">
            <text:p>800,000</text:p>
          </table:table-cell>
          <table:table-cell office:value-type="float" office:value="688000" table:formula="of:=ROUND([.F101]*0.86;0)" table:style-name="ce18">
            <text:p>688,000</text:p>
          </table:table-cell>
          <table:table-cell office:value-type="float" office:value="387629" table:formula="of:=ROUND([.G101]*(127142400/[.$G$263]);0)" table:style-name="ce18">
            <text:p>387,629</text:p>
          </table:table-cell>
          <table:table-cell office:value-type="float" office:value="64605" table:formula="of:=ROUND([.G101]*(21190400/[.$G$263]);0)" table:style-name="ce18">
            <text:p>64,605</text:p>
          </table:table-cell>
          <table:table-cell office:value-type="float" office:value="235766" table:formula="of:=[.G101]-[.H101]-[.I101]" table:style-name="ce18">
            <text:p>235,766</text:p>
          </table:table-cell>
          <table:table-cell office:value-type="float" office:value="112000" table:formula="of:=[.F101]-[.G101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01]" table:style-name="ce33">
            <text:p>51,200</text:p>
          </table:table-cell>
          <table:table-cell office:value-type="float" office:value="44032" table:formula="of:=ROUND([.M101]*0.86;0)" table:style-name="ce33">
            <text:p>44,032</text:p>
          </table:table-cell>
          <table:table-cell office:value-type="float" office:value="35598" table:formula="of:=ROUND([.N101]*(5315213/[.$N$263]);0)" table:style-name="ce33">
            <text:p>35,598</text:p>
          </table:table-cell>
          <table:table-cell office:value-type="float" office:value="5933" table:formula="of:=ROUND([.N101]*(885869/[.$N$263]);0)" table:style-name="ce33">
            <text:p>5,933</text:p>
          </table:table-cell>
          <table:table-cell office:value-type="float" office:value="2501" table:formula="of:=[.N101]-[.O101]-[.P101]" table:style-name="ce33">
            <text:p>2,501</text:p>
          </table:table-cell>
          <table:table-cell office:value-type="float" office:value="7168" table:formula="of:=[.M101]-[.N101]" table:style-name="ce33">
            <text:p>7,168</text:p>
          </table:table-cell>
          <table:table-cell office:value-type="float" office:value="423227" table:formula="of:=[.H101]+[.O101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24" table:style-name="ce16">
            <text:p>24</text:p>
          </table:table-cell>
          <table:table-cell office:value-type="float" office:value="98" table:style-name="ce20">
            <text:p>98</text:p>
          </table:table-cell>
          <table:table-cell office:value-type="string" table:style-name="ce24">
            <text:p>中</text:p>
          </table:table-cell>
          <table:table-cell office:value-type="string" table:style-name="ce27">
            <text:p>北屯區逢甲國小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800000*[.E102]" table:style-name="ce18">
            <text:p>0</text:p>
          </table:table-cell>
          <table:table-cell office:value-type="float" office:value="0" table:formula="of:=ROUND([.F102]*0.86;0)" table:style-name="ce18">
            <text:p>0</text:p>
          </table:table-cell>
          <table:table-cell office:value-type="float" office:value="0" table:formula="of:=ROUND([.G102]*(127142400/[.$G$263]);0)" table:style-name="ce18">
            <text:p>0</text:p>
          </table:table-cell>
          <table:table-cell office:value-type="float" office:value="0" table:formula="of:=ROUND([.G102]*(21190400/[.$G$263]);0)" table:style-name="ce18">
            <text:p>0</text:p>
          </table:table-cell>
          <table:table-cell office:value-type="float" office:value="0" table:formula="of:=[.G102]-[.H102]-[.I102]" table:style-name="ce18">
            <text:p>0</text:p>
          </table:table-cell>
          <table:table-cell office:value-type="float" office:value="0" table:formula="of:=[.F102]-[.G102]" table:style-name="ce18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02]" table:style-name="ce33">
            <text:p>51,200</text:p>
          </table:table-cell>
          <table:table-cell office:value-type="float" office:value="44032" table:formula="of:=ROUND([.M102]*0.86;0)" table:style-name="ce33">
            <text:p>44,032</text:p>
          </table:table-cell>
          <table:table-cell office:value-type="float" office:value="35598" table:formula="of:=ROUND([.N102]*(5315213/[.$N$263]);0)" table:style-name="ce33">
            <text:p>35,598</text:p>
          </table:table-cell>
          <table:table-cell office:value-type="float" office:value="5933" table:formula="of:=ROUND([.N102]*(885869/[.$N$263]);0)" table:style-name="ce33">
            <text:p>5,933</text:p>
          </table:table-cell>
          <table:table-cell office:value-type="float" office:value="2501" table:formula="of:=[.N102]-[.O102]-[.P102]" table:style-name="ce33">
            <text:p>2,501</text:p>
          </table:table-cell>
          <table:table-cell office:value-type="float" office:value="7168" table:formula="of:=[.M102]-[.N102]" table:style-name="ce33">
            <text:p>7,168</text:p>
          </table:table-cell>
          <table:table-cell office:value-type="float" office:value="35598" table:formula="of:=[.H102]+[.O102]" table:style-name="ce59">
            <text:p>35,598</text:p>
          </table:table-cell>
          <table:table-cell table:style-name="ce8"/>
          <table:table-cell table:number-columns-repeated="16364"/>
        </table:table-row>
        <table:table-row table:style-name="ro5">
          <table:table-cell table:style-name="ce24"/>
          <table:table-cell office:value-type="float" office:value="99" table:style-name="ce20">
            <text:p>99</text:p>
          </table:table-cell>
          <table:table-cell office:value-type="string" table:style-name="ce16">
            <text:p>中</text:p>
          </table:table-cell>
          <table:table-cell office:value-type="string" table:style-name="ce32">
            <text:p>北屯區僑孝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03]" table:style-name="ce5">
            <text:p>800,000</text:p>
          </table:table-cell>
          <table:table-cell office:value-type="float" office:value="688000" table:formula="of:=ROUND([.F103]*0.86;0)" table:style-name="ce18">
            <text:p>688,000</text:p>
          </table:table-cell>
          <table:table-cell office:value-type="float" office:value="387629" table:formula="of:=ROUND([.G103]*(127142400/[.$G$263]);0)" table:style-name="ce18">
            <text:p>387,629</text:p>
          </table:table-cell>
          <table:table-cell office:value-type="float" office:value="64605" table:formula="of:=ROUND([.G103]*(21190400/[.$G$263]);0)" table:style-name="ce18">
            <text:p>64,605</text:p>
          </table:table-cell>
          <table:table-cell office:value-type="float" office:value="235766" table:formula="of:=[.G103]-[.H103]-[.I103]" table:style-name="ce18">
            <text:p>235,766</text:p>
          </table:table-cell>
          <table:table-cell office:value-type="float" office:value="112000" table:formula="of:=[.F103]-[.G103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03]" table:style-name="ce33">
            <text:p>51,200</text:p>
          </table:table-cell>
          <table:table-cell office:value-type="float" office:value="44032" table:formula="of:=ROUND([.M103]*0.86;0)" table:style-name="ce33">
            <text:p>44,032</text:p>
          </table:table-cell>
          <table:table-cell office:value-type="float" office:value="35598" table:formula="of:=ROUND([.N103]*(5315213/[.$N$263]);0)" table:style-name="ce33">
            <text:p>35,598</text:p>
          </table:table-cell>
          <table:table-cell office:value-type="float" office:value="5933" table:formula="of:=ROUND([.N103]*(885869/[.$N$263]);0)" table:style-name="ce33">
            <text:p>5,933</text:p>
          </table:table-cell>
          <table:table-cell office:value-type="float" office:value="2501" table:formula="of:=[.N103]-[.O103]-[.P103]" table:style-name="ce33">
            <text:p>2,501</text:p>
          </table:table-cell>
          <table:table-cell office:value-type="float" office:value="7168" table:formula="of:=[.M103]-[.N103]" table:style-name="ce33">
            <text:p>7,168</text:p>
          </table:table-cell>
          <table:table-cell office:value-type="float" office:value="423227" table:formula="of:=[.H103]+[.O103]" table:style-name="ce59">
            <text:p>423,227</text:p>
          </table:table-cell>
          <table:table-cell table:style-name="ce8"/>
          <table:table-cell table:number-columns-repeated="16364" table:style-name="ce17"/>
        </table:table-row>
        <table:table-row table:style-name="ro5">
          <table:table-cell office:value-type="float" office:value="25" table:style-name="ce16">
            <text:p>25</text:p>
          </table:table-cell>
          <table:table-cell office:value-type="float" office:value="100" table:style-name="ce20">
            <text:p>100</text:p>
          </table:table-cell>
          <table:table-cell office:value-type="string" table:style-name="ce16">
            <text:p>中</text:p>
          </table:table-cell>
          <table:table-cell office:value-type="string" table:style-name="ce27">
            <text:p>北屯區文昌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04]" table:style-name="ce5">
            <text:p>800,000</text:p>
          </table:table-cell>
          <table:table-cell office:value-type="float" office:value="688000" table:formula="of:=ROUND([.F104]*0.86;0)" table:style-name="ce18">
            <text:p>688,000</text:p>
          </table:table-cell>
          <table:table-cell office:value-type="float" office:value="387629" table:formula="of:=ROUND([.G104]*(127142400/[.$G$263]);0)" table:style-name="ce18">
            <text:p>387,629</text:p>
          </table:table-cell>
          <table:table-cell office:value-type="float" office:value="64605" table:formula="of:=ROUND([.G104]*(21190400/[.$G$263]);0)" table:style-name="ce18">
            <text:p>64,605</text:p>
          </table:table-cell>
          <table:table-cell office:value-type="float" office:value="235766" table:formula="of:=[.G104]-[.H104]-[.I104]" table:style-name="ce18">
            <text:p>235,766</text:p>
          </table:table-cell>
          <table:table-cell office:value-type="float" office:value="112000" table:formula="of:=[.F104]-[.G104]" table:style-name="ce5">
            <text:p>112,0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320*4*40)*[.L104]" table:style-name="ce33">
            <text:p>0</text:p>
          </table:table-cell>
          <table:table-cell office:value-type="float" office:value="0" table:formula="of:=ROUND([.M104]*0.86;0)" table:style-name="ce33">
            <text:p>0</text:p>
          </table:table-cell>
          <table:table-cell office:value-type="float" office:value="0" table:formula="of:=ROUND([.N104]*(5315213/[.$N$263]);0)" table:style-name="ce33">
            <text:p>0</text:p>
          </table:table-cell>
          <table:table-cell office:value-type="float" office:value="0" table:formula="of:=ROUND([.N104]*(885869/[.$N$263]);0)" table:style-name="ce33">
            <text:p>0</text:p>
          </table:table-cell>
          <table:table-cell office:value-type="float" office:value="0" table:formula="of:=[.N104]-[.O104]-[.P104]" table:style-name="ce33">
            <text:p>0</text:p>
          </table:table-cell>
          <table:table-cell office:value-type="float" office:value="0" table:formula="of:=[.M104]-[.N104]" table:style-name="ce33">
            <text:p>0</text:p>
          </table:table-cell>
          <table:table-cell office:value-type="float" office:value="387629" table:formula="of:=[.H104]+[.O104]" table:style-name="ce59">
            <text:p>387,629</text:p>
          </table:table-cell>
          <table:table-cell office:value-type="string" table:style-name="ce8">
            <text:p>該校因四捨差致少繳回1元</text:p>
          </table:table-cell>
          <table:table-cell table:number-columns-repeated="16364"/>
        </table:table-row>
        <table:table-row table:style-name="ro5">
          <table:table-cell office:value-type="float" office:value="27" table:style-name="ce16">
            <text:p>27</text:p>
          </table:table-cell>
          <table:table-cell office:value-type="float" office:value="101" table:style-name="ce20">
            <text:p>101</text:p>
          </table:table-cell>
          <table:table-cell office:value-type="string" table:style-name="ce16">
            <text:p>中</text:p>
          </table:table-cell>
          <table:table-cell office:value-type="string" table:style-name="ce27">
            <text:p>北屯區陳平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05]" table:style-name="ce5">
            <text:p>800,000</text:p>
          </table:table-cell>
          <table:table-cell office:value-type="float" office:value="688000" table:formula="of:=ROUND([.F105]*0.86;0)" table:style-name="ce18">
            <text:p>688,000</text:p>
          </table:table-cell>
          <table:table-cell office:value-type="float" office:value="387629" table:formula="of:=ROUND([.G105]*(127142400/[.$G$263]);0)" table:style-name="ce18">
            <text:p>387,629</text:p>
          </table:table-cell>
          <table:table-cell office:value-type="float" office:value="64605" table:formula="of:=ROUND([.G105]*(21190400/[.$G$263]);0)" table:style-name="ce18">
            <text:p>64,605</text:p>
          </table:table-cell>
          <table:table-cell office:value-type="float" office:value="235766" table:formula="of:=[.G105]-[.H105]-[.I105]" table:style-name="ce18">
            <text:p>235,766</text:p>
          </table:table-cell>
          <table:table-cell office:value-type="float" office:value="112000" table:formula="of:=[.F105]-[.G105]" table:style-name="ce5">
            <text:p>112,0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320*4*40)*[.L105]" table:style-name="ce33">
            <text:p>0</text:p>
          </table:table-cell>
          <table:table-cell office:value-type="float" office:value="0" table:formula="of:=ROUND([.M105]*0.86;0)" table:style-name="ce33">
            <text:p>0</text:p>
          </table:table-cell>
          <table:table-cell office:value-type="float" office:value="0" table:formula="of:=ROUND([.N105]*(5315213/[.$N$263]);0)" table:style-name="ce33">
            <text:p>0</text:p>
          </table:table-cell>
          <table:table-cell office:value-type="float" office:value="0" table:formula="of:=ROUND([.N105]*(885869/[.$N$263]);0)" table:style-name="ce33">
            <text:p>0</text:p>
          </table:table-cell>
          <table:table-cell office:value-type="float" office:value="0" table:formula="of:=[.N105]-[.O105]-[.P105]" table:style-name="ce33">
            <text:p>0</text:p>
          </table:table-cell>
          <table:table-cell office:value-type="float" office:value="0" table:formula="of:=[.M105]-[.N105]" table:style-name="ce33">
            <text:p>0</text:p>
          </table:table-cell>
          <table:table-cell office:value-type="float" office:value="387629" table:formula="of:=[.H105]+[.O105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28" table:style-name="ce16">
            <text:p>28</text:p>
          </table:table-cell>
          <table:table-cell office:value-type="float" office:value="102" table:style-name="ce20">
            <text:p>102</text:p>
          </table:table-cell>
          <table:table-cell office:value-type="string" table:style-name="ce16">
            <text:p>中</text:p>
          </table:table-cell>
          <table:table-cell office:value-type="string" table:style-name="ce27">
            <text:p>北屯區松竹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06]" table:style-name="ce5">
            <text:p>800,000</text:p>
          </table:table-cell>
          <table:table-cell office:value-type="float" office:value="688000" table:formula="of:=ROUND([.F106]*0.86;0)" table:style-name="ce18">
            <text:p>688,000</text:p>
          </table:table-cell>
          <table:table-cell office:value-type="float" office:value="387629" table:formula="of:=ROUND([.G106]*(127142400/[.$G$263]);0)" table:style-name="ce18">
            <text:p>387,629</text:p>
          </table:table-cell>
          <table:table-cell office:value-type="float" office:value="64605" table:formula="of:=ROUND([.G106]*(21190400/[.$G$263]);0)" table:style-name="ce18">
            <text:p>64,605</text:p>
          </table:table-cell>
          <table:table-cell office:value-type="float" office:value="235766" table:formula="of:=[.G106]-[.H106]-[.I106]" table:style-name="ce18">
            <text:p>235,766</text:p>
          </table:table-cell>
          <table:table-cell office:value-type="float" office:value="112000" table:formula="of:=[.F106]-[.G106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06]" table:style-name="ce33">
            <text:p>51,200</text:p>
          </table:table-cell>
          <table:table-cell office:value-type="float" office:value="44032" table:formula="of:=ROUND([.M106]*0.86;0)" table:style-name="ce33">
            <text:p>44,032</text:p>
          </table:table-cell>
          <table:table-cell office:value-type="float" office:value="35598" table:formula="of:=ROUND([.N106]*(5315213/[.$N$263]);0)" table:style-name="ce33">
            <text:p>35,598</text:p>
          </table:table-cell>
          <table:table-cell office:value-type="float" office:value="5933" table:formula="of:=ROUND([.N106]*(885869/[.$N$263]);0)" table:style-name="ce33">
            <text:p>5,933</text:p>
          </table:table-cell>
          <table:table-cell office:value-type="float" office:value="2501" table:formula="of:=[.N106]-[.O106]-[.P106]" table:style-name="ce33">
            <text:p>2,501</text:p>
          </table:table-cell>
          <table:table-cell office:value-type="float" office:value="7168" table:formula="of:=[.M106]-[.N106]" table:style-name="ce33">
            <text:p>7,168</text:p>
          </table:table-cell>
          <table:table-cell office:value-type="float" office:value="423227" table:formula="of:=[.H106]+[.O106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29" table:style-name="ce16">
            <text:p>29</text:p>
          </table:table-cell>
          <table:table-cell office:value-type="float" office:value="103" table:style-name="ce20">
            <text:p>103</text:p>
          </table:table-cell>
          <table:table-cell office:value-type="string" table:style-name="ce16">
            <text:p>中</text:p>
          </table:table-cell>
          <table:table-cell office:value-type="string" table:style-name="ce32">
            <text:p>北屯區建功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07]" table:style-name="ce5">
            <text:p>800,000</text:p>
          </table:table-cell>
          <table:table-cell office:value-type="float" office:value="688000" table:formula="of:=ROUND([.F107]*0.86;0)" table:style-name="ce18">
            <text:p>688,000</text:p>
          </table:table-cell>
          <table:table-cell office:value-type="float" office:value="387629" table:formula="of:=ROUND([.G107]*(127142400/[.$G$263]);0)" table:style-name="ce18">
            <text:p>387,629</text:p>
          </table:table-cell>
          <table:table-cell office:value-type="float" office:value="64605" table:formula="of:=ROUND([.G107]*(21190400/[.$G$263]);0)" table:style-name="ce18">
            <text:p>64,605</text:p>
          </table:table-cell>
          <table:table-cell office:value-type="float" office:value="235766" table:formula="of:=[.G107]-[.H107]-[.I107]" table:style-name="ce18">
            <text:p>235,766</text:p>
          </table:table-cell>
          <table:table-cell office:value-type="float" office:value="112000" table:formula="of:=[.F107]-[.G107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07]" table:style-name="ce33">
            <text:p>51,200</text:p>
          </table:table-cell>
          <table:table-cell office:value-type="float" office:value="44032" table:formula="of:=ROUND([.M107]*0.86;0)" table:style-name="ce33">
            <text:p>44,032</text:p>
          </table:table-cell>
          <table:table-cell office:value-type="float" office:value="35598" table:formula="of:=ROUND([.N107]*(5315213/[.$N$263]);0)" table:style-name="ce33">
            <text:p>35,598</text:p>
          </table:table-cell>
          <table:table-cell office:value-type="float" office:value="5933" table:formula="of:=ROUND([.N107]*(885869/[.$N$263]);0)" table:style-name="ce33">
            <text:p>5,933</text:p>
          </table:table-cell>
          <table:table-cell office:value-type="float" office:value="2501" table:formula="of:=[.N107]-[.O107]-[.P107]" table:style-name="ce33">
            <text:p>2,501</text:p>
          </table:table-cell>
          <table:table-cell office:value-type="float" office:value="7168" table:formula="of:=[.M107]-[.N107]" table:style-name="ce33">
            <text:p>7,168</text:p>
          </table:table-cell>
          <table:table-cell office:value-type="float" office:value="423227" table:formula="of:=[.H107]+[.O107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30" table:style-name="ce16">
            <text:p>30</text:p>
          </table:table-cell>
          <table:table-cell office:value-type="float" office:value="104" table:style-name="ce20">
            <text:p>104</text:p>
          </table:table-cell>
          <table:table-cell office:value-type="string" table:style-name="ce16">
            <text:p>中</text:p>
          </table:table-cell>
          <table:table-cell office:value-type="string" table:style-name="ce27">
            <text:p>北屯區仁愛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08]" table:style-name="ce5">
            <text:p>800,000</text:p>
          </table:table-cell>
          <table:table-cell office:value-type="float" office:value="688000" table:formula="of:=ROUND([.F108]*0.86;0)" table:style-name="ce18">
            <text:p>688,000</text:p>
          </table:table-cell>
          <table:table-cell office:value-type="float" office:value="387629" table:formula="of:=ROUND([.G108]*(127142400/[.$G$263]);0)" table:style-name="ce18">
            <text:p>387,629</text:p>
          </table:table-cell>
          <table:table-cell office:value-type="float" office:value="64605" table:formula="of:=ROUND([.G108]*(21190400/[.$G$263]);0)" table:style-name="ce18">
            <text:p>64,605</text:p>
          </table:table-cell>
          <table:table-cell office:value-type="float" office:value="235766" table:formula="of:=[.G108]-[.H108]-[.I108]" table:style-name="ce18">
            <text:p>235,766</text:p>
          </table:table-cell>
          <table:table-cell office:value-type="float" office:value="112000" table:formula="of:=[.F108]-[.G108]" table:style-name="ce5">
            <text:p>112,0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320*4*40)*[.L108]" table:style-name="ce33">
            <text:p>0</text:p>
          </table:table-cell>
          <table:table-cell office:value-type="float" office:value="0" table:formula="of:=ROUND([.M108]*0.86;0)" table:style-name="ce33">
            <text:p>0</text:p>
          </table:table-cell>
          <table:table-cell office:value-type="float" office:value="0" table:formula="of:=ROUND([.N108]*(5315213/[.$N$263]);0)" table:style-name="ce33">
            <text:p>0</text:p>
          </table:table-cell>
          <table:table-cell office:value-type="float" office:value="0" table:formula="of:=ROUND([.N108]*(885869/[.$N$263]);0)" table:style-name="ce33">
            <text:p>0</text:p>
          </table:table-cell>
          <table:table-cell office:value-type="float" office:value="0" table:formula="of:=[.N108]-[.O108]-[.P108]" table:style-name="ce33">
            <text:p>0</text:p>
          </table:table-cell>
          <table:table-cell office:value-type="float" office:value="0" table:formula="of:=[.M108]-[.N108]" table:style-name="ce33">
            <text:p>0</text:p>
          </table:table-cell>
          <table:table-cell office:value-type="float" office:value="387629" table:formula="of:=[.H108]+[.O108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31" table:style-name="ce16">
            <text:p>31</text:p>
          </table:table-cell>
          <table:table-cell office:value-type="float" office:value="105" table:style-name="ce20">
            <text:p>105</text:p>
          </table:table-cell>
          <table:table-cell office:value-type="string" table:style-name="ce16">
            <text:p>中</text:p>
          </table:table-cell>
          <table:table-cell office:value-type="string" table:style-name="ce27">
            <text:p>北屯區新興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09]" table:style-name="ce5">
            <text:p>800,000</text:p>
          </table:table-cell>
          <table:table-cell office:value-type="float" office:value="688000" table:formula="of:=ROUND([.F109]*0.86;0)" table:style-name="ce18">
            <text:p>688,000</text:p>
          </table:table-cell>
          <table:table-cell office:value-type="float" office:value="387629" table:formula="of:=ROUND([.G109]*(127142400/[.$G$263]);0)" table:style-name="ce18">
            <text:p>387,629</text:p>
          </table:table-cell>
          <table:table-cell office:value-type="float" office:value="64605" table:formula="of:=ROUND([.G109]*(21190400/[.$G$263]);0)" table:style-name="ce18">
            <text:p>64,605</text:p>
          </table:table-cell>
          <table:table-cell office:value-type="float" office:value="235766" table:formula="of:=[.G109]-[.H109]-[.I109]" table:style-name="ce18">
            <text:p>235,766</text:p>
          </table:table-cell>
          <table:table-cell office:value-type="float" office:value="112000" table:formula="of:=[.F109]-[.G109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09]" table:style-name="ce33">
            <text:p>51,200</text:p>
          </table:table-cell>
          <table:table-cell office:value-type="float" office:value="44032" table:formula="of:=ROUND([.M109]*0.86;0)" table:style-name="ce33">
            <text:p>44,032</text:p>
          </table:table-cell>
          <table:table-cell office:value-type="float" office:value="35598" table:formula="of:=ROUND([.N109]*(5315213/[.$N$263]);0)" table:style-name="ce33">
            <text:p>35,598</text:p>
          </table:table-cell>
          <table:table-cell office:value-type="float" office:value="5933" table:formula="of:=ROUND([.N109]*(885869/[.$N$263]);0)" table:style-name="ce33">
            <text:p>5,933</text:p>
          </table:table-cell>
          <table:table-cell office:value-type="float" office:value="2501" table:formula="of:=[.N109]-[.O109]-[.P109]" table:style-name="ce33">
            <text:p>2,501</text:p>
          </table:table-cell>
          <table:table-cell office:value-type="float" office:value="7168" table:formula="of:=[.M109]-[.N109]" table:style-name="ce33">
            <text:p>7,168</text:p>
          </table:table-cell>
          <table:table-cell office:value-type="float" office:value="423227" table:formula="of:=[.H109]+[.O109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32" table:style-name="ce16">
            <text:p>32</text:p>
          </table:table-cell>
          <table:table-cell office:value-type="float" office:value="106" table:style-name="ce20">
            <text:p>106</text:p>
          </table:table-cell>
          <table:table-cell office:value-type="string" table:style-name="ce16">
            <text:p>中</text:p>
          </table:table-cell>
          <table:table-cell office:value-type="string" table:style-name="ce27">
            <text:p>北屯區仁美國小</text:p>
          </table:table-cell>
          <table:table-cell office:value-type="float" office:value="2" table:style-name="ce63">
            <text:p>2</text:p>
          </table:table-cell>
          <table:table-cell office:value-type="float" office:value="1600000" table:formula="of:=800000*[.E110]" table:style-name="ce5">
            <text:p>1,600,000</text:p>
          </table:table-cell>
          <table:table-cell office:value-type="float" office:value="1376000" table:formula="of:=ROUND([.F110]*0.86;0)" table:style-name="ce18">
            <text:p>1,376,000</text:p>
          </table:table-cell>
          <table:table-cell office:value-type="float" office:value="775259" table:formula="of:=ROUND([.G110]*(127142400/[.$G$263]);0)" table:style-name="ce18">
            <text:p>775,259</text:p>
          </table:table-cell>
          <table:table-cell office:value-type="float" office:value="129210" table:formula="of:=ROUND([.G110]*(21190400/[.$G$263]);0)" table:style-name="ce18">
            <text:p>129,210</text:p>
          </table:table-cell>
          <table:table-cell office:value-type="float" office:value="471531" table:formula="of:=[.G110]-[.H110]-[.I110]" table:style-name="ce18">
            <text:p>471,531</text:p>
          </table:table-cell>
          <table:table-cell office:value-type="float" office:value="224000" table:formula="of:=[.F110]-[.G110]" table:style-name="ce5">
            <text:p>224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10]" table:style-name="ce33">
            <text:p>51,200</text:p>
          </table:table-cell>
          <table:table-cell office:value-type="float" office:value="44032" table:formula="of:=ROUND([.M110]*0.86;0)" table:style-name="ce33">
            <text:p>44,032</text:p>
          </table:table-cell>
          <table:table-cell office:value-type="float" office:value="35598" table:formula="of:=ROUND([.N110]*(5315213/[.$N$263]);0)" table:style-name="ce33">
            <text:p>35,598</text:p>
          </table:table-cell>
          <table:table-cell office:value-type="float" office:value="5933" table:formula="of:=ROUND([.N110]*(885869/[.$N$263]);0)" table:style-name="ce33">
            <text:p>5,933</text:p>
          </table:table-cell>
          <table:table-cell office:value-type="float" office:value="2501" table:formula="of:=[.N110]-[.O110]-[.P110]" table:style-name="ce33">
            <text:p>2,501</text:p>
          </table:table-cell>
          <table:table-cell office:value-type="float" office:value="7168" table:formula="of:=[.M110]-[.N110]" table:style-name="ce33">
            <text:p>7,168</text:p>
          </table:table-cell>
          <table:table-cell office:value-type="float" office:value="810857" table:formula="of:=[.H110]+[.O110]" table:style-name="ce59">
            <text:p>810,85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33" table:style-name="ce16">
            <text:p>33</text:p>
          </table:table-cell>
          <table:table-cell office:value-type="float" office:value="107" table:style-name="ce20">
            <text:p>107</text:p>
          </table:table-cell>
          <table:table-cell office:value-type="string" table:style-name="ce16">
            <text:p>中</text:p>
          </table:table-cell>
          <table:table-cell office:value-type="string" table:style-name="ce27">
            <text:p>北屯區四張犁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11]" table:style-name="ce5">
            <text:p>800,000</text:p>
          </table:table-cell>
          <table:table-cell office:value-type="float" office:value="688000" table:formula="of:=ROUND([.F111]*0.86;0)" table:style-name="ce18">
            <text:p>688,000</text:p>
          </table:table-cell>
          <table:table-cell office:value-type="float" office:value="387629" table:formula="of:=ROUND([.G111]*(127142400/[.$G$263]);0)" table:style-name="ce18">
            <text:p>387,629</text:p>
          </table:table-cell>
          <table:table-cell office:value-type="float" office:value="64605" table:formula="of:=ROUND([.G111]*(21190400/[.$G$263]);0)" table:style-name="ce18">
            <text:p>64,605</text:p>
          </table:table-cell>
          <table:table-cell office:value-type="float" office:value="235766" table:formula="of:=[.G111]-[.H111]-[.I111]" table:style-name="ce18">
            <text:p>235,766</text:p>
          </table:table-cell>
          <table:table-cell office:value-type="float" office:value="112000" table:formula="of:=[.F111]-[.G111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11]" table:style-name="ce33">
            <text:p>51,200</text:p>
          </table:table-cell>
          <table:table-cell office:value-type="float" office:value="44032" table:formula="of:=ROUND([.M111]*0.86;0)" table:style-name="ce33">
            <text:p>44,032</text:p>
          </table:table-cell>
          <table:table-cell office:value-type="float" office:value="35598" table:formula="of:=ROUND([.N111]*(5315213/[.$N$263]);0)" table:style-name="ce33">
            <text:p>35,598</text:p>
          </table:table-cell>
          <table:table-cell office:value-type="float" office:value="5933" table:formula="of:=ROUND([.N111]*(885869/[.$N$263]);0)" table:style-name="ce33">
            <text:p>5,933</text:p>
          </table:table-cell>
          <table:table-cell office:value-type="float" office:value="2501" table:formula="of:=[.N111]-[.O111]-[.P111]" table:style-name="ce33">
            <text:p>2,501</text:p>
          </table:table-cell>
          <table:table-cell office:value-type="float" office:value="7168" table:formula="of:=[.M111]-[.N111]" table:style-name="ce33">
            <text:p>7,168</text:p>
          </table:table-cell>
          <table:table-cell office:value-type="float" office:value="423227" table:formula="of:=[.H111]+[.O111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34" table:style-name="ce16">
            <text:p>34</text:p>
          </table:table-cell>
          <table:table-cell office:value-type="float" office:value="108" table:style-name="ce20">
            <text:p>108</text:p>
          </table:table-cell>
          <table:table-cell office:value-type="string" table:style-name="ce16">
            <text:p>中</text:p>
          </table:table-cell>
          <table:table-cell office:value-type="string" table:style-name="ce26">
            <text:p>北屯區軍功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12]" table:style-name="ce5">
            <text:p>800,000</text:p>
          </table:table-cell>
          <table:table-cell office:value-type="float" office:value="688000" table:formula="of:=ROUND([.F112]*0.86;0)" table:style-name="ce18">
            <text:p>688,000</text:p>
          </table:table-cell>
          <table:table-cell office:value-type="float" office:value="387629" table:formula="of:=ROUND([.G112]*(127142400/[.$G$263]);0)" table:style-name="ce18">
            <text:p>387,629</text:p>
          </table:table-cell>
          <table:table-cell office:value-type="float" office:value="64605" table:formula="of:=ROUND([.G112]*(21190400/[.$G$263]);0)" table:style-name="ce18">
            <text:p>64,605</text:p>
          </table:table-cell>
          <table:table-cell office:value-type="float" office:value="235766" table:formula="of:=[.G112]-[.H112]-[.I112]" table:style-name="ce18">
            <text:p>235,766</text:p>
          </table:table-cell>
          <table:table-cell office:value-type="float" office:value="112000" table:formula="of:=[.F112]-[.G112]" table:style-name="ce5">
            <text:p>112,000</text:p>
          </table:table-cell>
          <table:table-cell office:value-type="float" office:value="2" table:style-name="ce65">
            <text:p>2</text:p>
          </table:table-cell>
          <table:table-cell office:value-type="float" office:value="102400" table:formula="of:=(320*4*40)*[.L112]" table:style-name="ce33">
            <text:p>102,400</text:p>
          </table:table-cell>
          <table:table-cell office:value-type="float" office:value="88064" table:formula="of:=ROUND([.M112]*0.86;0)" table:style-name="ce33">
            <text:p>88,064</text:p>
          </table:table-cell>
          <table:table-cell office:value-type="float" office:value="71196" table:formula="of:=ROUND([.N112]*(5315213/[.$N$263]);0)" table:style-name="ce33">
            <text:p>71,196</text:p>
          </table:table-cell>
          <table:table-cell office:value-type="float" office:value="11866" table:formula="of:=ROUND([.N112]*(885869/[.$N$263]);0)" table:style-name="ce33">
            <text:p>11,866</text:p>
          </table:table-cell>
          <table:table-cell office:value-type="float" office:value="5002" table:formula="of:=[.N112]-[.O112]-[.P112]" table:style-name="ce33">
            <text:p>5,002</text:p>
          </table:table-cell>
          <table:table-cell office:value-type="float" office:value="14336" table:formula="of:=[.M112]-[.N112]" table:style-name="ce33">
            <text:p>14,336</text:p>
          </table:table-cell>
          <table:table-cell office:value-type="float" office:value="458825" table:formula="of:=[.H112]+[.O112]" table:style-name="ce59">
            <text:p>458,825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35" table:style-name="ce16">
            <text:p>35</text:p>
          </table:table-cell>
          <table:table-cell office:value-type="float" office:value="109" table:style-name="ce20">
            <text:p>109</text:p>
          </table:table-cell>
          <table:table-cell office:value-type="string" table:style-name="ce16">
            <text:p>中</text:p>
          </table:table-cell>
          <table:table-cell office:value-type="string" table:style-name="ce26">
            <text:p>北屯區北屯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13]" table:style-name="ce5">
            <text:p>800,000</text:p>
          </table:table-cell>
          <table:table-cell office:value-type="float" office:value="688000" table:formula="of:=ROUND([.F113]*0.86;0)" table:style-name="ce18">
            <text:p>688,000</text:p>
          </table:table-cell>
          <table:table-cell office:value-type="float" office:value="387629" table:formula="of:=ROUND([.G113]*(127142400/[.$G$263]);0)" table:style-name="ce18">
            <text:p>387,629</text:p>
          </table:table-cell>
          <table:table-cell office:value-type="float" office:value="64605" table:formula="of:=ROUND([.G113]*(21190400/[.$G$263]);0)" table:style-name="ce18">
            <text:p>64,605</text:p>
          </table:table-cell>
          <table:table-cell office:value-type="float" office:value="235766" table:formula="of:=[.G113]-[.H113]-[.I113]" table:style-name="ce18">
            <text:p>235,766</text:p>
          </table:table-cell>
          <table:table-cell office:value-type="float" office:value="112000" table:formula="of:=[.F113]-[.G113]" table:style-name="ce5">
            <text:p>112,000</text:p>
          </table:table-cell>
          <table:table-cell office:value-type="float" office:value="2" table:style-name="ce48">
            <text:p>2</text:p>
          </table:table-cell>
          <table:table-cell office:value-type="float" office:value="102400" table:formula="of:=(320*4*40)*[.L113]" table:style-name="ce33">
            <text:p>102,400</text:p>
          </table:table-cell>
          <table:table-cell office:value-type="float" office:value="88064" table:formula="of:=ROUND([.M113]*0.86;0)" table:style-name="ce33">
            <text:p>88,064</text:p>
          </table:table-cell>
          <table:table-cell office:value-type="float" office:value="71196" table:formula="of:=ROUND([.N113]*(5315213/[.$N$263]);0)" table:style-name="ce33">
            <text:p>71,196</text:p>
          </table:table-cell>
          <table:table-cell office:value-type="float" office:value="11866" table:formula="of:=ROUND([.N113]*(885869/[.$N$263]);0)" table:style-name="ce33">
            <text:p>11,866</text:p>
          </table:table-cell>
          <table:table-cell office:value-type="float" office:value="5002" table:formula="of:=[.N113]-[.O113]-[.P113]" table:style-name="ce33">
            <text:p>5,002</text:p>
          </table:table-cell>
          <table:table-cell office:value-type="float" office:value="14336" table:formula="of:=[.M113]-[.N113]" table:style-name="ce33">
            <text:p>14,336</text:p>
          </table:table-cell>
          <table:table-cell office:value-type="float" office:value="458825" table:formula="of:=[.H113]+[.O113]" table:style-name="ce59">
            <text:p>458,825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36" table:style-name="ce16">
            <text:p>36</text:p>
          </table:table-cell>
          <table:table-cell office:value-type="float" office:value="110" table:style-name="ce20">
            <text:p>110</text:p>
          </table:table-cell>
          <table:table-cell office:value-type="string" table:style-name="ce16">
            <text:p>中</text:p>
          </table:table-cell>
          <table:table-cell office:value-type="string" table:style-name="ce26">
            <text:p>北屯區文心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14]" table:style-name="ce5">
            <text:p>800,000</text:p>
          </table:table-cell>
          <table:table-cell office:value-type="float" office:value="688000" table:formula="of:=ROUND([.F114]*0.86;0)" table:style-name="ce18">
            <text:p>688,000</text:p>
          </table:table-cell>
          <table:table-cell office:value-type="float" office:value="387629" table:formula="of:=ROUND([.G114]*(127142400/[.$G$263]);0)" table:style-name="ce18">
            <text:p>387,629</text:p>
          </table:table-cell>
          <table:table-cell office:value-type="float" office:value="64605" table:formula="of:=ROUND([.G114]*(21190400/[.$G$263]);0)" table:style-name="ce18">
            <text:p>64,605</text:p>
          </table:table-cell>
          <table:table-cell office:value-type="float" office:value="235766" table:formula="of:=[.G114]-[.H114]-[.I114]" table:style-name="ce18">
            <text:p>235,766</text:p>
          </table:table-cell>
          <table:table-cell office:value-type="float" office:value="112000" table:formula="of:=[.F114]-[.G114]" table:style-name="ce5">
            <text:p>112,000</text:p>
          </table:table-cell>
          <table:table-cell office:value-type="float" office:value="2" table:style-name="ce65">
            <text:p>2</text:p>
          </table:table-cell>
          <table:table-cell office:value-type="float" office:value="102400" table:formula="of:=(320*4*40)*[.L114]" table:style-name="ce33">
            <text:p>102,400</text:p>
          </table:table-cell>
          <table:table-cell office:value-type="float" office:value="88064" table:formula="of:=ROUND([.M114]*0.86;0)" table:style-name="ce33">
            <text:p>88,064</text:p>
          </table:table-cell>
          <table:table-cell office:value-type="float" office:value="71196" table:formula="of:=ROUND([.N114]*(5315213/[.$N$263]);0)" table:style-name="ce33">
            <text:p>71,196</text:p>
          </table:table-cell>
          <table:table-cell office:value-type="float" office:value="11866" table:formula="of:=ROUND([.N114]*(885869/[.$N$263]);0)" table:style-name="ce33">
            <text:p>11,866</text:p>
          </table:table-cell>
          <table:table-cell office:value-type="float" office:value="5002" table:formula="of:=[.N114]-[.O114]-[.P114]" table:style-name="ce33">
            <text:p>5,002</text:p>
          </table:table-cell>
          <table:table-cell office:value-type="float" office:value="14336" table:formula="of:=[.M114]-[.N114]" table:style-name="ce33">
            <text:p>14,336</text:p>
          </table:table-cell>
          <table:table-cell office:value-type="float" office:value="458825" table:formula="of:=[.H114]+[.O114]" table:style-name="ce59">
            <text:p>458,825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37" table:style-name="ce16">
            <text:p>37</text:p>
          </table:table-cell>
          <table:table-cell office:value-type="float" office:value="111" table:style-name="ce20">
            <text:p>111</text:p>
          </table:table-cell>
          <table:table-cell office:value-type="string" table:style-name="ce16">
            <text:p>中</text:p>
          </table:table-cell>
          <table:table-cell office:value-type="string" table:style-name="ce32">
            <text:p>北屯區廍子國小</text:p>
          </table:table-cell>
          <table:table-cell office:value-type="float" office:value="1" table:style-name="ce47">
            <text:p>1</text:p>
          </table:table-cell>
          <table:table-cell office:value-type="float" office:value="800000" table:formula="of:=800000*[.E115]" table:style-name="ce5">
            <text:p>800,000</text:p>
          </table:table-cell>
          <table:table-cell office:value-type="float" office:value="688000" table:formula="of:=ROUND([.F115]*0.86;0)" table:style-name="ce18">
            <text:p>688,000</text:p>
          </table:table-cell>
          <table:table-cell office:value-type="float" office:value="387629" table:formula="of:=ROUND([.G115]*(127142400/[.$G$263]);0)" table:style-name="ce18">
            <text:p>387,629</text:p>
          </table:table-cell>
          <table:table-cell office:value-type="float" office:value="64605" table:formula="of:=ROUND([.G115]*(21190400/[.$G$263]);0)" table:style-name="ce18">
            <text:p>64,605</text:p>
          </table:table-cell>
          <table:table-cell office:value-type="float" office:value="235766" table:formula="of:=[.G115]-[.H115]-[.I115]" table:style-name="ce18">
            <text:p>235,766</text:p>
          </table:table-cell>
          <table:table-cell office:value-type="float" office:value="112000" table:formula="of:=[.F115]-[.G115]" table:style-name="ce5">
            <text:p>112,0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320*4*40)*[.L115]" table:style-name="ce33">
            <text:p>0</text:p>
          </table:table-cell>
          <table:table-cell office:value-type="float" office:value="0" table:formula="of:=ROUND([.M115]*0.86;0)" table:style-name="ce33">
            <text:p>0</text:p>
          </table:table-cell>
          <table:table-cell office:value-type="float" office:value="0" table:formula="of:=ROUND([.N115]*(5315213/[.$N$263]);0)" table:style-name="ce33">
            <text:p>0</text:p>
          </table:table-cell>
          <table:table-cell office:value-type="float" office:value="0" table:formula="of:=ROUND([.N115]*(885869/[.$N$263]);0)" table:style-name="ce33">
            <text:p>0</text:p>
          </table:table-cell>
          <table:table-cell office:value-type="float" office:value="0" table:formula="of:=[.N115]-[.O115]-[.P115]" table:style-name="ce33">
            <text:p>0</text:p>
          </table:table-cell>
          <table:table-cell office:value-type="float" office:value="0" table:formula="of:=[.M115]-[.N115]" table:style-name="ce33">
            <text:p>0</text:p>
          </table:table-cell>
          <table:table-cell office:value-type="float" office:value="387629" table:formula="of:=[.H115]+[.O115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38" table:style-name="ce16">
            <text:p>38</text:p>
          </table:table-cell>
          <table:table-cell office:value-type="float" office:value="112" table:style-name="ce20">
            <text:p>112</text:p>
          </table:table-cell>
          <table:table-cell office:value-type="string" table:style-name="ce16">
            <text:p>中</text:p>
          </table:table-cell>
          <table:table-cell office:value-type="string" table:style-name="ce27">
            <text:p>西屯區國安國小</text:p>
          </table:table-cell>
          <table:table-cell office:value-type="float" office:value="2" table:style-name="ce63">
            <text:p>2</text:p>
          </table:table-cell>
          <table:table-cell office:value-type="float" office:value="1600000" table:formula="of:=800000*[.E116]" table:style-name="ce5">
            <text:p>1,600,000</text:p>
          </table:table-cell>
          <table:table-cell office:value-type="float" office:value="1376000" table:formula="of:=ROUND([.F116]*0.86;0)" table:style-name="ce18">
            <text:p>1,376,000</text:p>
          </table:table-cell>
          <table:table-cell office:value-type="float" office:value="775259" table:formula="of:=ROUND([.G116]*(127142400/[.$G$263]);0)" table:style-name="ce18">
            <text:p>775,259</text:p>
          </table:table-cell>
          <table:table-cell office:value-type="float" office:value="129210" table:formula="of:=ROUND([.G116]*(21190400/[.$G$263]);0)" table:style-name="ce18">
            <text:p>129,210</text:p>
          </table:table-cell>
          <table:table-cell office:value-type="float" office:value="471531" table:formula="of:=[.G116]-[.H116]-[.I116]" table:style-name="ce18">
            <text:p>471,531</text:p>
          </table:table-cell>
          <table:table-cell office:value-type="float" office:value="224000" table:formula="of:=[.F116]-[.G116]" table:style-name="ce5">
            <text:p>224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16]" table:style-name="ce33">
            <text:p>51,200</text:p>
          </table:table-cell>
          <table:table-cell office:value-type="float" office:value="44032" table:formula="of:=ROUND([.M116]*0.86;0)" table:style-name="ce33">
            <text:p>44,032</text:p>
          </table:table-cell>
          <table:table-cell office:value-type="float" office:value="35598" table:formula="of:=ROUND([.N116]*(5315213/[.$N$263]);0)" table:style-name="ce33">
            <text:p>35,598</text:p>
          </table:table-cell>
          <table:table-cell office:value-type="float" office:value="5933" table:formula="of:=ROUND([.N116]*(885869/[.$N$263]);0)" table:style-name="ce33">
            <text:p>5,933</text:p>
          </table:table-cell>
          <table:table-cell office:value-type="float" office:value="2501" table:formula="of:=[.N116]-[.O116]-[.P116]" table:style-name="ce33">
            <text:p>2,501</text:p>
          </table:table-cell>
          <table:table-cell office:value-type="float" office:value="7168" table:formula="of:=[.M116]-[.N116]" table:style-name="ce33">
            <text:p>7,168</text:p>
          </table:table-cell>
          <table:table-cell office:value-type="float" office:value="810857" table:formula="of:=[.H116]+[.O116]" table:style-name="ce59">
            <text:p>810,85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39" table:style-name="ce16">
            <text:p>39</text:p>
          </table:table-cell>
          <table:table-cell office:value-type="float" office:value="113" table:style-name="ce20">
            <text:p>113</text:p>
          </table:table-cell>
          <table:table-cell office:value-type="string" table:style-name="ce16">
            <text:p>中</text:p>
          </table:table-cell>
          <table:table-cell office:value-type="string" table:style-name="ce27">
            <text:p>西屯區上石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17]" table:style-name="ce5">
            <text:p>800,000</text:p>
          </table:table-cell>
          <table:table-cell office:value-type="float" office:value="688000" table:formula="of:=ROUND([.F117]*0.86;0)" table:style-name="ce18">
            <text:p>688,000</text:p>
          </table:table-cell>
          <table:table-cell office:value-type="float" office:value="387629" table:formula="of:=ROUND([.G117]*(127142400/[.$G$263]);0)" table:style-name="ce18">
            <text:p>387,629</text:p>
          </table:table-cell>
          <table:table-cell office:value-type="float" office:value="64605" table:formula="of:=ROUND([.G117]*(21190400/[.$G$263]);0)" table:style-name="ce18">
            <text:p>64,605</text:p>
          </table:table-cell>
          <table:table-cell office:value-type="float" office:value="235766" table:formula="of:=[.G117]-[.H117]-[.I117]" table:style-name="ce18">
            <text:p>235,766</text:p>
          </table:table-cell>
          <table:table-cell office:value-type="float" office:value="112000" table:formula="of:=[.F117]-[.G117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17]" table:style-name="ce33">
            <text:p>51,200</text:p>
          </table:table-cell>
          <table:table-cell office:value-type="float" office:value="44032" table:formula="of:=ROUND([.M117]*0.86;0)" table:style-name="ce33">
            <text:p>44,032</text:p>
          </table:table-cell>
          <table:table-cell office:value-type="float" office:value="35598" table:formula="of:=ROUND([.N117]*(5315213/[.$N$263]);0)" table:style-name="ce33">
            <text:p>35,598</text:p>
          </table:table-cell>
          <table:table-cell office:value-type="float" office:value="5933" table:formula="of:=ROUND([.N117]*(885869/[.$N$263]);0)" table:style-name="ce33">
            <text:p>5,933</text:p>
          </table:table-cell>
          <table:table-cell office:value-type="float" office:value="2501" table:formula="of:=[.N117]-[.O117]-[.P117]" table:style-name="ce33">
            <text:p>2,501</text:p>
          </table:table-cell>
          <table:table-cell office:value-type="float" office:value="7168" table:formula="of:=[.M117]-[.N117]" table:style-name="ce33">
            <text:p>7,168</text:p>
          </table:table-cell>
          <table:table-cell office:value-type="float" office:value="423227" table:formula="of:=[.H117]+[.O117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40" table:style-name="ce16">
            <text:p>40</text:p>
          </table:table-cell>
          <table:table-cell office:value-type="float" office:value="114" table:style-name="ce20">
            <text:p>114</text:p>
          </table:table-cell>
          <table:table-cell office:value-type="string" table:style-name="ce16">
            <text:p>中</text:p>
          </table:table-cell>
          <table:table-cell office:value-type="string" table:style-name="ce27">
            <text:p>西屯區西屯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18]" table:style-name="ce5">
            <text:p>800,000</text:p>
          </table:table-cell>
          <table:table-cell office:value-type="float" office:value="688000" table:formula="of:=ROUND([.F118]*0.86;0)" table:style-name="ce18">
            <text:p>688,000</text:p>
          </table:table-cell>
          <table:table-cell office:value-type="float" office:value="387629" table:formula="of:=ROUND([.G118]*(127142400/[.$G$263]);0)" table:style-name="ce18">
            <text:p>387,629</text:p>
          </table:table-cell>
          <table:table-cell office:value-type="float" office:value="64605" table:formula="of:=ROUND([.G118]*(21190400/[.$G$263]);0)" table:style-name="ce18">
            <text:p>64,605</text:p>
          </table:table-cell>
          <table:table-cell office:value-type="float" office:value="235766" table:formula="of:=[.G118]-[.H118]-[.I118]" table:style-name="ce18">
            <text:p>235,766</text:p>
          </table:table-cell>
          <table:table-cell office:value-type="float" office:value="112000" table:formula="of:=[.F118]-[.G118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18]" table:style-name="ce33">
            <text:p>51,200</text:p>
          </table:table-cell>
          <table:table-cell office:value-type="float" office:value="44032" table:formula="of:=ROUND([.M118]*0.86;0)" table:style-name="ce33">
            <text:p>44,032</text:p>
          </table:table-cell>
          <table:table-cell office:value-type="float" office:value="35598" table:formula="of:=ROUND([.N118]*(5315213/[.$N$263]);0)" table:style-name="ce33">
            <text:p>35,598</text:p>
          </table:table-cell>
          <table:table-cell office:value-type="float" office:value="5933" table:formula="of:=ROUND([.N118]*(885869/[.$N$263]);0)" table:style-name="ce33">
            <text:p>5,933</text:p>
          </table:table-cell>
          <table:table-cell office:value-type="float" office:value="2501" table:formula="of:=[.N118]-[.O118]-[.P118]" table:style-name="ce33">
            <text:p>2,501</text:p>
          </table:table-cell>
          <table:table-cell office:value-type="float" office:value="7168" table:formula="of:=[.M118]-[.N118]" table:style-name="ce33">
            <text:p>7,168</text:p>
          </table:table-cell>
          <table:table-cell office:value-type="float" office:value="423227" table:formula="of:=[.H118]+[.O118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41" table:style-name="ce16">
            <text:p>41</text:p>
          </table:table-cell>
          <table:table-cell office:value-type="float" office:value="115" table:style-name="ce20">
            <text:p>115</text:p>
          </table:table-cell>
          <table:table-cell office:value-type="string" table:style-name="ce16">
            <text:p>中</text:p>
          </table:table-cell>
          <table:table-cell office:value-type="string" table:style-name="ce27">
            <text:p>西屯區永安國小</text:p>
          </table:table-cell>
          <table:table-cell office:value-type="float" office:value="2" table:style-name="ce63">
            <text:p>2</text:p>
          </table:table-cell>
          <table:table-cell office:value-type="float" office:value="1600000" table:formula="of:=800000*[.E119]" table:style-name="ce5">
            <text:p>1,600,000</text:p>
          </table:table-cell>
          <table:table-cell office:value-type="float" office:value="1376000" table:formula="of:=ROUND([.F119]*0.86;0)" table:style-name="ce18">
            <text:p>1,376,000</text:p>
          </table:table-cell>
          <table:table-cell office:value-type="float" office:value="775259" table:formula="of:=ROUND([.G119]*(127142400/[.$G$263]);0)" table:style-name="ce18">
            <text:p>775,259</text:p>
          </table:table-cell>
          <table:table-cell office:value-type="float" office:value="129210" table:formula="of:=ROUND([.G119]*(21190400/[.$G$263]);0)" table:style-name="ce18">
            <text:p>129,210</text:p>
          </table:table-cell>
          <table:table-cell office:value-type="float" office:value="471531" table:formula="of:=[.G119]-[.H119]-[.I119]" table:style-name="ce18">
            <text:p>471,531</text:p>
          </table:table-cell>
          <table:table-cell office:value-type="float" office:value="224000" table:formula="of:=[.F119]-[.G119]" table:style-name="ce5">
            <text:p>224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19]" table:style-name="ce33">
            <text:p>51,200</text:p>
          </table:table-cell>
          <table:table-cell office:value-type="float" office:value="44032" table:formula="of:=ROUND([.M119]*0.86;0)" table:style-name="ce33">
            <text:p>44,032</text:p>
          </table:table-cell>
          <table:table-cell office:value-type="float" office:value="35598" table:formula="of:=ROUND([.N119]*(5315213/[.$N$263]);0)" table:style-name="ce33">
            <text:p>35,598</text:p>
          </table:table-cell>
          <table:table-cell office:value-type="float" office:value="5933" table:formula="of:=ROUND([.N119]*(885869/[.$N$263]);0)" table:style-name="ce33">
            <text:p>5,933</text:p>
          </table:table-cell>
          <table:table-cell office:value-type="float" office:value="2501" table:formula="of:=[.N119]-[.O119]-[.P119]" table:style-name="ce33">
            <text:p>2,501</text:p>
          </table:table-cell>
          <table:table-cell office:value-type="float" office:value="7168" table:formula="of:=[.M119]-[.N119]" table:style-name="ce33">
            <text:p>7,168</text:p>
          </table:table-cell>
          <table:table-cell office:value-type="float" office:value="810857" table:formula="of:=[.H119]+[.O119]" table:style-name="ce59">
            <text:p>810,85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42" table:style-name="ce16">
            <text:p>42</text:p>
          </table:table-cell>
          <table:table-cell office:value-type="float" office:value="116" table:style-name="ce20">
            <text:p>116</text:p>
          </table:table-cell>
          <table:table-cell office:value-type="string" table:style-name="ce16">
            <text:p>中</text:p>
          </table:table-cell>
          <table:table-cell office:value-type="string" table:style-name="ce27">
            <text:p>西屯區上安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20]" table:style-name="ce5">
            <text:p>800,000</text:p>
          </table:table-cell>
          <table:table-cell office:value-type="float" office:value="688000" table:formula="of:=ROUND([.F120]*0.86;0)" table:style-name="ce18">
            <text:p>688,000</text:p>
          </table:table-cell>
          <table:table-cell office:value-type="float" office:value="387629" table:formula="of:=ROUND([.G120]*(127142400/[.$G$263]);0)" table:style-name="ce18">
            <text:p>387,629</text:p>
          </table:table-cell>
          <table:table-cell office:value-type="float" office:value="64605" table:formula="of:=ROUND([.G120]*(21190400/[.$G$263]);0)" table:style-name="ce18">
            <text:p>64,605</text:p>
          </table:table-cell>
          <table:table-cell office:value-type="float" office:value="235766" table:formula="of:=[.G120]-[.H120]-[.I120]" table:style-name="ce18">
            <text:p>235,766</text:p>
          </table:table-cell>
          <table:table-cell office:value-type="float" office:value="112000" table:formula="of:=[.F120]-[.G120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20]" table:style-name="ce33">
            <text:p>51,200</text:p>
          </table:table-cell>
          <table:table-cell office:value-type="float" office:value="44032" table:formula="of:=ROUND([.M120]*0.86;0)" table:style-name="ce33">
            <text:p>44,032</text:p>
          </table:table-cell>
          <table:table-cell office:value-type="float" office:value="35598" table:formula="of:=ROUND([.N120]*(5315213/[.$N$263]);0)" table:style-name="ce33">
            <text:p>35,598</text:p>
          </table:table-cell>
          <table:table-cell office:value-type="float" office:value="5933" table:formula="of:=ROUND([.N120]*(885869/[.$N$263]);0)" table:style-name="ce33">
            <text:p>5,933</text:p>
          </table:table-cell>
          <table:table-cell office:value-type="float" office:value="2501" table:formula="of:=[.N120]-[.O120]-[.P120]" table:style-name="ce33">
            <text:p>2,501</text:p>
          </table:table-cell>
          <table:table-cell office:value-type="float" office:value="7168" table:formula="of:=[.M120]-[.N120]" table:style-name="ce33">
            <text:p>7,168</text:p>
          </table:table-cell>
          <table:table-cell office:value-type="float" office:value="423227" table:formula="of:=[.H120]+[.O120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43" table:style-name="ce16">
            <text:p>43</text:p>
          </table:table-cell>
          <table:table-cell office:value-type="float" office:value="117" table:style-name="ce20">
            <text:p>117</text:p>
          </table:table-cell>
          <table:table-cell office:value-type="string" table:style-name="ce16">
            <text:p>中</text:p>
          </table:table-cell>
          <table:table-cell office:value-type="string" table:style-name="ce27">
            <text:p>西屯區長安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21]" table:style-name="ce5">
            <text:p>800,000</text:p>
          </table:table-cell>
          <table:table-cell office:value-type="float" office:value="688000" table:formula="of:=ROUND([.F121]*0.86;0)" table:style-name="ce18">
            <text:p>688,000</text:p>
          </table:table-cell>
          <table:table-cell office:value-type="float" office:value="387629" table:formula="of:=ROUND([.G121]*(127142400/[.$G$263]);0)" table:style-name="ce18">
            <text:p>387,629</text:p>
          </table:table-cell>
          <table:table-cell office:value-type="float" office:value="64605" table:formula="of:=ROUND([.G121]*(21190400/[.$G$263]);0)" table:style-name="ce18">
            <text:p>64,605</text:p>
          </table:table-cell>
          <table:table-cell office:value-type="float" office:value="235766" table:formula="of:=[.G121]-[.H121]-[.I121]" table:style-name="ce18">
            <text:p>235,766</text:p>
          </table:table-cell>
          <table:table-cell office:value-type="float" office:value="112000" table:formula="of:=[.F121]-[.G121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21]" table:style-name="ce33">
            <text:p>51,200</text:p>
          </table:table-cell>
          <table:table-cell office:value-type="float" office:value="44032" table:formula="of:=ROUND([.M121]*0.86;0)" table:style-name="ce33">
            <text:p>44,032</text:p>
          </table:table-cell>
          <table:table-cell office:value-type="float" office:value="35598" table:formula="of:=ROUND([.N121]*(5315213/[.$N$263]);0)" table:style-name="ce33">
            <text:p>35,598</text:p>
          </table:table-cell>
          <table:table-cell office:value-type="float" office:value="5933" table:formula="of:=ROUND([.N121]*(885869/[.$N$263]);0)" table:style-name="ce33">
            <text:p>5,933</text:p>
          </table:table-cell>
          <table:table-cell office:value-type="float" office:value="2501" table:formula="of:=[.N121]-[.O121]-[.P121]" table:style-name="ce33">
            <text:p>2,501</text:p>
          </table:table-cell>
          <table:table-cell office:value-type="float" office:value="7168" table:formula="of:=[.M121]-[.N121]" table:style-name="ce33">
            <text:p>7,168</text:p>
          </table:table-cell>
          <table:table-cell office:value-type="float" office:value="423227" table:formula="of:=[.H121]+[.O121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44" table:style-name="ce16">
            <text:p>44</text:p>
          </table:table-cell>
          <table:table-cell office:value-type="float" office:value="118" table:style-name="ce20">
            <text:p>118</text:p>
          </table:table-cell>
          <table:table-cell office:value-type="string" table:style-name="ce16">
            <text:p>中</text:p>
          </table:table-cell>
          <table:table-cell office:value-type="string" table:style-name="ce27">
            <text:p>西屯區惠來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22]" table:style-name="ce5">
            <text:p>800,000</text:p>
          </table:table-cell>
          <table:table-cell office:value-type="float" office:value="688000" table:formula="of:=ROUND([.F122]*0.86;0)" table:style-name="ce18">
            <text:p>688,000</text:p>
          </table:table-cell>
          <table:table-cell office:value-type="float" office:value="387629" table:formula="of:=ROUND([.G122]*(127142400/[.$G$263]);0)" table:style-name="ce18">
            <text:p>387,629</text:p>
          </table:table-cell>
          <table:table-cell office:value-type="float" office:value="64605" table:formula="of:=ROUND([.G122]*(21190400/[.$G$263]);0)" table:style-name="ce18">
            <text:p>64,605</text:p>
          </table:table-cell>
          <table:table-cell office:value-type="float" office:value="235766" table:formula="of:=[.G122]-[.H122]-[.I122]" table:style-name="ce18">
            <text:p>235,766</text:p>
          </table:table-cell>
          <table:table-cell office:value-type="float" office:value="112000" table:formula="of:=[.F122]-[.G122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22]" table:style-name="ce33">
            <text:p>51,200</text:p>
          </table:table-cell>
          <table:table-cell office:value-type="float" office:value="44032" table:formula="of:=ROUND([.M122]*0.86;0)" table:style-name="ce33">
            <text:p>44,032</text:p>
          </table:table-cell>
          <table:table-cell office:value-type="float" office:value="35598" table:formula="of:=ROUND([.N122]*(5315213/[.$N$263]);0)" table:style-name="ce33">
            <text:p>35,598</text:p>
          </table:table-cell>
          <table:table-cell office:value-type="float" office:value="5933" table:formula="of:=ROUND([.N122]*(885869/[.$N$263]);0)" table:style-name="ce33">
            <text:p>5,933</text:p>
          </table:table-cell>
          <table:table-cell office:value-type="float" office:value="2501" table:formula="of:=[.N122]-[.O122]-[.P122]" table:style-name="ce33">
            <text:p>2,501</text:p>
          </table:table-cell>
          <table:table-cell office:value-type="float" office:value="7168" table:formula="of:=[.M122]-[.N122]" table:style-name="ce33">
            <text:p>7,168</text:p>
          </table:table-cell>
          <table:table-cell office:value-type="float" office:value="423227" table:formula="of:=[.H122]+[.O122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45" table:style-name="ce16">
            <text:p>45</text:p>
          </table:table-cell>
          <table:table-cell office:value-type="float" office:value="119" table:style-name="ce20">
            <text:p>119</text:p>
          </table:table-cell>
          <table:table-cell office:value-type="string" table:style-name="ce16">
            <text:p>中</text:p>
          </table:table-cell>
          <table:table-cell office:value-type="string" table:style-name="ce27">
            <text:p>西屯區何厝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23]" table:style-name="ce5">
            <text:p>800,000</text:p>
          </table:table-cell>
          <table:table-cell office:value-type="float" office:value="688000" table:formula="of:=ROUND([.F123]*0.86;0)" table:style-name="ce18">
            <text:p>688,000</text:p>
          </table:table-cell>
          <table:table-cell office:value-type="float" office:value="387629" table:formula="of:=ROUND([.G123]*(127142400/[.$G$263]);0)" table:style-name="ce18">
            <text:p>387,629</text:p>
          </table:table-cell>
          <table:table-cell office:value-type="float" office:value="64605" table:formula="of:=ROUND([.G123]*(21190400/[.$G$263]);0)" table:style-name="ce18">
            <text:p>64,605</text:p>
          </table:table-cell>
          <table:table-cell office:value-type="float" office:value="235766" table:formula="of:=[.G123]-[.H123]-[.I123]" table:style-name="ce18">
            <text:p>235,766</text:p>
          </table:table-cell>
          <table:table-cell office:value-type="float" office:value="112000" table:formula="of:=[.F123]-[.G123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23]" table:style-name="ce33">
            <text:p>51,200</text:p>
          </table:table-cell>
          <table:table-cell office:value-type="float" office:value="44032" table:formula="of:=ROUND([.M123]*0.86;0)" table:style-name="ce33">
            <text:p>44,032</text:p>
          </table:table-cell>
          <table:table-cell office:value-type="float" office:value="35598" table:formula="of:=ROUND([.N123]*(5315213/[.$N$263]);0)" table:style-name="ce33">
            <text:p>35,598</text:p>
          </table:table-cell>
          <table:table-cell office:value-type="float" office:value="5933" table:formula="of:=ROUND([.N123]*(885869/[.$N$263]);0)" table:style-name="ce33">
            <text:p>5,933</text:p>
          </table:table-cell>
          <table:table-cell office:value-type="float" office:value="2501" table:formula="of:=[.N123]-[.O123]-[.P123]" table:style-name="ce33">
            <text:p>2,501</text:p>
          </table:table-cell>
          <table:table-cell office:value-type="float" office:value="7168" table:formula="of:=[.M123]-[.N123]" table:style-name="ce33">
            <text:p>7,168</text:p>
          </table:table-cell>
          <table:table-cell office:value-type="float" office:value="423227" table:formula="of:=[.H123]+[.O123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47" table:style-name="ce16">
            <text:p>47</text:p>
          </table:table-cell>
          <table:table-cell office:value-type="float" office:value="120" table:style-name="ce20">
            <text:p>120</text:p>
          </table:table-cell>
          <table:table-cell office:value-type="string" table:style-name="ce16">
            <text:p>中</text:p>
          </table:table-cell>
          <table:table-cell office:value-type="string" table:style-name="ce27">
            <text:p>西屯區大鵬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24]" table:style-name="ce5">
            <text:p>800,000</text:p>
          </table:table-cell>
          <table:table-cell office:value-type="float" office:value="688000" table:formula="of:=ROUND([.F124]*0.86;0)" table:style-name="ce18">
            <text:p>688,000</text:p>
          </table:table-cell>
          <table:table-cell office:value-type="float" office:value="387629" table:formula="of:=ROUND([.G124]*(127142400/[.$G$263]);0)" table:style-name="ce18">
            <text:p>387,629</text:p>
          </table:table-cell>
          <table:table-cell office:value-type="float" office:value="64605" table:formula="of:=ROUND([.G124]*(21190400/[.$G$263]);0)" table:style-name="ce18">
            <text:p>64,605</text:p>
          </table:table-cell>
          <table:table-cell office:value-type="float" office:value="235766" table:formula="of:=[.G124]-[.H124]-[.I124]" table:style-name="ce18">
            <text:p>235,766</text:p>
          </table:table-cell>
          <table:table-cell office:value-type="float" office:value="112000" table:formula="of:=[.F124]-[.G124]" table:style-name="ce5">
            <text:p>112,000</text:p>
          </table:table-cell>
          <table:table-cell office:value-type="float" office:value="1" table:style-name="ce48">
            <text:p>1</text:p>
          </table:table-cell>
          <table:table-cell office:value-type="float" office:value="51200" table:formula="of:=(320*4*40)*[.L124]" table:style-name="ce33">
            <text:p>51,200</text:p>
          </table:table-cell>
          <table:table-cell office:value-type="float" office:value="44032" table:formula="of:=ROUND([.M124]*0.86;0)" table:style-name="ce33">
            <text:p>44,032</text:p>
          </table:table-cell>
          <table:table-cell office:value-type="float" office:value="35598" table:formula="of:=ROUND([.N124]*(5315213/[.$N$263]);0)" table:style-name="ce33">
            <text:p>35,598</text:p>
          </table:table-cell>
          <table:table-cell office:value-type="float" office:value="5933" table:formula="of:=ROUND([.N124]*(885869/[.$N$263]);0)" table:style-name="ce33">
            <text:p>5,933</text:p>
          </table:table-cell>
          <table:table-cell office:value-type="float" office:value="2501" table:formula="of:=[.N124]-[.O124]-[.P124]" table:style-name="ce33">
            <text:p>2,501</text:p>
          </table:table-cell>
          <table:table-cell office:value-type="float" office:value="7168" table:formula="of:=[.M124]-[.N124]" table:style-name="ce33">
            <text:p>7,168</text:p>
          </table:table-cell>
          <table:table-cell office:value-type="float" office:value="423227" table:formula="of:=[.H124]+[.O124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48" table:style-name="ce16">
            <text:p>48</text:p>
          </table:table-cell>
          <table:table-cell office:value-type="float" office:value="121" table:style-name="ce20">
            <text:p>121</text:p>
          </table:table-cell>
          <table:table-cell office:value-type="string" table:style-name="ce16">
            <text:p>中</text:p>
          </table:table-cell>
          <table:table-cell office:value-type="string" table:style-name="ce27">
            <text:p>西屯區大仁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25]" table:style-name="ce5">
            <text:p>800,000</text:p>
          </table:table-cell>
          <table:table-cell office:value-type="float" office:value="688000" table:formula="of:=ROUND([.F125]*0.86;0)" table:style-name="ce18">
            <text:p>688,000</text:p>
          </table:table-cell>
          <table:table-cell office:value-type="float" office:value="387629" table:formula="of:=ROUND([.G125]*(127142400/[.$G$263]);0)" table:style-name="ce18">
            <text:p>387,629</text:p>
          </table:table-cell>
          <table:table-cell office:value-type="float" office:value="64605" table:formula="of:=ROUND([.G125]*(21190400/[.$G$263]);0)" table:style-name="ce18">
            <text:p>64,605</text:p>
          </table:table-cell>
          <table:table-cell office:value-type="float" office:value="235766" table:formula="of:=[.G125]-[.H125]-[.I125]" table:style-name="ce18">
            <text:p>235,766</text:p>
          </table:table-cell>
          <table:table-cell office:value-type="float" office:value="112000" table:formula="of:=[.F125]-[.G125]" table:style-name="ce5">
            <text:p>112,0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320*4*40)*[.L125]" table:style-name="ce33">
            <text:p>0</text:p>
          </table:table-cell>
          <table:table-cell office:value-type="float" office:value="0" table:formula="of:=ROUND([.M125]*0.86;0)" table:style-name="ce33">
            <text:p>0</text:p>
          </table:table-cell>
          <table:table-cell office:value-type="float" office:value="0" table:formula="of:=ROUND([.N125]*(5315213/[.$N$263]);0)" table:style-name="ce33">
            <text:p>0</text:p>
          </table:table-cell>
          <table:table-cell office:value-type="float" office:value="0" table:formula="of:=ROUND([.N125]*(885869/[.$N$263]);0)" table:style-name="ce33">
            <text:p>0</text:p>
          </table:table-cell>
          <table:table-cell office:value-type="float" office:value="0" table:formula="of:=[.N125]-[.O125]-[.P125]" table:style-name="ce33">
            <text:p>0</text:p>
          </table:table-cell>
          <table:table-cell office:value-type="float" office:value="0" table:formula="of:=[.M125]-[.N125]" table:style-name="ce33">
            <text:p>0</text:p>
          </table:table-cell>
          <table:table-cell office:value-type="float" office:value="387629" table:formula="of:=[.H125]+[.O125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table:style-name="ce16"/>
          <table:table-cell office:value-type="float" office:value="122" table:style-name="ce20">
            <text:p>122</text:p>
          </table:table-cell>
          <table:table-cell office:value-type="string" table:style-name="ce16">
            <text:p>中</text:p>
          </table:table-cell>
          <table:table-cell office:value-type="string" table:style-name="ce27">
            <text:p>西屯區協和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26]" table:style-name="ce5">
            <text:p>800,000</text:p>
          </table:table-cell>
          <table:table-cell office:value-type="float" office:value="688000" table:formula="of:=ROUND([.F126]*0.86;0)" table:style-name="ce18">
            <text:p>688,000</text:p>
          </table:table-cell>
          <table:table-cell office:value-type="float" office:value="387629" table:formula="of:=ROUND([.G126]*(127142400/[.$G$263]);0)" table:style-name="ce18">
            <text:p>387,629</text:p>
          </table:table-cell>
          <table:table-cell office:value-type="float" office:value="64605" table:formula="of:=ROUND([.G126]*(21190400/[.$G$263]);0)" table:style-name="ce18">
            <text:p>64,605</text:p>
          </table:table-cell>
          <table:table-cell office:value-type="float" office:value="235766" table:formula="of:=[.G126]-[.H126]-[.I126]" table:style-name="ce18">
            <text:p>235,766</text:p>
          </table:table-cell>
          <table:table-cell office:value-type="float" office:value="112000" table:formula="of:=[.F126]-[.G126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26]" table:style-name="ce33">
            <text:p>51,200</text:p>
          </table:table-cell>
          <table:table-cell office:value-type="float" office:value="44032" table:formula="of:=ROUND([.M126]*0.86;0)" table:style-name="ce33">
            <text:p>44,032</text:p>
          </table:table-cell>
          <table:table-cell office:value-type="float" office:value="35598" table:formula="of:=ROUND([.N126]*(5315213/[.$N$263]);0)" table:style-name="ce33">
            <text:p>35,598</text:p>
          </table:table-cell>
          <table:table-cell office:value-type="float" office:value="5933" table:formula="of:=ROUND([.N126]*(885869/[.$N$263]);0)" table:style-name="ce33">
            <text:p>5,933</text:p>
          </table:table-cell>
          <table:table-cell office:value-type="float" office:value="2501" table:formula="of:=[.N126]-[.O126]-[.P126]" table:style-name="ce33">
            <text:p>2,501</text:p>
          </table:table-cell>
          <table:table-cell office:value-type="float" office:value="7168" table:formula="of:=[.M126]-[.N126]" table:style-name="ce33">
            <text:p>7,168</text:p>
          </table:table-cell>
          <table:table-cell office:value-type="float" office:value="423227" table:formula="of:=[.H126]+[.O126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table:style-name="ce60"/>
          <table:table-cell office:value-type="float" office:value="123" table:style-name="ce20">
            <text:p>123</text:p>
          </table:table-cell>
          <table:table-cell office:value-type="string" table:style-name="ce60">
            <text:p>中</text:p>
          </table:table-cell>
          <table:table-cell office:value-type="string" table:style-name="ce27">
            <text:p>西屯區重慶國小</text:p>
          </table:table-cell>
          <table:table-cell office:value-type="float" office:value="1" table:style-name="ce47">
            <text:p>1</text:p>
          </table:table-cell>
          <table:table-cell office:value-type="float" office:value="800000" table:formula="of:=800000*[.E127]" table:style-name="ce18">
            <text:p>800,000</text:p>
          </table:table-cell>
          <table:table-cell office:value-type="float" office:value="688000" table:formula="of:=ROUND([.F127]*0.86;0)" table:style-name="ce18">
            <text:p>688,000</text:p>
          </table:table-cell>
          <table:table-cell office:value-type="float" office:value="387629" table:formula="of:=ROUND([.G127]*(127142400/[.$G$263]);0)" table:style-name="ce18">
            <text:p>387,629</text:p>
          </table:table-cell>
          <table:table-cell office:value-type="float" office:value="64605" table:formula="of:=ROUND([.G127]*(21190400/[.$G$263]);0)" table:style-name="ce18">
            <text:p>64,605</text:p>
          </table:table-cell>
          <table:table-cell office:value-type="float" office:value="235766" table:formula="of:=[.G127]-[.H127]-[.I127]" table:style-name="ce18">
            <text:p>235,766</text:p>
          </table:table-cell>
          <table:table-cell office:value-type="float" office:value="112000" table:formula="of:=[.F127]-[.G127]" table:style-name="ce18">
            <text:p>112,0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320*4*40)*[.L127]" table:style-name="ce33">
            <text:p>0</text:p>
          </table:table-cell>
          <table:table-cell office:value-type="float" office:value="0" table:formula="of:=ROUND([.M127]*0.86;0)" table:style-name="ce33">
            <text:p>0</text:p>
          </table:table-cell>
          <table:table-cell office:value-type="float" office:value="0" table:formula="of:=ROUND([.N127]*(5315213/[.$N$263]);0)" table:style-name="ce33">
            <text:p>0</text:p>
          </table:table-cell>
          <table:table-cell office:value-type="float" office:value="0" table:formula="of:=ROUND([.N127]*(885869/[.$N$263]);0)" table:style-name="ce33">
            <text:p>0</text:p>
          </table:table-cell>
          <table:table-cell office:value-type="float" office:value="0" table:formula="of:=[.N127]-[.O127]-[.P127]" table:style-name="ce33">
            <text:p>0</text:p>
          </table:table-cell>
          <table:table-cell office:value-type="float" office:value="0" table:formula="of:=[.M127]-[.N127]" table:style-name="ce33">
            <text:p>0</text:p>
          </table:table-cell>
          <table:table-cell office:value-type="float" office:value="387629" table:formula="of:=[.H127]+[.O127]" table:style-name="ce59">
            <text:p>387,629</text:p>
          </table:table-cell>
          <table:table-cell table:style-name="ce8"/>
          <table:table-cell table:number-columns-repeated="16364" table:style-name="ce17"/>
        </table:table-row>
        <table:table-row table:style-name="ro5">
          <table:table-cell office:value-type="float" office:value="49" table:style-name="ce16">
            <text:p>49</text:p>
          </table:table-cell>
          <table:table-cell office:value-type="float" office:value="124" table:style-name="ce20">
            <text:p>124</text:p>
          </table:table-cell>
          <table:table-cell office:value-type="string" table:style-name="ce25">
            <text:p>中</text:p>
          </table:table-cell>
          <table:table-cell office:value-type="string" table:style-name="ce27">
            <text:p>西屯區東海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28]" table:style-name="ce18">
            <text:p>800,000</text:p>
          </table:table-cell>
          <table:table-cell office:value-type="float" office:value="688000" table:formula="of:=ROUND([.F128]*0.86;0)" table:style-name="ce18">
            <text:p>688,000</text:p>
          </table:table-cell>
          <table:table-cell office:value-type="float" office:value="387629" table:formula="of:=ROUND([.G128]*(127142400/[.$G$263]);0)" table:style-name="ce18">
            <text:p>387,629</text:p>
          </table:table-cell>
          <table:table-cell office:value-type="float" office:value="64605" table:formula="of:=ROUND([.G128]*(21190400/[.$G$263]);0)" table:style-name="ce18">
            <text:p>64,605</text:p>
          </table:table-cell>
          <table:table-cell office:value-type="float" office:value="235766" table:formula="of:=[.G128]-[.H128]-[.I128]" table:style-name="ce18">
            <text:p>235,766</text:p>
          </table:table-cell>
          <table:table-cell office:value-type="float" office:value="112000" table:formula="of:=[.F128]-[.G128]" table:style-name="ce18">
            <text:p>112,00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(320*4*40)*[.L128]" table:style-name="ce33">
            <text:p>0</text:p>
          </table:table-cell>
          <table:table-cell office:value-type="float" office:value="0" table:formula="of:=ROUND([.M128]*0.86;0)" table:style-name="ce33">
            <text:p>0</text:p>
          </table:table-cell>
          <table:table-cell office:value-type="float" office:value="0" table:formula="of:=ROUND([.N128]*(5315213/[.$N$263]);0)" table:style-name="ce33">
            <text:p>0</text:p>
          </table:table-cell>
          <table:table-cell office:value-type="float" office:value="0" table:formula="of:=ROUND([.N128]*(885869/[.$N$263]);0)" table:style-name="ce33">
            <text:p>0</text:p>
          </table:table-cell>
          <table:table-cell office:value-type="float" office:value="0" table:formula="of:=[.N128]-[.O128]-[.P128]" table:style-name="ce33">
            <text:p>0</text:p>
          </table:table-cell>
          <table:table-cell office:value-type="float" office:value="0" table:formula="of:=[.M128]-[.N128]" table:style-name="ce33">
            <text:p>0</text:p>
          </table:table-cell>
          <table:table-cell office:value-type="float" office:value="387629" table:formula="of:=[.H128]+[.O128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table:style-name="ce25"/>
          <table:table-cell office:value-type="float" office:value="125" table:style-name="ce20">
            <text:p>125</text:p>
          </table:table-cell>
          <table:table-cell office:value-type="string" table:style-name="ce16">
            <text:p>中</text:p>
          </table:table-cell>
          <table:table-cell office:value-type="string" table:style-name="ce26">
            <text:p>南屯區東興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29]" table:style-name="ce5">
            <text:p>800,000</text:p>
          </table:table-cell>
          <table:table-cell office:value-type="float" office:value="688000" table:formula="of:=ROUND([.F129]*0.86;0)" table:style-name="ce18">
            <text:p>688,000</text:p>
          </table:table-cell>
          <table:table-cell office:value-type="float" office:value="387629" table:formula="of:=ROUND([.G129]*(127142400/[.$G$263]);0)" table:style-name="ce18">
            <text:p>387,629</text:p>
          </table:table-cell>
          <table:table-cell office:value-type="float" office:value="64605" table:formula="of:=ROUND([.G129]*(21190400/[.$G$263]);0)" table:style-name="ce18">
            <text:p>64,605</text:p>
          </table:table-cell>
          <table:table-cell office:value-type="float" office:value="235766" table:formula="of:=[.G129]-[.H129]-[.I129]" table:style-name="ce18">
            <text:p>235,766</text:p>
          </table:table-cell>
          <table:table-cell office:value-type="float" office:value="112000" table:formula="of:=[.F129]-[.G129]" table:style-name="ce5">
            <text:p>112,000</text:p>
          </table:table-cell>
          <table:table-cell office:value-type="float" office:value="1" table:style-name="ce48">
            <text:p>1</text:p>
          </table:table-cell>
          <table:table-cell office:value-type="float" office:value="51200" table:formula="of:=(320*4*40)*[.L129]" table:style-name="ce33">
            <text:p>51,200</text:p>
          </table:table-cell>
          <table:table-cell office:value-type="float" office:value="44032" table:formula="of:=ROUND([.M129]*0.86;0)" table:style-name="ce33">
            <text:p>44,032</text:p>
          </table:table-cell>
          <table:table-cell office:value-type="float" office:value="35598" table:formula="of:=ROUND([.N129]*(5315213/[.$N$263]);0)" table:style-name="ce33">
            <text:p>35,598</text:p>
          </table:table-cell>
          <table:table-cell office:value-type="float" office:value="5933" table:formula="of:=ROUND([.N129]*(885869/[.$N$263]);0)" table:style-name="ce33">
            <text:p>5,933</text:p>
          </table:table-cell>
          <table:table-cell office:value-type="float" office:value="2501" table:formula="of:=[.N129]-[.O129]-[.P129]" table:style-name="ce33">
            <text:p>2,501</text:p>
          </table:table-cell>
          <table:table-cell office:value-type="float" office:value="7168" table:formula="of:=[.M129]-[.N129]" table:style-name="ce33">
            <text:p>7,168</text:p>
          </table:table-cell>
          <table:table-cell office:value-type="float" office:value="423227" table:formula="of:=[.H129]+[.O129]" table:style-name="ce59">
            <text:p>423,227</text:p>
          </table:table-cell>
          <table:table-cell table:style-name="ce8"/>
          <table:table-cell table:number-columns-repeated="16364" table:style-name="ce17"/>
        </table:table-row>
        <table:table-row table:style-name="ro5">
          <table:table-cell office:value-type="float" office:value="50" table:style-name="ce16">
            <text:p>50</text:p>
          </table:table-cell>
          <table:table-cell office:value-type="float" office:value="126" table:style-name="ce20">
            <text:p>126</text:p>
          </table:table-cell>
          <table:table-cell office:value-type="string" table:style-name="ce16">
            <text:p>中</text:p>
          </table:table-cell>
          <table:table-cell office:value-type="string" table:style-name="ce26">
            <text:p>南屯區永春國小</text:p>
          </table:table-cell>
          <table:table-cell office:value-type="float" office:value="2" table:style-name="ce63">
            <text:p>2</text:p>
          </table:table-cell>
          <table:table-cell office:value-type="float" office:value="1600000" table:formula="of:=800000*[.E130]" table:style-name="ce5">
            <text:p>1,600,000</text:p>
          </table:table-cell>
          <table:table-cell office:value-type="float" office:value="1376000" table:formula="of:=ROUND([.F130]*0.86;0)" table:style-name="ce18">
            <text:p>1,376,000</text:p>
          </table:table-cell>
          <table:table-cell office:value-type="float" office:value="775259" table:formula="of:=ROUND([.G130]*(127142400/[.$G$263]);0)" table:style-name="ce18">
            <text:p>775,259</text:p>
          </table:table-cell>
          <table:table-cell office:value-type="float" office:value="129210" table:formula="of:=ROUND([.G130]*(21190400/[.$G$263]);0)" table:style-name="ce18">
            <text:p>129,210</text:p>
          </table:table-cell>
          <table:table-cell office:value-type="float" office:value="471531" table:formula="of:=[.G130]-[.H130]-[.I130]" table:style-name="ce18">
            <text:p>471,531</text:p>
          </table:table-cell>
          <table:table-cell office:value-type="float" office:value="224000" table:formula="of:=[.F130]-[.G130]" table:style-name="ce5">
            <text:p>224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30]" table:style-name="ce33">
            <text:p>51,200</text:p>
          </table:table-cell>
          <table:table-cell office:value-type="float" office:value="44032" table:formula="of:=ROUND([.M130]*0.86;0)" table:style-name="ce33">
            <text:p>44,032</text:p>
          </table:table-cell>
          <table:table-cell office:value-type="float" office:value="35598" table:formula="of:=ROUND([.N130]*(5315213/[.$N$263]);0)" table:style-name="ce33">
            <text:p>35,598</text:p>
          </table:table-cell>
          <table:table-cell office:value-type="float" office:value="5933" table:formula="of:=ROUND([.N130]*(885869/[.$N$263]);0)" table:style-name="ce33">
            <text:p>5,933</text:p>
          </table:table-cell>
          <table:table-cell office:value-type="float" office:value="2501" table:formula="of:=[.N130]-[.O130]-[.P130]" table:style-name="ce33">
            <text:p>2,501</text:p>
          </table:table-cell>
          <table:table-cell office:value-type="float" office:value="7168" table:formula="of:=[.M130]-[.N130]" table:style-name="ce33">
            <text:p>7,168</text:p>
          </table:table-cell>
          <table:table-cell office:value-type="float" office:value="810857" table:formula="of:=[.H130]+[.O130]" table:style-name="ce59">
            <text:p>810,85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51" table:style-name="ce16">
            <text:p>51</text:p>
          </table:table-cell>
          <table:table-cell office:value-type="float" office:value="127" table:style-name="ce20">
            <text:p>127</text:p>
          </table:table-cell>
          <table:table-cell office:value-type="string" table:style-name="ce16">
            <text:p>中</text:p>
          </table:table-cell>
          <table:table-cell office:value-type="string" table:style-name="ce26">
            <text:p>南屯區大新國小</text:p>
          </table:table-cell>
          <table:table-cell office:value-type="float" office:value="2" table:style-name="ce63">
            <text:p>2</text:p>
          </table:table-cell>
          <table:table-cell office:value-type="float" office:value="1600000" table:formula="of:=800000*[.E131]" table:style-name="ce5">
            <text:p>1,600,000</text:p>
          </table:table-cell>
          <table:table-cell office:value-type="float" office:value="1376000" table:formula="of:=ROUND([.F131]*0.86;0)" table:style-name="ce18">
            <text:p>1,376,000</text:p>
          </table:table-cell>
          <table:table-cell office:value-type="float" office:value="775259" table:formula="of:=ROUND([.G131]*(127142400/[.$G$263]);0)" table:style-name="ce18">
            <text:p>775,259</text:p>
          </table:table-cell>
          <table:table-cell office:value-type="float" office:value="129210" table:formula="of:=ROUND([.G131]*(21190400/[.$G$263]);0)" table:style-name="ce18">
            <text:p>129,210</text:p>
          </table:table-cell>
          <table:table-cell office:value-type="float" office:value="471531" table:formula="of:=[.G131]-[.H131]-[.I131]" table:style-name="ce18">
            <text:p>471,531</text:p>
          </table:table-cell>
          <table:table-cell office:value-type="float" office:value="224000" table:formula="of:=[.F131]-[.G131]" table:style-name="ce5">
            <text:p>224,0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320*4*40)*[.L131]" table:style-name="ce33">
            <text:p>0</text:p>
          </table:table-cell>
          <table:table-cell office:value-type="float" office:value="0" table:formula="of:=ROUND([.M131]*0.86;0)" table:style-name="ce33">
            <text:p>0</text:p>
          </table:table-cell>
          <table:table-cell office:value-type="float" office:value="0" table:formula="of:=ROUND([.N131]*(5315213/[.$N$263]);0)" table:style-name="ce33">
            <text:p>0</text:p>
          </table:table-cell>
          <table:table-cell office:value-type="float" office:value="0" table:formula="of:=ROUND([.N131]*(885869/[.$N$263]);0)" table:style-name="ce33">
            <text:p>0</text:p>
          </table:table-cell>
          <table:table-cell office:value-type="float" office:value="0" table:formula="of:=[.N131]-[.O131]-[.P131]" table:style-name="ce33">
            <text:p>0</text:p>
          </table:table-cell>
          <table:table-cell office:value-type="float" office:value="0" table:formula="of:=[.M131]-[.N131]" table:style-name="ce33">
            <text:p>0</text:p>
          </table:table-cell>
          <table:table-cell office:value-type="float" office:value="775259" table:formula="of:=[.H131]+[.O131]" table:style-name="ce59">
            <text:p>775,25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52" table:style-name="ce16">
            <text:p>52</text:p>
          </table:table-cell>
          <table:table-cell office:value-type="float" office:value="128" table:style-name="ce20">
            <text:p>128</text:p>
          </table:table-cell>
          <table:table-cell office:value-type="string" table:style-name="ce16">
            <text:p>中</text:p>
          </table:table-cell>
          <table:table-cell office:value-type="string" table:style-name="ce26">
            <text:p>南屯區惠文國小</text:p>
          </table:table-cell>
          <table:table-cell office:value-type="float" office:value="2" table:style-name="ce63">
            <text:p>2</text:p>
          </table:table-cell>
          <table:table-cell office:value-type="float" office:value="1600000" table:formula="of:=800000*[.E132]" table:style-name="ce5">
            <text:p>1,600,000</text:p>
          </table:table-cell>
          <table:table-cell office:value-type="float" office:value="1376000" table:formula="of:=ROUND([.F132]*0.86;0)" table:style-name="ce18">
            <text:p>1,376,000</text:p>
          </table:table-cell>
          <table:table-cell office:value-type="float" office:value="775259" table:formula="of:=ROUND([.G132]*(127142400/[.$G$263]);0)" table:style-name="ce18">
            <text:p>775,259</text:p>
          </table:table-cell>
          <table:table-cell office:value-type="float" office:value="129210" table:formula="of:=ROUND([.G132]*(21190400/[.$G$263]);0)" table:style-name="ce18">
            <text:p>129,210</text:p>
          </table:table-cell>
          <table:table-cell office:value-type="float" office:value="471531" table:formula="of:=[.G132]-[.H132]-[.I132]" table:style-name="ce18">
            <text:p>471,531</text:p>
          </table:table-cell>
          <table:table-cell office:value-type="float" office:value="224000" table:formula="of:=[.F132]-[.G132]" table:style-name="ce5">
            <text:p>224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32]" table:style-name="ce33">
            <text:p>51,200</text:p>
          </table:table-cell>
          <table:table-cell office:value-type="float" office:value="44032" table:formula="of:=ROUND([.M132]*0.86;0)" table:style-name="ce33">
            <text:p>44,032</text:p>
          </table:table-cell>
          <table:table-cell office:value-type="float" office:value="35598" table:formula="of:=ROUND([.N132]*(5315213/[.$N$263]);0)" table:style-name="ce33">
            <text:p>35,598</text:p>
          </table:table-cell>
          <table:table-cell office:value-type="float" office:value="5933" table:formula="of:=ROUND([.N132]*(885869/[.$N$263]);0)" table:style-name="ce33">
            <text:p>5,933</text:p>
          </table:table-cell>
          <table:table-cell office:value-type="float" office:value="2501" table:formula="of:=[.N132]-[.O132]-[.P132]" table:style-name="ce33">
            <text:p>2,501</text:p>
          </table:table-cell>
          <table:table-cell office:value-type="float" office:value="7168" table:formula="of:=[.M132]-[.N132]" table:style-name="ce33">
            <text:p>7,168</text:p>
          </table:table-cell>
          <table:table-cell office:value-type="float" office:value="810857" table:formula="of:=[.H132]+[.O132]" table:style-name="ce59">
            <text:p>810,85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53" table:style-name="ce16">
            <text:p>53</text:p>
          </table:table-cell>
          <table:table-cell office:value-type="float" office:value="129" table:style-name="ce20">
            <text:p>129</text:p>
          </table:table-cell>
          <table:table-cell office:value-type="string" table:style-name="ce16">
            <text:p>中</text:p>
          </table:table-cell>
          <table:table-cell office:value-type="string" table:style-name="ce27">
            <text:p>南屯區大墩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33]" table:style-name="ce5">
            <text:p>800,000</text:p>
          </table:table-cell>
          <table:table-cell office:value-type="float" office:value="688000" table:formula="of:=ROUND([.F133]*0.86;0)" table:style-name="ce18">
            <text:p>688,000</text:p>
          </table:table-cell>
          <table:table-cell office:value-type="float" office:value="387629" table:formula="of:=ROUND([.G133]*(127142400/[.$G$263]);0)" table:style-name="ce18">
            <text:p>387,629</text:p>
          </table:table-cell>
          <table:table-cell office:value-type="float" office:value="64605" table:formula="of:=ROUND([.G133]*(21190400/[.$G$263]);0)" table:style-name="ce18">
            <text:p>64,605</text:p>
          </table:table-cell>
          <table:table-cell office:value-type="float" office:value="235766" table:formula="of:=[.G133]-[.H133]-[.I133]" table:style-name="ce18">
            <text:p>235,766</text:p>
          </table:table-cell>
          <table:table-cell office:value-type="float" office:value="112000" table:formula="of:=[.F133]-[.G133]" table:style-name="ce5">
            <text:p>112,00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(320*4*40)*[.L133]" table:style-name="ce33">
            <text:p>0</text:p>
          </table:table-cell>
          <table:table-cell office:value-type="float" office:value="0" table:formula="of:=ROUND([.M133]*0.86;0)" table:style-name="ce33">
            <text:p>0</text:p>
          </table:table-cell>
          <table:table-cell office:value-type="float" office:value="0" table:formula="of:=ROUND([.N133]*(5315213/[.$N$263]);0)" table:style-name="ce33">
            <text:p>0</text:p>
          </table:table-cell>
          <table:table-cell office:value-type="float" office:value="0" table:formula="of:=ROUND([.N133]*(885869/[.$N$263]);0)" table:style-name="ce33">
            <text:p>0</text:p>
          </table:table-cell>
          <table:table-cell office:value-type="float" office:value="0" table:formula="of:=[.N133]-[.O133]-[.P133]" table:style-name="ce33">
            <text:p>0</text:p>
          </table:table-cell>
          <table:table-cell office:value-type="float" office:value="0" table:formula="of:=[.M133]-[.N133]" table:style-name="ce33">
            <text:p>0</text:p>
          </table:table-cell>
          <table:table-cell office:value-type="float" office:value="387629" table:formula="of:=[.H133]+[.O133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54" table:style-name="ce16">
            <text:p>54</text:p>
          </table:table-cell>
          <table:table-cell office:value-type="float" office:value="130" table:style-name="ce20">
            <text:p>130</text:p>
          </table:table-cell>
          <table:table-cell office:value-type="string" table:style-name="ce16">
            <text:p>中</text:p>
          </table:table-cell>
          <table:table-cell office:value-type="string" table:style-name="ce27">
            <text:p>南屯區文山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34]" table:style-name="ce5">
            <text:p>800,000</text:p>
          </table:table-cell>
          <table:table-cell office:value-type="float" office:value="688000" table:formula="of:=ROUND([.F134]*0.86;0)" table:style-name="ce18">
            <text:p>688,000</text:p>
          </table:table-cell>
          <table:table-cell office:value-type="float" office:value="387629" table:formula="of:=ROUND([.G134]*(127142400/[.$G$263]);0)" table:style-name="ce18">
            <text:p>387,629</text:p>
          </table:table-cell>
          <table:table-cell office:value-type="float" office:value="64605" table:formula="of:=ROUND([.G134]*(21190400/[.$G$263]);0)" table:style-name="ce18">
            <text:p>64,605</text:p>
          </table:table-cell>
          <table:table-cell office:value-type="float" office:value="235766" table:formula="of:=[.G134]-[.H134]-[.I134]" table:style-name="ce18">
            <text:p>235,766</text:p>
          </table:table-cell>
          <table:table-cell office:value-type="float" office:value="112000" table:formula="of:=[.F134]-[.G134]" table:style-name="ce5">
            <text:p>112,000</text:p>
          </table:table-cell>
          <table:table-cell office:value-type="float" office:value="2" table:style-name="ce65">
            <text:p>2</text:p>
          </table:table-cell>
          <table:table-cell office:value-type="float" office:value="102400" table:formula="of:=(320*4*40)*[.L134]" table:style-name="ce33">
            <text:p>102,400</text:p>
          </table:table-cell>
          <table:table-cell office:value-type="float" office:value="88064" table:formula="of:=ROUND([.M134]*0.86;0)" table:style-name="ce33">
            <text:p>88,064</text:p>
          </table:table-cell>
          <table:table-cell office:value-type="float" office:value="71196" table:formula="of:=ROUND([.N134]*(5315213/[.$N$263]);0)" table:style-name="ce33">
            <text:p>71,196</text:p>
          </table:table-cell>
          <table:table-cell office:value-type="float" office:value="11866" table:formula="of:=ROUND([.N134]*(885869/[.$N$263]);0)" table:style-name="ce33">
            <text:p>11,866</text:p>
          </table:table-cell>
          <table:table-cell office:value-type="float" office:value="5002" table:formula="of:=[.N134]-[.O134]-[.P134]" table:style-name="ce33">
            <text:p>5,002</text:p>
          </table:table-cell>
          <table:table-cell office:value-type="float" office:value="14336" table:formula="of:=[.M134]-[.N134]" table:style-name="ce33">
            <text:p>14,336</text:p>
          </table:table-cell>
          <table:table-cell office:value-type="float" office:value="458825" table:formula="of:=[.H134]+[.O134]" table:style-name="ce59">
            <text:p>458,825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55" table:style-name="ce16">
            <text:p>55</text:p>
          </table:table-cell>
          <table:table-cell office:value-type="float" office:value="131" table:style-name="ce20">
            <text:p>131</text:p>
          </table:table-cell>
          <table:table-cell office:value-type="string" table:style-name="ce16">
            <text:p>中</text:p>
          </table:table-cell>
          <table:table-cell office:value-type="string" table:style-name="ce27">
            <text:p>南屯區南屯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35]" table:style-name="ce5">
            <text:p>800,000</text:p>
          </table:table-cell>
          <table:table-cell office:value-type="float" office:value="688000" table:formula="of:=ROUND([.F135]*0.86;0)" table:style-name="ce18">
            <text:p>688,000</text:p>
          </table:table-cell>
          <table:table-cell office:value-type="float" office:value="387629" table:formula="of:=ROUND([.G135]*(127142400/[.$G$263]);0)" table:style-name="ce18">
            <text:p>387,629</text:p>
          </table:table-cell>
          <table:table-cell office:value-type="float" office:value="64605" table:formula="of:=ROUND([.G135]*(21190400/[.$G$263]);0)" table:style-name="ce18">
            <text:p>64,605</text:p>
          </table:table-cell>
          <table:table-cell office:value-type="float" office:value="235766" table:formula="of:=[.G135]-[.H135]-[.I135]" table:style-name="ce18">
            <text:p>235,766</text:p>
          </table:table-cell>
          <table:table-cell office:value-type="float" office:value="112000" table:formula="of:=[.F135]-[.G135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35]" table:style-name="ce33">
            <text:p>51,200</text:p>
          </table:table-cell>
          <table:table-cell office:value-type="float" office:value="44032" table:formula="of:=ROUND([.M135]*0.86;0)" table:style-name="ce33">
            <text:p>44,032</text:p>
          </table:table-cell>
          <table:table-cell office:value-type="float" office:value="35598" table:formula="of:=ROUND([.N135]*(5315213/[.$N$263]);0)" table:style-name="ce33">
            <text:p>35,598</text:p>
          </table:table-cell>
          <table:table-cell office:value-type="float" office:value="5933" table:formula="of:=ROUND([.N135]*(885869/[.$N$263]);0)" table:style-name="ce33">
            <text:p>5,933</text:p>
          </table:table-cell>
          <table:table-cell office:value-type="float" office:value="2501" table:formula="of:=[.N135]-[.O135]-[.P135]" table:style-name="ce33">
            <text:p>2,501</text:p>
          </table:table-cell>
          <table:table-cell office:value-type="float" office:value="7168" table:formula="of:=[.M135]-[.N135]" table:style-name="ce33">
            <text:p>7,168</text:p>
          </table:table-cell>
          <table:table-cell office:value-type="float" office:value="423227" table:formula="of:=[.H135]+[.O135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56" table:style-name="ce16">
            <text:p>56</text:p>
          </table:table-cell>
          <table:table-cell office:value-type="float" office:value="132" table:style-name="ce20">
            <text:p>132</text:p>
          </table:table-cell>
          <table:table-cell office:value-type="string" table:style-name="ce16">
            <text:p>中</text:p>
          </table:table-cell>
          <table:table-cell office:value-type="string" table:style-name="ce27">
            <text:p>南屯區鎮平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36]" table:style-name="ce5">
            <text:p>800,000</text:p>
          </table:table-cell>
          <table:table-cell office:value-type="float" office:value="688000" table:formula="of:=ROUND([.F136]*0.86;0)" table:style-name="ce18">
            <text:p>688,000</text:p>
          </table:table-cell>
          <table:table-cell office:value-type="float" office:value="387629" table:formula="of:=ROUND([.G136]*(127142400/[.$G$263]);0)" table:style-name="ce18">
            <text:p>387,629</text:p>
          </table:table-cell>
          <table:table-cell office:value-type="float" office:value="64605" table:formula="of:=ROUND([.G136]*(21190400/[.$G$263]);0)" table:style-name="ce18">
            <text:p>64,605</text:p>
          </table:table-cell>
          <table:table-cell office:value-type="float" office:value="235766" table:formula="of:=[.G136]-[.H136]-[.I136]" table:style-name="ce18">
            <text:p>235,766</text:p>
          </table:table-cell>
          <table:table-cell office:value-type="float" office:value="112000" table:formula="of:=[.F136]-[.G136]" table:style-name="ce5">
            <text:p>112,00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(320*4*40)*[.L136]" table:style-name="ce33">
            <text:p>0</text:p>
          </table:table-cell>
          <table:table-cell office:value-type="float" office:value="0" table:formula="of:=ROUND([.M136]*0.86;0)" table:style-name="ce33">
            <text:p>0</text:p>
          </table:table-cell>
          <table:table-cell office:value-type="float" office:value="0" table:formula="of:=ROUND([.N136]*(5315213/[.$N$263]);0)" table:style-name="ce33">
            <text:p>0</text:p>
          </table:table-cell>
          <table:table-cell office:value-type="float" office:value="0" table:formula="of:=ROUND([.N136]*(885869/[.$N$263]);0)" table:style-name="ce33">
            <text:p>0</text:p>
          </table:table-cell>
          <table:table-cell office:value-type="float" office:value="0" table:formula="of:=[.N136]-[.O136]-[.P136]" table:style-name="ce33">
            <text:p>0</text:p>
          </table:table-cell>
          <table:table-cell office:value-type="float" office:value="0" table:formula="of:=[.M136]-[.N136]" table:style-name="ce33">
            <text:p>0</text:p>
          </table:table-cell>
          <table:table-cell office:value-type="float" office:value="387629" table:formula="of:=[.H136]+[.O136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57" table:style-name="ce16">
            <text:p>57</text:p>
          </table:table-cell>
          <table:table-cell office:value-type="float" office:value="133" table:style-name="ce20">
            <text:p>133</text:p>
          </table:table-cell>
          <table:table-cell office:value-type="string" table:style-name="ce16">
            <text:p>中</text:p>
          </table:table-cell>
          <table:table-cell office:value-type="string" table:style-name="ce27">
            <text:p>南屯區春安國小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800000*[.E137]" table:style-name="ce5">
            <text:p>0</text:p>
          </table:table-cell>
          <table:table-cell office:value-type="float" office:value="0" table:formula="of:=ROUND([.F137]*0.86;0)" table:style-name="ce18">
            <text:p>0</text:p>
          </table:table-cell>
          <table:table-cell office:value-type="float" office:value="0" table:formula="of:=ROUND([.G137]*(127142400/[.$G$263]);0)" table:style-name="ce18">
            <text:p>0</text:p>
          </table:table-cell>
          <table:table-cell office:value-type="float" office:value="0" table:formula="of:=ROUND([.G137]*(21190400/[.$G$263]);0)" table:style-name="ce18">
            <text:p>0</text:p>
          </table:table-cell>
          <table:table-cell office:value-type="float" office:value="0" table:formula="of:=[.G137]-[.H137]-[.I137]" table:style-name="ce18">
            <text:p>0</text:p>
          </table:table-cell>
          <table:table-cell office:value-type="float" office:value="0" table:formula="of:=[.F137]-[.G137]" table:style-name="ce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102400" table:formula="of:=(320*4*40)*[.L137]" table:style-name="ce33">
            <text:p>102,400</text:p>
          </table:table-cell>
          <table:table-cell office:value-type="float" office:value="88064" table:formula="of:=ROUND([.M137]*0.86;0)" table:style-name="ce33">
            <text:p>88,064</text:p>
          </table:table-cell>
          <table:table-cell office:value-type="float" office:value="71196" table:formula="of:=ROUND([.N137]*(5315213/[.$N$263]);0)" table:style-name="ce33">
            <text:p>71,196</text:p>
          </table:table-cell>
          <table:table-cell office:value-type="float" office:value="11866" table:formula="of:=ROUND([.N137]*(885869/[.$N$263]);0)" table:style-name="ce33">
            <text:p>11,866</text:p>
          </table:table-cell>
          <table:table-cell office:value-type="float" office:value="5002" table:formula="of:=[.N137]-[.O137]-[.P137]" table:style-name="ce33">
            <text:p>5,002</text:p>
          </table:table-cell>
          <table:table-cell office:value-type="float" office:value="14336" table:formula="of:=[.M137]-[.N137]" table:style-name="ce33">
            <text:p>14,336</text:p>
          </table:table-cell>
          <table:table-cell office:value-type="float" office:value="71196" table:formula="of:=[.H137]+[.O137]" table:style-name="ce59">
            <text:p>71,196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58" table:style-name="ce16">
            <text:p>58</text:p>
          </table:table-cell>
          <table:table-cell office:value-type="float" office:value="134" table:style-name="ce20">
            <text:p>134</text:p>
          </table:table-cell>
          <table:table-cell office:value-type="string" table:style-name="ce16">
            <text:p>中</text:p>
          </table:table-cell>
          <table:table-cell office:value-type="string" table:style-name="ce27">
            <text:p>南屯區黎明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38]" table:style-name="ce5">
            <text:p>800,000</text:p>
          </table:table-cell>
          <table:table-cell office:value-type="float" office:value="688000" table:formula="of:=ROUND([.F138]*0.86;0)" table:style-name="ce18">
            <text:p>688,000</text:p>
          </table:table-cell>
          <table:table-cell office:value-type="float" office:value="387629" table:formula="of:=ROUND([.G138]*(127142400/[.$G$263]);0)" table:style-name="ce18">
            <text:p>387,629</text:p>
          </table:table-cell>
          <table:table-cell office:value-type="float" office:value="64605" table:formula="of:=ROUND([.G138]*(21190400/[.$G$263]);0)" table:style-name="ce18">
            <text:p>64,605</text:p>
          </table:table-cell>
          <table:table-cell office:value-type="float" office:value="235766" table:formula="of:=[.G138]-[.H138]-[.I138]" table:style-name="ce18">
            <text:p>235,766</text:p>
          </table:table-cell>
          <table:table-cell office:value-type="float" office:value="112000" table:formula="of:=[.F138]-[.G138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38]" table:style-name="ce33">
            <text:p>51,200</text:p>
          </table:table-cell>
          <table:table-cell office:value-type="float" office:value="44032" table:formula="of:=ROUND([.M138]*0.86;0)" table:style-name="ce33">
            <text:p>44,032</text:p>
          </table:table-cell>
          <table:table-cell office:value-type="float" office:value="35598" table:formula="of:=ROUND([.N138]*(5315213/[.$N$263]);0)" table:style-name="ce33">
            <text:p>35,598</text:p>
          </table:table-cell>
          <table:table-cell office:value-type="float" office:value="5933" table:formula="of:=ROUND([.N138]*(885869/[.$N$263]);0)" table:style-name="ce33">
            <text:p>5,933</text:p>
          </table:table-cell>
          <table:table-cell office:value-type="float" office:value="2501" table:formula="of:=[.N138]-[.O138]-[.P138]" table:style-name="ce33">
            <text:p>2,501</text:p>
          </table:table-cell>
          <table:table-cell office:value-type="float" office:value="7168" table:formula="of:=[.M138]-[.N138]" table:style-name="ce33">
            <text:p>7,168</text:p>
          </table:table-cell>
          <table:table-cell office:value-type="float" office:value="423227" table:formula="of:=[.H138]+[.O138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59" table:style-name="ce16">
            <text:p>59</text:p>
          </table:table-cell>
          <table:table-cell office:value-type="string" table:number-columns-spanned="3" table:number-rows-spanned="1" table:style-name="ce84">
            <text:p>中區63所國小(撥款學校：文心國小)小計</text:p>
          </table:table-cell>
          <table:covered-table-cell table:number-columns-repeated="2"/>
          <table:table-cell office:value-type="float" office:value="70" table:formula="of:=SUM([.E76:.E138])" table:style-name="ce52">
            <text:p>70</text:p>
          </table:table-cell>
          <table:table-cell office:value-type="float" office:value="56000000" table:formula="of:=SUM([.F76:.F138])" table:style-name="ce52">
            <text:p>56,000,000</text:p>
          </table:table-cell>
          <table:table-cell office:value-type="float" office:value="48160000" table:formula="of:=SUM([.G76:.G138])" table:style-name="ce52">
            <text:p>48,160,000</text:p>
          </table:table-cell>
          <table:table-cell office:value-type="float" office:value="27134039" table:formula="of:=SUM([.H76:.H138])" table:style-name="ce52">
            <text:p>27,134,039</text:p>
          </table:table-cell>
          <table:table-cell office:value-type="float" office:value="4522350" table:formula="of:=SUM([.I76:.I138])" table:style-name="ce52">
            <text:p>4,522,350</text:p>
          </table:table-cell>
          <table:table-cell office:value-type="float" office:value="16503611" table:formula="of:=SUM([.J76:.J138])" table:style-name="ce52">
            <text:p>16,503,611</text:p>
          </table:table-cell>
          <table:table-cell office:value-type="float" office:value="7840000" table:formula="of:=SUM([.K76:.K138])" table:style-name="ce52">
            <text:p>7,840,000</text:p>
          </table:table-cell>
          <table:table-cell office:value-type="float" office:value="53" table:formula="of:=SUM([.L76:.L138])" table:style-name="ce52">
            <text:p>53</text:p>
          </table:table-cell>
          <table:table-cell office:value-type="float" office:value="2713600" table:formula="of:=SUM([.M76:.M138])" table:style-name="ce52">
            <text:p>2,713,600</text:p>
          </table:table-cell>
          <table:table-cell office:value-type="float" office:value="2333696" table:formula="of:=SUM([.N76:.N138])" table:style-name="ce52">
            <text:p>2,333,696</text:p>
          </table:table-cell>
          <table:table-cell office:value-type="float" office:value="1886691" table:formula="of:=SUM([.O76:.O138])" table:style-name="ce52">
            <text:p>1,886,691</text:p>
          </table:table-cell>
          <table:table-cell office:value-type="float" office:value="314444" table:formula="of:=SUM([.P76:.P138])" table:style-name="ce52">
            <text:p>314,444</text:p>
          </table:table-cell>
          <table:table-cell office:value-type="float" office:value="132561" table:formula="of:=SUM([.Q76:.Q138])" table:style-name="ce52">
            <text:p>132,561</text:p>
          </table:table-cell>
          <table:table-cell office:value-type="float" office:value="379904" table:formula="of:=SUM([.R76:.R138])" table:style-name="ce52">
            <text:p>379,904</text:p>
          </table:table-cell>
          <table:table-cell office:value-type="float" office:value="29020730" table:formula="of:=SUM([.S76:.S138])" table:style-name="ce52">
            <text:p>29,020,730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string" table:style-name="ce44">
            <text:p>中區62所國小(撥款學校：文心國小)小計</text:p>
          </table:table-cell>
          <table:table-cell office:value-type="float" office:value="135" table:style-name="ce12">
            <text:p>135</text:p>
          </table:table-cell>
          <table:table-cell office:value-type="string" table:style-name="ce7">
            <text:p>山</text:p>
          </table:table-cell>
          <table:table-cell office:value-type="string" table:style-name="ce27">
            <text:p>豐原區豐原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40]" table:style-name="ce5">
            <text:p>800,000</text:p>
          </table:table-cell>
          <table:table-cell office:value-type="float" office:value="688000" table:formula="of:=ROUND([.F140]*0.86;0)" table:style-name="ce5">
            <text:p>688,000</text:p>
          </table:table-cell>
          <table:table-cell office:value-type="float" office:value="387629" table:formula="of:=ROUND([.G140]*(127142400/[.$G$263]);0)" table:style-name="ce18">
            <text:p>387,629</text:p>
          </table:table-cell>
          <table:table-cell office:value-type="float" office:value="64605" table:formula="of:=ROUND([.G140]*(21190400/[.$G$263]);0)" table:style-name="ce18">
            <text:p>64,605</text:p>
          </table:table-cell>
          <table:table-cell office:value-type="float" office:value="235766" table:formula="of:=[.G140]-[.H140]-[.I140]" table:style-name="ce18">
            <text:p>235,766</text:p>
          </table:table-cell>
          <table:table-cell office:value-type="float" office:value="112000" table:formula="of:=[.F140]-[.G140]" table:style-name="ce5">
            <text:p>112,00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(320*4*40)*[.L140]" table:style-name="ce33">
            <text:p>0</text:p>
          </table:table-cell>
          <table:table-cell office:value-type="float" office:value="0" table:formula="of:=ROUND([.M140]*0.86;0)" table:style-name="ce33">
            <text:p>0</text:p>
          </table:table-cell>
          <table:table-cell office:value-type="float" office:value="0" table:formula="of:=ROUND([.N140]*(5315213/[.$N$263]);0)" table:style-name="ce33">
            <text:p>0</text:p>
          </table:table-cell>
          <table:table-cell office:value-type="float" office:value="0" table:formula="of:=ROUND([.N140]*(885869/[.$N$263]);0)" table:style-name="ce33">
            <text:p>0</text:p>
          </table:table-cell>
          <table:table-cell office:value-type="float" office:value="0" table:formula="of:=[.N140]-[.O140]-[.P140]" table:style-name="ce33">
            <text:p>0</text:p>
          </table:table-cell>
          <table:table-cell office:value-type="float" office:value="0" table:formula="of:=[.M140]-[.N140]" table:style-name="ce33">
            <text:p>0</text:p>
          </table:table-cell>
          <table:table-cell office:value-type="float" office:value="387629" table:formula="of:=[.H140]+[.O140]" table:style-name="ce59">
            <text:p>387,629</text:p>
          </table:table-cell>
          <table:table-cell table:style-name="ce34"/>
          <table:table-cell table:number-columns-repeated="16364" table:style-name="ce35"/>
        </table:table-row>
        <table:table-row table:style-name="ro5">
          <table:table-cell office:value-type="float" office:value="60" table:style-name="ce16">
            <text:p>60</text:p>
          </table:table-cell>
          <table:table-cell office:value-type="float" office:value="136" table:style-name="ce20">
            <text:p>136</text:p>
          </table:table-cell>
          <table:table-cell office:value-type="string" table:style-name="ce7">
            <text:p>山</text:p>
          </table:table-cell>
          <table:table-cell office:value-type="string" table:style-name="ce27">
            <text:p>豐原區瑞穗國小</text:p>
          </table:table-cell>
          <table:table-cell office:value-type="float" office:value="2" table:style-name="ce63">
            <text:p>2</text:p>
          </table:table-cell>
          <table:table-cell office:value-type="float" office:value="1600000" table:formula="of:=800000*[.E141]" table:style-name="ce5">
            <text:p>1,600,000</text:p>
          </table:table-cell>
          <table:table-cell office:value-type="float" office:value="1376000" table:formula="of:=ROUND([.F141]*0.86;0)" table:style-name="ce18">
            <text:p>1,376,000</text:p>
          </table:table-cell>
          <table:table-cell office:value-type="float" office:value="775259" table:formula="of:=ROUND([.G141]*(127142400/[.$G$263]);0)" table:style-name="ce18">
            <text:p>775,259</text:p>
          </table:table-cell>
          <table:table-cell office:value-type="float" office:value="129210" table:formula="of:=ROUND([.G141]*(21190400/[.$G$263]);0)" table:style-name="ce18">
            <text:p>129,210</text:p>
          </table:table-cell>
          <table:table-cell office:value-type="float" office:value="471531" table:formula="of:=[.G141]-[.H141]-[.I141]" table:style-name="ce18">
            <text:p>471,531</text:p>
          </table:table-cell>
          <table:table-cell office:value-type="float" office:value="224000" table:formula="of:=[.F141]-[.G141]" table:style-name="ce5">
            <text:p>224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41]" table:style-name="ce33">
            <text:p>51,200</text:p>
          </table:table-cell>
          <table:table-cell office:value-type="float" office:value="44032" table:formula="of:=ROUND([.M141]*0.86;0)" table:style-name="ce33">
            <text:p>44,032</text:p>
          </table:table-cell>
          <table:table-cell office:value-type="float" office:value="35598" table:formula="of:=ROUND([.N141]*(5315213/[.$N$263]);0)" table:style-name="ce33">
            <text:p>35,598</text:p>
          </table:table-cell>
          <table:table-cell office:value-type="float" office:value="5933" table:formula="of:=ROUND([.N141]*(885869/[.$N$263]);0)" table:style-name="ce33">
            <text:p>5,933</text:p>
          </table:table-cell>
          <table:table-cell office:value-type="float" office:value="2501" table:formula="of:=[.N141]-[.O141]-[.P141]" table:style-name="ce33">
            <text:p>2,501</text:p>
          </table:table-cell>
          <table:table-cell office:value-type="float" office:value="7168" table:formula="of:=[.M141]-[.N141]" table:style-name="ce33">
            <text:p>7,168</text:p>
          </table:table-cell>
          <table:table-cell office:value-type="float" office:value="810857" table:formula="of:=[.H141]+[.O141]" table:style-name="ce59">
            <text:p>810,85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61" table:style-name="ce16">
            <text:p>61</text:p>
          </table:table-cell>
          <table:table-cell office:value-type="float" office:value="137" table:style-name="ce20">
            <text:p>137</text:p>
          </table:table-cell>
          <table:table-cell office:value-type="string" table:style-name="ce7">
            <text:p>山</text:p>
          </table:table-cell>
          <table:table-cell office:value-type="string" table:style-name="ce27">
            <text:p>豐原區南陽國小</text:p>
          </table:table-cell>
          <table:table-cell office:value-type="float" office:value="2" table:style-name="ce63">
            <text:p>2</text:p>
          </table:table-cell>
          <table:table-cell office:value-type="float" office:value="1600000" table:formula="of:=800000*[.E142]" table:style-name="ce5">
            <text:p>1,600,000</text:p>
          </table:table-cell>
          <table:table-cell office:value-type="float" office:value="1376000" table:formula="of:=ROUND([.F142]*0.86;0)" table:style-name="ce18">
            <text:p>1,376,000</text:p>
          </table:table-cell>
          <table:table-cell office:value-type="float" office:value="775259" table:formula="of:=ROUND([.G142]*(127142400/[.$G$263]);0)" table:style-name="ce18">
            <text:p>775,259</text:p>
          </table:table-cell>
          <table:table-cell office:value-type="float" office:value="129210" table:formula="of:=ROUND([.G142]*(21190400/[.$G$263]);0)" table:style-name="ce18">
            <text:p>129,210</text:p>
          </table:table-cell>
          <table:table-cell office:value-type="float" office:value="471531" table:formula="of:=[.G142]-[.H142]-[.I142]" table:style-name="ce18">
            <text:p>471,531</text:p>
          </table:table-cell>
          <table:table-cell office:value-type="float" office:value="224000" table:formula="of:=[.F142]-[.G142]" table:style-name="ce5">
            <text:p>224,0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320*4*40)*[.L142]" table:style-name="ce33">
            <text:p>0</text:p>
          </table:table-cell>
          <table:table-cell office:value-type="float" office:value="0" table:formula="of:=ROUND([.M142]*0.86;0)" table:style-name="ce33">
            <text:p>0</text:p>
          </table:table-cell>
          <table:table-cell office:value-type="float" office:value="0" table:formula="of:=ROUND([.N142]*(5315213/[.$N$263]);0)" table:style-name="ce33">
            <text:p>0</text:p>
          </table:table-cell>
          <table:table-cell office:value-type="float" office:value="0" table:formula="of:=ROUND([.N142]*(885869/[.$N$263]);0)" table:style-name="ce33">
            <text:p>0</text:p>
          </table:table-cell>
          <table:table-cell office:value-type="float" office:value="0" table:formula="of:=[.N142]-[.O142]-[.P142]" table:style-name="ce33">
            <text:p>0</text:p>
          </table:table-cell>
          <table:table-cell office:value-type="float" office:value="0" table:formula="of:=[.M142]-[.N142]" table:style-name="ce33">
            <text:p>0</text:p>
          </table:table-cell>
          <table:table-cell office:value-type="float" office:value="775259" table:formula="of:=[.H142]+[.O142]" table:style-name="ce59">
            <text:p>775,25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62" table:style-name="ce16">
            <text:p>62</text:p>
          </table:table-cell>
          <table:table-cell office:value-type="float" office:value="138" table:style-name="ce20">
            <text:p>138</text:p>
          </table:table-cell>
          <table:table-cell office:value-type="string" table:style-name="ce7">
            <text:p>山</text:p>
          </table:table-cell>
          <table:table-cell office:value-type="string" table:style-name="ce32">
            <text:p>豐原區富春國小</text:p>
          </table:table-cell>
          <table:table-cell office:value-type="float" office:value="1" table:style-name="ce47">
            <text:p>1</text:p>
          </table:table-cell>
          <table:table-cell office:value-type="float" office:value="800000" table:formula="of:=800000*[.E143]" table:style-name="ce5">
            <text:p>800,000</text:p>
          </table:table-cell>
          <table:table-cell office:value-type="float" office:value="688000" table:formula="of:=ROUND([.F143]*0.86;0)" table:style-name="ce18">
            <text:p>688,000</text:p>
          </table:table-cell>
          <table:table-cell office:value-type="float" office:value="387629" table:formula="of:=ROUND([.G143]*(127142400/[.$G$263]);0)" table:style-name="ce18">
            <text:p>387,629</text:p>
          </table:table-cell>
          <table:table-cell office:value-type="float" office:value="64605" table:formula="of:=ROUND([.G143]*(21190400/[.$G$263]);0)" table:style-name="ce18">
            <text:p>64,605</text:p>
          </table:table-cell>
          <table:table-cell office:value-type="float" office:value="235766" table:formula="of:=[.G143]-[.H143]-[.I143]" table:style-name="ce18">
            <text:p>235,766</text:p>
          </table:table-cell>
          <table:table-cell office:value-type="float" office:value="112000" table:formula="of:=[.F143]-[.G143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43]" table:style-name="ce33">
            <text:p>51,200</text:p>
          </table:table-cell>
          <table:table-cell office:value-type="float" office:value="44032" table:formula="of:=ROUND([.M143]*0.86;0)" table:style-name="ce33">
            <text:p>44,032</text:p>
          </table:table-cell>
          <table:table-cell office:value-type="float" office:value="35598" table:formula="of:=ROUND([.N143]*(5315213/[.$N$263]);0)" table:style-name="ce33">
            <text:p>35,598</text:p>
          </table:table-cell>
          <table:table-cell office:value-type="float" office:value="5933" table:formula="of:=ROUND([.N143]*(885869/[.$N$263]);0)" table:style-name="ce33">
            <text:p>5,933</text:p>
          </table:table-cell>
          <table:table-cell office:value-type="float" office:value="2501" table:formula="of:=[.N143]-[.O143]-[.P143]" table:style-name="ce33">
            <text:p>2,501</text:p>
          </table:table-cell>
          <table:table-cell office:value-type="float" office:value="7168" table:formula="of:=[.M143]-[.N143]" table:style-name="ce33">
            <text:p>7,168</text:p>
          </table:table-cell>
          <table:table-cell office:value-type="float" office:value="423227" table:formula="of:=[.H143]+[.O143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63" table:style-name="ce16">
            <text:p>63</text:p>
          </table:table-cell>
          <table:table-cell office:value-type="float" office:value="139" table:style-name="ce20">
            <text:p>139</text:p>
          </table:table-cell>
          <table:table-cell office:value-type="string" table:style-name="ce7">
            <text:p>山</text:p>
          </table:table-cell>
          <table:table-cell office:value-type="string" table:style-name="ce27">
            <text:p>豐原區豐村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44]" table:style-name="ce5">
            <text:p>800,000</text:p>
          </table:table-cell>
          <table:table-cell office:value-type="float" office:value="688000" table:formula="of:=ROUND([.F144]*0.86;0)" table:style-name="ce18">
            <text:p>688,000</text:p>
          </table:table-cell>
          <table:table-cell office:value-type="float" office:value="387629" table:formula="of:=ROUND([.G144]*(127142400/[.$G$263]);0)" table:style-name="ce18">
            <text:p>387,629</text:p>
          </table:table-cell>
          <table:table-cell office:value-type="float" office:value="64605" table:formula="of:=ROUND([.G144]*(21190400/[.$G$263]);0)" table:style-name="ce18">
            <text:p>64,605</text:p>
          </table:table-cell>
          <table:table-cell office:value-type="float" office:value="235766" table:formula="of:=[.G144]-[.H144]-[.I144]" table:style-name="ce18">
            <text:p>235,766</text:p>
          </table:table-cell>
          <table:table-cell office:value-type="float" office:value="112000" table:formula="of:=[.F144]-[.G144]" table:style-name="ce5">
            <text:p>112,00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(320*4*40)*[.L144]" table:style-name="ce33">
            <text:p>0</text:p>
          </table:table-cell>
          <table:table-cell office:value-type="float" office:value="0" table:formula="of:=ROUND([.M144]*0.86;0)" table:style-name="ce33">
            <text:p>0</text:p>
          </table:table-cell>
          <table:table-cell office:value-type="float" office:value="0" table:formula="of:=ROUND([.N144]*(5315213/[.$N$263]);0)" table:style-name="ce33">
            <text:p>0</text:p>
          </table:table-cell>
          <table:table-cell office:value-type="float" office:value="0" table:formula="of:=ROUND([.N144]*(885869/[.$N$263]);0)" table:style-name="ce33">
            <text:p>0</text:p>
          </table:table-cell>
          <table:table-cell office:value-type="float" office:value="0" table:formula="of:=[.N144]-[.O144]-[.P144]" table:style-name="ce33">
            <text:p>0</text:p>
          </table:table-cell>
          <table:table-cell office:value-type="float" office:value="0" table:formula="of:=[.M144]-[.N144]" table:style-name="ce33">
            <text:p>0</text:p>
          </table:table-cell>
          <table:table-cell office:value-type="float" office:value="387629" table:formula="of:=[.H144]+[.O144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64" table:style-name="ce16">
            <text:p>64</text:p>
          </table:table-cell>
          <table:table-cell office:value-type="float" office:value="140" table:style-name="ce20">
            <text:p>140</text:p>
          </table:table-cell>
          <table:table-cell office:value-type="string" table:style-name="ce19">
            <text:p>山</text:p>
          </table:table-cell>
          <table:table-cell office:value-type="string" table:style-name="ce27">
            <text:p>豐原區翁子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45]" table:style-name="ce18">
            <text:p>800,000</text:p>
          </table:table-cell>
          <table:table-cell office:value-type="float" office:value="688000" table:formula="of:=ROUND([.F145]*0.86;0)" table:style-name="ce18">
            <text:p>688,000</text:p>
          </table:table-cell>
          <table:table-cell office:value-type="float" office:value="387629" table:formula="of:=ROUND([.G145]*(127142400/[.$G$263]);0)" table:style-name="ce18">
            <text:p>387,629</text:p>
          </table:table-cell>
          <table:table-cell office:value-type="float" office:value="64605" table:formula="of:=ROUND([.G145]*(21190400/[.$G$263]);0)" table:style-name="ce18">
            <text:p>64,605</text:p>
          </table:table-cell>
          <table:table-cell office:value-type="float" office:value="235766" table:formula="of:=[.G145]-[.H145]-[.I145]" table:style-name="ce18">
            <text:p>235,766</text:p>
          </table:table-cell>
          <table:table-cell office:value-type="float" office:value="112000" table:formula="of:=[.F145]-[.G145]" table:style-name="ce18">
            <text:p>112,00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(320*4*40)*[.L145]" table:style-name="ce33">
            <text:p>0</text:p>
          </table:table-cell>
          <table:table-cell office:value-type="float" office:value="0" table:formula="of:=ROUND([.M145]*0.86;0)" table:style-name="ce33">
            <text:p>0</text:p>
          </table:table-cell>
          <table:table-cell office:value-type="float" office:value="0" table:formula="of:=ROUND([.N145]*(5315213/[.$N$263]);0)" table:style-name="ce33">
            <text:p>0</text:p>
          </table:table-cell>
          <table:table-cell office:value-type="float" office:value="0" table:formula="of:=ROUND([.N145]*(885869/[.$N$263]);0)" table:style-name="ce33">
            <text:p>0</text:p>
          </table:table-cell>
          <table:table-cell office:value-type="float" office:value="0" table:formula="of:=[.N145]-[.O145]-[.P145]" table:style-name="ce33">
            <text:p>0</text:p>
          </table:table-cell>
          <table:table-cell office:value-type="float" office:value="0" table:formula="of:=[.M145]-[.N145]" table:style-name="ce33">
            <text:p>0</text:p>
          </table:table-cell>
          <table:table-cell office:value-type="float" office:value="387629" table:formula="of:=[.H145]+[.O145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table:style-name="ce24"/>
          <table:table-cell office:value-type="float" office:value="141" table:style-name="ce20">
            <text:p>141</text:p>
          </table:table-cell>
          <table:table-cell office:value-type="string" table:style-name="ce7">
            <text:p>山</text:p>
          </table:table-cell>
          <table:table-cell office:value-type="string" table:style-name="ce27">
            <text:p>豐原區豐田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46]" table:style-name="ce5">
            <text:p>800,000</text:p>
          </table:table-cell>
          <table:table-cell office:value-type="float" office:value="688000" table:formula="of:=ROUND([.F146]*0.86;0)" table:style-name="ce18">
            <text:p>688,000</text:p>
          </table:table-cell>
          <table:table-cell office:value-type="float" office:value="387629" table:formula="of:=ROUND([.G146]*(127142400/[.$G$263]);0)" table:style-name="ce18">
            <text:p>387,629</text:p>
          </table:table-cell>
          <table:table-cell office:value-type="float" office:value="64605" table:formula="of:=ROUND([.G146]*(21190400/[.$G$263]);0)" table:style-name="ce18">
            <text:p>64,605</text:p>
          </table:table-cell>
          <table:table-cell office:value-type="float" office:value="235766" table:formula="of:=[.G146]-[.H146]-[.I146]" table:style-name="ce18">
            <text:p>235,766</text:p>
          </table:table-cell>
          <table:table-cell office:value-type="float" office:value="112000" table:formula="of:=[.F146]-[.G146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46]" table:style-name="ce33">
            <text:p>51,200</text:p>
          </table:table-cell>
          <table:table-cell office:value-type="float" office:value="44032" table:formula="of:=ROUND([.M146]*0.86;0)" table:style-name="ce33">
            <text:p>44,032</text:p>
          </table:table-cell>
          <table:table-cell office:value-type="float" office:value="35598" table:formula="of:=ROUND([.N146]*(5315213/[.$N$263]);0)" table:style-name="ce33">
            <text:p>35,598</text:p>
          </table:table-cell>
          <table:table-cell office:value-type="float" office:value="5933" table:formula="of:=ROUND([.N146]*(885869/[.$N$263]);0)" table:style-name="ce33">
            <text:p>5,933</text:p>
          </table:table-cell>
          <table:table-cell office:value-type="float" office:value="2501" table:formula="of:=[.N146]-[.O146]-[.P146]" table:style-name="ce33">
            <text:p>2,501</text:p>
          </table:table-cell>
          <table:table-cell office:value-type="float" office:value="7168" table:formula="of:=[.M146]-[.N146]" table:style-name="ce33">
            <text:p>7,168</text:p>
          </table:table-cell>
          <table:table-cell office:value-type="float" office:value="423227" table:formula="of:=[.H146]+[.O146]" table:style-name="ce59">
            <text:p>423,227</text:p>
          </table:table-cell>
          <table:table-cell table:style-name="ce8"/>
          <table:table-cell table:number-columns-repeated="16364" table:style-name="ce17"/>
        </table:table-row>
        <table:table-row table:style-name="ro5">
          <table:table-cell office:value-type="float" office:value="65" table:style-name="ce16">
            <text:p>65</text:p>
          </table:table-cell>
          <table:table-cell office:value-type="float" office:value="142" table:style-name="ce20">
            <text:p>142</text:p>
          </table:table-cell>
          <table:table-cell office:value-type="string" table:style-name="ce7">
            <text:p>山</text:p>
          </table:table-cell>
          <table:table-cell office:value-type="string" table:style-name="ce32">
            <text:p>豐原區合作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47]" table:style-name="ce5">
            <text:p>800,000</text:p>
          </table:table-cell>
          <table:table-cell office:value-type="float" office:value="688000" table:formula="of:=ROUND([.F147]*0.86;0)" table:style-name="ce18">
            <text:p>688,000</text:p>
          </table:table-cell>
          <table:table-cell office:value-type="float" office:value="387629" table:formula="of:=ROUND([.G147]*(127142400/[.$G$263]);0)" table:style-name="ce18">
            <text:p>387,629</text:p>
          </table:table-cell>
          <table:table-cell office:value-type="float" office:value="64605" table:formula="of:=ROUND([.G147]*(21190400/[.$G$263]);0)" table:style-name="ce18">
            <text:p>64,605</text:p>
          </table:table-cell>
          <table:table-cell office:value-type="float" office:value="235766" table:formula="of:=[.G147]-[.H147]-[.I147]" table:style-name="ce18">
            <text:p>235,766</text:p>
          </table:table-cell>
          <table:table-cell office:value-type="float" office:value="112000" table:formula="of:=[.F147]-[.G147]" table:style-name="ce5">
            <text:p>112,00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(320*4*40)*[.L147]" table:style-name="ce33">
            <text:p>0</text:p>
          </table:table-cell>
          <table:table-cell office:value-type="float" office:value="0" table:formula="of:=ROUND([.M147]*0.86;0)" table:style-name="ce33">
            <text:p>0</text:p>
          </table:table-cell>
          <table:table-cell office:value-type="float" office:value="0" table:formula="of:=ROUND([.N147]*(5315213/[.$N$263]);0)" table:style-name="ce33">
            <text:p>0</text:p>
          </table:table-cell>
          <table:table-cell office:value-type="float" office:value="0" table:formula="of:=ROUND([.N147]*(885869/[.$N$263]);0)" table:style-name="ce33">
            <text:p>0</text:p>
          </table:table-cell>
          <table:table-cell office:value-type="float" office:value="0" table:formula="of:=[.N147]-[.O147]-[.P147]" table:style-name="ce33">
            <text:p>0</text:p>
          </table:table-cell>
          <table:table-cell office:value-type="float" office:value="0" table:formula="of:=[.M147]-[.N147]" table:style-name="ce33">
            <text:p>0</text:p>
          </table:table-cell>
          <table:table-cell office:value-type="float" office:value="387629" table:formula="of:=[.H147]+[.O147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66" table:style-name="ce16">
            <text:p>66</text:p>
          </table:table-cell>
          <table:table-cell office:value-type="float" office:value="143" table:style-name="ce20">
            <text:p>143</text:p>
          </table:table-cell>
          <table:table-cell office:value-type="string" table:style-name="ce7">
            <text:p>山</text:p>
          </table:table-cell>
          <table:table-cell office:value-type="string" table:style-name="ce26">
            <text:p>豐原區葫蘆墩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48]" table:style-name="ce5">
            <text:p>800,000</text:p>
          </table:table-cell>
          <table:table-cell office:value-type="float" office:value="688000" table:formula="of:=ROUND([.F148]*0.86;0)" table:style-name="ce18">
            <text:p>688,000</text:p>
          </table:table-cell>
          <table:table-cell office:value-type="float" office:value="387629" table:formula="of:=ROUND([.G148]*(127142400/[.$G$263]);0)" table:style-name="ce18">
            <text:p>387,629</text:p>
          </table:table-cell>
          <table:table-cell office:value-type="float" office:value="64605" table:formula="of:=ROUND([.G148]*(21190400/[.$G$263]);0)" table:style-name="ce18">
            <text:p>64,605</text:p>
          </table:table-cell>
          <table:table-cell office:value-type="float" office:value="235766" table:formula="of:=[.G148]-[.H148]-[.I148]" table:style-name="ce18">
            <text:p>235,766</text:p>
          </table:table-cell>
          <table:table-cell office:value-type="float" office:value="112000" table:formula="of:=[.F148]-[.G148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48]" table:style-name="ce33">
            <text:p>51,200</text:p>
          </table:table-cell>
          <table:table-cell office:value-type="float" office:value="44032" table:formula="of:=ROUND([.M148]*0.86;0)" table:style-name="ce33">
            <text:p>44,032</text:p>
          </table:table-cell>
          <table:table-cell office:value-type="float" office:value="35598" table:formula="of:=ROUND([.N148]*(5315213/[.$N$263]);0)" table:style-name="ce33">
            <text:p>35,598</text:p>
          </table:table-cell>
          <table:table-cell office:value-type="float" office:value="5933" table:formula="of:=ROUND([.N148]*(885869/[.$N$263]);0)" table:style-name="ce33">
            <text:p>5,933</text:p>
          </table:table-cell>
          <table:table-cell office:value-type="float" office:value="2501" table:formula="of:=[.N148]-[.O148]-[.P148]" table:style-name="ce33">
            <text:p>2,501</text:p>
          </table:table-cell>
          <table:table-cell office:value-type="float" office:value="7168" table:formula="of:=[.M148]-[.N148]" table:style-name="ce33">
            <text:p>7,168</text:p>
          </table:table-cell>
          <table:table-cell office:value-type="float" office:value="423227" table:formula="of:=[.H148]+[.O148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67" table:style-name="ce16">
            <text:p>67</text:p>
          </table:table-cell>
          <table:table-cell office:value-type="float" office:value="144" table:style-name="ce20">
            <text:p>144</text:p>
          </table:table-cell>
          <table:table-cell office:value-type="string" table:style-name="ce7">
            <text:p>山</text:p>
          </table:table-cell>
          <table:table-cell office:value-type="string" table:style-name="ce32">
            <text:p>后里區后里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49]" table:style-name="ce5">
            <text:p>800,000</text:p>
          </table:table-cell>
          <table:table-cell office:value-type="float" office:value="688000" table:formula="of:=ROUND([.F149]*0.86;0)" table:style-name="ce18">
            <text:p>688,000</text:p>
          </table:table-cell>
          <table:table-cell office:value-type="float" office:value="387629" table:formula="of:=ROUND([.G149]*(127142400/[.$G$263]);0)" table:style-name="ce18">
            <text:p>387,629</text:p>
          </table:table-cell>
          <table:table-cell office:value-type="float" office:value="64605" table:formula="of:=ROUND([.G149]*(21190400/[.$G$263]);0)" table:style-name="ce18">
            <text:p>64,605</text:p>
          </table:table-cell>
          <table:table-cell office:value-type="float" office:value="235766" table:formula="of:=[.G149]-[.H149]-[.I149]" table:style-name="ce18">
            <text:p>235,766</text:p>
          </table:table-cell>
          <table:table-cell office:value-type="float" office:value="112000" table:formula="of:=[.F149]-[.G149]" table:style-name="ce5">
            <text:p>112,00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(320*4*40)*[.L149]" table:style-name="ce33">
            <text:p>0</text:p>
          </table:table-cell>
          <table:table-cell office:value-type="float" office:value="0" table:formula="of:=ROUND([.M149]*0.86;0)" table:style-name="ce33">
            <text:p>0</text:p>
          </table:table-cell>
          <table:table-cell office:value-type="float" office:value="0" table:formula="of:=ROUND([.N149]*(5315213/[.$N$263]);0)" table:style-name="ce33">
            <text:p>0</text:p>
          </table:table-cell>
          <table:table-cell office:value-type="float" office:value="0" table:formula="of:=ROUND([.N149]*(885869/[.$N$263]);0)" table:style-name="ce33">
            <text:p>0</text:p>
          </table:table-cell>
          <table:table-cell office:value-type="float" office:value="0" table:formula="of:=[.N149]-[.O149]-[.P149]" table:style-name="ce33">
            <text:p>0</text:p>
          </table:table-cell>
          <table:table-cell office:value-type="float" office:value="0" table:formula="of:=[.M149]-[.N149]" table:style-name="ce33">
            <text:p>0</text:p>
          </table:table-cell>
          <table:table-cell office:value-type="float" office:value="387629" table:formula="of:=[.H149]+[.O149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table:style-name="ce40"/>
          <table:table-cell office:value-type="float" office:value="145" table:style-name="ce20">
            <text:p>145</text:p>
          </table:table-cell>
          <table:table-cell office:value-type="string" table:style-name="ce7">
            <text:p>山</text:p>
          </table:table-cell>
          <table:table-cell office:value-type="string" table:style-name="ce27">
            <text:p>后里區內埔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50]" table:style-name="ce5">
            <text:p>800,000</text:p>
          </table:table-cell>
          <table:table-cell office:value-type="float" office:value="688000" table:formula="of:=ROUND([.F150]*0.86;0)" table:style-name="ce18">
            <text:p>688,000</text:p>
          </table:table-cell>
          <table:table-cell office:value-type="float" office:value="387629" table:formula="of:=ROUND([.G150]*(127142400/[.$G$263]);0)" table:style-name="ce18">
            <text:p>387,629</text:p>
          </table:table-cell>
          <table:table-cell office:value-type="float" office:value="64605" table:formula="of:=ROUND([.G150]*(21190400/[.$G$263]);0)" table:style-name="ce18">
            <text:p>64,605</text:p>
          </table:table-cell>
          <table:table-cell office:value-type="float" office:value="235766" table:formula="of:=[.G150]-[.H150]-[.I150]" table:style-name="ce18">
            <text:p>235,766</text:p>
          </table:table-cell>
          <table:table-cell office:value-type="float" office:value="112000" table:formula="of:=[.F150]-[.G150]" table:style-name="ce5">
            <text:p>112,00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(320*4*40)*[.L150]" table:style-name="ce33">
            <text:p>0</text:p>
          </table:table-cell>
          <table:table-cell office:value-type="float" office:value="0" table:formula="of:=ROUND([.M150]*0.86;0)" table:style-name="ce33">
            <text:p>0</text:p>
          </table:table-cell>
          <table:table-cell office:value-type="float" office:value="0" table:formula="of:=ROUND([.N150]*(5315213/[.$N$263]);0)" table:style-name="ce33">
            <text:p>0</text:p>
          </table:table-cell>
          <table:table-cell office:value-type="float" office:value="0" table:formula="of:=ROUND([.N150]*(885869/[.$N$263]);0)" table:style-name="ce33">
            <text:p>0</text:p>
          </table:table-cell>
          <table:table-cell office:value-type="float" office:value="0" table:formula="of:=[.N150]-[.O150]-[.P150]" table:style-name="ce33">
            <text:p>0</text:p>
          </table:table-cell>
          <table:table-cell office:value-type="float" office:value="0" table:formula="of:=[.M150]-[.N150]" table:style-name="ce33">
            <text:p>0</text:p>
          </table:table-cell>
          <table:table-cell office:value-type="float" office:value="387629" table:formula="of:=[.H150]+[.O150]" table:style-name="ce59">
            <text:p>387,629</text:p>
          </table:table-cell>
          <table:table-cell table:style-name="ce8"/>
          <table:table-cell table:number-columns-repeated="16364" table:style-name="ce17"/>
        </table:table-row>
        <table:table-row table:style-name="ro5">
          <table:table-cell table:style-name="ce60"/>
          <table:table-cell office:value-type="float" office:value="146" table:style-name="ce20">
            <text:p>146</text:p>
          </table:table-cell>
          <table:table-cell office:value-type="string" table:style-name="ce19">
            <text:p>山</text:p>
          </table:table-cell>
          <table:table-cell office:value-type="string" table:style-name="ce27">
            <text:p>后里區月眉國小</text:p>
          </table:table-cell>
          <table:table-cell office:value-type="float" office:value="1" table:style-name="ce47">
            <text:p>1</text:p>
          </table:table-cell>
          <table:table-cell office:value-type="float" office:value="800000" table:formula="of:=800000*[.E151]" table:style-name="ce18">
            <text:p>800,000</text:p>
          </table:table-cell>
          <table:table-cell office:value-type="float" office:value="688000" table:formula="of:=ROUND([.F151]*0.86;0)" table:style-name="ce18">
            <text:p>688,000</text:p>
          </table:table-cell>
          <table:table-cell office:value-type="float" office:value="387629" table:formula="of:=ROUND([.G151]*(127142400/[.$G$263]);0)" table:style-name="ce18">
            <text:p>387,629</text:p>
          </table:table-cell>
          <table:table-cell office:value-type="float" office:value="64605" table:formula="of:=ROUND([.G151]*(21190400/[.$G$263]);0)" table:style-name="ce18">
            <text:p>64,605</text:p>
          </table:table-cell>
          <table:table-cell office:value-type="float" office:value="235766" table:formula="of:=[.G151]-[.H151]-[.I151]" table:style-name="ce18">
            <text:p>235,766</text:p>
          </table:table-cell>
          <table:table-cell office:value-type="float" office:value="112000" table:formula="of:=[.F151]-[.G151]" table:style-name="ce18">
            <text:p>112,0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320*4*40)*[.L151]" table:style-name="ce33">
            <text:p>0</text:p>
          </table:table-cell>
          <table:table-cell office:value-type="float" office:value="0" table:formula="of:=ROUND([.M151]*0.86;0)" table:style-name="ce33">
            <text:p>0</text:p>
          </table:table-cell>
          <table:table-cell office:value-type="float" office:value="0" table:formula="of:=ROUND([.N151]*(5315213/[.$N$263]);0)" table:style-name="ce33">
            <text:p>0</text:p>
          </table:table-cell>
          <table:table-cell office:value-type="float" office:value="0" table:formula="of:=ROUND([.N151]*(885869/[.$N$263]);0)" table:style-name="ce33">
            <text:p>0</text:p>
          </table:table-cell>
          <table:table-cell office:value-type="float" office:value="0" table:formula="of:=[.N151]-[.O151]-[.P151]" table:style-name="ce33">
            <text:p>0</text:p>
          </table:table-cell>
          <table:table-cell office:value-type="float" office:value="0" table:formula="of:=[.M151]-[.N151]" table:style-name="ce33">
            <text:p>0</text:p>
          </table:table-cell>
          <table:table-cell office:value-type="float" office:value="387629" table:formula="of:=[.H151]+[.O151]" table:style-name="ce59">
            <text:p>387,629</text:p>
          </table:table-cell>
          <table:table-cell table:style-name="ce8"/>
          <table:table-cell table:number-columns-repeated="16364" table:style-name="ce17"/>
        </table:table-row>
        <table:table-row table:style-name="ro5">
          <table:table-cell office:value-type="float" office:value="68" table:style-name="ce16">
            <text:p>68</text:p>
          </table:table-cell>
          <table:table-cell office:value-type="float" office:value="147" table:style-name="ce20">
            <text:p>147</text:p>
          </table:table-cell>
          <table:table-cell office:value-type="string" table:style-name="ce7">
            <text:p>山</text:p>
          </table:table-cell>
          <table:table-cell office:value-type="string" table:style-name="ce27">
            <text:p>后里區七星國小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800000*[.E152]" table:style-name="ce5">
            <text:p>0</text:p>
          </table:table-cell>
          <table:table-cell office:value-type="float" office:value="0" table:formula="of:=ROUND([.F152]*0.86;0)" table:style-name="ce18">
            <text:p>0</text:p>
          </table:table-cell>
          <table:table-cell office:value-type="float" office:value="0" table:formula="of:=ROUND([.G152]*(127142400/[.$G$263]);0)" table:style-name="ce18">
            <text:p>0</text:p>
          </table:table-cell>
          <table:table-cell office:value-type="float" office:value="0" table:formula="of:=ROUND([.G152]*(21190400/[.$G$263]);0)" table:style-name="ce18">
            <text:p>0</text:p>
          </table:table-cell>
          <table:table-cell office:value-type="float" office:value="0" table:formula="of:=[.G152]-[.H152]-[.I152]" table:style-name="ce18">
            <text:p>0</text:p>
          </table:table-cell>
          <table:table-cell office:value-type="float" office:value="0" table:formula="of:=[.F152]-[.G152]" table:style-name="ce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52]" table:style-name="ce33">
            <text:p>51,200</text:p>
          </table:table-cell>
          <table:table-cell office:value-type="float" office:value="44032" table:formula="of:=ROUND([.M152]*0.86;0)" table:style-name="ce33">
            <text:p>44,032</text:p>
          </table:table-cell>
          <table:table-cell office:value-type="float" office:value="35598" table:formula="of:=ROUND([.N152]*(5315213/[.$N$263]);0)" table:style-name="ce33">
            <text:p>35,598</text:p>
          </table:table-cell>
          <table:table-cell office:value-type="float" office:value="5933" table:formula="of:=ROUND([.N152]*(885869/[.$N$263]);0)" table:style-name="ce33">
            <text:p>5,933</text:p>
          </table:table-cell>
          <table:table-cell office:value-type="float" office:value="2501" table:formula="of:=[.N152]-[.O152]-[.P152]" table:style-name="ce33">
            <text:p>2,501</text:p>
          </table:table-cell>
          <table:table-cell office:value-type="float" office:value="7168" table:formula="of:=[.M152]-[.N152]" table:style-name="ce33">
            <text:p>7,168</text:p>
          </table:table-cell>
          <table:table-cell office:value-type="float" office:value="35598" table:formula="of:=[.H152]+[.O152]" table:style-name="ce59">
            <text:p>35,598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69" table:style-name="ce16">
            <text:p>69</text:p>
          </table:table-cell>
          <table:table-cell office:value-type="float" office:value="148" table:style-name="ce20">
            <text:p>148</text:p>
          </table:table-cell>
          <table:table-cell office:value-type="string" table:style-name="ce7">
            <text:p>山</text:p>
          </table:table-cell>
          <table:table-cell office:value-type="string" table:style-name="ce32">
            <text:p>神岡區神岡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53]" table:style-name="ce5">
            <text:p>800,000</text:p>
          </table:table-cell>
          <table:table-cell office:value-type="float" office:value="688000" table:formula="of:=ROUND([.F153]*0.86;0)" table:style-name="ce18">
            <text:p>688,000</text:p>
          </table:table-cell>
          <table:table-cell office:value-type="float" office:value="387629" table:formula="of:=ROUND([.G153]*(127142400/[.$G$263]);0)" table:style-name="ce18">
            <text:p>387,629</text:p>
          </table:table-cell>
          <table:table-cell office:value-type="float" office:value="64605" table:formula="of:=ROUND([.G153]*(21190400/[.$G$263]);0)" table:style-name="ce18">
            <text:p>64,605</text:p>
          </table:table-cell>
          <table:table-cell office:value-type="float" office:value="235766" table:formula="of:=[.G153]-[.H153]-[.I153]" table:style-name="ce18">
            <text:p>235,766</text:p>
          </table:table-cell>
          <table:table-cell office:value-type="float" office:value="112000" table:formula="of:=[.F153]-[.G153]" table:style-name="ce5">
            <text:p>112,00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(320*4*40)*[.L153]" table:style-name="ce33">
            <text:p>0</text:p>
          </table:table-cell>
          <table:table-cell office:value-type="float" office:value="0" table:formula="of:=ROUND([.M153]*0.86;0)" table:style-name="ce33">
            <text:p>0</text:p>
          </table:table-cell>
          <table:table-cell office:value-type="float" office:value="0" table:formula="of:=ROUND([.N153]*(5315213/[.$N$263]);0)" table:style-name="ce33">
            <text:p>0</text:p>
          </table:table-cell>
          <table:table-cell office:value-type="float" office:value="0" table:formula="of:=ROUND([.N153]*(885869/[.$N$263]);0)" table:style-name="ce33">
            <text:p>0</text:p>
          </table:table-cell>
          <table:table-cell office:value-type="float" office:value="0" table:formula="of:=[.N153]-[.O153]-[.P153]" table:style-name="ce33">
            <text:p>0</text:p>
          </table:table-cell>
          <table:table-cell office:value-type="float" office:value="0" table:formula="of:=[.M153]-[.N153]" table:style-name="ce33">
            <text:p>0</text:p>
          </table:table-cell>
          <table:table-cell office:value-type="float" office:value="387629" table:formula="of:=[.H153]+[.O153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72" table:style-name="ce16">
            <text:p>72</text:p>
          </table:table-cell>
          <table:table-cell office:value-type="float" office:value="149" table:style-name="ce20">
            <text:p>149</text:p>
          </table:table-cell>
          <table:table-cell office:value-type="string" table:style-name="ce7">
            <text:p>山</text:p>
          </table:table-cell>
          <table:table-cell office:value-type="string" table:style-name="ce27">
            <text:p>神岡區豐洲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54]" table:style-name="ce5">
            <text:p>800,000</text:p>
          </table:table-cell>
          <table:table-cell office:value-type="float" office:value="688000" table:formula="of:=ROUND([.F154]*0.86;0)" table:style-name="ce18">
            <text:p>688,000</text:p>
          </table:table-cell>
          <table:table-cell office:value-type="float" office:value="387629" table:formula="of:=ROUND([.G154]*(127142400/[.$G$263]);0)" table:style-name="ce18">
            <text:p>387,629</text:p>
          </table:table-cell>
          <table:table-cell office:value-type="float" office:value="64605" table:formula="of:=ROUND([.G154]*(21190400/[.$G$263]);0)" table:style-name="ce18">
            <text:p>64,605</text:p>
          </table:table-cell>
          <table:table-cell office:value-type="float" office:value="235766" table:formula="of:=[.G154]-[.H154]-[.I154]" table:style-name="ce18">
            <text:p>235,766</text:p>
          </table:table-cell>
          <table:table-cell office:value-type="float" office:value="112000" table:formula="of:=[.F154]-[.G154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54]" table:style-name="ce33">
            <text:p>51,200</text:p>
          </table:table-cell>
          <table:table-cell office:value-type="float" office:value="44032" table:formula="of:=ROUND([.M154]*0.86;0)" table:style-name="ce33">
            <text:p>44,032</text:p>
          </table:table-cell>
          <table:table-cell office:value-type="float" office:value="35598" table:formula="of:=ROUND([.N154]*(5315213/[.$N$263]);0)" table:style-name="ce33">
            <text:p>35,598</text:p>
          </table:table-cell>
          <table:table-cell office:value-type="float" office:value="5933" table:formula="of:=ROUND([.N154]*(885869/[.$N$263]);0)" table:style-name="ce33">
            <text:p>5,933</text:p>
          </table:table-cell>
          <table:table-cell office:value-type="float" office:value="2501" table:formula="of:=[.N154]-[.O154]-[.P154]" table:style-name="ce33">
            <text:p>2,501</text:p>
          </table:table-cell>
          <table:table-cell office:value-type="float" office:value="7168" table:formula="of:=[.M154]-[.N154]" table:style-name="ce33">
            <text:p>7,168</text:p>
          </table:table-cell>
          <table:table-cell office:value-type="float" office:value="423227" table:formula="of:=[.H154]+[.O154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73" table:style-name="ce16">
            <text:p>73</text:p>
          </table:table-cell>
          <table:table-cell office:value-type="float" office:value="150" table:style-name="ce20">
            <text:p>150</text:p>
          </table:table-cell>
          <table:table-cell office:value-type="string" table:style-name="ce7">
            <text:p>山</text:p>
          </table:table-cell>
          <table:table-cell office:value-type="string" table:style-name="ce27">
            <text:p>神岡區社口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55]" table:style-name="ce5">
            <text:p>800,000</text:p>
          </table:table-cell>
          <table:table-cell office:value-type="float" office:value="688000" table:formula="of:=ROUND([.F155]*0.86;0)" table:style-name="ce18">
            <text:p>688,000</text:p>
          </table:table-cell>
          <table:table-cell office:value-type="float" office:value="387629" table:formula="of:=ROUND([.G155]*(127142400/[.$G$263]);0)" table:style-name="ce18">
            <text:p>387,629</text:p>
          </table:table-cell>
          <table:table-cell office:value-type="float" office:value="64605" table:formula="of:=ROUND([.G155]*(21190400/[.$G$263]);0)" table:style-name="ce18">
            <text:p>64,605</text:p>
          </table:table-cell>
          <table:table-cell office:value-type="float" office:value="235766" table:formula="of:=[.G155]-[.H155]-[.I155]" table:style-name="ce18">
            <text:p>235,766</text:p>
          </table:table-cell>
          <table:table-cell office:value-type="float" office:value="112000" table:formula="of:=[.F155]-[.G155]" table:style-name="ce5">
            <text:p>112,0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320*4*40)*[.L155]" table:style-name="ce33">
            <text:p>0</text:p>
          </table:table-cell>
          <table:table-cell office:value-type="float" office:value="0" table:formula="of:=ROUND([.M155]*0.86;0)" table:style-name="ce33">
            <text:p>0</text:p>
          </table:table-cell>
          <table:table-cell office:value-type="float" office:value="0" table:formula="of:=ROUND([.N155]*(5315213/[.$N$263]);0)" table:style-name="ce33">
            <text:p>0</text:p>
          </table:table-cell>
          <table:table-cell office:value-type="float" office:value="0" table:formula="of:=ROUND([.N155]*(885869/[.$N$263]);0)" table:style-name="ce33">
            <text:p>0</text:p>
          </table:table-cell>
          <table:table-cell office:value-type="float" office:value="0" table:formula="of:=[.N155]-[.O155]-[.P155]" table:style-name="ce33">
            <text:p>0</text:p>
          </table:table-cell>
          <table:table-cell office:value-type="float" office:value="0" table:formula="of:=[.M155]-[.N155]" table:style-name="ce33">
            <text:p>0</text:p>
          </table:table-cell>
          <table:table-cell office:value-type="float" office:value="387629" table:formula="of:=[.H155]+[.O155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74" table:style-name="ce16">
            <text:p>74</text:p>
          </table:table-cell>
          <table:table-cell office:value-type="float" office:value="151" table:style-name="ce20">
            <text:p>151</text:p>
          </table:table-cell>
          <table:table-cell office:value-type="string" table:style-name="ce7">
            <text:p>山</text:p>
          </table:table-cell>
          <table:table-cell office:value-type="string" table:style-name="ce32">
            <text:p>神岡區岸裡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56]" table:style-name="ce5">
            <text:p>800,000</text:p>
          </table:table-cell>
          <table:table-cell office:value-type="float" office:value="688000" table:formula="of:=ROUND([.F156]*0.86;0)" table:style-name="ce18">
            <text:p>688,000</text:p>
          </table:table-cell>
          <table:table-cell office:value-type="float" office:value="387629" table:formula="of:=ROUND([.G156]*(127142400/[.$G$263]);0)" table:style-name="ce18">
            <text:p>387,629</text:p>
          </table:table-cell>
          <table:table-cell office:value-type="float" office:value="64605" table:formula="of:=ROUND([.G156]*(21190400/[.$G$263]);0)" table:style-name="ce18">
            <text:p>64,605</text:p>
          </table:table-cell>
          <table:table-cell office:value-type="float" office:value="235766" table:formula="of:=[.G156]-[.H156]-[.I156]" table:style-name="ce18">
            <text:p>235,766</text:p>
          </table:table-cell>
          <table:table-cell office:value-type="float" office:value="112000" table:formula="of:=[.F156]-[.G156]" table:style-name="ce5">
            <text:p>112,00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(320*4*40)*[.L156]" table:style-name="ce33">
            <text:p>0</text:p>
          </table:table-cell>
          <table:table-cell office:value-type="float" office:value="0" table:formula="of:=ROUND([.M156]*0.86;0)" table:style-name="ce33">
            <text:p>0</text:p>
          </table:table-cell>
          <table:table-cell office:value-type="float" office:value="0" table:formula="of:=ROUND([.N156]*(5315213/[.$N$263]);0)" table:style-name="ce33">
            <text:p>0</text:p>
          </table:table-cell>
          <table:table-cell office:value-type="float" office:value="0" table:formula="of:=ROUND([.N156]*(885869/[.$N$263]);0)" table:style-name="ce33">
            <text:p>0</text:p>
          </table:table-cell>
          <table:table-cell office:value-type="float" office:value="0" table:formula="of:=[.N156]-[.O156]-[.P156]" table:style-name="ce33">
            <text:p>0</text:p>
          </table:table-cell>
          <table:table-cell office:value-type="float" office:value="0" table:formula="of:=[.M156]-[.N156]" table:style-name="ce33">
            <text:p>0</text:p>
          </table:table-cell>
          <table:table-cell office:value-type="float" office:value="387629" table:formula="of:=[.H156]+[.O156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75" table:style-name="ce16">
            <text:p>75</text:p>
          </table:table-cell>
          <table:table-cell office:value-type="float" office:value="152" table:style-name="ce20">
            <text:p>152</text:p>
          </table:table-cell>
          <table:table-cell office:value-type="string" table:style-name="ce7">
            <text:p>山</text:p>
          </table:table-cell>
          <table:table-cell office:value-type="string" table:style-name="ce32">
            <text:p>神岡區圳堵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57]" table:style-name="ce5">
            <text:p>800,000</text:p>
          </table:table-cell>
          <table:table-cell office:value-type="float" office:value="688000" table:formula="of:=ROUND([.F157]*0.86;0)" table:style-name="ce18">
            <text:p>688,000</text:p>
          </table:table-cell>
          <table:table-cell office:value-type="float" office:value="387629" table:formula="of:=ROUND([.G157]*(127142400/[.$G$263]);0)" table:style-name="ce18">
            <text:p>387,629</text:p>
          </table:table-cell>
          <table:table-cell office:value-type="float" office:value="64605" table:formula="of:=ROUND([.G157]*(21190400/[.$G$263]);0)" table:style-name="ce18">
            <text:p>64,605</text:p>
          </table:table-cell>
          <table:table-cell office:value-type="float" office:value="235766" table:formula="of:=[.G157]-[.H157]-[.I157]" table:style-name="ce18">
            <text:p>235,766</text:p>
          </table:table-cell>
          <table:table-cell office:value-type="float" office:value="112000" table:formula="of:=[.F157]-[.G157]" table:style-name="ce5">
            <text:p>112,0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320*4*40)*[.L157]" table:style-name="ce33">
            <text:p>0</text:p>
          </table:table-cell>
          <table:table-cell office:value-type="float" office:value="0" table:formula="of:=ROUND([.M157]*0.86;0)" table:style-name="ce33">
            <text:p>0</text:p>
          </table:table-cell>
          <table:table-cell office:value-type="float" office:value="0" table:formula="of:=ROUND([.N157]*(5315213/[.$N$263]);0)" table:style-name="ce33">
            <text:p>0</text:p>
          </table:table-cell>
          <table:table-cell office:value-type="float" office:value="0" table:formula="of:=ROUND([.N157]*(885869/[.$N$263]);0)" table:style-name="ce33">
            <text:p>0</text:p>
          </table:table-cell>
          <table:table-cell office:value-type="float" office:value="0" table:formula="of:=[.N157]-[.O157]-[.P157]" table:style-name="ce33">
            <text:p>0</text:p>
          </table:table-cell>
          <table:table-cell office:value-type="float" office:value="0" table:formula="of:=[.M157]-[.N157]" table:style-name="ce33">
            <text:p>0</text:p>
          </table:table-cell>
          <table:table-cell office:value-type="float" office:value="387629" table:formula="of:=[.H157]+[.O157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76" table:style-name="ce16">
            <text:p>76</text:p>
          </table:table-cell>
          <table:table-cell office:value-type="float" office:value="153" table:style-name="ce20">
            <text:p>153</text:p>
          </table:table-cell>
          <table:table-cell office:value-type="string" table:style-name="ce7">
            <text:p>山</text:p>
          </table:table-cell>
          <table:table-cell office:value-type="string" table:style-name="ce27">
            <text:p>大雅區大雅國小</text:p>
          </table:table-cell>
          <table:table-cell office:value-type="float" office:value="2" table:style-name="ce63">
            <text:p>2</text:p>
          </table:table-cell>
          <table:table-cell office:value-type="float" office:value="1600000" table:formula="of:=800000*[.E158]" table:style-name="ce5">
            <text:p>1,600,000</text:p>
          </table:table-cell>
          <table:table-cell office:value-type="float" office:value="1376000" table:formula="of:=ROUND([.F158]*0.86;0)" table:style-name="ce18">
            <text:p>1,376,000</text:p>
          </table:table-cell>
          <table:table-cell office:value-type="float" office:value="775259" table:formula="of:=ROUND([.G158]*(127142400/[.$G$263]);0)" table:style-name="ce18">
            <text:p>775,259</text:p>
          </table:table-cell>
          <table:table-cell office:value-type="float" office:value="129210" table:formula="of:=ROUND([.G158]*(21190400/[.$G$263]);0)" table:style-name="ce18">
            <text:p>129,210</text:p>
          </table:table-cell>
          <table:table-cell office:value-type="float" office:value="471531" table:formula="of:=[.G158]-[.H158]-[.I158]" table:style-name="ce18">
            <text:p>471,531</text:p>
          </table:table-cell>
          <table:table-cell office:value-type="float" office:value="224000" table:formula="of:=[.F158]-[.G158]" table:style-name="ce5">
            <text:p>224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58]" table:style-name="ce33">
            <text:p>51,200</text:p>
          </table:table-cell>
          <table:table-cell office:value-type="float" office:value="44032" table:formula="of:=ROUND([.M158]*0.86;0)" table:style-name="ce33">
            <text:p>44,032</text:p>
          </table:table-cell>
          <table:table-cell office:value-type="float" office:value="35598" table:formula="of:=ROUND([.N158]*(5315213/[.$N$263]);0)" table:style-name="ce33">
            <text:p>35,598</text:p>
          </table:table-cell>
          <table:table-cell office:value-type="float" office:value="5933" table:formula="of:=ROUND([.N158]*(885869/[.$N$263]);0)" table:style-name="ce33">
            <text:p>5,933</text:p>
          </table:table-cell>
          <table:table-cell office:value-type="float" office:value="2501" table:formula="of:=[.N158]-[.O158]-[.P158]" table:style-name="ce33">
            <text:p>2,501</text:p>
          </table:table-cell>
          <table:table-cell office:value-type="float" office:value="7168" table:formula="of:=[.M158]-[.N158]" table:style-name="ce33">
            <text:p>7,168</text:p>
          </table:table-cell>
          <table:table-cell office:value-type="float" office:value="810857" table:formula="of:=[.H158]+[.O158]" table:style-name="ce59">
            <text:p>810,85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77" table:style-name="ce16">
            <text:p>77</text:p>
          </table:table-cell>
          <table:table-cell office:value-type="float" office:value="154" table:style-name="ce20">
            <text:p>154</text:p>
          </table:table-cell>
          <table:table-cell office:value-type="string" table:style-name="ce7">
            <text:p>山</text:p>
          </table:table-cell>
          <table:table-cell office:value-type="string" table:style-name="ce27">
            <text:p>大雅區三和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59]" table:style-name="ce5">
            <text:p>800,000</text:p>
          </table:table-cell>
          <table:table-cell office:value-type="float" office:value="688000" table:formula="of:=ROUND([.F159]*0.86;0)" table:style-name="ce18">
            <text:p>688,000</text:p>
          </table:table-cell>
          <table:table-cell office:value-type="float" office:value="387629" table:formula="of:=ROUND([.G159]*(127142400/[.$G$263]);0)" table:style-name="ce18">
            <text:p>387,629</text:p>
          </table:table-cell>
          <table:table-cell office:value-type="float" office:value="64605" table:formula="of:=ROUND([.G159]*(21190400/[.$G$263]);0)" table:style-name="ce18">
            <text:p>64,605</text:p>
          </table:table-cell>
          <table:table-cell office:value-type="float" office:value="235766" table:formula="of:=[.G159]-[.H159]-[.I159]" table:style-name="ce18">
            <text:p>235,766</text:p>
          </table:table-cell>
          <table:table-cell office:value-type="float" office:value="112000" table:formula="of:=[.F159]-[.G159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59]" table:style-name="ce33">
            <text:p>51,200</text:p>
          </table:table-cell>
          <table:table-cell office:value-type="float" office:value="44032" table:formula="of:=ROUND([.M159]*0.86;0)" table:style-name="ce33">
            <text:p>44,032</text:p>
          </table:table-cell>
          <table:table-cell office:value-type="float" office:value="35598" table:formula="of:=ROUND([.N159]*(5315213/[.$N$263]);0)" table:style-name="ce33">
            <text:p>35,598</text:p>
          </table:table-cell>
          <table:table-cell office:value-type="float" office:value="5933" table:formula="of:=ROUND([.N159]*(885869/[.$N$263]);0)" table:style-name="ce33">
            <text:p>5,933</text:p>
          </table:table-cell>
          <table:table-cell office:value-type="float" office:value="2501" table:formula="of:=[.N159]-[.O159]-[.P159]" table:style-name="ce33">
            <text:p>2,501</text:p>
          </table:table-cell>
          <table:table-cell office:value-type="float" office:value="7168" table:formula="of:=[.M159]-[.N159]" table:style-name="ce33">
            <text:p>7,168</text:p>
          </table:table-cell>
          <table:table-cell office:value-type="float" office:value="423227" table:formula="of:=[.H159]+[.O159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78" table:style-name="ce16">
            <text:p>78</text:p>
          </table:table-cell>
          <table:table-cell office:value-type="float" office:value="155" table:style-name="ce20">
            <text:p>155</text:p>
          </table:table-cell>
          <table:table-cell office:value-type="string" table:style-name="ce7">
            <text:p>山</text:p>
          </table:table-cell>
          <table:table-cell office:value-type="string" table:style-name="ce27">
            <text:p>大雅區大明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60]" table:style-name="ce5">
            <text:p>800,000</text:p>
          </table:table-cell>
          <table:table-cell office:value-type="float" office:value="688000" table:formula="of:=ROUND([.F160]*0.86;0)" table:style-name="ce18">
            <text:p>688,000</text:p>
          </table:table-cell>
          <table:table-cell office:value-type="float" office:value="387629" table:formula="of:=ROUND([.G160]*(127142400/[.$G$263]);0)" table:style-name="ce18">
            <text:p>387,629</text:p>
          </table:table-cell>
          <table:table-cell office:value-type="float" office:value="64605" table:formula="of:=ROUND([.G160]*(21190400/[.$G$263]);0)" table:style-name="ce18">
            <text:p>64,605</text:p>
          </table:table-cell>
          <table:table-cell office:value-type="float" office:value="235766" table:formula="of:=[.G160]-[.H160]-[.I160]" table:style-name="ce18">
            <text:p>235,766</text:p>
          </table:table-cell>
          <table:table-cell office:value-type="float" office:value="112000" table:formula="of:=[.F160]-[.G160]" table:style-name="ce5">
            <text:p>112,000</text:p>
          </table:table-cell>
          <table:table-cell office:value-type="float" office:value="2" table:style-name="ce65">
            <text:p>2</text:p>
          </table:table-cell>
          <table:table-cell office:value-type="float" office:value="102400" table:formula="of:=(320*4*40)*[.L160]" table:style-name="ce33">
            <text:p>102,400</text:p>
          </table:table-cell>
          <table:table-cell office:value-type="float" office:value="88064" table:formula="of:=ROUND([.M160]*0.86;0)" table:style-name="ce33">
            <text:p>88,064</text:p>
          </table:table-cell>
          <table:table-cell office:value-type="float" office:value="71196" table:formula="of:=ROUND([.N160]*(5315213/[.$N$263]);0)" table:style-name="ce33">
            <text:p>71,196</text:p>
          </table:table-cell>
          <table:table-cell office:value-type="float" office:value="11866" table:formula="of:=ROUND([.N160]*(885869/[.$N$263]);0)" table:style-name="ce33">
            <text:p>11,866</text:p>
          </table:table-cell>
          <table:table-cell office:value-type="float" office:value="5002" table:formula="of:=[.N160]-[.O160]-[.P160]" table:style-name="ce33">
            <text:p>5,002</text:p>
          </table:table-cell>
          <table:table-cell office:value-type="float" office:value="14336" table:formula="of:=[.M160]-[.N160]" table:style-name="ce33">
            <text:p>14,336</text:p>
          </table:table-cell>
          <table:table-cell office:value-type="float" office:value="458825" table:formula="of:=[.H160]+[.O160]" table:style-name="ce59">
            <text:p>458,825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79" table:style-name="ce16">
            <text:p>79</text:p>
          </table:table-cell>
          <table:table-cell office:value-type="float" office:value="156" table:style-name="ce20">
            <text:p>156</text:p>
          </table:table-cell>
          <table:table-cell office:value-type="string" table:style-name="ce7">
            <text:p>山</text:p>
          </table:table-cell>
          <table:table-cell office:value-type="string" table:style-name="ce27">
            <text:p>大雅區上楓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61]" table:style-name="ce5">
            <text:p>800,000</text:p>
          </table:table-cell>
          <table:table-cell office:value-type="float" office:value="688000" table:formula="of:=ROUND([.F161]*0.86;0)" table:style-name="ce18">
            <text:p>688,000</text:p>
          </table:table-cell>
          <table:table-cell office:value-type="float" office:value="387629" table:formula="of:=ROUND([.G161]*(127142400/[.$G$263]);0)" table:style-name="ce18">
            <text:p>387,629</text:p>
          </table:table-cell>
          <table:table-cell office:value-type="float" office:value="64605" table:formula="of:=ROUND([.G161]*(21190400/[.$G$263]);0)" table:style-name="ce18">
            <text:p>64,605</text:p>
          </table:table-cell>
          <table:table-cell office:value-type="float" office:value="235766" table:formula="of:=[.G161]-[.H161]-[.I161]" table:style-name="ce18">
            <text:p>235,766</text:p>
          </table:table-cell>
          <table:table-cell office:value-type="float" office:value="112000" table:formula="of:=[.F161]-[.G161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61]" table:style-name="ce33">
            <text:p>51,200</text:p>
          </table:table-cell>
          <table:table-cell office:value-type="float" office:value="44032" table:formula="of:=ROUND([.M161]*0.86;0)" table:style-name="ce33">
            <text:p>44,032</text:p>
          </table:table-cell>
          <table:table-cell office:value-type="float" office:value="35598" table:formula="of:=ROUND([.N161]*(5315213/[.$N$263]);0)" table:style-name="ce33">
            <text:p>35,598</text:p>
          </table:table-cell>
          <table:table-cell office:value-type="float" office:value="5933" table:formula="of:=ROUND([.N161]*(885869/[.$N$263]);0)" table:style-name="ce33">
            <text:p>5,933</text:p>
          </table:table-cell>
          <table:table-cell office:value-type="float" office:value="2501" table:formula="of:=[.N161]-[.O161]-[.P161]" table:style-name="ce33">
            <text:p>2,501</text:p>
          </table:table-cell>
          <table:table-cell office:value-type="float" office:value="7168" table:formula="of:=[.M161]-[.N161]" table:style-name="ce33">
            <text:p>7,168</text:p>
          </table:table-cell>
          <table:table-cell office:value-type="float" office:value="423227" table:formula="of:=[.H161]+[.O161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80" table:style-name="ce16">
            <text:p>80</text:p>
          </table:table-cell>
          <table:table-cell office:value-type="float" office:value="157" table:style-name="ce20">
            <text:p>157</text:p>
          </table:table-cell>
          <table:table-cell office:value-type="string" table:style-name="ce7">
            <text:p>山</text:p>
          </table:table-cell>
          <table:table-cell office:value-type="string" table:style-name="ce27">
            <text:p>大雅區文雅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62]" table:style-name="ce5">
            <text:p>800,000</text:p>
          </table:table-cell>
          <table:table-cell office:value-type="float" office:value="688000" table:formula="of:=ROUND([.F162]*0.86;0)" table:style-name="ce18">
            <text:p>688,000</text:p>
          </table:table-cell>
          <table:table-cell office:value-type="float" office:value="387629" table:formula="of:=ROUND([.G162]*(127142400/[.$G$263]);0)" table:style-name="ce18">
            <text:p>387,629</text:p>
          </table:table-cell>
          <table:table-cell office:value-type="float" office:value="64605" table:formula="of:=ROUND([.G162]*(21190400/[.$G$263]);0)" table:style-name="ce18">
            <text:p>64,605</text:p>
          </table:table-cell>
          <table:table-cell office:value-type="float" office:value="235766" table:formula="of:=[.G162]-[.H162]-[.I162]" table:style-name="ce18">
            <text:p>235,766</text:p>
          </table:table-cell>
          <table:table-cell office:value-type="float" office:value="112000" table:formula="of:=[.F162]-[.G162]" table:style-name="ce5">
            <text:p>112,00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(320*4*40)*[.L162]" table:style-name="ce33">
            <text:p>0</text:p>
          </table:table-cell>
          <table:table-cell office:value-type="float" office:value="0" table:formula="of:=ROUND([.M162]*0.86;0)" table:style-name="ce33">
            <text:p>0</text:p>
          </table:table-cell>
          <table:table-cell office:value-type="float" office:value="0" table:formula="of:=ROUND([.N162]*(5315213/[.$N$263]);0)" table:style-name="ce33">
            <text:p>0</text:p>
          </table:table-cell>
          <table:table-cell office:value-type="float" office:value="0" table:formula="of:=ROUND([.N162]*(885869/[.$N$263]);0)" table:style-name="ce33">
            <text:p>0</text:p>
          </table:table-cell>
          <table:table-cell office:value-type="float" office:value="0" table:formula="of:=[.N162]-[.O162]-[.P162]" table:style-name="ce33">
            <text:p>0</text:p>
          </table:table-cell>
          <table:table-cell office:value-type="float" office:value="0" table:formula="of:=[.M162]-[.N162]" table:style-name="ce33">
            <text:p>0</text:p>
          </table:table-cell>
          <table:table-cell office:value-type="float" office:value="387629" table:formula="of:=[.H162]+[.O162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81" table:style-name="ce16">
            <text:p>81</text:p>
          </table:table-cell>
          <table:table-cell office:value-type="float" office:value="158" table:style-name="ce20">
            <text:p>158</text:p>
          </table:table-cell>
          <table:table-cell office:value-type="string" table:style-name="ce7">
            <text:p>山</text:p>
          </table:table-cell>
          <table:table-cell office:value-type="string" table:style-name="ce26">
            <text:p>大雅區六寶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63]" table:style-name="ce5">
            <text:p>800,000</text:p>
          </table:table-cell>
          <table:table-cell office:value-type="float" office:value="688000" table:formula="of:=ROUND([.F163]*0.86;0)" table:style-name="ce18">
            <text:p>688,000</text:p>
          </table:table-cell>
          <table:table-cell office:value-type="float" office:value="387629" table:formula="of:=ROUND([.G163]*(127142400/[.$G$263]);0)" table:style-name="ce18">
            <text:p>387,629</text:p>
          </table:table-cell>
          <table:table-cell office:value-type="float" office:value="64605" table:formula="of:=ROUND([.G163]*(21190400/[.$G$263]);0)" table:style-name="ce18">
            <text:p>64,605</text:p>
          </table:table-cell>
          <table:table-cell office:value-type="float" office:value="235766" table:formula="of:=[.G163]-[.H163]-[.I163]" table:style-name="ce18">
            <text:p>235,766</text:p>
          </table:table-cell>
          <table:table-cell office:value-type="float" office:value="112000" table:formula="of:=[.F163]-[.G163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63]" table:style-name="ce33">
            <text:p>51,200</text:p>
          </table:table-cell>
          <table:table-cell office:value-type="float" office:value="44032" table:formula="of:=ROUND([.M163]*0.86;0)" table:style-name="ce33">
            <text:p>44,032</text:p>
          </table:table-cell>
          <table:table-cell office:value-type="float" office:value="35598" table:formula="of:=ROUND([.N163]*(5315213/[.$N$263]);0)" table:style-name="ce33">
            <text:p>35,598</text:p>
          </table:table-cell>
          <table:table-cell office:value-type="float" office:value="5933" table:formula="of:=ROUND([.N163]*(885869/[.$N$263]);0)" table:style-name="ce33">
            <text:p>5,933</text:p>
          </table:table-cell>
          <table:table-cell office:value-type="float" office:value="2501" table:formula="of:=[.N163]-[.O163]-[.P163]" table:style-name="ce33">
            <text:p>2,501</text:p>
          </table:table-cell>
          <table:table-cell office:value-type="float" office:value="7168" table:formula="of:=[.M163]-[.N163]" table:style-name="ce33">
            <text:p>7,168</text:p>
          </table:table-cell>
          <table:table-cell office:value-type="float" office:value="423227" table:formula="of:=[.H163]+[.O163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82" table:style-name="ce16">
            <text:p>82</text:p>
          </table:table-cell>
          <table:table-cell office:value-type="float" office:value="159" table:style-name="ce20">
            <text:p>159</text:p>
          </table:table-cell>
          <table:table-cell office:value-type="string" table:style-name="ce7">
            <text:p>山</text:p>
          </table:table-cell>
          <table:table-cell office:value-type="string" table:style-name="ce26">
            <text:p>潭子區潭子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64]" table:style-name="ce5">
            <text:p>800,000</text:p>
          </table:table-cell>
          <table:table-cell office:value-type="float" office:value="688000" table:formula="of:=ROUND([.F164]*0.86;0)" table:style-name="ce18">
            <text:p>688,000</text:p>
          </table:table-cell>
          <table:table-cell office:value-type="float" office:value="387629" table:formula="of:=ROUND([.G164]*(127142400/[.$G$263]);0)" table:style-name="ce18">
            <text:p>387,629</text:p>
          </table:table-cell>
          <table:table-cell office:value-type="float" office:value="64605" table:formula="of:=ROUND([.G164]*(21190400/[.$G$263]);0)" table:style-name="ce18">
            <text:p>64,605</text:p>
          </table:table-cell>
          <table:table-cell office:value-type="float" office:value="235766" table:formula="of:=[.G164]-[.H164]-[.I164]" table:style-name="ce18">
            <text:p>235,766</text:p>
          </table:table-cell>
          <table:table-cell office:value-type="float" office:value="112000" table:formula="of:=[.F164]-[.G164]" table:style-name="ce5">
            <text:p>112,0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320*4*40)*[.L164]" table:style-name="ce33">
            <text:p>0</text:p>
          </table:table-cell>
          <table:table-cell office:value-type="float" office:value="0" table:formula="of:=ROUND([.M164]*0.86;0)" table:style-name="ce33">
            <text:p>0</text:p>
          </table:table-cell>
          <table:table-cell office:value-type="float" office:value="0" table:formula="of:=ROUND([.N164]*(5315213/[.$N$263]);0)" table:style-name="ce33">
            <text:p>0</text:p>
          </table:table-cell>
          <table:table-cell office:value-type="float" office:value="0" table:formula="of:=ROUND([.N164]*(885869/[.$N$263]);0)" table:style-name="ce33">
            <text:p>0</text:p>
          </table:table-cell>
          <table:table-cell office:value-type="float" office:value="0" table:formula="of:=[.N164]-[.O164]-[.P164]" table:style-name="ce33">
            <text:p>0</text:p>
          </table:table-cell>
          <table:table-cell office:value-type="float" office:value="0" table:formula="of:=[.M164]-[.N164]" table:style-name="ce33">
            <text:p>0</text:p>
          </table:table-cell>
          <table:table-cell office:value-type="float" office:value="387629" table:formula="of:=[.H164]+[.O164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83" table:style-name="ce16">
            <text:p>83</text:p>
          </table:table-cell>
          <table:table-cell office:value-type="float" office:value="160" table:style-name="ce20">
            <text:p>160</text:p>
          </table:table-cell>
          <table:table-cell office:value-type="string" table:style-name="ce7">
            <text:p>山</text:p>
          </table:table-cell>
          <table:table-cell office:value-type="string" table:style-name="ce26">
            <text:p>潭子區僑忠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65]" table:style-name="ce5">
            <text:p>800,000</text:p>
          </table:table-cell>
          <table:table-cell office:value-type="float" office:value="688000" table:formula="of:=ROUND([.F165]*0.86;0)" table:style-name="ce18">
            <text:p>688,000</text:p>
          </table:table-cell>
          <table:table-cell office:value-type="float" office:value="387629" table:formula="of:=ROUND([.G165]*(127142400/[.$G$263]);0)" table:style-name="ce18">
            <text:p>387,629</text:p>
          </table:table-cell>
          <table:table-cell office:value-type="float" office:value="64605" table:formula="of:=ROUND([.G165]*(21190400/[.$G$263]);0)" table:style-name="ce18">
            <text:p>64,605</text:p>
          </table:table-cell>
          <table:table-cell office:value-type="float" office:value="235766" table:formula="of:=[.G165]-[.H165]-[.I165]" table:style-name="ce18">
            <text:p>235,766</text:p>
          </table:table-cell>
          <table:table-cell office:value-type="float" office:value="112000" table:formula="of:=[.F165]-[.G165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65]" table:style-name="ce33">
            <text:p>51,200</text:p>
          </table:table-cell>
          <table:table-cell office:value-type="float" office:value="44032" table:formula="of:=ROUND([.M165]*0.86;0)" table:style-name="ce33">
            <text:p>44,032</text:p>
          </table:table-cell>
          <table:table-cell office:value-type="float" office:value="35598" table:formula="of:=ROUND([.N165]*(5315213/[.$N$263]);0)" table:style-name="ce33">
            <text:p>35,598</text:p>
          </table:table-cell>
          <table:table-cell office:value-type="float" office:value="5933" table:formula="of:=ROUND([.N165]*(885869/[.$N$263]);0)" table:style-name="ce33">
            <text:p>5,933</text:p>
          </table:table-cell>
          <table:table-cell office:value-type="float" office:value="2501" table:formula="of:=[.N165]-[.O165]-[.P165]" table:style-name="ce33">
            <text:p>2,501</text:p>
          </table:table-cell>
          <table:table-cell office:value-type="float" office:value="7168" table:formula="of:=[.M165]-[.N165]" table:style-name="ce33">
            <text:p>7,168</text:p>
          </table:table-cell>
          <table:table-cell office:value-type="float" office:value="423227" table:formula="of:=[.H165]+[.O165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84" table:style-name="ce16">
            <text:p>84</text:p>
          </table:table-cell>
          <table:table-cell office:value-type="float" office:value="161" table:style-name="ce20">
            <text:p>161</text:p>
          </table:table-cell>
          <table:table-cell office:value-type="string" table:style-name="ce7">
            <text:p>山</text:p>
          </table:table-cell>
          <table:table-cell office:value-type="string" table:style-name="ce26">
            <text:p>潭子區東寶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66]" table:style-name="ce5">
            <text:p>800,000</text:p>
          </table:table-cell>
          <table:table-cell office:value-type="float" office:value="688000" table:formula="of:=ROUND([.F166]*0.86;0)" table:style-name="ce18">
            <text:p>688,000</text:p>
          </table:table-cell>
          <table:table-cell office:value-type="float" office:value="387629" table:formula="of:=ROUND([.G166]*(127142400/[.$G$263]);0)" table:style-name="ce18">
            <text:p>387,629</text:p>
          </table:table-cell>
          <table:table-cell office:value-type="float" office:value="64605" table:formula="of:=ROUND([.G166]*(21190400/[.$G$263]);0)" table:style-name="ce18">
            <text:p>64,605</text:p>
          </table:table-cell>
          <table:table-cell office:value-type="float" office:value="235766" table:formula="of:=[.G166]-[.H166]-[.I166]" table:style-name="ce18">
            <text:p>235,766</text:p>
          </table:table-cell>
          <table:table-cell office:value-type="float" office:value="112000" table:formula="of:=[.F166]-[.G166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66]" table:style-name="ce33">
            <text:p>51,200</text:p>
          </table:table-cell>
          <table:table-cell office:value-type="float" office:value="44032" table:formula="of:=ROUND([.M166]*0.86;0)" table:style-name="ce33">
            <text:p>44,032</text:p>
          </table:table-cell>
          <table:table-cell office:value-type="float" office:value="35598" table:formula="of:=ROUND([.N166]*(5315213/[.$N$263]);0)" table:style-name="ce33">
            <text:p>35,598</text:p>
          </table:table-cell>
          <table:table-cell office:value-type="float" office:value="5933" table:formula="of:=ROUND([.N166]*(885869/[.$N$263]);0)" table:style-name="ce33">
            <text:p>5,933</text:p>
          </table:table-cell>
          <table:table-cell office:value-type="float" office:value="2501" table:formula="of:=[.N166]-[.O166]-[.P166]" table:style-name="ce33">
            <text:p>2,501</text:p>
          </table:table-cell>
          <table:table-cell office:value-type="float" office:value="7168" table:formula="of:=[.M166]-[.N166]" table:style-name="ce33">
            <text:p>7,168</text:p>
          </table:table-cell>
          <table:table-cell office:value-type="float" office:value="423227" table:formula="of:=[.H166]+[.O166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85" table:style-name="ce16">
            <text:p>85</text:p>
          </table:table-cell>
          <table:table-cell office:value-type="float" office:value="162" table:style-name="ce20">
            <text:p>162</text:p>
          </table:table-cell>
          <table:table-cell office:value-type="string" table:style-name="ce7">
            <text:p>山</text:p>
          </table:table-cell>
          <table:table-cell office:value-type="string" table:style-name="ce27">
            <text:p>潭子區潭陽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67]" table:style-name="ce5">
            <text:p>800,000</text:p>
          </table:table-cell>
          <table:table-cell office:value-type="float" office:value="688000" table:formula="of:=ROUND([.F167]*0.86;0)" table:style-name="ce18">
            <text:p>688,000</text:p>
          </table:table-cell>
          <table:table-cell office:value-type="float" office:value="387629" table:formula="of:=ROUND([.G167]*(127142400/[.$G$263]);0)" table:style-name="ce18">
            <text:p>387,629</text:p>
          </table:table-cell>
          <table:table-cell office:value-type="float" office:value="64605" table:formula="of:=ROUND([.G167]*(21190400/[.$G$263]);0)" table:style-name="ce18">
            <text:p>64,605</text:p>
          </table:table-cell>
          <table:table-cell office:value-type="float" office:value="235766" table:formula="of:=[.G167]-[.H167]-[.I167]" table:style-name="ce18">
            <text:p>235,766</text:p>
          </table:table-cell>
          <table:table-cell office:value-type="float" office:value="112000" table:formula="of:=[.F167]-[.G167]" table:style-name="ce5">
            <text:p>112,000</text:p>
          </table:table-cell>
          <table:table-cell office:value-type="float" office:value="2" table:style-name="ce65">
            <text:p>2</text:p>
          </table:table-cell>
          <table:table-cell office:value-type="float" office:value="102400" table:formula="of:=(320*4*40)*[.L167]" table:style-name="ce33">
            <text:p>102,400</text:p>
          </table:table-cell>
          <table:table-cell office:value-type="float" office:value="88064" table:formula="of:=ROUND([.M167]*0.86;0)" table:style-name="ce33">
            <text:p>88,064</text:p>
          </table:table-cell>
          <table:table-cell office:value-type="float" office:value="71196" table:formula="of:=ROUND([.N167]*(5315213/[.$N$263]);0)" table:style-name="ce33">
            <text:p>71,196</text:p>
          </table:table-cell>
          <table:table-cell office:value-type="float" office:value="11866" table:formula="of:=ROUND([.N167]*(885869/[.$N$263]);0)" table:style-name="ce33">
            <text:p>11,866</text:p>
          </table:table-cell>
          <table:table-cell office:value-type="float" office:value="5002" table:formula="of:=[.N167]-[.O167]-[.P167]" table:style-name="ce33">
            <text:p>5,002</text:p>
          </table:table-cell>
          <table:table-cell office:value-type="float" office:value="14336" table:formula="of:=[.M167]-[.N167]" table:style-name="ce33">
            <text:p>14,336</text:p>
          </table:table-cell>
          <table:table-cell office:value-type="float" office:value="458825" table:formula="of:=[.H167]+[.O167]" table:style-name="ce59">
            <text:p>458,825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86" table:style-name="ce16">
            <text:p>86</text:p>
          </table:table-cell>
          <table:table-cell office:value-type="float" office:value="163" table:style-name="ce20">
            <text:p>163</text:p>
          </table:table-cell>
          <table:table-cell office:value-type="string" table:style-name="ce7">
            <text:p>山</text:p>
          </table:table-cell>
          <table:table-cell office:value-type="string" table:style-name="ce27">
            <text:p>潭子區頭家國小</text:p>
          </table:table-cell>
          <table:table-cell office:value-type="float" office:value="2" table:style-name="ce63">
            <text:p>2</text:p>
          </table:table-cell>
          <table:table-cell office:value-type="float" office:value="1600000" table:formula="of:=800000*[.E168]" table:style-name="ce5">
            <text:p>1,600,000</text:p>
          </table:table-cell>
          <table:table-cell office:value-type="float" office:value="1376000" table:formula="of:=ROUND([.F168]*0.86;0)" table:style-name="ce18">
            <text:p>1,376,000</text:p>
          </table:table-cell>
          <table:table-cell office:value-type="float" office:value="775259" table:formula="of:=ROUND([.G168]*(127142400/[.$G$263]);0)" table:style-name="ce18">
            <text:p>775,259</text:p>
          </table:table-cell>
          <table:table-cell office:value-type="float" office:value="129210" table:formula="of:=ROUND([.G168]*(21190400/[.$G$263]);0)" table:style-name="ce18">
            <text:p>129,210</text:p>
          </table:table-cell>
          <table:table-cell office:value-type="float" office:value="471531" table:formula="of:=[.G168]-[.H168]-[.I168]" table:style-name="ce18">
            <text:p>471,531</text:p>
          </table:table-cell>
          <table:table-cell office:value-type="float" office:value="224000" table:formula="of:=[.F168]-[.G168]" table:style-name="ce5">
            <text:p>224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68]" table:style-name="ce33">
            <text:p>51,200</text:p>
          </table:table-cell>
          <table:table-cell office:value-type="float" office:value="44032" table:formula="of:=ROUND([.M168]*0.86;0)" table:style-name="ce33">
            <text:p>44,032</text:p>
          </table:table-cell>
          <table:table-cell office:value-type="float" office:value="35598" table:formula="of:=ROUND([.N168]*(5315213/[.$N$263]);0)" table:style-name="ce33">
            <text:p>35,598</text:p>
          </table:table-cell>
          <table:table-cell office:value-type="float" office:value="5933" table:formula="of:=ROUND([.N168]*(885869/[.$N$263]);0)" table:style-name="ce33">
            <text:p>5,933</text:p>
          </table:table-cell>
          <table:table-cell office:value-type="float" office:value="2501" table:formula="of:=[.N168]-[.O168]-[.P168]" table:style-name="ce33">
            <text:p>2,501</text:p>
          </table:table-cell>
          <table:table-cell office:value-type="float" office:value="7168" table:formula="of:=[.M168]-[.N168]" table:style-name="ce33">
            <text:p>7,168</text:p>
          </table:table-cell>
          <table:table-cell office:value-type="float" office:value="810857" table:formula="of:=[.H168]+[.O168]" table:style-name="ce59">
            <text:p>810,85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87" table:style-name="ce16">
            <text:p>87</text:p>
          </table:table-cell>
          <table:table-cell office:value-type="float" office:value="164" table:style-name="ce20">
            <text:p>164</text:p>
          </table:table-cell>
          <table:table-cell office:value-type="string" table:style-name="ce7">
            <text:p>山</text:p>
          </table:table-cell>
          <table:table-cell office:value-type="string" table:style-name="ce27">
            <text:p>新社區大南國小</text:p>
          </table:table-cell>
          <table:table-cell office:value-type="float" office:value="1" table:style-name="ce47">
            <text:p>1</text:p>
          </table:table-cell>
          <table:table-cell office:value-type="float" office:value="800000" table:formula="of:=800000*[.E169]" table:style-name="ce5">
            <text:p>800,000</text:p>
          </table:table-cell>
          <table:table-cell office:value-type="float" office:value="688000" table:formula="of:=ROUND([.F169]*0.86;0)" table:style-name="ce18">
            <text:p>688,000</text:p>
          </table:table-cell>
          <table:table-cell office:value-type="float" office:value="387629" table:formula="of:=ROUND([.G169]*(127142400/[.$G$263]);0)" table:style-name="ce18">
            <text:p>387,629</text:p>
          </table:table-cell>
          <table:table-cell office:value-type="float" office:value="64605" table:formula="of:=ROUND([.G169]*(21190400/[.$G$263]);0)" table:style-name="ce18">
            <text:p>64,605</text:p>
          </table:table-cell>
          <table:table-cell office:value-type="float" office:value="235766" table:formula="of:=[.G169]-[.H169]-[.I169]" table:style-name="ce18">
            <text:p>235,766</text:p>
          </table:table-cell>
          <table:table-cell office:value-type="float" office:value="112000" table:formula="of:=[.F169]-[.G169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69]" table:style-name="ce33">
            <text:p>51,200</text:p>
          </table:table-cell>
          <table:table-cell office:value-type="float" office:value="44032" table:formula="of:=ROUND([.M169]*0.86;0)" table:style-name="ce33">
            <text:p>44,032</text:p>
          </table:table-cell>
          <table:table-cell office:value-type="float" office:value="35598" table:formula="of:=ROUND([.N169]*(5315213/[.$N$263]);0)" table:style-name="ce33">
            <text:p>35,598</text:p>
          </table:table-cell>
          <table:table-cell office:value-type="float" office:value="5933" table:formula="of:=ROUND([.N169]*(885869/[.$N$263]);0)" table:style-name="ce33">
            <text:p>5,933</text:p>
          </table:table-cell>
          <table:table-cell office:value-type="float" office:value="2501" table:formula="of:=[.N169]-[.O169]-[.P169]" table:style-name="ce33">
            <text:p>2,501</text:p>
          </table:table-cell>
          <table:table-cell office:value-type="float" office:value="7168" table:formula="of:=[.M169]-[.N169]" table:style-name="ce33">
            <text:p>7,168</text:p>
          </table:table-cell>
          <table:table-cell office:value-type="float" office:value="423227" table:formula="of:=[.H169]+[.O169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88" table:style-name="ce16">
            <text:p>88</text:p>
          </table:table-cell>
          <table:table-cell office:value-type="float" office:value="165" table:style-name="ce20">
            <text:p>165</text:p>
          </table:table-cell>
          <table:table-cell office:value-type="string" table:style-name="ce7">
            <text:p>山</text:p>
          </table:table-cell>
          <table:table-cell office:value-type="string" table:style-name="ce32">
            <text:p>新社區新社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70]" table:style-name="ce5">
            <text:p>800,000</text:p>
          </table:table-cell>
          <table:table-cell office:value-type="float" office:value="688000" table:formula="of:=ROUND([.F170]*0.86;0)" table:style-name="ce18">
            <text:p>688,000</text:p>
          </table:table-cell>
          <table:table-cell office:value-type="float" office:value="387629" table:formula="of:=ROUND([.G170]*(127142400/[.$G$263]);0)" table:style-name="ce18">
            <text:p>387,629</text:p>
          </table:table-cell>
          <table:table-cell office:value-type="float" office:value="64605" table:formula="of:=ROUND([.G170]*(21190400/[.$G$263]);0)" table:style-name="ce18">
            <text:p>64,605</text:p>
          </table:table-cell>
          <table:table-cell office:value-type="float" office:value="235766" table:formula="of:=[.G170]-[.H170]-[.I170]" table:style-name="ce18">
            <text:p>235,766</text:p>
          </table:table-cell>
          <table:table-cell office:value-type="float" office:value="112000" table:formula="of:=[.F170]-[.G170]" table:style-name="ce5">
            <text:p>112,00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(320*4*40)*[.L170]" table:style-name="ce33">
            <text:p>0</text:p>
          </table:table-cell>
          <table:table-cell office:value-type="float" office:value="0" table:formula="of:=ROUND([.M170]*0.86;0)" table:style-name="ce33">
            <text:p>0</text:p>
          </table:table-cell>
          <table:table-cell office:value-type="float" office:value="0" table:formula="of:=ROUND([.N170]*(5315213/[.$N$263]);0)" table:style-name="ce33">
            <text:p>0</text:p>
          </table:table-cell>
          <table:table-cell office:value-type="float" office:value="0" table:formula="of:=ROUND([.N170]*(885869/[.$N$263]);0)" table:style-name="ce33">
            <text:p>0</text:p>
          </table:table-cell>
          <table:table-cell office:value-type="float" office:value="0" table:formula="of:=[.N170]-[.O170]-[.P170]" table:style-name="ce33">
            <text:p>0</text:p>
          </table:table-cell>
          <table:table-cell office:value-type="float" office:value="0" table:formula="of:=[.M170]-[.N170]" table:style-name="ce33">
            <text:p>0</text:p>
          </table:table-cell>
          <table:table-cell office:value-type="float" office:value="387629" table:formula="of:=[.H170]+[.O170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table:style-name="ce72"/>
          <table:table-cell office:value-type="float" office:value="166" table:style-name="ce20">
            <text:p>166</text:p>
          </table:table-cell>
          <table:table-cell office:value-type="string" table:style-name="ce83">
            <text:p>山</text:p>
          </table:table-cell>
          <table:table-cell office:value-type="string" table:style-name="ce26">
            <text:p>新社區崑山國小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800000*[.E171]" table:style-name="ce18">
            <text:p>0</text:p>
          </table:table-cell>
          <table:table-cell office:value-type="float" office:value="0" table:formula="of:=ROUND([.F171]*0.86;0)" table:style-name="ce18">
            <text:p>0</text:p>
          </table:table-cell>
          <table:table-cell office:value-type="float" office:value="0" table:formula="of:=ROUND([.G171]*(127142400/[.$G$263]);0)" table:style-name="ce18">
            <text:p>0</text:p>
          </table:table-cell>
          <table:table-cell office:value-type="float" office:value="0" table:formula="of:=ROUND([.G171]*(21190400/[.$G$263]);0)" table:style-name="ce18">
            <text:p>0</text:p>
          </table:table-cell>
          <table:table-cell office:value-type="float" office:value="0" table:formula="of:=[.G171]-[.H171]-[.I171]" table:style-name="ce18">
            <text:p>0</text:p>
          </table:table-cell>
          <table:table-cell office:value-type="float" office:value="0" table:formula="of:=[.F171]-[.G171]" table:style-name="ce18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71]" table:style-name="ce33">
            <text:p>51,200</text:p>
          </table:table-cell>
          <table:table-cell office:value-type="float" office:value="44032" table:formula="of:=ROUND([.M171]*0.86;0)" table:style-name="ce33">
            <text:p>44,032</text:p>
          </table:table-cell>
          <table:table-cell office:value-type="float" office:value="35598" table:formula="of:=ROUND([.N171]*(5315213/[.$N$263]);0)" table:style-name="ce33">
            <text:p>35,598</text:p>
          </table:table-cell>
          <table:table-cell office:value-type="float" office:value="5933" table:formula="of:=ROUND([.N171]*(885869/[.$N$263]);0)" table:style-name="ce33">
            <text:p>5,933</text:p>
          </table:table-cell>
          <table:table-cell office:value-type="float" office:value="2501" table:formula="of:=[.N171]-[.O171]-[.P171]" table:style-name="ce33">
            <text:p>2,501</text:p>
          </table:table-cell>
          <table:table-cell office:value-type="float" office:value="7168" table:formula="of:=[.M171]-[.N171]" table:style-name="ce33">
            <text:p>7,168</text:p>
          </table:table-cell>
          <table:table-cell office:value-type="float" office:value="35598" table:formula="of:=[.H171]+[.O171]" table:style-name="ce59">
            <text:p>35,598</text:p>
          </table:table-cell>
          <table:table-cell table:style-name="ce73"/>
          <table:table-cell table:number-columns-repeated="16364" table:style-name="ce74"/>
        </table:table-row>
        <table:table-row table:style-name="ro5">
          <table:table-cell office:value-type="float" office:value="136" table:style-name="ce16">
            <text:p>136</text:p>
          </table:table-cell>
          <table:table-cell office:value-type="float" office:value="167" table:style-name="ce20">
            <text:p>167</text:p>
          </table:table-cell>
          <table:table-cell office:value-type="string" table:style-name="ce7">
            <text:p>山</text:p>
          </table:table-cell>
          <table:table-cell office:value-type="string" table:style-name="ce27">
            <text:p>新社區福民國小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800000*[.E172]" table:style-name="ce5">
            <text:p>0</text:p>
          </table:table-cell>
          <table:table-cell office:value-type="float" office:value="0" table:formula="of:=ROUND([.F172]*0.86;0)" table:style-name="ce18">
            <text:p>0</text:p>
          </table:table-cell>
          <table:table-cell office:value-type="float" office:value="0" table:formula="of:=ROUND([.G172]*(127142400/[.$G$263]);0)" table:style-name="ce18">
            <text:p>0</text:p>
          </table:table-cell>
          <table:table-cell office:value-type="float" office:value="0" table:formula="of:=ROUND([.G172]*(21190400/[.$G$263]);0)" table:style-name="ce18">
            <text:p>0</text:p>
          </table:table-cell>
          <table:table-cell office:value-type="float" office:value="0" table:formula="of:=[.G172]-[.H172]-[.I172]" table:style-name="ce18">
            <text:p>0</text:p>
          </table:table-cell>
          <table:table-cell office:value-type="float" office:value="0" table:formula="of:=[.F172]-[.G172]" table:style-name="ce5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51200" table:formula="of:=(320*4*40)*[.L172]" table:style-name="ce33">
            <text:p>51,200</text:p>
          </table:table-cell>
          <table:table-cell office:value-type="float" office:value="44032" table:formula="of:=ROUND([.M172]*0.86;0)" table:style-name="ce33">
            <text:p>44,032</text:p>
          </table:table-cell>
          <table:table-cell office:value-type="float" office:value="35598" table:formula="of:=ROUND([.N172]*(5315213/[.$N$263]);0)" table:style-name="ce33">
            <text:p>35,598</text:p>
          </table:table-cell>
          <table:table-cell office:value-type="float" office:value="5933" table:formula="of:=ROUND([.N172]*(885869/[.$N$263]);0)" table:style-name="ce33">
            <text:p>5,933</text:p>
          </table:table-cell>
          <table:table-cell office:value-type="float" office:value="2501" table:formula="of:=[.N172]-[.O172]-[.P172]" table:style-name="ce33">
            <text:p>2,501</text:p>
          </table:table-cell>
          <table:table-cell office:value-type="float" office:value="7168" table:formula="of:=[.M172]-[.N172]" table:style-name="ce33">
            <text:p>7,168</text:p>
          </table:table-cell>
          <table:table-cell office:value-type="float" office:value="35598" table:formula="of:=[.H172]+[.O172]" table:style-name="ce59">
            <text:p>35,598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38" table:style-name="ce16">
            <text:p>138</text:p>
          </table:table-cell>
          <table:table-cell office:value-type="float" office:value="168" table:style-name="ce20">
            <text:p>168</text:p>
          </table:table-cell>
          <table:table-cell office:value-type="string" table:style-name="ce7">
            <text:p>山</text:p>
          </table:table-cell>
          <table:table-cell office:value-type="string" table:style-name="ce27">
            <text:p>和平區和平國小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800000*[.E173]" table:style-name="ce5">
            <text:p>0</text:p>
          </table:table-cell>
          <table:table-cell office:value-type="float" office:value="0" table:formula="of:=ROUND([.F173]*0.86;0)" table:style-name="ce18">
            <text:p>0</text:p>
          </table:table-cell>
          <table:table-cell office:value-type="float" office:value="0" table:formula="of:=ROUND([.G173]*(127142400/[.$G$263]);0)" table:style-name="ce18">
            <text:p>0</text:p>
          </table:table-cell>
          <table:table-cell office:value-type="float" office:value="0" table:formula="of:=ROUND([.G173]*(21190400/[.$G$263]);0)" table:style-name="ce18">
            <text:p>0</text:p>
          </table:table-cell>
          <table:table-cell office:value-type="float" office:value="0" table:formula="of:=[.G173]-[.H173]-[.I173]" table:style-name="ce18">
            <text:p>0</text:p>
          </table:table-cell>
          <table:table-cell office:value-type="float" office:value="0" table:formula="of:=[.F173]-[.G173]" table:style-name="ce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73]" table:style-name="ce33">
            <text:p>51,200</text:p>
          </table:table-cell>
          <table:table-cell office:value-type="float" office:value="44032" table:formula="of:=ROUND([.M173]*0.86;0)" table:style-name="ce33">
            <text:p>44,032</text:p>
          </table:table-cell>
          <table:table-cell office:value-type="float" office:value="35598" table:formula="of:=ROUND([.N173]*(5315213/[.$N$263]);0)" table:style-name="ce33">
            <text:p>35,598</text:p>
          </table:table-cell>
          <table:table-cell office:value-type="float" office:value="5933" table:formula="of:=ROUND([.N173]*(885869/[.$N$263]);0)" table:style-name="ce33">
            <text:p>5,933</text:p>
          </table:table-cell>
          <table:table-cell office:value-type="float" office:value="2501" table:formula="of:=[.N173]-[.O173]-[.P173]" table:style-name="ce33">
            <text:p>2,501</text:p>
          </table:table-cell>
          <table:table-cell office:value-type="float" office:value="7168" table:formula="of:=[.M173]-[.N173]" table:style-name="ce33">
            <text:p>7,168</text:p>
          </table:table-cell>
          <table:table-cell office:value-type="float" office:value="35598" table:formula="of:=[.H173]+[.O173]" table:style-name="ce59">
            <text:p>35,598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39" table:style-name="ce16">
            <text:p>139</text:p>
          </table:table-cell>
          <table:table-cell office:value-type="float" office:value="169" table:style-name="ce20">
            <text:p>169</text:p>
          </table:table-cell>
          <table:table-cell office:value-type="string" table:style-name="ce7">
            <text:p>山</text:p>
          </table:table-cell>
          <table:table-cell office:value-type="string" table:style-name="ce27">
            <text:p>和平區博屋瑪國小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800000*[.E174]" table:style-name="ce5">
            <text:p>0</text:p>
          </table:table-cell>
          <table:table-cell office:value-type="float" office:value="0" table:formula="of:=ROUND([.F174]*0.86;0)" table:style-name="ce18">
            <text:p>0</text:p>
          </table:table-cell>
          <table:table-cell office:value-type="float" office:value="0" table:formula="of:=ROUND([.G174]*(127142400/[.$G$263]);0)" table:style-name="ce18">
            <text:p>0</text:p>
          </table:table-cell>
          <table:table-cell office:value-type="float" office:value="0" table:formula="of:=ROUND([.G174]*(21190400/[.$G$263]);0)" table:style-name="ce18">
            <text:p>0</text:p>
          </table:table-cell>
          <table:table-cell office:value-type="float" office:value="0" table:formula="of:=[.G174]-[.H174]-[.I174]" table:style-name="ce18">
            <text:p>0</text:p>
          </table:table-cell>
          <table:table-cell office:value-type="float" office:value="0" table:formula="of:=[.F174]-[.G174]" table:style-name="ce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74]" table:style-name="ce33">
            <text:p>51,200</text:p>
          </table:table-cell>
          <table:table-cell office:value-type="float" office:value="44032" table:formula="of:=ROUND([.M174]*0.86;0)" table:style-name="ce33">
            <text:p>44,032</text:p>
          </table:table-cell>
          <table:table-cell office:value-type="float" office:value="35598" table:formula="of:=ROUND([.N174]*(5315213/[.$N$263]);0)" table:style-name="ce33">
            <text:p>35,598</text:p>
          </table:table-cell>
          <table:table-cell office:value-type="float" office:value="5933" table:formula="of:=ROUND([.N174]*(885869/[.$N$263]);0)" table:style-name="ce33">
            <text:p>5,933</text:p>
          </table:table-cell>
          <table:table-cell office:value-type="float" office:value="2501" table:formula="of:=[.N174]-[.O174]-[.P174]" table:style-name="ce33">
            <text:p>2,501</text:p>
          </table:table-cell>
          <table:table-cell office:value-type="float" office:value="7168" table:formula="of:=[.M174]-[.N174]" table:style-name="ce33">
            <text:p>7,168</text:p>
          </table:table-cell>
          <table:table-cell office:value-type="float" office:value="35598" table:formula="of:=[.H174]+[.O174]" table:style-name="ce59">
            <text:p>35,598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51" table:style-name="ce16">
            <text:p>151</text:p>
          </table:table-cell>
          <table:table-cell office:value-type="float" office:value="170" table:style-name="ce20">
            <text:p>170</text:p>
          </table:table-cell>
          <table:table-cell office:value-type="string" table:style-name="ce7">
            <text:p>山</text:p>
          </table:table-cell>
          <table:table-cell office:value-type="string" table:style-name="ce27">
            <text:p>和平區博愛國小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800000*[.E175]" table:style-name="ce5">
            <text:p>0</text:p>
          </table:table-cell>
          <table:table-cell office:value-type="float" office:value="0" table:formula="of:=ROUND([.F175]*0.86;0)" table:style-name="ce18">
            <text:p>0</text:p>
          </table:table-cell>
          <table:table-cell office:value-type="float" office:value="0" table:formula="of:=ROUND([.G175]*(127142400/[.$G$263]);0)" table:style-name="ce18">
            <text:p>0</text:p>
          </table:table-cell>
          <table:table-cell office:value-type="float" office:value="0" table:formula="of:=ROUND([.G175]*(21190400/[.$G$263]);0)" table:style-name="ce18">
            <text:p>0</text:p>
          </table:table-cell>
          <table:table-cell office:value-type="float" office:value="0" table:formula="of:=[.G175]-[.H175]-[.I175]" table:style-name="ce18">
            <text:p>0</text:p>
          </table:table-cell>
          <table:table-cell office:value-type="float" office:value="0" table:formula="of:=[.F175]-[.G175]" table:style-name="ce5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51200" table:formula="of:=(320*4*40)*[.L175]" table:style-name="ce33">
            <text:p>51,200</text:p>
          </table:table-cell>
          <table:table-cell office:value-type="float" office:value="44032" table:formula="of:=ROUND([.M175]*0.86;0)" table:style-name="ce33">
            <text:p>44,032</text:p>
          </table:table-cell>
          <table:table-cell office:value-type="float" office:value="35598" table:formula="of:=ROUND([.N175]*(5315213/[.$N$263]);0)" table:style-name="ce33">
            <text:p>35,598</text:p>
          </table:table-cell>
          <table:table-cell office:value-type="float" office:value="5933" table:formula="of:=ROUND([.N175]*(885869/[.$N$263]);0)" table:style-name="ce33">
            <text:p>5,933</text:p>
          </table:table-cell>
          <table:table-cell office:value-type="float" office:value="2501" table:formula="of:=[.N175]-[.O175]-[.P175]" table:style-name="ce33">
            <text:p>2,501</text:p>
          </table:table-cell>
          <table:table-cell office:value-type="float" office:value="7168" table:formula="of:=[.M175]-[.N175]" table:style-name="ce33">
            <text:p>7,168</text:p>
          </table:table-cell>
          <table:table-cell office:value-type="float" office:value="35598" table:formula="of:=[.H175]+[.O175]" table:style-name="ce59">
            <text:p>35,598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52" table:style-name="ce16">
            <text:p>152</text:p>
          </table:table-cell>
          <table:table-cell office:value-type="float" office:value="171" table:style-name="ce20">
            <text:p>171</text:p>
          </table:table-cell>
          <table:table-cell office:value-type="string" table:style-name="ce7">
            <text:p>山</text:p>
          </table:table-cell>
          <table:table-cell office:value-type="string" table:style-name="ce27">
            <text:p>東勢區東勢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76]" table:style-name="ce5">
            <text:p>800,000</text:p>
          </table:table-cell>
          <table:table-cell office:value-type="float" office:value="688000" table:formula="of:=ROUND([.F176]*0.86;0)" table:style-name="ce18">
            <text:p>688,000</text:p>
          </table:table-cell>
          <table:table-cell office:value-type="float" office:value="387629" table:formula="of:=ROUND([.G176]*(127142400/[.$G$263]);0)" table:style-name="ce18">
            <text:p>387,629</text:p>
          </table:table-cell>
          <table:table-cell office:value-type="float" office:value="64605" table:formula="of:=ROUND([.G176]*(21190400/[.$G$263]);0)" table:style-name="ce18">
            <text:p>64,605</text:p>
          </table:table-cell>
          <table:table-cell office:value-type="float" office:value="235766" table:formula="of:=[.G176]-[.H176]-[.I176]" table:style-name="ce18">
            <text:p>235,766</text:p>
          </table:table-cell>
          <table:table-cell office:value-type="float" office:value="112000" table:formula="of:=[.F176]-[.G176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76]" table:style-name="ce33">
            <text:p>51,200</text:p>
          </table:table-cell>
          <table:table-cell office:value-type="float" office:value="44032" table:formula="of:=ROUND([.M176]*0.86;0)" table:style-name="ce33">
            <text:p>44,032</text:p>
          </table:table-cell>
          <table:table-cell office:value-type="float" office:value="35598" table:formula="of:=ROUND([.N176]*(5315213/[.$N$263]);0)" table:style-name="ce33">
            <text:p>35,598</text:p>
          </table:table-cell>
          <table:table-cell office:value-type="float" office:value="5933" table:formula="of:=ROUND([.N176]*(885869/[.$N$263]);0)" table:style-name="ce33">
            <text:p>5,933</text:p>
          </table:table-cell>
          <table:table-cell office:value-type="float" office:value="2501" table:formula="of:=[.N176]-[.O176]-[.P176]" table:style-name="ce33">
            <text:p>2,501</text:p>
          </table:table-cell>
          <table:table-cell office:value-type="float" office:value="7168" table:formula="of:=[.M176]-[.N176]" table:style-name="ce33">
            <text:p>7,168</text:p>
          </table:table-cell>
          <table:table-cell office:value-type="float" office:value="423227" table:formula="of:=[.H176]+[.O176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55" table:style-name="ce16">
            <text:p>155</text:p>
          </table:table-cell>
          <table:table-cell office:value-type="float" office:value="172" table:style-name="ce20">
            <text:p>172</text:p>
          </table:table-cell>
          <table:table-cell office:value-type="string" table:style-name="ce19">
            <text:p>山</text:p>
          </table:table-cell>
          <table:table-cell office:value-type="string" table:style-name="ce27">
            <text:p>東勢區中山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77]" table:style-name="ce18">
            <text:p>800,000</text:p>
          </table:table-cell>
          <table:table-cell office:value-type="float" office:value="688000" table:formula="of:=ROUND([.F177]*0.86;0)" table:style-name="ce18">
            <text:p>688,000</text:p>
          </table:table-cell>
          <table:table-cell office:value-type="float" office:value="387629" table:formula="of:=ROUND([.G177]*(127142400/[.$G$263]);0)" table:style-name="ce18">
            <text:p>387,629</text:p>
          </table:table-cell>
          <table:table-cell office:value-type="float" office:value="64605" table:formula="of:=ROUND([.G177]*(21190400/[.$G$263]);0)" table:style-name="ce18">
            <text:p>64,605</text:p>
          </table:table-cell>
          <table:table-cell office:value-type="float" office:value="235766" table:formula="of:=[.G177]-[.H177]-[.I177]" table:style-name="ce18">
            <text:p>235,766</text:p>
          </table:table-cell>
          <table:table-cell office:value-type="float" office:value="112000" table:formula="of:=[.F177]-[.G177]" table:style-name="ce18">
            <text:p>112,00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(320*4*40)*[.L177]" table:style-name="ce33">
            <text:p>0</text:p>
          </table:table-cell>
          <table:table-cell office:value-type="float" office:value="0" table:formula="of:=ROUND([.M177]*0.86;0)" table:style-name="ce33">
            <text:p>0</text:p>
          </table:table-cell>
          <table:table-cell office:value-type="float" office:value="0" table:formula="of:=ROUND([.N177]*(5315213/[.$N$263]);0)" table:style-name="ce33">
            <text:p>0</text:p>
          </table:table-cell>
          <table:table-cell office:value-type="float" office:value="0" table:formula="of:=ROUND([.N177]*(885869/[.$N$263]);0)" table:style-name="ce33">
            <text:p>0</text:p>
          </table:table-cell>
          <table:table-cell office:value-type="float" office:value="0" table:formula="of:=[.N177]-[.O177]-[.P177]" table:style-name="ce33">
            <text:p>0</text:p>
          </table:table-cell>
          <table:table-cell office:value-type="float" office:value="0" table:formula="of:=[.M177]-[.N177]" table:style-name="ce33">
            <text:p>0</text:p>
          </table:table-cell>
          <table:table-cell office:value-type="float" office:value="387629" table:formula="of:=[.H177]+[.O177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73" table:style-name="ce16">
            <text:p>173</text:p>
          </table:table-cell>
          <table:table-cell office:value-type="float" office:value="173" table:style-name="ce20">
            <text:p>173</text:p>
          </table:table-cell>
          <table:table-cell office:value-type="string" table:style-name="ce19">
            <text:p>山</text:p>
          </table:table-cell>
          <table:table-cell office:value-type="string" table:style-name="ce27">
            <text:p>東勢區新成國小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800000*[.E178]" table:style-name="ce18">
            <text:p>0</text:p>
          </table:table-cell>
          <table:table-cell office:value-type="float" office:value="0" table:formula="of:=ROUND([.F178]*0.86;0)" table:style-name="ce18">
            <text:p>0</text:p>
          </table:table-cell>
          <table:table-cell office:value-type="float" office:value="0" table:formula="of:=ROUND([.G178]*(127142400/[.$G$263]);0)" table:style-name="ce18">
            <text:p>0</text:p>
          </table:table-cell>
          <table:table-cell office:value-type="float" office:value="0" table:formula="of:=ROUND([.G178]*(21190400/[.$G$263]);0)" table:style-name="ce18">
            <text:p>0</text:p>
          </table:table-cell>
          <table:table-cell office:value-type="float" office:value="0" table:formula="of:=[.G178]-[.H178]-[.I178]" table:style-name="ce18">
            <text:p>0</text:p>
          </table:table-cell>
          <table:table-cell office:value-type="float" office:value="0" table:formula="of:=[.F178]-[.G178]" table:style-name="ce18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78]" table:style-name="ce33">
            <text:p>51,200</text:p>
          </table:table-cell>
          <table:table-cell office:value-type="float" office:value="44032" table:formula="of:=ROUND([.M178]*0.86;0)" table:style-name="ce33">
            <text:p>44,032</text:p>
          </table:table-cell>
          <table:table-cell office:value-type="float" office:value="35598" table:formula="of:=ROUND([.N178]*(5315213/[.$N$263]);0)" table:style-name="ce33">
            <text:p>35,598</text:p>
          </table:table-cell>
          <table:table-cell office:value-type="float" office:value="5933" table:formula="of:=ROUND([.N178]*(885869/[.$N$263]);0)" table:style-name="ce33">
            <text:p>5,933</text:p>
          </table:table-cell>
          <table:table-cell office:value-type="float" office:value="2501" table:formula="of:=[.N178]-[.O178]-[.P178]" table:style-name="ce33">
            <text:p>2,501</text:p>
          </table:table-cell>
          <table:table-cell office:value-type="float" office:value="7168" table:formula="of:=[.M178]-[.N178]" table:style-name="ce33">
            <text:p>7,168</text:p>
          </table:table-cell>
          <table:table-cell office:value-type="float" office:value="35598" table:formula="of:=[.H178]+[.O178]" table:style-name="ce59">
            <text:p>35,598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74" table:style-name="ce16">
            <text:p>174</text:p>
          </table:table-cell>
          <table:table-cell office:value-type="float" office:value="174" table:style-name="ce20">
            <text:p>174</text:p>
          </table:table-cell>
          <table:table-cell office:value-type="string" table:style-name="ce7">
            <text:p>山</text:p>
          </table:table-cell>
          <table:table-cell office:value-type="string" table:style-name="ce27">
            <text:p>東勢區成功國小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800000*[.E179]" table:style-name="ce5">
            <text:p>0</text:p>
          </table:table-cell>
          <table:table-cell office:value-type="float" office:value="0" table:formula="of:=ROUND([.F179]*0.86;0)" table:style-name="ce18">
            <text:p>0</text:p>
          </table:table-cell>
          <table:table-cell office:value-type="float" office:value="0" table:formula="of:=ROUND([.G179]*(127142400/[.$G$263]);0)" table:style-name="ce18">
            <text:p>0</text:p>
          </table:table-cell>
          <table:table-cell office:value-type="float" office:value="0" table:formula="of:=ROUND([.G179]*(21190400/[.$G$263]);0)" table:style-name="ce18">
            <text:p>0</text:p>
          </table:table-cell>
          <table:table-cell office:value-type="float" office:value="0" table:formula="of:=[.G179]-[.H179]-[.I179]" table:style-name="ce18">
            <text:p>0</text:p>
          </table:table-cell>
          <table:table-cell office:value-type="float" office:value="0" table:formula="of:=[.F179]-[.G179]" table:style-name="ce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79]" table:style-name="ce33">
            <text:p>51,200</text:p>
          </table:table-cell>
          <table:table-cell office:value-type="float" office:value="44032" table:formula="of:=ROUND([.M179]*0.86;0)" table:style-name="ce33">
            <text:p>44,032</text:p>
          </table:table-cell>
          <table:table-cell office:value-type="float" office:value="35598" table:formula="of:=ROUND([.N179]*(5315213/[.$N$263]);0)" table:style-name="ce33">
            <text:p>35,598</text:p>
          </table:table-cell>
          <table:table-cell office:value-type="float" office:value="5933" table:formula="of:=ROUND([.N179]*(885869/[.$N$263]);0)" table:style-name="ce33">
            <text:p>5,933</text:p>
          </table:table-cell>
          <table:table-cell office:value-type="float" office:value="2501" table:formula="of:=[.N179]-[.O179]-[.P179]" table:style-name="ce33">
            <text:p>2,501</text:p>
          </table:table-cell>
          <table:table-cell office:value-type="float" office:value="7168" table:formula="of:=[.M179]-[.N179]" table:style-name="ce33">
            <text:p>7,168</text:p>
          </table:table-cell>
          <table:table-cell office:value-type="float" office:value="35598" table:formula="of:=[.H179]+[.O179]" table:style-name="ce59">
            <text:p>35,598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76" table:style-name="ce16">
            <text:p>176</text:p>
          </table:table-cell>
          <table:table-cell office:value-type="float" office:value="175" table:style-name="ce20">
            <text:p>175</text:p>
          </table:table-cell>
          <table:table-cell office:value-type="string" table:style-name="ce19">
            <text:p>山</text:p>
          </table:table-cell>
          <table:table-cell office:value-type="string" table:style-name="ce32">
            <text:p>東勢區明正國小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800000*[.E180]" table:style-name="ce18">
            <text:p>0</text:p>
          </table:table-cell>
          <table:table-cell office:value-type="float" office:value="0" table:formula="of:=ROUND([.F180]*0.86;0)" table:style-name="ce18">
            <text:p>0</text:p>
          </table:table-cell>
          <table:table-cell office:value-type="float" office:value="0" table:formula="of:=ROUND([.G180]*(127142400/[.$G$263]);0)" table:style-name="ce18">
            <text:p>0</text:p>
          </table:table-cell>
          <table:table-cell office:value-type="float" office:value="0" table:formula="of:=ROUND([.G180]*(21190400/[.$G$263]);0)" table:style-name="ce18">
            <text:p>0</text:p>
          </table:table-cell>
          <table:table-cell office:value-type="float" office:value="0" table:formula="of:=[.G180]-[.H180]-[.I180]" table:style-name="ce18">
            <text:p>0</text:p>
          </table:table-cell>
          <table:table-cell office:value-type="float" office:value="0" table:formula="of:=[.F180]-[.G180]" table:style-name="ce18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80]" table:style-name="ce33">
            <text:p>51,200</text:p>
          </table:table-cell>
          <table:table-cell office:value-type="float" office:value="44032" table:formula="of:=ROUND([.M180]*0.86;0)" table:style-name="ce33">
            <text:p>44,032</text:p>
          </table:table-cell>
          <table:table-cell office:value-type="float" office:value="35598" table:formula="of:=ROUND([.N180]*(5315213/[.$N$263]);0)" table:style-name="ce33">
            <text:p>35,598</text:p>
          </table:table-cell>
          <table:table-cell office:value-type="float" office:value="5933" table:formula="of:=ROUND([.N180]*(885869/[.$N$263]);0)" table:style-name="ce33">
            <text:p>5,933</text:p>
          </table:table-cell>
          <table:table-cell office:value-type="float" office:value="2501" table:formula="of:=[.N180]-[.O180]-[.P180]" table:style-name="ce33">
            <text:p>2,501</text:p>
          </table:table-cell>
          <table:table-cell office:value-type="float" office:value="7168" table:formula="of:=[.M180]-[.N180]" table:style-name="ce33">
            <text:p>7,168</text:p>
          </table:table-cell>
          <table:table-cell office:value-type="float" office:value="35598" table:formula="of:=[.H180]+[.O180]" table:style-name="ce59">
            <text:p>35,598</text:p>
          </table:table-cell>
          <table:table-cell table:style-name="ce8"/>
          <table:table-cell table:number-columns-repeated="16364"/>
        </table:table-row>
        <table:table-row table:style-name="ro5">
          <table:table-cell table:style-name="ce69"/>
          <table:table-cell office:value-type="float" office:value="176" table:style-name="ce20">
            <text:p>176</text:p>
          </table:table-cell>
          <table:table-cell office:value-type="string" table:style-name="ce19">
            <text:p>山</text:p>
          </table:table-cell>
          <table:table-cell office:value-type="string" table:style-name="ce32">
            <text:p>東勢區石角國小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800000*[.E181]" table:style-name="ce18">
            <text:p>0</text:p>
          </table:table-cell>
          <table:table-cell office:value-type="float" office:value="0" table:formula="of:=ROUND([.F181]*0.86;0)" table:style-name="ce18">
            <text:p>0</text:p>
          </table:table-cell>
          <table:table-cell office:value-type="float" office:value="0" table:formula="of:=ROUND([.G181]*(127142400/[.$G$263]);0)" table:style-name="ce18">
            <text:p>0</text:p>
          </table:table-cell>
          <table:table-cell office:value-type="float" office:value="0" table:formula="of:=ROUND([.G181]*(21190400/[.$G$263]);0)" table:style-name="ce18">
            <text:p>0</text:p>
          </table:table-cell>
          <table:table-cell office:value-type="float" office:value="0" table:formula="of:=[.G181]-[.H181]-[.I181]" table:style-name="ce18">
            <text:p>0</text:p>
          </table:table-cell>
          <table:table-cell office:value-type="float" office:value="0" table:formula="of:=[.F181]-[.G181]" table:style-name="ce1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51200" table:formula="of:=(320*4*40)*[.L181]" table:style-name="ce33">
            <text:p>51,200</text:p>
          </table:table-cell>
          <table:table-cell office:value-type="float" office:value="44032" table:formula="of:=ROUND([.M181]*0.86;0)" table:style-name="ce33">
            <text:p>44,032</text:p>
          </table:table-cell>
          <table:table-cell office:value-type="float" office:value="35599" table:formula="of:=ROUND([.N181]*(5315213/[.$N$263]);0)+1" table:style-name="ce33">
            <text:p>35,599</text:p>
          </table:table-cell>
          <table:table-cell office:value-type="float" office:value="5933" table:formula="of:=ROUND([.N181]*(885869/[.$N$263]);0)" table:style-name="ce33">
            <text:p>5,933</text:p>
          </table:table-cell>
          <table:table-cell office:value-type="float" office:value="2500" table:formula="of:=[.N181]-[.O181]-[.P181]" table:style-name="ce33">
            <text:p>2,500</text:p>
          </table:table-cell>
          <table:table-cell office:value-type="float" office:value="7168" table:formula="of:=[.M181]-[.N181]" table:style-name="ce33">
            <text:p>7,168</text:p>
          </table:table-cell>
          <table:table-cell office:value-type="float" office:value="35599" table:formula="of:=[.H181]+[.O181]" table:style-name="ce59">
            <text:p>35,599</text:p>
          </table:table-cell>
          <table:table-cell table:style-name="ce8"/>
          <table:table-cell table:number-columns-repeated="16364" table:style-name="ce17"/>
        </table:table-row>
        <table:table-row table:style-name="ro5">
          <table:table-cell table:style-name="ce69"/>
          <table:table-cell office:value-type="float" office:value="177" table:style-name="ce20">
            <text:p>177</text:p>
          </table:table-cell>
          <table:table-cell office:value-type="string" table:style-name="ce19">
            <text:p>山</text:p>
          </table:table-cell>
          <table:table-cell office:value-type="string" table:style-name="ce32">
            <text:p>東勢區新盛國小</text:p>
          </table:table-cell>
          <table:table-cell office:value-type="float" office:value="1" table:style-name="ce47">
            <text:p>1</text:p>
          </table:table-cell>
          <table:table-cell office:value-type="float" office:value="800000" table:formula="of:=800000*[.E182]" table:style-name="ce18">
            <text:p>800,000</text:p>
          </table:table-cell>
          <table:table-cell office:value-type="float" office:value="688000" table:formula="of:=ROUND([.F182]*0.86;0)" table:style-name="ce18">
            <text:p>688,000</text:p>
          </table:table-cell>
          <table:table-cell office:value-type="float" office:value="387629" table:formula="of:=ROUND([.G182]*(127142400/[.$G$263]);0)" table:style-name="ce18">
            <text:p>387,629</text:p>
          </table:table-cell>
          <table:table-cell office:value-type="float" office:value="64605" table:formula="of:=ROUND([.G182]*(21190400/[.$G$263]);0)" table:style-name="ce18">
            <text:p>64,605</text:p>
          </table:table-cell>
          <table:table-cell office:value-type="float" office:value="235766" table:formula="of:=[.G182]-[.H182]-[.I182]" table:style-name="ce18">
            <text:p>235,766</text:p>
          </table:table-cell>
          <table:table-cell office:value-type="float" office:value="112000" table:formula="of:=[.F182]-[.G182]" table:style-name="ce18">
            <text:p>112,0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320*4*40)*[.L182]" table:style-name="ce33">
            <text:p>0</text:p>
          </table:table-cell>
          <table:table-cell office:value-type="float" office:value="0" table:formula="of:=ROUND([.M182]*0.86;0)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ROUND([.N182]*(885869/[.$N$263]);0)" table:style-name="ce33">
            <text:p>0</text:p>
          </table:table-cell>
          <table:table-cell office:value-type="float" office:value="0" table:formula="of:=[.N182]-[.O182]-[.P182]" table:style-name="ce33">
            <text:p>0</text:p>
          </table:table-cell>
          <table:table-cell office:value-type="float" office:value="0" table:formula="of:=[.M182]-[.N182]" table:style-name="ce33">
            <text:p>0</text:p>
          </table:table-cell>
          <table:table-cell office:value-type="float" office:value="387629" table:formula="of:=[.H182]+[.O182]" table:style-name="ce59">
            <text:p>387,629</text:p>
          </table:table-cell>
          <table:table-cell table:style-name="ce8"/>
          <table:table-cell table:number-columns-repeated="16364" table:style-name="ce17"/>
        </table:table-row>
        <table:table-row table:style-name="ro5">
          <table:table-cell office:value-type="string" table:style-name="ce42">
            <text:p>山區38所國小(撥款學校：潭子國小)小計</text:p>
          </table:table-cell>
          <table:table-cell office:value-type="float" office:value="178" table:style-name="ce20">
            <text:p>178</text:p>
          </table:table-cell>
          <table:table-cell office:value-type="string" table:style-name="ce7">
            <text:p>山</text:p>
          </table:table-cell>
          <table:table-cell office:value-type="string" table:style-name="ce32">
            <text:p>石岡區石岡國小</text:p>
          </table:table-cell>
          <table:table-cell office:value-type="float" office:value="1" table:style-name="ce47">
            <text:p>1</text:p>
          </table:table-cell>
          <table:table-cell office:value-type="float" office:value="800000" table:formula="of:=800000*[.E183]" table:style-name="ce5">
            <text:p>800,000</text:p>
          </table:table-cell>
          <table:table-cell office:value-type="float" office:value="688000" table:formula="of:=ROUND([.F183]*0.86;0)" table:style-name="ce18">
            <text:p>688,000</text:p>
          </table:table-cell>
          <table:table-cell office:value-type="float" office:value="387629" table:formula="of:=ROUND([.G183]*(127142400/[.$G$263]);0)" table:style-name="ce18">
            <text:p>387,629</text:p>
          </table:table-cell>
          <table:table-cell office:value-type="float" office:value="64605" table:formula="of:=ROUND([.G183]*(21190400/[.$G$263]);0)" table:style-name="ce18">
            <text:p>64,605</text:p>
          </table:table-cell>
          <table:table-cell office:value-type="float" office:value="235766" table:formula="of:=[.G183]-[.H183]-[.I183]" table:style-name="ce18">
            <text:p>235,766</text:p>
          </table:table-cell>
          <table:table-cell office:value-type="float" office:value="112000" table:formula="of:=[.F183]-[.G183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83]" table:style-name="ce33">
            <text:p>51,200</text:p>
          </table:table-cell>
          <table:table-cell office:value-type="float" office:value="44032" table:formula="of:=ROUND([.M183]*0.86;0)" table:style-name="ce33">
            <text:p>44,032</text:p>
          </table:table-cell>
          <table:table-cell office:value-type="float" office:value="35598" table:formula="of:=ROUND([.N183]*(5315213/[.$N$263]);0)" table:style-name="ce33">
            <text:p>35,598</text:p>
          </table:table-cell>
          <table:table-cell office:value-type="float" office:value="5933" table:formula="of:=ROUND([.N183]*(885869/[.$N$263]);0)" table:style-name="ce33">
            <text:p>5,933</text:p>
          </table:table-cell>
          <table:table-cell office:value-type="float" office:value="2501" table:formula="of:=[.N183]-[.O183]-[.P183]" table:style-name="ce33">
            <text:p>2,501</text:p>
          </table:table-cell>
          <table:table-cell office:value-type="float" office:value="7168" table:formula="of:=[.M183]-[.N183]" table:style-name="ce33">
            <text:p>7,168</text:p>
          </table:table-cell>
          <table:table-cell office:value-type="float" office:value="423227" table:formula="of:=[.H183]+[.O183]" table:style-name="ce59">
            <text:p>423,227</text:p>
          </table:table-cell>
          <table:table-cell table:style-name="ce34"/>
          <table:table-cell table:number-columns-repeated="16364" table:style-name="ce35"/>
        </table:table-row>
        <table:table-row table:style-name="ro5">
          <table:table-cell office:value-type="float" office:value="128" table:style-name="ce16">
            <text:p>128</text:p>
          </table:table-cell>
          <table:table-cell office:value-type="string" table:style-name="ce53">
            <text:p>山區44所國小(撥款學校：潭子國小)小計</text:p>
          </table:table-cell>
          <table:table-cell table:style-name="ce54"/>
          <table:table-cell table:style-name="ce55"/>
          <table:table-cell office:value-type="float" office:value="38" table:formula="of:=SUM([.E140:.E183])" table:style-name="ce52">
            <text:p>38</text:p>
          </table:table-cell>
          <table:table-cell office:value-type="float" office:value="30400000" table:formula="of:=SUM([.F140:.F183])" table:style-name="ce52">
            <text:p>30,400,000</text:p>
          </table:table-cell>
          <table:table-cell office:value-type="float" office:value="26144000" table:formula="of:=SUM([.G140:.G183])" table:style-name="ce52">
            <text:p>26,144,000</text:p>
          </table:table-cell>
          <table:table-cell office:value-type="float" office:value="14729906" table:formula="of:=SUM([.H140:.H183])" table:style-name="ce52">
            <text:p>14,729,906</text:p>
          </table:table-cell>
          <table:table-cell office:value-type="float" office:value="2454990" table:formula="of:=SUM([.I140:.I183])" table:style-name="ce52">
            <text:p>2,454,990</text:p>
          </table:table-cell>
          <table:table-cell office:value-type="float" office:value="8959104" table:formula="of:=SUM([.J140:.J183])" table:style-name="ce52">
            <text:p>8,959,104</text:p>
          </table:table-cell>
          <table:table-cell office:value-type="float" office:value="4256000" table:formula="of:=SUM([.K140:.K183])" table:style-name="ce52">
            <text:p>4,256,000</text:p>
          </table:table-cell>
          <table:table-cell office:value-type="float" office:value="29" table:formula="of:=SUM([.L140:.L183])" table:style-name="ce52">
            <text:p>29</text:p>
          </table:table-cell>
          <table:table-cell office:value-type="float" office:value="1484800" table:formula="of:=SUM([.M140:.M183])" table:style-name="ce52">
            <text:p>1,484,800</text:p>
          </table:table-cell>
          <table:table-cell office:value-type="float" office:value="1276928" table:formula="of:=SUM([.N140:.N183])" table:style-name="ce52">
            <text:p>1,276,928</text:p>
          </table:table-cell>
          <table:table-cell office:value-type="float" office:value="1032343" table:formula="of:=SUM([.O140:.O183])" table:style-name="ce52">
            <text:p>1,032,343</text:p>
          </table:table-cell>
          <table:table-cell office:value-type="float" office:value="172057" table:formula="of:=SUM([.P140:.P183])" table:style-name="ce52">
            <text:p>172,057</text:p>
          </table:table-cell>
          <table:table-cell office:value-type="float" office:value="72528" table:formula="of:=SUM([.Q140:.Q183])" table:style-name="ce52">
            <text:p>72,528</text:p>
          </table:table-cell>
          <table:table-cell office:value-type="float" office:value="207872" table:formula="of:=SUM([.R140:.R183])" table:style-name="ce52">
            <text:p>207,872</text:p>
          </table:table-cell>
          <table:table-cell office:value-type="float" office:value="15762249" table:formula="of:=SUM([.S140:.S183])" table:style-name="ce52">
            <text:p>15,762,24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29" table:style-name="ce16">
            <text:p>129</text:p>
          </table:table-cell>
          <table:table-cell office:value-type="float" office:value="179" table:style-name="ce12">
            <text:p>179</text:p>
          </table:table-cell>
          <table:table-cell office:value-type="string" table:style-name="ce7">
            <text:p>屯</text:p>
          </table:table-cell>
          <table:table-cell office:value-type="string" table:style-name="ce27">
            <text:p>烏日區烏日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85]" table:style-name="ce5">
            <text:p>800,000</text:p>
          </table:table-cell>
          <table:table-cell office:value-type="float" office:value="688000" table:formula="of:=ROUND([.F185]*0.86;0)" table:style-name="ce5">
            <text:p>688,000</text:p>
          </table:table-cell>
          <table:table-cell office:value-type="float" office:value="387629" table:formula="of:=ROUND([.G185]*(127142400/[.$G$263]);0)" table:style-name="ce18">
            <text:p>387,629</text:p>
          </table:table-cell>
          <table:table-cell office:value-type="float" office:value="64605" table:formula="of:=ROUND([.G185]*(21190400/[.$G$263]);0)" table:style-name="ce18">
            <text:p>64,605</text:p>
          </table:table-cell>
          <table:table-cell office:value-type="float" office:value="235766" table:formula="of:=[.G185]-[.H185]-[.I185]" table:style-name="ce18">
            <text:p>235,766</text:p>
          </table:table-cell>
          <table:table-cell office:value-type="float" office:value="112000" table:formula="of:=[.F185]-[.G185]" table:style-name="ce5">
            <text:p>112,00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(320*4*40)*[.L185]" table:style-name="ce33">
            <text:p>0</text:p>
          </table:table-cell>
          <table:table-cell office:value-type="float" office:value="0" table:formula="of:=ROUND([.M185]*0.86;0)" table:style-name="ce33">
            <text:p>0</text:p>
          </table:table-cell>
          <table:table-cell office:value-type="float" office:value="0" table:formula="of:=ROUND([.N185]*(5315213/[.$N$263]);0)" table:style-name="ce33">
            <text:p>0</text:p>
          </table:table-cell>
          <table:table-cell office:value-type="float" office:value="0" table:formula="of:=ROUND([.N185]*(885869/[.$N$263]);0)" table:style-name="ce33">
            <text:p>0</text:p>
          </table:table-cell>
          <table:table-cell office:value-type="float" office:value="0" table:formula="of:=[.N185]-[.O185]-[.P185]" table:style-name="ce33">
            <text:p>0</text:p>
          </table:table-cell>
          <table:table-cell office:value-type="float" office:value="0" table:formula="of:=[.M185]-[.N185]" table:style-name="ce33">
            <text:p>0</text:p>
          </table:table-cell>
          <table:table-cell office:value-type="float" office:value="387629" table:formula="of:=[.H185]+[.O185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30" table:style-name="ce16">
            <text:p>130</text:p>
          </table:table-cell>
          <table:table-cell office:value-type="float" office:value="180" table:style-name="ce20">
            <text:p>180</text:p>
          </table:table-cell>
          <table:table-cell office:value-type="string" table:style-name="ce7">
            <text:p>屯</text:p>
          </table:table-cell>
          <table:table-cell office:value-type="string" table:style-name="ce27">
            <text:p>烏日區僑仁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86]" table:style-name="ce5">
            <text:p>800,000</text:p>
          </table:table-cell>
          <table:table-cell office:value-type="float" office:value="688000" table:formula="of:=ROUND([.F186]*0.86;0)" table:style-name="ce18">
            <text:p>688,000</text:p>
          </table:table-cell>
          <table:table-cell office:value-type="float" office:value="387629" table:formula="of:=ROUND([.G186]*(127142400/[.$G$263]);0)" table:style-name="ce18">
            <text:p>387,629</text:p>
          </table:table-cell>
          <table:table-cell office:value-type="float" office:value="64605" table:formula="of:=ROUND([.G186]*(21190400/[.$G$263]);0)" table:style-name="ce18">
            <text:p>64,605</text:p>
          </table:table-cell>
          <table:table-cell office:value-type="float" office:value="235766" table:formula="of:=[.G186]-[.H186]-[.I186]" table:style-name="ce18">
            <text:p>235,766</text:p>
          </table:table-cell>
          <table:table-cell office:value-type="float" office:value="112000" table:formula="of:=[.F186]-[.G186]" table:style-name="ce5">
            <text:p>112,00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(320*4*40)*[.L186]" table:style-name="ce33">
            <text:p>0</text:p>
          </table:table-cell>
          <table:table-cell office:value-type="float" office:value="0" table:formula="of:=ROUND([.M186]*0.86;0)" table:style-name="ce33">
            <text:p>0</text:p>
          </table:table-cell>
          <table:table-cell office:value-type="float" office:value="0" table:formula="of:=ROUND([.N186]*(5315213/[.$N$263]);0)" table:style-name="ce33">
            <text:p>0</text:p>
          </table:table-cell>
          <table:table-cell office:value-type="float" office:value="0" table:formula="of:=ROUND([.N186]*(885869/[.$N$263]);0)" table:style-name="ce33">
            <text:p>0</text:p>
          </table:table-cell>
          <table:table-cell office:value-type="float" office:value="0" table:formula="of:=[.N186]-[.O186]-[.P186]" table:style-name="ce33">
            <text:p>0</text:p>
          </table:table-cell>
          <table:table-cell office:value-type="float" office:value="0" table:formula="of:=[.M186]-[.N186]" table:style-name="ce33">
            <text:p>0</text:p>
          </table:table-cell>
          <table:table-cell office:value-type="float" office:value="387629" table:formula="of:=[.H186]+[.O186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32" table:style-name="ce16">
            <text:p>132</text:p>
          </table:table-cell>
          <table:table-cell office:value-type="float" office:value="181" table:style-name="ce20">
            <text:p>181</text:p>
          </table:table-cell>
          <table:table-cell office:value-type="string" table:style-name="ce7">
            <text:p>屯</text:p>
          </table:table-cell>
          <table:table-cell office:value-type="string" table:style-name="ce27">
            <text:p>烏日區九德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87]" table:style-name="ce5">
            <text:p>800,000</text:p>
          </table:table-cell>
          <table:table-cell office:value-type="float" office:value="688000" table:formula="of:=ROUND([.F187]*0.86;0)" table:style-name="ce18">
            <text:p>688,000</text:p>
          </table:table-cell>
          <table:table-cell office:value-type="float" office:value="387629" table:formula="of:=ROUND([.G187]*(127142400/[.$G$263]);0)" table:style-name="ce18">
            <text:p>387,629</text:p>
          </table:table-cell>
          <table:table-cell office:value-type="float" office:value="64605" table:formula="of:=ROUND([.G187]*(21190400/[.$G$263]);0)" table:style-name="ce18">
            <text:p>64,605</text:p>
          </table:table-cell>
          <table:table-cell office:value-type="float" office:value="235766" table:formula="of:=[.G187]-[.H187]-[.I187]" table:style-name="ce18">
            <text:p>235,766</text:p>
          </table:table-cell>
          <table:table-cell office:value-type="float" office:value="112000" table:formula="of:=[.F187]-[.G187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87]" table:style-name="ce33">
            <text:p>51,200</text:p>
          </table:table-cell>
          <table:table-cell office:value-type="float" office:value="44032" table:formula="of:=ROUND([.M187]*0.86;0)" table:style-name="ce33">
            <text:p>44,032</text:p>
          </table:table-cell>
          <table:table-cell office:value-type="float" office:value="35598" table:formula="of:=ROUND([.N187]*(5315213/[.$N$263]);0)" table:style-name="ce33">
            <text:p>35,598</text:p>
          </table:table-cell>
          <table:table-cell office:value-type="float" office:value="5933" table:formula="of:=ROUND([.N187]*(885869/[.$N$263]);0)" table:style-name="ce33">
            <text:p>5,933</text:p>
          </table:table-cell>
          <table:table-cell office:value-type="float" office:value="2501" table:formula="of:=[.N187]-[.O187]-[.P187]" table:style-name="ce33">
            <text:p>2,501</text:p>
          </table:table-cell>
          <table:table-cell office:value-type="float" office:value="7168" table:formula="of:=[.M187]-[.N187]" table:style-name="ce33">
            <text:p>7,168</text:p>
          </table:table-cell>
          <table:table-cell office:value-type="float" office:value="423227" table:formula="of:=[.H187]+[.O187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33" table:style-name="ce16">
            <text:p>133</text:p>
          </table:table-cell>
          <table:table-cell office:value-type="float" office:value="182" table:style-name="ce20">
            <text:p>182</text:p>
          </table:table-cell>
          <table:table-cell office:value-type="string" table:style-name="ce7">
            <text:p>屯</text:p>
          </table:table-cell>
          <table:table-cell office:value-type="string" table:style-name="ce27">
            <text:p>烏日區旭光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88]" table:style-name="ce5">
            <text:p>800,000</text:p>
          </table:table-cell>
          <table:table-cell office:value-type="float" office:value="688000" table:formula="of:=ROUND([.F188]*0.86;0)" table:style-name="ce18">
            <text:p>688,000</text:p>
          </table:table-cell>
          <table:table-cell office:value-type="float" office:value="387629" table:formula="of:=ROUND([.G188]*(127142400/[.$G$263]);0)" table:style-name="ce18">
            <text:p>387,629</text:p>
          </table:table-cell>
          <table:table-cell office:value-type="float" office:value="64605" table:formula="of:=ROUND([.G188]*(21190400/[.$G$263]);0)" table:style-name="ce18">
            <text:p>64,605</text:p>
          </table:table-cell>
          <table:table-cell office:value-type="float" office:value="235766" table:formula="of:=[.G188]-[.H188]-[.I188]" table:style-name="ce18">
            <text:p>235,766</text:p>
          </table:table-cell>
          <table:table-cell office:value-type="float" office:value="112000" table:formula="of:=[.F188]-[.G188]" table:style-name="ce5">
            <text:p>112,0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320*4*40)*[.L188]" table:style-name="ce33">
            <text:p>0</text:p>
          </table:table-cell>
          <table:table-cell office:value-type="float" office:value="0" table:formula="of:=ROUND([.M188]*0.86;0)" table:style-name="ce33">
            <text:p>0</text:p>
          </table:table-cell>
          <table:table-cell office:value-type="float" office:value="0" table:formula="of:=ROUND([.N188]*(5315213/[.$N$263]);0)" table:style-name="ce33">
            <text:p>0</text:p>
          </table:table-cell>
          <table:table-cell office:value-type="float" office:value="0" table:formula="of:=ROUND([.N188]*(885869/[.$N$263]);0)" table:style-name="ce33">
            <text:p>0</text:p>
          </table:table-cell>
          <table:table-cell office:value-type="float" office:value="0" table:formula="of:=[.N188]-[.O188]-[.P188]" table:style-name="ce33">
            <text:p>0</text:p>
          </table:table-cell>
          <table:table-cell office:value-type="float" office:value="0" table:formula="of:=[.M188]-[.N188]" table:style-name="ce33">
            <text:p>0</text:p>
          </table:table-cell>
          <table:table-cell office:value-type="float" office:value="387629" table:formula="of:=[.H188]+[.O188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6">
          <table:table-cell table:style-name="ce60"/>
          <table:table-cell office:value-type="float" office:value="183" table:style-name="ce20">
            <text:p>183</text:p>
          </table:table-cell>
          <table:table-cell office:value-type="string" table:style-name="ce19">
            <text:p>屯</text:p>
          </table:table-cell>
          <table:table-cell office:value-type="string" table:style-name="ce27">
            <text:p>烏日區東園國小</text:p>
          </table:table-cell>
          <table:table-cell office:value-type="float" office:value="1" table:style-name="ce47">
            <text:p>1</text:p>
          </table:table-cell>
          <table:table-cell office:value-type="float" office:value="800000" table:formula="of:=800000*[.E189]" table:style-name="ce18">
            <text:p>800,000</text:p>
          </table:table-cell>
          <table:table-cell office:value-type="float" office:value="688000" table:formula="of:=ROUND([.F189]*0.86;0)" table:style-name="ce18">
            <text:p>688,000</text:p>
          </table:table-cell>
          <table:table-cell office:value-type="float" office:value="387629" table:formula="of:=ROUND([.G189]*(127142400/[.$G$263]);0)" table:style-name="ce18">
            <text:p>387,629</text:p>
          </table:table-cell>
          <table:table-cell office:value-type="float" office:value="64605" table:formula="of:=ROUND([.G189]*(21190400/[.$G$263]);0)" table:style-name="ce18">
            <text:p>64,605</text:p>
          </table:table-cell>
          <table:table-cell office:value-type="float" office:value="235766" table:formula="of:=[.G189]-[.H189]-[.I189]" table:style-name="ce18">
            <text:p>235,766</text:p>
          </table:table-cell>
          <table:table-cell office:value-type="float" office:value="112000" table:formula="of:=[.F189]-[.G189]" table:style-name="ce18">
            <text:p>112,0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320*4*40)*[.L189]" table:style-name="ce33">
            <text:p>0</text:p>
          </table:table-cell>
          <table:table-cell office:value-type="float" office:value="0" table:formula="of:=ROUND([.M189]*0.86;0)" table:style-name="ce33">
            <text:p>0</text:p>
          </table:table-cell>
          <table:table-cell office:value-type="float" office:value="0" table:formula="of:=ROUND([.N189]*(5315213/[.$N$263]);0)" table:style-name="ce33">
            <text:p>0</text:p>
          </table:table-cell>
          <table:table-cell office:value-type="float" office:value="0" table:formula="of:=ROUND([.N189]*(885869/[.$N$263]);0)" table:style-name="ce33">
            <text:p>0</text:p>
          </table:table-cell>
          <table:table-cell office:value-type="float" office:value="0" table:formula="of:=[.N189]-[.O189]-[.P189]" table:style-name="ce33">
            <text:p>0</text:p>
          </table:table-cell>
          <table:table-cell office:value-type="float" office:value="0" table:formula="of:=[.M189]-[.N189]" table:style-name="ce33">
            <text:p>0</text:p>
          </table:table-cell>
          <table:table-cell office:value-type="float" office:value="387629" table:formula="of:=[.H189]+[.O189]" table:style-name="ce59">
            <text:p>387,629</text:p>
          </table:table-cell>
          <table:table-cell table:style-name="ce8"/>
          <table:table-cell table:number-columns-repeated="16364" table:style-name="ce17"/>
        </table:table-row>
        <table:table-row table:style-name="ro5">
          <table:table-cell office:value-type="float" office:value="134" table:style-name="ce16">
            <text:p>134</text:p>
          </table:table-cell>
          <table:table-cell office:value-type="float" office:value="184" table:style-name="ce20">
            <text:p>184</text:p>
          </table:table-cell>
          <table:table-cell office:value-type="string" table:style-name="ce7">
            <text:p>屯</text:p>
          </table:table-cell>
          <table:table-cell office:value-type="string" table:style-name="ce27">
            <text:p>烏日區五光國小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800000*[.E190]" table:style-name="ce5">
            <text:p>0</text:p>
          </table:table-cell>
          <table:table-cell office:value-type="float" office:value="0" table:formula="of:=ROUND([.F190]*0.86;0)" table:style-name="ce18">
            <text:p>0</text:p>
          </table:table-cell>
          <table:table-cell office:value-type="float" office:value="0" table:formula="of:=ROUND([.G190]*(127142400/[.$G$263]);0)" table:style-name="ce18">
            <text:p>0</text:p>
          </table:table-cell>
          <table:table-cell office:value-type="float" office:value="0" table:formula="of:=ROUND([.G190]*(21190400/[.$G$263]);0)" table:style-name="ce18">
            <text:p>0</text:p>
          </table:table-cell>
          <table:table-cell office:value-type="float" office:value="0" table:formula="of:=[.G190]-[.H190]-[.I190]" table:style-name="ce18">
            <text:p>0</text:p>
          </table:table-cell>
          <table:table-cell office:value-type="float" office:value="0" table:formula="of:=[.F190]-[.G190]" table:style-name="ce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90]" table:style-name="ce33">
            <text:p>51,200</text:p>
          </table:table-cell>
          <table:table-cell office:value-type="float" office:value="44032" table:formula="of:=ROUND([.M190]*0.86;0)" table:style-name="ce33">
            <text:p>44,032</text:p>
          </table:table-cell>
          <table:table-cell office:value-type="float" office:value="35598" table:formula="of:=ROUND([.N190]*(5315213/[.$N$263]);0)" table:style-name="ce33">
            <text:p>35,598</text:p>
          </table:table-cell>
          <table:table-cell office:value-type="float" office:value="5933" table:formula="of:=ROUND([.N190]*(885869/[.$N$263]);0)" table:style-name="ce33">
            <text:p>5,933</text:p>
          </table:table-cell>
          <table:table-cell office:value-type="float" office:value="2501" table:formula="of:=[.N190]-[.O190]-[.P190]" table:style-name="ce33">
            <text:p>2,501</text:p>
          </table:table-cell>
          <table:table-cell office:value-type="float" office:value="7168" table:formula="of:=[.M190]-[.N190]" table:style-name="ce33">
            <text:p>7,168</text:p>
          </table:table-cell>
          <table:table-cell office:value-type="float" office:value="35598" table:formula="of:=[.H190]+[.O190]" table:style-name="ce59">
            <text:p>35,598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35" table:style-name="ce16">
            <text:p>135</text:p>
          </table:table-cell>
          <table:table-cell office:value-type="float" office:value="185" table:style-name="ce20">
            <text:p>185</text:p>
          </table:table-cell>
          <table:table-cell office:value-type="string" table:style-name="ce7">
            <text:p>屯</text:p>
          </table:table-cell>
          <table:table-cell office:value-type="string" table:style-name="ce27">
            <text:p>烏日區溪尾國小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800000*[.E191]" table:style-name="ce5">
            <text:p>0</text:p>
          </table:table-cell>
          <table:table-cell office:value-type="float" office:value="0" table:formula="of:=ROUND([.F191]*0.86;0)" table:style-name="ce18">
            <text:p>0</text:p>
          </table:table-cell>
          <table:table-cell office:value-type="float" office:value="0" table:formula="of:=ROUND([.G191]*(127142400/[.$G$263]);0)" table:style-name="ce18">
            <text:p>0</text:p>
          </table:table-cell>
          <table:table-cell office:value-type="float" office:value="0" table:formula="of:=ROUND([.G191]*(21190400/[.$G$263]);0)" table:style-name="ce18">
            <text:p>0</text:p>
          </table:table-cell>
          <table:table-cell office:value-type="float" office:value="0" table:formula="of:=[.G191]-[.H191]-[.I191]" table:style-name="ce18">
            <text:p>0</text:p>
          </table:table-cell>
          <table:table-cell office:value-type="float" office:value="0" table:formula="of:=[.F191]-[.G191]" table:style-name="ce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91]" table:style-name="ce33">
            <text:p>51,200</text:p>
          </table:table-cell>
          <table:table-cell office:value-type="float" office:value="44032" table:formula="of:=ROUND([.M191]*0.86;0)" table:style-name="ce33">
            <text:p>44,032</text:p>
          </table:table-cell>
          <table:table-cell office:value-type="float" office:value="35598" table:formula="of:=ROUND([.N191]*(5315213/[.$N$263]);0)" table:style-name="ce33">
            <text:p>35,598</text:p>
          </table:table-cell>
          <table:table-cell office:value-type="float" office:value="5933" table:formula="of:=ROUND([.N191]*(885869/[.$N$263]);0)" table:style-name="ce33">
            <text:p>5,933</text:p>
          </table:table-cell>
          <table:table-cell office:value-type="float" office:value="2501" table:formula="of:=[.N191]-[.O191]-[.P191]" table:style-name="ce33">
            <text:p>2,501</text:p>
          </table:table-cell>
          <table:table-cell office:value-type="float" office:value="7168" table:formula="of:=[.M191]-[.N191]" table:style-name="ce33">
            <text:p>7,168</text:p>
          </table:table-cell>
          <table:table-cell office:value-type="float" office:value="35598" table:formula="of:=[.H191]+[.O191]" table:style-name="ce59">
            <text:p>35,598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40" table:style-name="ce16">
            <text:p>140</text:p>
          </table:table-cell>
          <table:table-cell office:value-type="float" office:value="186" table:style-name="ce20">
            <text:p>186</text:p>
          </table:table-cell>
          <table:table-cell office:value-type="string" table:style-name="ce7">
            <text:p>屯</text:p>
          </table:table-cell>
          <table:table-cell office:value-type="string" table:style-name="ce27">
            <text:p>大里區大里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92]" table:style-name="ce5">
            <text:p>800,000</text:p>
          </table:table-cell>
          <table:table-cell office:value-type="float" office:value="688000" table:formula="of:=ROUND([.F192]*0.86;0)" table:style-name="ce18">
            <text:p>688,000</text:p>
          </table:table-cell>
          <table:table-cell office:value-type="float" office:value="387629" table:formula="of:=ROUND([.G192]*(127142400/[.$G$263]);0)" table:style-name="ce18">
            <text:p>387,629</text:p>
          </table:table-cell>
          <table:table-cell office:value-type="float" office:value="64605" table:formula="of:=ROUND([.G192]*(21190400/[.$G$263]);0)" table:style-name="ce18">
            <text:p>64,605</text:p>
          </table:table-cell>
          <table:table-cell office:value-type="float" office:value="235766" table:formula="of:=[.G192]-[.H192]-[.I192]" table:style-name="ce18">
            <text:p>235,766</text:p>
          </table:table-cell>
          <table:table-cell office:value-type="float" office:value="112000" table:formula="of:=[.F192]-[.G192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92]" table:style-name="ce33">
            <text:p>51,200</text:p>
          </table:table-cell>
          <table:table-cell office:value-type="float" office:value="44032" table:formula="of:=ROUND([.M192]*0.86;0)" table:style-name="ce33">
            <text:p>44,032</text:p>
          </table:table-cell>
          <table:table-cell office:value-type="float" office:value="35598" table:formula="of:=ROUND([.N192]*(5315213/[.$N$263]);0)" table:style-name="ce33">
            <text:p>35,598</text:p>
          </table:table-cell>
          <table:table-cell office:value-type="float" office:value="5933" table:formula="of:=ROUND([.N192]*(885869/[.$N$263]);0)" table:style-name="ce33">
            <text:p>5,933</text:p>
          </table:table-cell>
          <table:table-cell office:value-type="float" office:value="2501" table:formula="of:=[.N192]-[.O192]-[.P192]" table:style-name="ce33">
            <text:p>2,501</text:p>
          </table:table-cell>
          <table:table-cell office:value-type="float" office:value="7168" table:formula="of:=[.M192]-[.N192]" table:style-name="ce33">
            <text:p>7,168</text:p>
          </table:table-cell>
          <table:table-cell office:value-type="float" office:value="423227" table:formula="of:=[.H192]+[.O192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41" table:style-name="ce16">
            <text:p>141</text:p>
          </table:table-cell>
          <table:table-cell office:value-type="float" office:value="187" table:style-name="ce20">
            <text:p>187</text:p>
          </table:table-cell>
          <table:table-cell office:value-type="string" table:style-name="ce7">
            <text:p>屯</text:p>
          </table:table-cell>
          <table:table-cell office:value-type="string" table:style-name="ce27">
            <text:p>大里區內新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93]" table:style-name="ce5">
            <text:p>800,000</text:p>
          </table:table-cell>
          <table:table-cell office:value-type="float" office:value="688000" table:formula="of:=ROUND([.F193]*0.86;0)" table:style-name="ce18">
            <text:p>688,000</text:p>
          </table:table-cell>
          <table:table-cell office:value-type="float" office:value="387629" table:formula="of:=ROUND([.G193]*(127142400/[.$G$263]);0)" table:style-name="ce18">
            <text:p>387,629</text:p>
          </table:table-cell>
          <table:table-cell office:value-type="float" office:value="64605" table:formula="of:=ROUND([.G193]*(21190400/[.$G$263]);0)" table:style-name="ce18">
            <text:p>64,605</text:p>
          </table:table-cell>
          <table:table-cell office:value-type="float" office:value="235766" table:formula="of:=[.G193]-[.H193]-[.I193]" table:style-name="ce18">
            <text:p>235,766</text:p>
          </table:table-cell>
          <table:table-cell office:value-type="float" office:value="112000" table:formula="of:=[.F193]-[.G193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93]" table:style-name="ce33">
            <text:p>51,200</text:p>
          </table:table-cell>
          <table:table-cell office:value-type="float" office:value="44032" table:formula="of:=ROUND([.M193]*0.86;0)" table:style-name="ce33">
            <text:p>44,032</text:p>
          </table:table-cell>
          <table:table-cell office:value-type="float" office:value="35598" table:formula="of:=ROUND([.N193]*(5315213/[.$N$263]);0)" table:style-name="ce33">
            <text:p>35,598</text:p>
          </table:table-cell>
          <table:table-cell office:value-type="float" office:value="5933" table:formula="of:=ROUND([.N193]*(885869/[.$N$263]);0)" table:style-name="ce33">
            <text:p>5,933</text:p>
          </table:table-cell>
          <table:table-cell office:value-type="float" office:value="2501" table:formula="of:=[.N193]-[.O193]-[.P193]" table:style-name="ce33">
            <text:p>2,501</text:p>
          </table:table-cell>
          <table:table-cell office:value-type="float" office:value="7168" table:formula="of:=[.M193]-[.N193]" table:style-name="ce33">
            <text:p>7,168</text:p>
          </table:table-cell>
          <table:table-cell office:value-type="float" office:value="423227" table:formula="of:=[.H193]+[.O193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42" table:style-name="ce16">
            <text:p>142</text:p>
          </table:table-cell>
          <table:table-cell office:value-type="float" office:value="188" table:style-name="ce20">
            <text:p>188</text:p>
          </table:table-cell>
          <table:table-cell office:value-type="string" table:style-name="ce7">
            <text:p>屯</text:p>
          </table:table-cell>
          <table:table-cell office:value-type="string" table:style-name="ce27">
            <text:p>大里區塗城國小</text:p>
          </table:table-cell>
          <table:table-cell office:value-type="float" office:value="2" table:style-name="ce63">
            <text:p>2</text:p>
          </table:table-cell>
          <table:table-cell office:value-type="float" office:value="1600000" table:formula="of:=800000*[.E194]" table:style-name="ce5">
            <text:p>1,600,000</text:p>
          </table:table-cell>
          <table:table-cell office:value-type="float" office:value="1376000" table:formula="of:=ROUND([.F194]*0.86;0)" table:style-name="ce18">
            <text:p>1,376,000</text:p>
          </table:table-cell>
          <table:table-cell office:value-type="float" office:value="775259" table:formula="of:=ROUND([.G194]*(127142400/[.$G$263]);0)" table:style-name="ce18">
            <text:p>775,259</text:p>
          </table:table-cell>
          <table:table-cell office:value-type="float" office:value="129209" table:formula="of:=ROUND([.G194]*(21190400/[.$G$263]);0)-1" table:style-name="ce18">
            <text:p>129,209</text:p>
          </table:table-cell>
          <table:table-cell office:value-type="float" office:value="471532" table:formula="of:=[.G194]-[.H194]-[.I194]" table:style-name="ce18">
            <text:p>471,532</text:p>
          </table:table-cell>
          <table:table-cell office:value-type="float" office:value="224000" table:formula="of:=[.F194]-[.G194]" table:style-name="ce5">
            <text:p>224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94]" table:style-name="ce33">
            <text:p>51,200</text:p>
          </table:table-cell>
          <table:table-cell office:value-type="float" office:value="44032" table:formula="of:=ROUND([.M194]*0.86;0)" table:style-name="ce33">
            <text:p>44,032</text:p>
          </table:table-cell>
          <table:table-cell office:value-type="float" office:value="35598" table:formula="of:=ROUND([.N194]*(5315213/[.$N$263]);0)" table:style-name="ce33">
            <text:p>35,598</text:p>
          </table:table-cell>
          <table:table-cell office:value-type="float" office:value="5933" table:formula="of:=ROUND([.N194]*(885869/[.$N$263]);0)" table:style-name="ce33">
            <text:p>5,933</text:p>
          </table:table-cell>
          <table:table-cell office:value-type="float" office:value="2501" table:formula="of:=[.N194]-[.O194]-[.P194]" table:style-name="ce33">
            <text:p>2,501</text:p>
          </table:table-cell>
          <table:table-cell office:value-type="float" office:value="7168" table:formula="of:=[.M194]-[.N194]" table:style-name="ce33">
            <text:p>7,168</text:p>
          </table:table-cell>
          <table:table-cell office:value-type="float" office:value="810857" table:formula="of:=[.H194]+[.O194]" table:style-name="ce59">
            <text:p>810,85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43" table:style-name="ce16">
            <text:p>143</text:p>
          </table:table-cell>
          <table:table-cell office:value-type="float" office:value="189" table:style-name="ce20">
            <text:p>189</text:p>
          </table:table-cell>
          <table:table-cell office:value-type="string" table:style-name="ce7">
            <text:p>屯</text:p>
          </table:table-cell>
          <table:table-cell office:value-type="string" table:style-name="ce27">
            <text:p>大里區瑞城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95]" table:style-name="ce5">
            <text:p>800,000</text:p>
          </table:table-cell>
          <table:table-cell office:value-type="float" office:value="688000" table:formula="of:=ROUND([.F195]*0.86;0)" table:style-name="ce18">
            <text:p>688,000</text:p>
          </table:table-cell>
          <table:table-cell office:value-type="float" office:value="387629" table:formula="of:=ROUND([.G195]*(127142400/[.$G$263]);0)" table:style-name="ce18">
            <text:p>387,629</text:p>
          </table:table-cell>
          <table:table-cell office:value-type="float" office:value="64604" table:formula="of:=ROUND([.G195]*(21190400/[.$G$263]);0)-1" table:style-name="ce18">
            <text:p>64,604</text:p>
          </table:table-cell>
          <table:table-cell office:value-type="float" office:value="235767" table:formula="of:=[.G195]-[.H195]-[.I195]" table:style-name="ce18">
            <text:p>235,767</text:p>
          </table:table-cell>
          <table:table-cell office:value-type="float" office:value="112000" table:formula="of:=[.F195]-[.G195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95]" table:style-name="ce33">
            <text:p>51,200</text:p>
          </table:table-cell>
          <table:table-cell office:value-type="float" office:value="44032" table:formula="of:=ROUND([.M195]*0.86;0)" table:style-name="ce33">
            <text:p>44,032</text:p>
          </table:table-cell>
          <table:table-cell office:value-type="float" office:value="35598" table:formula="of:=ROUND([.N195]*(5315213/[.$N$263]);0)" table:style-name="ce33">
            <text:p>35,598</text:p>
          </table:table-cell>
          <table:table-cell office:value-type="float" office:value="5933" table:formula="of:=ROUND([.N195]*(885869/[.$N$263]);0)" table:style-name="ce33">
            <text:p>5,933</text:p>
          </table:table-cell>
          <table:table-cell office:value-type="float" office:value="2501" table:formula="of:=[.N195]-[.O195]-[.P195]" table:style-name="ce33">
            <text:p>2,501</text:p>
          </table:table-cell>
          <table:table-cell office:value-type="float" office:value="7168" table:formula="of:=[.M195]-[.N195]" table:style-name="ce33">
            <text:p>7,168</text:p>
          </table:table-cell>
          <table:table-cell office:value-type="float" office:value="423227" table:formula="of:=[.H195]+[.O195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45" table:style-name="ce16">
            <text:p>145</text:p>
          </table:table-cell>
          <table:table-cell office:value-type="float" office:value="190" table:style-name="ce20">
            <text:p>190</text:p>
          </table:table-cell>
          <table:table-cell office:value-type="string" table:style-name="ce7">
            <text:p>屯</text:p>
          </table:table-cell>
          <table:table-cell office:value-type="string" table:style-name="ce27">
            <text:p>大里區益民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96]" table:style-name="ce5">
            <text:p>800,000</text:p>
          </table:table-cell>
          <table:table-cell office:value-type="float" office:value="688000" table:formula="of:=ROUND([.F196]*0.86;0)" table:style-name="ce18">
            <text:p>688,000</text:p>
          </table:table-cell>
          <table:table-cell office:value-type="float" office:value="387629" table:formula="of:=ROUND([.G196]*(127142400/[.$G$263]);0)" table:style-name="ce18">
            <text:p>387,629</text:p>
          </table:table-cell>
          <table:table-cell office:value-type="float" office:value="64604" table:formula="of:=ROUND([.G196]*(21190400/[.$G$263]);0)-1" table:style-name="ce18">
            <text:p>64,604</text:p>
          </table:table-cell>
          <table:table-cell office:value-type="float" office:value="235767" table:formula="of:=[.G196]-[.H196]-[.I196]" table:style-name="ce18">
            <text:p>235,767</text:p>
          </table:table-cell>
          <table:table-cell office:value-type="float" office:value="112000" table:formula="of:=[.F196]-[.G196]" table:style-name="ce5">
            <text:p>112,0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320*4*40)*[.L196]" table:style-name="ce33">
            <text:p>0</text:p>
          </table:table-cell>
          <table:table-cell office:value-type="float" office:value="0" table:formula="of:=ROUND([.M196]*0.86;0)" table:style-name="ce33">
            <text:p>0</text:p>
          </table:table-cell>
          <table:table-cell office:value-type="float" office:value="0" table:formula="of:=ROUND([.N196]*(5315213/[.$N$263]);0)" table:style-name="ce33">
            <text:p>0</text:p>
          </table:table-cell>
          <table:table-cell office:value-type="float" office:value="0" table:formula="of:=ROUND([.N196]*(885869/[.$N$263]);0)" table:style-name="ce33">
            <text:p>0</text:p>
          </table:table-cell>
          <table:table-cell office:value-type="float" office:value="0" table:formula="of:=[.N196]-[.O196]-[.P196]" table:style-name="ce33">
            <text:p>0</text:p>
          </table:table-cell>
          <table:table-cell office:value-type="float" office:value="0" table:formula="of:=[.M196]-[.N196]" table:style-name="ce33">
            <text:p>0</text:p>
          </table:table-cell>
          <table:table-cell office:value-type="float" office:value="387629" table:formula="of:=[.H196]+[.O196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46" table:style-name="ce16">
            <text:p>146</text:p>
          </table:table-cell>
          <table:table-cell office:value-type="float" office:value="191" table:style-name="ce20">
            <text:p>191</text:p>
          </table:table-cell>
          <table:table-cell office:value-type="string" table:style-name="ce7">
            <text:p>屯</text:p>
          </table:table-cell>
          <table:table-cell office:value-type="string" table:style-name="ce26">
            <text:p>大里區崇光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97]" table:style-name="ce5">
            <text:p>800,000</text:p>
          </table:table-cell>
          <table:table-cell office:value-type="float" office:value="688000" table:formula="of:=ROUND([.F197]*0.86;0)" table:style-name="ce18">
            <text:p>688,000</text:p>
          </table:table-cell>
          <table:table-cell office:value-type="float" office:value="387629" table:formula="of:=ROUND([.G197]*(127142400/[.$G$263]);0)" table:style-name="ce18">
            <text:p>387,629</text:p>
          </table:table-cell>
          <table:table-cell office:value-type="float" office:value="64604" table:formula="of:=ROUND([.G197]*(21190400/[.$G$263]);0)-1" table:style-name="ce18">
            <text:p>64,604</text:p>
          </table:table-cell>
          <table:table-cell office:value-type="float" office:value="235767" table:formula="of:=[.G197]-[.H197]-[.I197]" table:style-name="ce18">
            <text:p>235,767</text:p>
          </table:table-cell>
          <table:table-cell office:value-type="float" office:value="112000" table:formula="of:=[.F197]-[.G197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97]" table:style-name="ce33">
            <text:p>51,200</text:p>
          </table:table-cell>
          <table:table-cell office:value-type="float" office:value="44032" table:formula="of:=ROUND([.M197]*0.86;0)" table:style-name="ce33">
            <text:p>44,032</text:p>
          </table:table-cell>
          <table:table-cell office:value-type="float" office:value="35598" table:formula="of:=ROUND([.N197]*(5315213/[.$N$263]);0)" table:style-name="ce33">
            <text:p>35,598</text:p>
          </table:table-cell>
          <table:table-cell office:value-type="float" office:value="5933" table:formula="of:=ROUND([.N197]*(885869/[.$N$263]);0)" table:style-name="ce33">
            <text:p>5,933</text:p>
          </table:table-cell>
          <table:table-cell office:value-type="float" office:value="2501" table:formula="of:=[.N197]-[.O197]-[.P197]" table:style-name="ce33">
            <text:p>2,501</text:p>
          </table:table-cell>
          <table:table-cell office:value-type="float" office:value="7168" table:formula="of:=[.M197]-[.N197]" table:style-name="ce33">
            <text:p>7,168</text:p>
          </table:table-cell>
          <table:table-cell office:value-type="float" office:value="423227" table:formula="of:=[.H197]+[.O197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48" table:style-name="ce16">
            <text:p>148</text:p>
          </table:table-cell>
          <table:table-cell office:value-type="float" office:value="192" table:style-name="ce20">
            <text:p>192</text:p>
          </table:table-cell>
          <table:table-cell office:value-type="string" table:style-name="ce19">
            <text:p>屯</text:p>
          </table:table-cell>
          <table:table-cell office:value-type="string" table:style-name="ce26">
            <text:p>大里區大元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98]" table:style-name="ce18">
            <text:p>800,000</text:p>
          </table:table-cell>
          <table:table-cell office:value-type="float" office:value="688000" table:formula="of:=ROUND([.F198]*0.86;0)" table:style-name="ce18">
            <text:p>688,000</text:p>
          </table:table-cell>
          <table:table-cell office:value-type="float" office:value="387629" table:formula="of:=ROUND([.G198]*(127142400/[.$G$263]);0)" table:style-name="ce18">
            <text:p>387,629</text:p>
          </table:table-cell>
          <table:table-cell office:value-type="float" office:value="64604" table:formula="of:=ROUND([.G198]*(21190400/[.$G$263]);0)-1" table:style-name="ce18">
            <text:p>64,604</text:p>
          </table:table-cell>
          <table:table-cell office:value-type="float" office:value="235767" table:formula="of:=[.G198]-[.H198]-[.I198]" table:style-name="ce18">
            <text:p>235,767</text:p>
          </table:table-cell>
          <table:table-cell office:value-type="float" office:value="112000" table:formula="of:=[.F198]-[.G198]" table:style-name="ce18">
            <text:p>112,00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(320*4*40)*[.L198]" table:style-name="ce33">
            <text:p>0</text:p>
          </table:table-cell>
          <table:table-cell office:value-type="float" office:value="0" table:formula="of:=ROUND([.M198]*0.86;0)" table:style-name="ce33">
            <text:p>0</text:p>
          </table:table-cell>
          <table:table-cell office:value-type="float" office:value="0" table:formula="of:=ROUND([.N198]*(5315213/[.$N$263]);0)" table:style-name="ce33">
            <text:p>0</text:p>
          </table:table-cell>
          <table:table-cell office:value-type="float" office:value="0" table:formula="of:=ROUND([.N198]*(885869/[.$N$263]);0)" table:style-name="ce33">
            <text:p>0</text:p>
          </table:table-cell>
          <table:table-cell office:value-type="float" office:value="0" table:formula="of:=[.N198]-[.O198]-[.P198]" table:style-name="ce33">
            <text:p>0</text:p>
          </table:table-cell>
          <table:table-cell office:value-type="float" office:value="0" table:formula="of:=[.M198]-[.N198]" table:style-name="ce33">
            <text:p>0</text:p>
          </table:table-cell>
          <table:table-cell office:value-type="float" office:value="387629" table:formula="of:=[.H198]+[.O198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49" table:style-name="ce16">
            <text:p>149</text:p>
          </table:table-cell>
          <table:table-cell office:value-type="float" office:value="193" table:style-name="ce20">
            <text:p>193</text:p>
          </table:table-cell>
          <table:table-cell office:value-type="string" table:style-name="ce7">
            <text:p>屯</text:p>
          </table:table-cell>
          <table:table-cell office:value-type="string" table:style-name="ce26">
            <text:p>大里區美群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199]" table:style-name="ce5">
            <text:p>800,000</text:p>
          </table:table-cell>
          <table:table-cell office:value-type="float" office:value="688000" table:formula="of:=ROUND([.F199]*0.86;0)" table:style-name="ce18">
            <text:p>688,000</text:p>
          </table:table-cell>
          <table:table-cell office:value-type="float" office:value="387629" table:formula="of:=ROUND([.G199]*(127142400/[.$G$263]);0)" table:style-name="ce18">
            <text:p>387,629</text:p>
          </table:table-cell>
          <table:table-cell office:value-type="float" office:value="64604" table:formula="of:=ROUND([.G199]*(21190400/[.$G$263]);0)-1" table:style-name="ce18">
            <text:p>64,604</text:p>
          </table:table-cell>
          <table:table-cell office:value-type="float" office:value="235767" table:formula="of:=[.G199]-[.H199]-[.I199]" table:style-name="ce18">
            <text:p>235,767</text:p>
          </table:table-cell>
          <table:table-cell office:value-type="float" office:value="112000" table:formula="of:=[.F199]-[.G199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199]" table:style-name="ce33">
            <text:p>51,200</text:p>
          </table:table-cell>
          <table:table-cell office:value-type="float" office:value="44032" table:formula="of:=ROUND([.M199]*0.86;0)" table:style-name="ce33">
            <text:p>44,032</text:p>
          </table:table-cell>
          <table:table-cell office:value-type="float" office:value="35598" table:formula="of:=ROUND([.N199]*(5315213/[.$N$263]);0)" table:style-name="ce33">
            <text:p>35,598</text:p>
          </table:table-cell>
          <table:table-cell office:value-type="float" office:value="5933" table:formula="of:=ROUND([.N199]*(885869/[.$N$263]);0)" table:style-name="ce33">
            <text:p>5,933</text:p>
          </table:table-cell>
          <table:table-cell office:value-type="float" office:value="2501" table:formula="of:=[.N199]-[.O199]-[.P199]" table:style-name="ce33">
            <text:p>2,501</text:p>
          </table:table-cell>
          <table:table-cell office:value-type="float" office:value="7168" table:formula="of:=[.M199]-[.N199]" table:style-name="ce33">
            <text:p>7,168</text:p>
          </table:table-cell>
          <table:table-cell office:value-type="float" office:value="423227" table:formula="of:=[.H199]+[.O199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50" table:style-name="ce16">
            <text:p>150</text:p>
          </table:table-cell>
          <table:table-cell office:value-type="float" office:value="194" table:style-name="ce20">
            <text:p>194</text:p>
          </table:table-cell>
          <table:table-cell office:value-type="string" table:style-name="ce7">
            <text:p>屯</text:p>
          </table:table-cell>
          <table:table-cell office:value-type="string" table:style-name="ce26">
            <text:p>大里區永隆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00]" table:style-name="ce5">
            <text:p>800,000</text:p>
          </table:table-cell>
          <table:table-cell office:value-type="float" office:value="688000" table:formula="of:=ROUND([.F200]*0.86;0)" table:style-name="ce18">
            <text:p>688,000</text:p>
          </table:table-cell>
          <table:table-cell office:value-type="float" office:value="387629" table:formula="of:=ROUND([.G200]*(127142400/[.$G$263]);0)" table:style-name="ce18">
            <text:p>387,629</text:p>
          </table:table-cell>
          <table:table-cell office:value-type="float" office:value="64604" table:formula="of:=ROUND([.G200]*(21190400/[.$G$263]);0)-1" table:style-name="ce18">
            <text:p>64,604</text:p>
          </table:table-cell>
          <table:table-cell office:value-type="float" office:value="235767" table:formula="of:=[.G200]-[.H200]-[.I200]" table:style-name="ce18">
            <text:p>235,767</text:p>
          </table:table-cell>
          <table:table-cell office:value-type="float" office:value="112000" table:formula="of:=[.F200]-[.G200]" table:style-name="ce5">
            <text:p>112,000</text:p>
          </table:table-cell>
          <table:table-cell office:value-type="float" office:value="2" table:style-name="ce65">
            <text:p>2</text:p>
          </table:table-cell>
          <table:table-cell office:value-type="float" office:value="102400" table:formula="of:=(320*4*40)*[.L200]" table:style-name="ce33">
            <text:p>102,400</text:p>
          </table:table-cell>
          <table:table-cell office:value-type="float" office:value="88064" table:formula="of:=ROUND([.M200]*0.86;0)" table:style-name="ce33">
            <text:p>88,064</text:p>
          </table:table-cell>
          <table:table-cell office:value-type="float" office:value="71196" table:formula="of:=ROUND([.N200]*(5315213/[.$N$263]);0)" table:style-name="ce33">
            <text:p>71,196</text:p>
          </table:table-cell>
          <table:table-cell office:value-type="float" office:value="11866" table:formula="of:=ROUND([.N200]*(885869/[.$N$263]);0)" table:style-name="ce33">
            <text:p>11,866</text:p>
          </table:table-cell>
          <table:table-cell office:value-type="float" office:value="5002" table:formula="of:=[.N200]-[.O200]-[.P200]" table:style-name="ce33">
            <text:p>5,002</text:p>
          </table:table-cell>
          <table:table-cell office:value-type="float" office:value="14336" table:formula="of:=[.M200]-[.N200]" table:style-name="ce33">
            <text:p>14,336</text:p>
          </table:table-cell>
          <table:table-cell office:value-type="float" office:value="458825" table:formula="of:=[.H200]+[.O200]" table:style-name="ce59">
            <text:p>458,825</text:p>
          </table:table-cell>
          <table:table-cell table:style-name="ce8"/>
          <table:table-cell table:number-columns-repeated="16364"/>
        </table:table-row>
        <table:table-row table:style-name="ro5">
          <table:table-cell table:style-name="ce25"/>
          <table:table-cell office:value-type="float" office:value="195" table:style-name="ce20">
            <text:p>195</text:p>
          </table:table-cell>
          <table:table-cell office:value-type="string" table:style-name="ce7">
            <text:p>屯</text:p>
          </table:table-cell>
          <table:table-cell office:value-type="string" table:style-name="ce26">
            <text:p>大里區立新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01]" table:style-name="ce5">
            <text:p>800,000</text:p>
          </table:table-cell>
          <table:table-cell office:value-type="float" office:value="688000" table:formula="of:=ROUND([.F201]*0.86;0)" table:style-name="ce18">
            <text:p>688,000</text:p>
          </table:table-cell>
          <table:table-cell office:value-type="float" office:value="387629" table:formula="of:=ROUND([.G201]*(127142400/[.$G$263]);0)" table:style-name="ce18">
            <text:p>387,629</text:p>
          </table:table-cell>
          <table:table-cell office:value-type="float" office:value="64604" table:formula="of:=ROUND([.G201]*(21190400/[.$G$263]);0)-1" table:style-name="ce18">
            <text:p>64,604</text:p>
          </table:table-cell>
          <table:table-cell office:value-type="float" office:value="235767" table:formula="of:=[.G201]-[.H201]-[.I201]" table:style-name="ce18">
            <text:p>235,767</text:p>
          </table:table-cell>
          <table:table-cell office:value-type="float" office:value="112000" table:formula="of:=[.F201]-[.G201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201]" table:style-name="ce33">
            <text:p>51,200</text:p>
          </table:table-cell>
          <table:table-cell office:value-type="float" office:value="44032" table:formula="of:=ROUND([.M201]*0.86;0)" table:style-name="ce33">
            <text:p>44,032</text:p>
          </table:table-cell>
          <table:table-cell office:value-type="float" office:value="35598" table:formula="of:=ROUND([.N201]*(5315213/[.$N$263]);0)" table:style-name="ce33">
            <text:p>35,598</text:p>
          </table:table-cell>
          <table:table-cell office:value-type="float" office:value="5933" table:formula="of:=ROUND([.N201]*(885869/[.$N$263]);0)" table:style-name="ce33">
            <text:p>5,933</text:p>
          </table:table-cell>
          <table:table-cell office:value-type="float" office:value="2501" table:formula="of:=[.N201]-[.O201]-[.P201]" table:style-name="ce33">
            <text:p>2,501</text:p>
          </table:table-cell>
          <table:table-cell office:value-type="float" office:value="7168" table:formula="of:=[.M201]-[.N201]" table:style-name="ce33">
            <text:p>7,168</text:p>
          </table:table-cell>
          <table:table-cell office:value-type="float" office:value="423227" table:formula="of:=[.H201]+[.O201]" table:style-name="ce59">
            <text:p>423,227</text:p>
          </table:table-cell>
          <table:table-cell table:style-name="ce8"/>
          <table:table-cell table:number-columns-repeated="16364" table:style-name="ce17"/>
        </table:table-row>
        <table:table-row table:style-name="ro5">
          <table:table-cell table:style-name="ce16"/>
          <table:table-cell office:value-type="float" office:value="196" table:style-name="ce20">
            <text:p>196</text:p>
          </table:table-cell>
          <table:table-cell office:value-type="string" table:style-name="ce19">
            <text:p>屯</text:p>
          </table:table-cell>
          <table:table-cell office:value-type="string" table:style-name="ce26">
            <text:p>大里區草湖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02]" table:style-name="ce18">
            <text:p>800,000</text:p>
          </table:table-cell>
          <table:table-cell office:value-type="float" office:value="688000" table:formula="of:=ROUND([.F202]*0.86;0)" table:style-name="ce18">
            <text:p>688,000</text:p>
          </table:table-cell>
          <table:table-cell office:value-type="float" office:value="387629" table:formula="of:=ROUND([.G202]*(127142400/[.$G$263]);0)" table:style-name="ce18">
            <text:p>387,629</text:p>
          </table:table-cell>
          <table:table-cell office:value-type="float" office:value="64604" table:formula="of:=ROUND([.G202]*(21190400/[.$G$263]);0)-1" table:style-name="ce18">
            <text:p>64,604</text:p>
          </table:table-cell>
          <table:table-cell office:value-type="float" office:value="235767" table:formula="of:=[.G202]-[.H202]-[.I202]" table:style-name="ce18">
            <text:p>235,767</text:p>
          </table:table-cell>
          <table:table-cell office:value-type="float" office:value="112000" table:formula="of:=[.F202]-[.G202]" table:style-name="ce18">
            <text:p>112,00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(320*4*40)*[.L202]" table:style-name="ce33">
            <text:p>0</text:p>
          </table:table-cell>
          <table:table-cell office:value-type="float" office:value="0" table:formula="of:=ROUND([.M202]*0.86;0)" table:style-name="ce33">
            <text:p>0</text:p>
          </table:table-cell>
          <table:table-cell office:value-type="float" office:value="0" table:formula="of:=ROUND([.N202]*(5315213/[.$N$263]);0)" table:style-name="ce33">
            <text:p>0</text:p>
          </table:table-cell>
          <table:table-cell office:value-type="float" office:value="0" table:formula="of:=ROUND([.N202]*(885869/[.$N$263]);0)" table:style-name="ce33">
            <text:p>0</text:p>
          </table:table-cell>
          <table:table-cell office:value-type="float" office:value="0" table:formula="of:=[.N202]-[.O202]-[.P202]" table:style-name="ce33">
            <text:p>0</text:p>
          </table:table-cell>
          <table:table-cell office:value-type="float" office:value="0" table:formula="of:=[.M202]-[.N202]" table:style-name="ce33">
            <text:p>0</text:p>
          </table:table-cell>
          <table:table-cell office:value-type="float" office:value="387629" table:formula="of:=[.H202]+[.O202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table:style-name="ce16"/>
          <table:table-cell office:value-type="float" office:value="197" table:style-name="ce20">
            <text:p>197</text:p>
          </table:table-cell>
          <table:table-cell office:value-type="string" table:style-name="ce7">
            <text:p>屯</text:p>
          </table:table-cell>
          <table:table-cell office:value-type="string" table:style-name="ce26">
            <text:p>霧峰區僑榮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03]" table:style-name="ce5">
            <text:p>800,000</text:p>
          </table:table-cell>
          <table:table-cell office:value-type="float" office:value="688000" table:formula="of:=ROUND([.F203]*0.86;0)" table:style-name="ce18">
            <text:p>688,000</text:p>
          </table:table-cell>
          <table:table-cell office:value-type="float" office:value="387629" table:formula="of:=ROUND([.G203]*(127142400/[.$G$263]);0)" table:style-name="ce18">
            <text:p>387,629</text:p>
          </table:table-cell>
          <table:table-cell office:value-type="float" office:value="64604" table:formula="of:=ROUND([.G203]*(21190400/[.$G$263]);0)-1" table:style-name="ce18">
            <text:p>64,604</text:p>
          </table:table-cell>
          <table:table-cell office:value-type="float" office:value="235767" table:formula="of:=[.G203]-[.H203]-[.I203]" table:style-name="ce18">
            <text:p>235,767</text:p>
          </table:table-cell>
          <table:table-cell office:value-type="float" office:value="112000" table:formula="of:=[.F203]-[.G203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203]" table:style-name="ce33">
            <text:p>51,200</text:p>
          </table:table-cell>
          <table:table-cell office:value-type="float" office:value="44032" table:formula="of:=ROUND([.M203]*0.86;0)" table:style-name="ce33">
            <text:p>44,032</text:p>
          </table:table-cell>
          <table:table-cell office:value-type="float" office:value="35598" table:formula="of:=ROUND([.N203]*(5315213/[.$N$263]);0)" table:style-name="ce33">
            <text:p>35,598</text:p>
          </table:table-cell>
          <table:table-cell office:value-type="float" office:value="5933" table:formula="of:=ROUND([.N203]*(885869/[.$N$263]);0)" table:style-name="ce33">
            <text:p>5,933</text:p>
          </table:table-cell>
          <table:table-cell office:value-type="float" office:value="2501" table:formula="of:=[.N203]-[.O203]-[.P203]" table:style-name="ce33">
            <text:p>2,501</text:p>
          </table:table-cell>
          <table:table-cell office:value-type="float" office:value="7168" table:formula="of:=[.M203]-[.N203]" table:style-name="ce33">
            <text:p>7,168</text:p>
          </table:table-cell>
          <table:table-cell office:value-type="float" office:value="423227" table:formula="of:=[.H203]+[.O203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56" table:style-name="ce16">
            <text:p>156</text:p>
          </table:table-cell>
          <table:table-cell office:value-type="float" office:value="198" table:style-name="ce20">
            <text:p>198</text:p>
          </table:table-cell>
          <table:table-cell office:value-type="string" table:style-name="ce7">
            <text:p>屯</text:p>
          </table:table-cell>
          <table:table-cell office:value-type="string" table:style-name="ce26">
            <text:p>霧峰區四德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04]" table:style-name="ce5">
            <text:p>800,000</text:p>
          </table:table-cell>
          <table:table-cell office:value-type="float" office:value="688000" table:formula="of:=ROUND([.F204]*0.86;0)" table:style-name="ce18">
            <text:p>688,000</text:p>
          </table:table-cell>
          <table:table-cell office:value-type="float" office:value="387629" table:formula="of:=ROUND([.G204]*(127142400/[.$G$263]);0)" table:style-name="ce18">
            <text:p>387,629</text:p>
          </table:table-cell>
          <table:table-cell office:value-type="float" office:value="64604" table:formula="of:=ROUND([.G204]*(21190400/[.$G$263]);0)-1" table:style-name="ce18">
            <text:p>64,604</text:p>
          </table:table-cell>
          <table:table-cell office:value-type="float" office:value="235767" table:formula="of:=[.G204]-[.H204]-[.I204]" table:style-name="ce18">
            <text:p>235,767</text:p>
          </table:table-cell>
          <table:table-cell office:value-type="float" office:value="112000" table:formula="of:=[.F204]-[.G204]" table:style-name="ce5">
            <text:p>112,00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(320*4*40)*[.L204]" table:style-name="ce33">
            <text:p>0</text:p>
          </table:table-cell>
          <table:table-cell office:value-type="float" office:value="0" table:formula="of:=ROUND([.M204]*0.86;0)" table:style-name="ce33">
            <text:p>0</text:p>
          </table:table-cell>
          <table:table-cell office:value-type="float" office:value="0" table:formula="of:=ROUND([.N204]*(5315213/[.$N$263]);0)" table:style-name="ce33">
            <text:p>0</text:p>
          </table:table-cell>
          <table:table-cell office:value-type="float" office:value="0" table:formula="of:=ROUND([.N204]*(885869/[.$N$263]);0)" table:style-name="ce33">
            <text:p>0</text:p>
          </table:table-cell>
          <table:table-cell office:value-type="float" office:value="0" table:formula="of:=[.N204]-[.O204]-[.P204]" table:style-name="ce33">
            <text:p>0</text:p>
          </table:table-cell>
          <table:table-cell office:value-type="float" office:value="0" table:formula="of:=[.M204]-[.N204]" table:style-name="ce33">
            <text:p>0</text:p>
          </table:table-cell>
          <table:table-cell office:value-type="float" office:value="387629" table:formula="of:=[.H204]+[.O204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57" table:style-name="ce16">
            <text:p>157</text:p>
          </table:table-cell>
          <table:table-cell office:value-type="float" office:value="199" table:style-name="ce20">
            <text:p>199</text:p>
          </table:table-cell>
          <table:table-cell office:value-type="string" table:style-name="ce7">
            <text:p>屯</text:p>
          </table:table-cell>
          <table:table-cell office:value-type="string" table:style-name="ce26">
            <text:p>霧峰區霧峰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05]" table:style-name="ce5">
            <text:p>800,000</text:p>
          </table:table-cell>
          <table:table-cell office:value-type="float" office:value="688000" table:formula="of:=ROUND([.F205]*0.86;0)" table:style-name="ce18">
            <text:p>688,000</text:p>
          </table:table-cell>
          <table:table-cell office:value-type="float" office:value="387629" table:formula="of:=ROUND([.G205]*(127142400/[.$G$263]);0)" table:style-name="ce18">
            <text:p>387,629</text:p>
          </table:table-cell>
          <table:table-cell office:value-type="float" office:value="64604" table:formula="of:=ROUND([.G205]*(21190400/[.$G$263]);0)-1" table:style-name="ce18">
            <text:p>64,604</text:p>
          </table:table-cell>
          <table:table-cell office:value-type="float" office:value="235767" table:formula="of:=[.G205]-[.H205]-[.I205]" table:style-name="ce18">
            <text:p>235,767</text:p>
          </table:table-cell>
          <table:table-cell office:value-type="float" office:value="112000" table:formula="of:=[.F205]-[.G205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205]" table:style-name="ce33">
            <text:p>51,200</text:p>
          </table:table-cell>
          <table:table-cell office:value-type="float" office:value="44032" table:formula="of:=ROUND([.M205]*0.86;0)" table:style-name="ce33">
            <text:p>44,032</text:p>
          </table:table-cell>
          <table:table-cell office:value-type="float" office:value="35598" table:formula="of:=ROUND([.N205]*(5315213/[.$N$263]);0)" table:style-name="ce33">
            <text:p>35,598</text:p>
          </table:table-cell>
          <table:table-cell office:value-type="float" office:value="5933" table:formula="of:=ROUND([.N205]*(885869/[.$N$263]);0)" table:style-name="ce33">
            <text:p>5,933</text:p>
          </table:table-cell>
          <table:table-cell office:value-type="float" office:value="2501" table:formula="of:=[.N205]-[.O205]-[.P205]" table:style-name="ce33">
            <text:p>2,501</text:p>
          </table:table-cell>
          <table:table-cell office:value-type="float" office:value="7168" table:formula="of:=[.M205]-[.N205]" table:style-name="ce33">
            <text:p>7,168</text:p>
          </table:table-cell>
          <table:table-cell office:value-type="float" office:value="423227" table:formula="of:=[.H205]+[.O205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59" table:style-name="ce16">
            <text:p>159</text:p>
          </table:table-cell>
          <table:table-cell office:value-type="float" office:value="200" table:style-name="ce20">
            <text:p>200</text:p>
          </table:table-cell>
          <table:table-cell office:value-type="string" table:style-name="ce7">
            <text:p>屯</text:p>
          </table:table-cell>
          <table:table-cell office:value-type="string" table:style-name="ce27">
            <text:p>霧峰區光正國小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800000*[.E206]" table:style-name="ce5">
            <text:p>0</text:p>
          </table:table-cell>
          <table:table-cell office:value-type="float" office:value="0" table:formula="of:=ROUND([.F206]*0.86;0)" table:style-name="ce18">
            <text:p>0</text:p>
          </table:table-cell>
          <table:table-cell office:value-type="float" office:value="0" table:formula="of:=ROUND([.G206]*(127142400/[.$G$263]);0)" table:style-name="ce18">
            <text:p>0</text:p>
          </table:table-cell>
          <table:table-cell office:value-type="float" office:value="0" table:formula="of:=ROUND([.G206]*(21190400/[.$G$263]);0)" table:style-name="ce18">
            <text:p>0</text:p>
          </table:table-cell>
          <table:table-cell office:value-type="float" office:value="0" table:formula="of:=[.G206]-[.H206]-[.I206]" table:style-name="ce18">
            <text:p>0</text:p>
          </table:table-cell>
          <table:table-cell office:value-type="float" office:value="0" table:formula="of:=[.F206]-[.G206]" table:style-name="ce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206]" table:style-name="ce33">
            <text:p>51,200</text:p>
          </table:table-cell>
          <table:table-cell office:value-type="float" office:value="44032" table:formula="of:=ROUND([.M206]*0.86;0)" table:style-name="ce33">
            <text:p>44,032</text:p>
          </table:table-cell>
          <table:table-cell office:value-type="float" office:value="35598" table:formula="of:=ROUND([.N206]*(5315213/[.$N$263]);0)" table:style-name="ce33">
            <text:p>35,598</text:p>
          </table:table-cell>
          <table:table-cell office:value-type="float" office:value="5933" table:formula="of:=ROUND([.N206]*(885869/[.$N$263]);0)" table:style-name="ce33">
            <text:p>5,933</text:p>
          </table:table-cell>
          <table:table-cell office:value-type="float" office:value="2501" table:formula="of:=[.N206]-[.O206]-[.P206]" table:style-name="ce33">
            <text:p>2,501</text:p>
          </table:table-cell>
          <table:table-cell office:value-type="float" office:value="7168" table:formula="of:=[.M206]-[.N206]" table:style-name="ce33">
            <text:p>7,168</text:p>
          </table:table-cell>
          <table:table-cell office:value-type="float" office:value="35598" table:formula="of:=[.H206]+[.O206]" table:style-name="ce59">
            <text:p>35,598</text:p>
          </table:table-cell>
          <table:table-cell table:style-name="ce8"/>
          <table:table-cell table:number-columns-repeated="16364"/>
        </table:table-row>
        <table:table-row table:style-name="ro7">
          <table:table-cell office:value-type="float" office:value="160" table:style-name="ce16">
            <text:p>160</text:p>
          </table:table-cell>
          <table:table-cell office:value-type="float" office:value="201" table:style-name="ce20">
            <text:p>201</text:p>
          </table:table-cell>
          <table:table-cell office:value-type="string" table:style-name="ce7">
            <text:p>屯</text:p>
          </table:table-cell>
          <table:table-cell office:value-type="string" table:style-name="ce27">
            <text:p>霧峰區復興國小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800000*[.E207]" table:style-name="ce5">
            <text:p>0</text:p>
          </table:table-cell>
          <table:table-cell office:value-type="float" office:value="0" table:formula="of:=ROUND([.F207]*0.86;0)" table:style-name="ce18">
            <text:p>0</text:p>
          </table:table-cell>
          <table:table-cell office:value-type="float" office:value="0" table:formula="of:=ROUND([.G207]*(127142400/[.$G$263]);0)" table:style-name="ce18">
            <text:p>0</text:p>
          </table:table-cell>
          <table:table-cell office:value-type="float" office:value="0" table:formula="of:=ROUND([.G207]*(21190400/[.$G$263]);0)" table:style-name="ce18">
            <text:p>0</text:p>
          </table:table-cell>
          <table:table-cell office:value-type="float" office:value="0" table:formula="of:=[.G207]-[.H207]-[.I207]" table:style-name="ce18">
            <text:p>0</text:p>
          </table:table-cell>
          <table:table-cell office:value-type="float" office:value="0" table:formula="of:=[.F207]-[.G207]" table:style-name="ce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207]" table:style-name="ce33">
            <text:p>51,200</text:p>
          </table:table-cell>
          <table:table-cell office:value-type="float" office:value="44032" table:formula="of:=ROUND([.M207]*0.86;0)" table:style-name="ce33">
            <text:p>44,032</text:p>
          </table:table-cell>
          <table:table-cell office:value-type="float" office:value="35598" table:formula="of:=ROUND([.N207]*(5315213/[.$N$263]);0)" table:style-name="ce33">
            <text:p>35,598</text:p>
          </table:table-cell>
          <table:table-cell office:value-type="float" office:value="5933" table:formula="of:=ROUND([.N207]*(885869/[.$N$263]);0)" table:style-name="ce33">
            <text:p>5,933</text:p>
          </table:table-cell>
          <table:table-cell office:value-type="float" office:value="2501" table:formula="of:=[.N207]-[.O207]-[.P207]" table:style-name="ce33">
            <text:p>2,501</text:p>
          </table:table-cell>
          <table:table-cell office:value-type="float" office:value="7168" table:formula="of:=[.M207]-[.N207]" table:style-name="ce33">
            <text:p>7,168</text:p>
          </table:table-cell>
          <table:table-cell office:value-type="float" office:value="35598" table:formula="of:=[.H207]+[.O207]" table:style-name="ce59">
            <text:p>35,598</text:p>
          </table:table-cell>
          <table:table-cell table:style-name="ce8"/>
          <table:table-cell table:number-columns-repeated="16364"/>
        </table:table-row>
        <table:table-row table:style-name="ro7">
          <table:table-cell office:value-type="float" office:value="161" table:style-name="ce16">
            <text:p>161</text:p>
          </table:table-cell>
          <table:table-cell office:value-type="float" office:value="202" table:style-name="ce20">
            <text:p>202</text:p>
          </table:table-cell>
          <table:table-cell office:value-type="string" table:style-name="ce7">
            <text:p>屯</text:p>
          </table:table-cell>
          <table:table-cell office:value-type="string" table:style-name="ce27">
            <text:p>霧峰區吉峰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08]" table:style-name="ce5">
            <text:p>800,000</text:p>
          </table:table-cell>
          <table:table-cell office:value-type="float" office:value="688000" table:formula="of:=ROUND([.F208]*0.86;0)" table:style-name="ce18">
            <text:p>688,000</text:p>
          </table:table-cell>
          <table:table-cell office:value-type="float" office:value="387629" table:formula="of:=ROUND([.G208]*(127142400/[.$G$263]);0)" table:style-name="ce18">
            <text:p>387,629</text:p>
          </table:table-cell>
          <table:table-cell office:value-type="float" office:value="64604" table:formula="of:=ROUND([.G208]*(21190400/[.$G$263]);0)-1" table:style-name="ce18">
            <text:p>64,604</text:p>
          </table:table-cell>
          <table:table-cell office:value-type="float" office:value="235767" table:formula="of:=[.G208]-[.H208]-[.I208]" table:style-name="ce18">
            <text:p>235,767</text:p>
          </table:table-cell>
          <table:table-cell office:value-type="float" office:value="112000" table:formula="of:=[.F208]-[.G208]" table:style-name="ce5">
            <text:p>112,0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320*4*40)*[.L208]" table:style-name="ce33">
            <text:p>0</text:p>
          </table:table-cell>
          <table:table-cell office:value-type="float" office:value="0" table:formula="of:=ROUND([.M208]*0.86;0)" table:style-name="ce33">
            <text:p>0</text:p>
          </table:table-cell>
          <table:table-cell office:value-type="float" office:value="0" table:formula="of:=ROUND([.N208]*(5315213/[.$N$263]);0)" table:style-name="ce33">
            <text:p>0</text:p>
          </table:table-cell>
          <table:table-cell office:value-type="float" office:value="0" table:formula="of:=ROUND([.N208]*(885869/[.$N$263]);0)" table:style-name="ce33">
            <text:p>0</text:p>
          </table:table-cell>
          <table:table-cell office:value-type="float" office:value="0" table:formula="of:=[.N208]-[.O208]-[.P208]" table:style-name="ce33">
            <text:p>0</text:p>
          </table:table-cell>
          <table:table-cell office:value-type="float" office:value="0" table:formula="of:=[.M208]-[.N208]" table:style-name="ce33">
            <text:p>0</text:p>
          </table:table-cell>
          <table:table-cell office:value-type="float" office:value="387629" table:formula="of:=[.H208]+[.O208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7">
          <table:table-cell office:value-type="float" office:value="162" table:style-name="ce16">
            <text:p>162</text:p>
          </table:table-cell>
          <table:table-cell office:value-type="float" office:value="203" table:style-name="ce20">
            <text:p>203</text:p>
          </table:table-cell>
          <table:table-cell office:value-type="string" table:style-name="ce7">
            <text:p>屯</text:p>
          </table:table-cell>
          <table:table-cell office:value-type="string" table:style-name="ce27">
            <text:p>太平區太平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09]" table:style-name="ce5">
            <text:p>800,000</text:p>
          </table:table-cell>
          <table:table-cell office:value-type="float" office:value="688000" table:formula="of:=ROUND([.F209]*0.86;0)" table:style-name="ce18">
            <text:p>688,000</text:p>
          </table:table-cell>
          <table:table-cell office:value-type="float" office:value="387629" table:formula="of:=ROUND([.G209]*(127142400/[.$G$263]);0)" table:style-name="ce18">
            <text:p>387,629</text:p>
          </table:table-cell>
          <table:table-cell office:value-type="float" office:value="64604" table:formula="of:=ROUND([.G209]*(21190400/[.$G$263]);0)-1" table:style-name="ce18">
            <text:p>64,604</text:p>
          </table:table-cell>
          <table:table-cell office:value-type="float" office:value="235767" table:formula="of:=[.G209]-[.H209]-[.I209]" table:style-name="ce18">
            <text:p>235,767</text:p>
          </table:table-cell>
          <table:table-cell office:value-type="float" office:value="112000" table:formula="of:=[.F209]-[.G209]" table:style-name="ce5">
            <text:p>112,00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(320*4*40)*[.L209]" table:style-name="ce33">
            <text:p>0</text:p>
          </table:table-cell>
          <table:table-cell office:value-type="float" office:value="0" table:formula="of:=ROUND([.M209]*0.86;0)" table:style-name="ce33">
            <text:p>0</text:p>
          </table:table-cell>
          <table:table-cell office:value-type="float" office:value="0" table:formula="of:=ROUND([.N209]*(5315213/[.$N$263]);0)" table:style-name="ce33">
            <text:p>0</text:p>
          </table:table-cell>
          <table:table-cell office:value-type="float" office:value="0" table:formula="of:=ROUND([.N209]*(885869/[.$N$263]);0)" table:style-name="ce33">
            <text:p>0</text:p>
          </table:table-cell>
          <table:table-cell office:value-type="float" office:value="0" table:formula="of:=[.N209]-[.O209]-[.P209]" table:style-name="ce33">
            <text:p>0</text:p>
          </table:table-cell>
          <table:table-cell office:value-type="float" office:value="0" table:formula="of:=[.M209]-[.N209]" table:style-name="ce33">
            <text:p>0</text:p>
          </table:table-cell>
          <table:table-cell office:value-type="float" office:value="387629" table:formula="of:=[.H209]+[.O209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63" table:style-name="ce16">
            <text:p>163</text:p>
          </table:table-cell>
          <table:table-cell office:value-type="float" office:value="204" table:style-name="ce20">
            <text:p>204</text:p>
          </table:table-cell>
          <table:table-cell office:value-type="string" table:style-name="ce7">
            <text:p>屯</text:p>
          </table:table-cell>
          <table:table-cell office:value-type="string" table:style-name="ce27">
            <text:p>太平區宜欣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10]" table:style-name="ce5">
            <text:p>800,000</text:p>
          </table:table-cell>
          <table:table-cell office:value-type="float" office:value="688000" table:formula="of:=ROUND([.F210]*0.86;0)" table:style-name="ce18">
            <text:p>688,000</text:p>
          </table:table-cell>
          <table:table-cell office:value-type="float" office:value="387629" table:formula="of:=ROUND([.G210]*(127142400/[.$G$263]);0)" table:style-name="ce18">
            <text:p>387,629</text:p>
          </table:table-cell>
          <table:table-cell office:value-type="float" office:value="64604" table:formula="of:=ROUND([.G210]*(21190400/[.$G$263]);0)-1" table:style-name="ce18">
            <text:p>64,604</text:p>
          </table:table-cell>
          <table:table-cell office:value-type="float" office:value="235767" table:formula="of:=[.G210]-[.H210]-[.I210]" table:style-name="ce18">
            <text:p>235,767</text:p>
          </table:table-cell>
          <table:table-cell office:value-type="float" office:value="112000" table:formula="of:=[.F210]-[.G210]" table:style-name="ce5">
            <text:p>112,00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(320*4*40)*[.L210]" table:style-name="ce33">
            <text:p>0</text:p>
          </table:table-cell>
          <table:table-cell office:value-type="float" office:value="0" table:formula="of:=ROUND([.M210]*0.86;0)" table:style-name="ce33">
            <text:p>0</text:p>
          </table:table-cell>
          <table:table-cell office:value-type="float" office:value="0" table:formula="of:=ROUND([.N210]*(5315213/[.$N$263]);0)" table:style-name="ce33">
            <text:p>0</text:p>
          </table:table-cell>
          <table:table-cell office:value-type="float" office:value="0" table:formula="of:=ROUND([.N210]*(885869/[.$N$263]);0)" table:style-name="ce33">
            <text:p>0</text:p>
          </table:table-cell>
          <table:table-cell office:value-type="float" office:value="0" table:formula="of:=[.N210]-[.O210]-[.P210]" table:style-name="ce33">
            <text:p>0</text:p>
          </table:table-cell>
          <table:table-cell office:value-type="float" office:value="0" table:formula="of:=[.M210]-[.N210]" table:style-name="ce33">
            <text:p>0</text:p>
          </table:table-cell>
          <table:table-cell office:value-type="float" office:value="387629" table:formula="of:=[.H210]+[.O210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64" table:style-name="ce16">
            <text:p>164</text:p>
          </table:table-cell>
          <table:table-cell office:value-type="float" office:value="205" table:style-name="ce20">
            <text:p>205</text:p>
          </table:table-cell>
          <table:table-cell office:value-type="string" table:style-name="ce7">
            <text:p>屯</text:p>
          </table:table-cell>
          <table:table-cell office:value-type="string" table:style-name="ce27">
            <text:p>太平區坪林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11]" table:style-name="ce5">
            <text:p>800,000</text:p>
          </table:table-cell>
          <table:table-cell office:value-type="float" office:value="688000" table:formula="of:=ROUND([.F211]*0.86;0)" table:style-name="ce18">
            <text:p>688,000</text:p>
          </table:table-cell>
          <table:table-cell office:value-type="float" office:value="387629" table:formula="of:=ROUND([.G211]*(127142400/[.$G$263]);0)" table:style-name="ce18">
            <text:p>387,629</text:p>
          </table:table-cell>
          <table:table-cell office:value-type="float" office:value="64604" table:formula="of:=ROUND([.G211]*(21190400/[.$G$263]);0)-1" table:style-name="ce18">
            <text:p>64,604</text:p>
          </table:table-cell>
          <table:table-cell office:value-type="float" office:value="235767" table:formula="of:=[.G211]-[.H211]-[.I211]" table:style-name="ce18">
            <text:p>235,767</text:p>
          </table:table-cell>
          <table:table-cell office:value-type="float" office:value="112000" table:formula="of:=[.F211]-[.G211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211]" table:style-name="ce33">
            <text:p>51,200</text:p>
          </table:table-cell>
          <table:table-cell office:value-type="float" office:value="44032" table:formula="of:=ROUND([.M211]*0.86;0)" table:style-name="ce33">
            <text:p>44,032</text:p>
          </table:table-cell>
          <table:table-cell office:value-type="float" office:value="35598" table:formula="of:=ROUND([.N211]*(5315213/[.$N$263]);0)" table:style-name="ce33">
            <text:p>35,598</text:p>
          </table:table-cell>
          <table:table-cell office:value-type="float" office:value="5933" table:formula="of:=ROUND([.N211]*(885869/[.$N$263]);0)" table:style-name="ce33">
            <text:p>5,933</text:p>
          </table:table-cell>
          <table:table-cell office:value-type="float" office:value="2501" table:formula="of:=[.N211]-[.O211]-[.P211]" table:style-name="ce33">
            <text:p>2,501</text:p>
          </table:table-cell>
          <table:table-cell office:value-type="float" office:value="7168" table:formula="of:=[.M211]-[.N211]" table:style-name="ce33">
            <text:p>7,168</text:p>
          </table:table-cell>
          <table:table-cell office:value-type="float" office:value="423227" table:formula="of:=[.H211]+[.O211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65" table:style-name="ce16">
            <text:p>165</text:p>
          </table:table-cell>
          <table:table-cell office:value-type="float" office:value="206" table:style-name="ce20">
            <text:p>206</text:p>
          </table:table-cell>
          <table:table-cell office:value-type="string" table:style-name="ce7">
            <text:p>屯</text:p>
          </table:table-cell>
          <table:table-cell office:value-type="string" table:style-name="ce27">
            <text:p>太平區光隆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12]" table:style-name="ce5">
            <text:p>800,000</text:p>
          </table:table-cell>
          <table:table-cell office:value-type="float" office:value="688000" table:formula="of:=ROUND([.F212]*0.86;0)" table:style-name="ce18">
            <text:p>688,000</text:p>
          </table:table-cell>
          <table:table-cell office:value-type="float" office:value="387629" table:formula="of:=ROUND([.G212]*(127142400/[.$G$263]);0)" table:style-name="ce18">
            <text:p>387,629</text:p>
          </table:table-cell>
          <table:table-cell office:value-type="float" office:value="64604" table:formula="of:=ROUND([.G212]*(21190400/[.$G$263]);0)-1" table:style-name="ce18">
            <text:p>64,604</text:p>
          </table:table-cell>
          <table:table-cell office:value-type="float" office:value="235767" table:formula="of:=[.G212]-[.H212]-[.I212]" table:style-name="ce18">
            <text:p>235,767</text:p>
          </table:table-cell>
          <table:table-cell office:value-type="float" office:value="112000" table:formula="of:=[.F212]-[.G212]" table:style-name="ce5">
            <text:p>112,0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320*4*40)*[.L212]" table:style-name="ce33">
            <text:p>0</text:p>
          </table:table-cell>
          <table:table-cell office:value-type="float" office:value="0" table:formula="of:=ROUND([.M212]*0.86;0)" table:style-name="ce33">
            <text:p>0</text:p>
          </table:table-cell>
          <table:table-cell office:value-type="float" office:value="0" table:formula="of:=ROUND([.N212]*(5315213/[.$N$263]);0)" table:style-name="ce33">
            <text:p>0</text:p>
          </table:table-cell>
          <table:table-cell office:value-type="float" office:value="0" table:formula="of:=ROUND([.N212]*(885869/[.$N$263]);0)" table:style-name="ce33">
            <text:p>0</text:p>
          </table:table-cell>
          <table:table-cell office:value-type="float" office:value="0" table:formula="of:=[.N212]-[.O212]-[.P212]" table:style-name="ce33">
            <text:p>0</text:p>
          </table:table-cell>
          <table:table-cell office:value-type="float" office:value="0" table:formula="of:=[.M212]-[.N212]" table:style-name="ce33">
            <text:p>0</text:p>
          </table:table-cell>
          <table:table-cell office:value-type="float" office:value="387629" table:formula="of:=[.H212]+[.O212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66" table:style-name="ce16">
            <text:p>166</text:p>
          </table:table-cell>
          <table:table-cell office:value-type="float" office:value="207" table:style-name="ce20">
            <text:p>207</text:p>
          </table:table-cell>
          <table:table-cell office:value-type="string" table:style-name="ce7">
            <text:p>屯</text:p>
          </table:table-cell>
          <table:table-cell office:value-type="string" table:style-name="ce26">
            <text:p>太平區新光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13]" table:style-name="ce5">
            <text:p>800,000</text:p>
          </table:table-cell>
          <table:table-cell office:value-type="float" office:value="688000" table:formula="of:=ROUND([.F213]*0.86;0)" table:style-name="ce18">
            <text:p>688,000</text:p>
          </table:table-cell>
          <table:table-cell office:value-type="float" office:value="387629" table:formula="of:=ROUND([.G213]*(127142400/[.$G$263]);0)" table:style-name="ce18">
            <text:p>387,629</text:p>
          </table:table-cell>
          <table:table-cell office:value-type="float" office:value="64604" table:formula="of:=ROUND([.G213]*(21190400/[.$G$263]);0)-1" table:style-name="ce18">
            <text:p>64,604</text:p>
          </table:table-cell>
          <table:table-cell office:value-type="float" office:value="235767" table:formula="of:=[.G213]-[.H213]-[.I213]" table:style-name="ce18">
            <text:p>235,767</text:p>
          </table:table-cell>
          <table:table-cell office:value-type="float" office:value="112000" table:formula="of:=[.F213]-[.G213]" table:style-name="ce5">
            <text:p>112,0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320*4*40)*[.L213]" table:style-name="ce33">
            <text:p>0</text:p>
          </table:table-cell>
          <table:table-cell office:value-type="float" office:value="0" table:formula="of:=ROUND([.M213]*0.86;0)" table:style-name="ce33">
            <text:p>0</text:p>
          </table:table-cell>
          <table:table-cell office:value-type="float" office:value="0" table:formula="of:=ROUND([.N213]*(5315213/[.$N$263]);0)" table:style-name="ce33">
            <text:p>0</text:p>
          </table:table-cell>
          <table:table-cell office:value-type="float" office:value="0" table:formula="of:=ROUND([.N213]*(885869/[.$N$263]);0)" table:style-name="ce33">
            <text:p>0</text:p>
          </table:table-cell>
          <table:table-cell office:value-type="float" office:value="0" table:formula="of:=[.N213]-[.O213]-[.P213]" table:style-name="ce33">
            <text:p>0</text:p>
          </table:table-cell>
          <table:table-cell office:value-type="float" office:value="0" table:formula="of:=[.M213]-[.N213]" table:style-name="ce33">
            <text:p>0</text:p>
          </table:table-cell>
          <table:table-cell office:value-type="float" office:value="387629" table:formula="of:=[.H213]+[.O213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67" table:style-name="ce16">
            <text:p>167</text:p>
          </table:table-cell>
          <table:table-cell office:value-type="float" office:value="208" table:style-name="ce20">
            <text:p>208</text:p>
          </table:table-cell>
          <table:table-cell office:value-type="string" table:style-name="ce7">
            <text:p>屯</text:p>
          </table:table-cell>
          <table:table-cell office:value-type="string" table:style-name="ce26">
            <text:p>太平區建平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14]" table:style-name="ce5">
            <text:p>800,000</text:p>
          </table:table-cell>
          <table:table-cell office:value-type="float" office:value="688000" table:formula="of:=ROUND([.F214]*0.86;0)" table:style-name="ce18">
            <text:p>688,000</text:p>
          </table:table-cell>
          <table:table-cell office:value-type="float" office:value="387629" table:formula="of:=ROUND([.G214]*(127142400/[.$G$263]);0)" table:style-name="ce18">
            <text:p>387,629</text:p>
          </table:table-cell>
          <table:table-cell office:value-type="float" office:value="64604" table:formula="of:=ROUND([.G214]*(21190400/[.$G$263]);0)-1" table:style-name="ce18">
            <text:p>64,604</text:p>
          </table:table-cell>
          <table:table-cell office:value-type="float" office:value="235767" table:formula="of:=[.G214]-[.H214]-[.I214]" table:style-name="ce18">
            <text:p>235,767</text:p>
          </table:table-cell>
          <table:table-cell office:value-type="float" office:value="112000" table:formula="of:=[.F214]-[.G214]" table:style-name="ce5">
            <text:p>112,00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(320*4*40)*[.L214]" table:style-name="ce33">
            <text:p>0</text:p>
          </table:table-cell>
          <table:table-cell office:value-type="float" office:value="0" table:formula="of:=ROUND([.M214]*0.86;0)" table:style-name="ce33">
            <text:p>0</text:p>
          </table:table-cell>
          <table:table-cell office:value-type="float" office:value="0" table:formula="of:=ROUND([.N214]*(5315213/[.$N$263]);0)" table:style-name="ce33">
            <text:p>0</text:p>
          </table:table-cell>
          <table:table-cell office:value-type="float" office:value="0" table:formula="of:=ROUND([.N214]*(885869/[.$N$263]);0)" table:style-name="ce33">
            <text:p>0</text:p>
          </table:table-cell>
          <table:table-cell office:value-type="float" office:value="0" table:formula="of:=[.N214]-[.O214]-[.P214]" table:style-name="ce33">
            <text:p>0</text:p>
          </table:table-cell>
          <table:table-cell office:value-type="float" office:value="0" table:formula="of:=[.M214]-[.N214]" table:style-name="ce33">
            <text:p>0</text:p>
          </table:table-cell>
          <table:table-cell office:value-type="float" office:value="387629" table:formula="of:=[.H214]+[.O214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68" table:style-name="ce16">
            <text:p>168</text:p>
          </table:table-cell>
          <table:table-cell office:value-type="float" office:value="209" table:style-name="ce20">
            <text:p>209</text:p>
          </table:table-cell>
          <table:table-cell office:value-type="string" table:style-name="ce7">
            <text:p>屯</text:p>
          </table:table-cell>
          <table:table-cell office:value-type="string" table:style-name="ce26">
            <text:p>太平區中華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15]" table:style-name="ce5">
            <text:p>800,000</text:p>
          </table:table-cell>
          <table:table-cell office:value-type="float" office:value="688000" table:formula="of:=ROUND([.F215]*0.86;0)" table:style-name="ce18">
            <text:p>688,000</text:p>
          </table:table-cell>
          <table:table-cell office:value-type="float" office:value="387629" table:formula="of:=ROUND([.G215]*(127142400/[.$G$263]);0)" table:style-name="ce18">
            <text:p>387,629</text:p>
          </table:table-cell>
          <table:table-cell office:value-type="float" office:value="64604" table:formula="of:=ROUND([.G215]*(21190400/[.$G$263]);0)-1" table:style-name="ce18">
            <text:p>64,604</text:p>
          </table:table-cell>
          <table:table-cell office:value-type="float" office:value="235767" table:formula="of:=[.G215]-[.H215]-[.I215]" table:style-name="ce18">
            <text:p>235,767</text:p>
          </table:table-cell>
          <table:table-cell office:value-type="float" office:value="112000" table:formula="of:=[.F215]-[.G215]" table:style-name="ce5">
            <text:p>112,0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320*4*40)*[.L215]" table:style-name="ce33">
            <text:p>0</text:p>
          </table:table-cell>
          <table:table-cell office:value-type="float" office:value="0" table:formula="of:=ROUND([.M215]*0.86;0)" table:style-name="ce33">
            <text:p>0</text:p>
          </table:table-cell>
          <table:table-cell office:value-type="float" office:value="0" table:formula="of:=ROUND([.N215]*(5315213/[.$N$263]);0)" table:style-name="ce33">
            <text:p>0</text:p>
          </table:table-cell>
          <table:table-cell office:value-type="float" office:value="0" table:formula="of:=ROUND([.N215]*(885869/[.$N$263]);0)" table:style-name="ce33">
            <text:p>0</text:p>
          </table:table-cell>
          <table:table-cell office:value-type="float" office:value="0" table:formula="of:=[.N215]-[.O215]-[.P215]" table:style-name="ce33">
            <text:p>0</text:p>
          </table:table-cell>
          <table:table-cell office:value-type="float" office:value="0" table:formula="of:=[.M215]-[.N215]" table:style-name="ce33">
            <text:p>0</text:p>
          </table:table-cell>
          <table:table-cell office:value-type="float" office:value="387629" table:formula="of:=[.H215]+[.O215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69" table:style-name="ce16">
            <text:p>169</text:p>
          </table:table-cell>
          <table:table-cell office:value-type="float" office:value="210" table:style-name="ce20">
            <text:p>210</text:p>
          </table:table-cell>
          <table:table-cell office:value-type="string" table:style-name="ce7">
            <text:p>屯</text:p>
          </table:table-cell>
          <table:table-cell office:value-type="string" table:style-name="ce26">
            <text:p>太平區東平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16]" table:style-name="ce5">
            <text:p>800,000</text:p>
          </table:table-cell>
          <table:table-cell office:value-type="float" office:value="688000" table:formula="of:=ROUND([.F216]*0.86;0)" table:style-name="ce18">
            <text:p>688,000</text:p>
          </table:table-cell>
          <table:table-cell office:value-type="float" office:value="387629" table:formula="of:=ROUND([.G216]*(127142400/[.$G$263]);0)" table:style-name="ce18">
            <text:p>387,629</text:p>
          </table:table-cell>
          <table:table-cell office:value-type="float" office:value="64604" table:formula="of:=ROUND([.G216]*(21190400/[.$G$263]);0)-1" table:style-name="ce18">
            <text:p>64,604</text:p>
          </table:table-cell>
          <table:table-cell office:value-type="float" office:value="235767" table:formula="of:=[.G216]-[.H216]-[.I216]" table:style-name="ce18">
            <text:p>235,767</text:p>
          </table:table-cell>
          <table:table-cell office:value-type="float" office:value="112000" table:formula="of:=[.F216]-[.G216]" table:style-name="ce5">
            <text:p>112,0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320*4*40)*[.L216]" table:style-name="ce33">
            <text:p>0</text:p>
          </table:table-cell>
          <table:table-cell office:value-type="float" office:value="0" table:formula="of:=ROUND([.M216]*0.86;0)" table:style-name="ce33">
            <text:p>0</text:p>
          </table:table-cell>
          <table:table-cell office:value-type="float" office:value="0" table:formula="of:=ROUND([.N216]*(5315213/[.$N$263]);0)" table:style-name="ce33">
            <text:p>0</text:p>
          </table:table-cell>
          <table:table-cell office:value-type="float" office:value="0" table:formula="of:=ROUND([.N216]*(885869/[.$N$263]);0)" table:style-name="ce33">
            <text:p>0</text:p>
          </table:table-cell>
          <table:table-cell office:value-type="float" office:value="0" table:formula="of:=[.N216]-[.O216]-[.P216]" table:style-name="ce33">
            <text:p>0</text:p>
          </table:table-cell>
          <table:table-cell office:value-type="float" office:value="0" table:formula="of:=[.M216]-[.N216]" table:style-name="ce33">
            <text:p>0</text:p>
          </table:table-cell>
          <table:table-cell office:value-type="float" office:value="387629" table:formula="of:=[.H216]+[.O216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70" table:style-name="ce16">
            <text:p>170</text:p>
          </table:table-cell>
          <table:table-cell office:value-type="float" office:value="211" table:style-name="ce20">
            <text:p>211</text:p>
          </table:table-cell>
          <table:table-cell office:value-type="string" table:style-name="ce7">
            <text:p>屯</text:p>
          </table:table-cell>
          <table:table-cell office:value-type="string" table:style-name="ce32">
            <text:p>太平區新平國小</text:p>
          </table:table-cell>
          <table:table-cell office:value-type="float" office:value="2" table:style-name="ce63">
            <text:p>2</text:p>
          </table:table-cell>
          <table:table-cell office:value-type="float" office:value="1600000" table:formula="of:=800000*[.E217]" table:style-name="ce5">
            <text:p>1,600,000</text:p>
          </table:table-cell>
          <table:table-cell office:value-type="float" office:value="1376000" table:formula="of:=ROUND([.F217]*0.86;0)" table:style-name="ce18">
            <text:p>1,376,000</text:p>
          </table:table-cell>
          <table:table-cell office:value-type="float" office:value="775259" table:formula="of:=ROUND([.G217]*(127142400/[.$G$263]);0)" table:style-name="ce18">
            <text:p>775,259</text:p>
          </table:table-cell>
          <table:table-cell office:value-type="float" office:value="129209" table:formula="of:=ROUND([.G217]*(21190400/[.$G$263]);0)-1" table:style-name="ce18">
            <text:p>129,209</text:p>
          </table:table-cell>
          <table:table-cell office:value-type="float" office:value="471532" table:formula="of:=[.G217]-[.H217]-[.I217]" table:style-name="ce18">
            <text:p>471,532</text:p>
          </table:table-cell>
          <table:table-cell office:value-type="float" office:value="224000" table:formula="of:=[.F217]-[.G217]" table:style-name="ce5">
            <text:p>224,0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320*4*40)*[.L217]" table:style-name="ce33">
            <text:p>0</text:p>
          </table:table-cell>
          <table:table-cell office:value-type="float" office:value="0" table:formula="of:=ROUND([.M217]*0.86;0)" table:style-name="ce33">
            <text:p>0</text:p>
          </table:table-cell>
          <table:table-cell office:value-type="float" office:value="0" table:formula="of:=ROUND([.N217]*(5315213/[.$N$263]);0)" table:style-name="ce33">
            <text:p>0</text:p>
          </table:table-cell>
          <table:table-cell office:value-type="float" office:value="0" table:formula="of:=ROUND([.N217]*(885869/[.$N$263]);0)" table:style-name="ce33">
            <text:p>0</text:p>
          </table:table-cell>
          <table:table-cell office:value-type="float" office:value="0" table:formula="of:=[.N217]-[.O217]-[.P217]" table:style-name="ce33">
            <text:p>0</text:p>
          </table:table-cell>
          <table:table-cell office:value-type="float" office:value="0" table:formula="of:=[.M217]-[.N217]" table:style-name="ce33">
            <text:p>0</text:p>
          </table:table-cell>
          <table:table-cell office:value-type="float" office:value="775259" table:formula="of:=[.H217]+[.O217]" table:style-name="ce59">
            <text:p>775,25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71" table:style-name="ce16">
            <text:p>171</text:p>
          </table:table-cell>
          <table:table-cell office:value-type="float" office:value="212" table:style-name="ce20">
            <text:p>212</text:p>
          </table:table-cell>
          <table:table-cell office:value-type="string" table:style-name="ce7">
            <text:p>屯</text:p>
          </table:table-cell>
          <table:table-cell office:value-type="string" table:style-name="ce32">
            <text:p>太平區車籠埔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18]" table:style-name="ce5">
            <text:p>800,000</text:p>
          </table:table-cell>
          <table:table-cell office:value-type="float" office:value="688000" table:formula="of:=ROUND([.F218]*0.86;0)" table:style-name="ce18">
            <text:p>688,000</text:p>
          </table:table-cell>
          <table:table-cell office:value-type="float" office:value="387629" table:formula="of:=ROUND([.G218]*(127142400/[.$G$263]);0)" table:style-name="ce18">
            <text:p>387,629</text:p>
          </table:table-cell>
          <table:table-cell office:value-type="float" office:value="64604" table:formula="of:=ROUND([.G218]*(21190400/[.$G$263]);0)-1" table:style-name="ce18">
            <text:p>64,604</text:p>
          </table:table-cell>
          <table:table-cell office:value-type="float" office:value="235767" table:formula="of:=[.G218]-[.H218]-[.I218]" table:style-name="ce18">
            <text:p>235,767</text:p>
          </table:table-cell>
          <table:table-cell office:value-type="float" office:value="112000" table:formula="of:=[.F218]-[.G218]" table:style-name="ce5">
            <text:p>112,00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(320*4*40)*[.L218]" table:style-name="ce33">
            <text:p>0</text:p>
          </table:table-cell>
          <table:table-cell office:value-type="float" office:value="0" table:formula="of:=ROUND([.M218]*0.86;0)" table:style-name="ce33">
            <text:p>0</text:p>
          </table:table-cell>
          <table:table-cell office:value-type="float" office:value="0" table:formula="of:=ROUND([.N218]*(5315213/[.$N$263]);0)" table:style-name="ce33">
            <text:p>0</text:p>
          </table:table-cell>
          <table:table-cell office:value-type="float" office:value="0" table:formula="of:=ROUND([.N218]*(885869/[.$N$263]);0)" table:style-name="ce33">
            <text:p>0</text:p>
          </table:table-cell>
          <table:table-cell office:value-type="float" office:value="0" table:formula="of:=[.N218]-[.O218]-[.P218]" table:style-name="ce33">
            <text:p>0</text:p>
          </table:table-cell>
          <table:table-cell office:value-type="float" office:value="0" table:formula="of:=[.M218]-[.N218]" table:style-name="ce33">
            <text:p>0</text:p>
          </table:table-cell>
          <table:table-cell office:value-type="float" office:value="387629" table:formula="of:=[.H218]+[.O218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72" table:style-name="ce16">
            <text:p>172</text:p>
          </table:table-cell>
          <table:table-cell office:value-type="float" office:value="213" table:style-name="ce20">
            <text:p>213</text:p>
          </table:table-cell>
          <table:table-cell office:value-type="string" table:style-name="ce7">
            <text:p>屯</text:p>
          </table:table-cell>
          <table:table-cell office:value-type="string" table:style-name="ce27">
            <text:p>太平區長億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19]" table:style-name="ce5">
            <text:p>800,000</text:p>
          </table:table-cell>
          <table:table-cell office:value-type="float" office:value="688000" table:formula="of:=ROUND([.F219]*0.86;0)" table:style-name="ce18">
            <text:p>688,000</text:p>
          </table:table-cell>
          <table:table-cell office:value-type="float" office:value="387629" table:formula="of:=ROUND([.G219]*(127142400/[.$G$263]);0)" table:style-name="ce18">
            <text:p>387,629</text:p>
          </table:table-cell>
          <table:table-cell office:value-type="float" office:value="64604" table:formula="of:=ROUND([.G219]*(21190400/[.$G$263]);0)-1" table:style-name="ce18">
            <text:p>64,604</text:p>
          </table:table-cell>
          <table:table-cell office:value-type="float" office:value="235767" table:formula="of:=[.G219]-[.H219]-[.I219]" table:style-name="ce18">
            <text:p>235,767</text:p>
          </table:table-cell>
          <table:table-cell office:value-type="float" office:value="112000" table:formula="of:=[.F219]-[.G219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219]" table:style-name="ce33">
            <text:p>51,200</text:p>
          </table:table-cell>
          <table:table-cell office:value-type="float" office:value="44032" table:formula="of:=ROUND([.M219]*0.86;0)" table:style-name="ce33">
            <text:p>44,032</text:p>
          </table:table-cell>
          <table:table-cell office:value-type="float" office:value="35598" table:formula="of:=ROUND([.N219]*(5315213/[.$N$263]);0)" table:style-name="ce33">
            <text:p>35,598</text:p>
          </table:table-cell>
          <table:table-cell office:value-type="float" office:value="5933" table:formula="of:=ROUND([.N219]*(885869/[.$N$263]);0)" table:style-name="ce33">
            <text:p>5,933</text:p>
          </table:table-cell>
          <table:table-cell office:value-type="float" office:value="2501" table:formula="of:=[.N219]-[.O219]-[.P219]" table:style-name="ce33">
            <text:p>2,501</text:p>
          </table:table-cell>
          <table:table-cell office:value-type="float" office:value="7168" table:formula="of:=[.M219]-[.N219]" table:style-name="ce33">
            <text:p>7,168</text:p>
          </table:table-cell>
          <table:table-cell office:value-type="float" office:value="423227" table:formula="of:=[.H219]+[.O219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table:style-name="ce25"/>
          <table:table-cell office:value-type="float" office:value="214" table:style-name="ce20">
            <text:p>214</text:p>
          </table:table-cell>
          <table:table-cell office:value-type="string" table:style-name="ce19">
            <text:p>屯</text:p>
          </table:table-cell>
          <table:table-cell office:value-type="string" table:style-name="ce27">
            <text:p>太平區新高國小</text:p>
          </table:table-cell>
          <table:table-cell office:value-type="float" office:value="1" table:style-name="ce47">
            <text:p>1</text:p>
          </table:table-cell>
          <table:table-cell office:value-type="float" office:value="800000" table:formula="of:=800000*[.E220]" table:style-name="ce18">
            <text:p>800,000</text:p>
          </table:table-cell>
          <table:table-cell office:value-type="float" office:value="688000" table:formula="of:=ROUND([.F220]*0.86;0)" table:style-name="ce18">
            <text:p>688,000</text:p>
          </table:table-cell>
          <table:table-cell office:value-type="float" office:value="387629" table:formula="of:=ROUND([.G220]*(127142400/[.$G$263]);0)" table:style-name="ce18">
            <text:p>387,629</text:p>
          </table:table-cell>
          <table:table-cell office:value-type="float" office:value="64604" table:formula="of:=ROUND([.G220]*(21190400/[.$G$263]);0)-1" table:style-name="ce18">
            <text:p>64,604</text:p>
          </table:table-cell>
          <table:table-cell office:value-type="float" office:value="235767" table:formula="of:=[.G220]-[.H220]-[.I220]" table:style-name="ce18">
            <text:p>235,767</text:p>
          </table:table-cell>
          <table:table-cell office:value-type="float" office:value="112000" table:formula="of:=[.F220]-[.G220]" table:style-name="ce18">
            <text:p>112,0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320*4*40)*[.L220]" table:style-name="ce33">
            <text:p>0</text:p>
          </table:table-cell>
          <table:table-cell office:value-type="float" office:value="0" table:formula="of:=ROUND([.M220]*0.86;0)" table:style-name="ce33">
            <text:p>0</text:p>
          </table:table-cell>
          <table:table-cell office:value-type="float" office:value="0" table:formula="of:=ROUND([.N220]*(5315213/[.$N$263]);0)" table:style-name="ce33">
            <text:p>0</text:p>
          </table:table-cell>
          <table:table-cell office:value-type="float" office:value="0" table:formula="of:=ROUND([.N220]*(885869/[.$N$263]);0)" table:style-name="ce33">
            <text:p>0</text:p>
          </table:table-cell>
          <table:table-cell office:value-type="float" office:value="0" table:formula="of:=[.N220]-[.O220]-[.P220]" table:style-name="ce33">
            <text:p>0</text:p>
          </table:table-cell>
          <table:table-cell office:value-type="float" office:value="0" table:formula="of:=[.M220]-[.N220]" table:style-name="ce33">
            <text:p>0</text:p>
          </table:table-cell>
          <table:table-cell office:value-type="float" office:value="387629" table:formula="of:=[.H220]+[.O220]" table:style-name="ce59">
            <text:p>387,629</text:p>
          </table:table-cell>
          <table:table-cell table:style-name="ce8"/>
          <table:table-cell table:number-columns-repeated="16364" table:style-name="ce17"/>
        </table:table-row>
        <table:table-row table:style-name="ro5">
          <table:table-cell office:value-type="string" table:style-name="ce42">
            <text:p>屯區38所國小(撥款學校：東平國小)小計</text:p>
          </table:table-cell>
          <table:table-cell office:value-type="string" table:style-name="ce53">
            <text:p>屯區36所國小(撥款學校：東平國小)小計</text:p>
          </table:table-cell>
          <table:table-cell table:style-name="ce54"/>
          <table:table-cell table:style-name="ce56"/>
          <table:table-cell office:value-type="float" office:value="34" table:formula="of:=SUM([.E185:.E220])" table:style-name="ce52">
            <text:p>34</text:p>
          </table:table-cell>
          <table:table-cell office:value-type="float" office:value="27200000" table:formula="of:=SUM([.F185:.F220])" table:style-name="ce52">
            <text:p>27,200,000</text:p>
          </table:table-cell>
          <table:table-cell office:value-type="float" office:value="23392000" table:formula="of:=SUM([.G185:.G220])" table:style-name="ce52">
            <text:p>23,392,000</text:p>
          </table:table-cell>
          <table:table-cell office:value-type="float" office:value="13179388" table:formula="of:=SUM([.H185:.H220])" table:style-name="ce52">
            <text:p>13,179,388</text:p>
          </table:table-cell>
          <table:table-cell office:value-type="float" office:value="2196545" table:formula="of:=SUM([.I185:.I220])" table:style-name="ce52">
            <text:p>2,196,545</text:p>
          </table:table-cell>
          <table:table-cell office:value-type="float" office:value="8016067" table:formula="of:=SUM([.J185:.J220])" table:style-name="ce52">
            <text:p>8,016,067</text:p>
          </table:table-cell>
          <table:table-cell office:value-type="float" office:value="3808000" table:formula="of:=SUM([.K185:.K220])" table:style-name="ce52">
            <text:p>3,808,000</text:p>
          </table:table-cell>
          <table:table-cell office:value-type="float" office:value="18" table:formula="of:=SUM([.L185:.L220])" table:style-name="ce52">
            <text:p>18</text:p>
          </table:table-cell>
          <table:table-cell office:value-type="float" office:value="921600" table:formula="of:=SUM([.M185:.M220])" table:style-name="ce52">
            <text:p>921,600</text:p>
          </table:table-cell>
          <table:table-cell office:value-type="float" office:value="792576" table:formula="of:=SUM([.N185:.N220])" table:style-name="ce52">
            <text:p>792,576</text:p>
          </table:table-cell>
          <table:table-cell office:value-type="float" office:value="640764" table:formula="of:=SUM([.O185:.O220])" table:style-name="ce52">
            <text:p>640,764</text:p>
          </table:table-cell>
          <table:table-cell office:value-type="float" office:value="106794" table:formula="of:=SUM([.P185:.P220])" table:style-name="ce52">
            <text:p>106,794</text:p>
          </table:table-cell>
          <table:table-cell office:value-type="float" office:value="45018" table:formula="of:=SUM([.Q185:.Q220])" table:style-name="ce52">
            <text:p>45,018</text:p>
          </table:table-cell>
          <table:table-cell office:value-type="float" office:value="129024" table:formula="of:=SUM([.R185:.R220])" table:style-name="ce52">
            <text:p>129,024</text:p>
          </table:table-cell>
          <table:table-cell office:value-type="float" office:value="13820152" table:formula="of:=SUM([.S185:.S220])" table:style-name="ce52">
            <text:p>13,820,152</text:p>
          </table:table-cell>
          <table:table-cell table:style-name="ce34"/>
          <table:table-cell table:number-columns-repeated="16364" table:style-name="ce35"/>
        </table:table-row>
        <table:table-row table:style-name="ro5">
          <table:table-cell office:value-type="float" office:value="89" table:style-name="ce16">
            <text:p>89</text:p>
          </table:table-cell>
          <table:table-cell office:value-type="float" office:value="215" table:style-name="ce12">
            <text:p>215</text:p>
          </table:table-cell>
          <table:table-cell office:value-type="string" table:style-name="ce7">
            <text:p>海</text:p>
          </table:table-cell>
          <table:table-cell office:value-type="string" table:style-name="ce27">
            <text:p>外埔區外埔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22]" table:style-name="ce5">
            <text:p>800,000</text:p>
          </table:table-cell>
          <table:table-cell office:value-type="float" office:value="688000" table:formula="of:=ROUND([.F222]*0.86;0)" table:style-name="ce5">
            <text:p>688,000</text:p>
          </table:table-cell>
          <table:table-cell office:value-type="float" office:value="387629" table:formula="of:=ROUND([.G222]*(127142400/[.$G$263]);0)" table:style-name="ce18">
            <text:p>387,629</text:p>
          </table:table-cell>
          <table:table-cell office:value-type="float" office:value="64604" table:formula="of:=ROUND([.G222]*(21190400/[.$G$263]);0)-1" table:style-name="ce18">
            <text:p>64,604</text:p>
          </table:table-cell>
          <table:table-cell office:value-type="float" office:value="235767" table:formula="of:=[.G222]-[.H222]-[.I222]" table:style-name="ce18">
            <text:p>235,767</text:p>
          </table:table-cell>
          <table:table-cell office:value-type="float" office:value="112000" table:formula="of:=[.F222]-[.G222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222]" table:style-name="ce33">
            <text:p>51,200</text:p>
          </table:table-cell>
          <table:table-cell office:value-type="float" office:value="44032" table:formula="of:=ROUND([.M222]*0.86;0)" table:style-name="ce33">
            <text:p>44,032</text:p>
          </table:table-cell>
          <table:table-cell office:value-type="float" office:value="35598" table:formula="of:=ROUND([.N222]*(5315213/[.$N$263]);0)" table:style-name="ce33">
            <text:p>35,598</text:p>
          </table:table-cell>
          <table:table-cell office:value-type="float" office:value="5933" table:formula="of:=ROUND([.N222]*(885869/[.$N$263]);0)" table:style-name="ce33">
            <text:p>5,933</text:p>
          </table:table-cell>
          <table:table-cell office:value-type="float" office:value="2501" table:formula="of:=[.N222]-[.O222]-[.P222]" table:style-name="ce33">
            <text:p>2,501</text:p>
          </table:table-cell>
          <table:table-cell office:value-type="float" office:value="7168" table:formula="of:=[.M222]-[.N222]" table:style-name="ce33">
            <text:p>7,168</text:p>
          </table:table-cell>
          <table:table-cell office:value-type="float" office:value="423227" table:formula="of:=[.H222]+[.O222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90" table:style-name="ce16">
            <text:p>90</text:p>
          </table:table-cell>
          <table:table-cell office:value-type="float" office:value="216" table:style-name="ce20">
            <text:p>216</text:p>
          </table:table-cell>
          <table:table-cell office:value-type="string" table:style-name="ce7">
            <text:p>海</text:p>
          </table:table-cell>
          <table:table-cell office:value-type="string" table:style-name="ce27">
            <text:p>外埔區安定國小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800000*[.E223]" table:style-name="ce5">
            <text:p>0</text:p>
          </table:table-cell>
          <table:table-cell office:value-type="float" office:value="0" table:formula="of:=ROUND([.F223]*0.86;0)" table:style-name="ce18">
            <text:p>0</text:p>
          </table:table-cell>
          <table:table-cell office:value-type="float" office:value="0" table:formula="of:=ROUND([.G223]*(127142400/[.$G$263]);0)" table:style-name="ce18">
            <text:p>0</text:p>
          </table:table-cell>
          <table:table-cell office:value-type="float" office:value="0" table:formula="of:=ROUND([.G223]*(21190400/[.$G$263]);0)" table:style-name="ce18">
            <text:p>0</text:p>
          </table:table-cell>
          <table:table-cell office:value-type="float" office:value="0" table:formula="of:=[.G223]-[.H223]-[.I223]" table:style-name="ce18">
            <text:p>0</text:p>
          </table:table-cell>
          <table:table-cell office:value-type="float" office:value="0" table:formula="of:=[.F223]-[.G223]" table:style-name="ce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223]" table:style-name="ce33">
            <text:p>51,200</text:p>
          </table:table-cell>
          <table:table-cell office:value-type="float" office:value="44032" table:formula="of:=ROUND([.M223]*0.86;0)" table:style-name="ce33">
            <text:p>44,032</text:p>
          </table:table-cell>
          <table:table-cell office:value-type="float" office:value="35598" table:formula="of:=ROUND([.N223]*(5315213/[.$N$263]);0)" table:style-name="ce33">
            <text:p>35,598</text:p>
          </table:table-cell>
          <table:table-cell office:value-type="float" office:value="5933" table:formula="of:=ROUND([.N223]*(885869/[.$N$263]);0)" table:style-name="ce33">
            <text:p>5,933</text:p>
          </table:table-cell>
          <table:table-cell office:value-type="float" office:value="2501" table:formula="of:=[.N223]-[.O223]-[.P223]" table:style-name="ce33">
            <text:p>2,501</text:p>
          </table:table-cell>
          <table:table-cell office:value-type="float" office:value="7168" table:formula="of:=[.M223]-[.N223]" table:style-name="ce33">
            <text:p>7,168</text:p>
          </table:table-cell>
          <table:table-cell office:value-type="float" office:value="35598" table:formula="of:=[.H223]+[.O223]" table:style-name="ce59">
            <text:p>35,598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93" table:style-name="ce16">
            <text:p>93</text:p>
          </table:table-cell>
          <table:table-cell office:value-type="float" office:value="217" table:style-name="ce20">
            <text:p>217</text:p>
          </table:table-cell>
          <table:table-cell office:value-type="string" table:style-name="ce19">
            <text:p>海</text:p>
          </table:table-cell>
          <table:table-cell office:value-type="string" table:style-name="ce27">
            <text:p>外埔區馬鳴國小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800000*[.E224]" table:style-name="ce18">
            <text:p>0</text:p>
          </table:table-cell>
          <table:table-cell office:value-type="float" office:value="0" table:formula="of:=ROUND([.F224]*0.86;0)" table:style-name="ce18">
            <text:p>0</text:p>
          </table:table-cell>
          <table:table-cell office:value-type="float" office:value="0" table:formula="of:=ROUND([.G224]*(127142400/[.$G$263]);0)" table:style-name="ce18">
            <text:p>0</text:p>
          </table:table-cell>
          <table:table-cell office:value-type="float" office:value="0" table:formula="of:=ROUND([.G224]*(21190400/[.$G$263]);0)" table:style-name="ce18">
            <text:p>0</text:p>
          </table:table-cell>
          <table:table-cell office:value-type="float" office:value="0" table:formula="of:=[.G224]-[.H224]-[.I224]" table:style-name="ce18">
            <text:p>0</text:p>
          </table:table-cell>
          <table:table-cell office:value-type="float" office:value="0" table:formula="of:=[.F224]-[.G224]" table:style-name="ce18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224]" table:style-name="ce33">
            <text:p>51,200</text:p>
          </table:table-cell>
          <table:table-cell office:value-type="float" office:value="44032" table:formula="of:=ROUND([.M224]*0.86;0)" table:style-name="ce33">
            <text:p>44,032</text:p>
          </table:table-cell>
          <table:table-cell office:value-type="float" office:value="35598" table:formula="of:=ROUND([.N224]*(5315213/[.$N$263]);0)" table:style-name="ce33">
            <text:p>35,598</text:p>
          </table:table-cell>
          <table:table-cell office:value-type="float" office:value="5933" table:formula="of:=ROUND([.N224]*(885869/[.$N$263]);0)" table:style-name="ce33">
            <text:p>5,933</text:p>
          </table:table-cell>
          <table:table-cell office:value-type="float" office:value="2501" table:formula="of:=[.N224]-[.O224]-[.P224]" table:style-name="ce33">
            <text:p>2,501</text:p>
          </table:table-cell>
          <table:table-cell office:value-type="float" office:value="7168" table:formula="of:=[.M224]-[.N224]" table:style-name="ce33">
            <text:p>7,168</text:p>
          </table:table-cell>
          <table:table-cell office:value-type="float" office:value="35598" table:formula="of:=[.H224]+[.O224]" table:style-name="ce59">
            <text:p>35,598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94" table:style-name="ce16">
            <text:p>94</text:p>
          </table:table-cell>
          <table:table-cell office:value-type="float" office:value="218" table:style-name="ce20">
            <text:p>218</text:p>
          </table:table-cell>
          <table:table-cell office:value-type="string" table:style-name="ce7">
            <text:p>海</text:p>
          </table:table-cell>
          <table:table-cell office:value-type="string" table:style-name="ce27">
            <text:p>清水區清水國小</text:p>
          </table:table-cell>
          <table:table-cell office:value-type="float" office:value="2" table:style-name="ce63">
            <text:p>2</text:p>
          </table:table-cell>
          <table:table-cell office:value-type="float" office:value="1600000" table:formula="of:=800000*[.E225]" table:style-name="ce5">
            <text:p>1,600,000</text:p>
          </table:table-cell>
          <table:table-cell office:value-type="float" office:value="1376000" table:formula="of:=ROUND([.F225]*0.86;0)" table:style-name="ce18">
            <text:p>1,376,000</text:p>
          </table:table-cell>
          <table:table-cell office:value-type="float" office:value="775259" table:formula="of:=ROUND([.G225]*(127142400/[.$G$263]);0)" table:style-name="ce18">
            <text:p>775,259</text:p>
          </table:table-cell>
          <table:table-cell office:value-type="float" office:value="129209" table:formula="of:=ROUND([.G225]*(21190400/[.$G$263]);0)-1" table:style-name="ce18">
            <text:p>129,209</text:p>
          </table:table-cell>
          <table:table-cell office:value-type="float" office:value="471532" table:formula="of:=[.G225]-[.H225]-[.I225]" table:style-name="ce18">
            <text:p>471,532</text:p>
          </table:table-cell>
          <table:table-cell office:value-type="float" office:value="224000" table:formula="of:=[.F225]-[.G225]" table:style-name="ce5">
            <text:p>224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225]" table:style-name="ce33">
            <text:p>51,200</text:p>
          </table:table-cell>
          <table:table-cell office:value-type="float" office:value="44032" table:formula="of:=ROUND([.M225]*0.86;0)" table:style-name="ce33">
            <text:p>44,032</text:p>
          </table:table-cell>
          <table:table-cell office:value-type="float" office:value="35598" table:formula="of:=ROUND([.N225]*(5315213/[.$N$263]);0)" table:style-name="ce33">
            <text:p>35,598</text:p>
          </table:table-cell>
          <table:table-cell office:value-type="float" office:value="5933" table:formula="of:=ROUND([.N225]*(885869/[.$N$263]);0)" table:style-name="ce33">
            <text:p>5,933</text:p>
          </table:table-cell>
          <table:table-cell office:value-type="float" office:value="2501" table:formula="of:=[.N225]-[.O225]-[.P225]" table:style-name="ce33">
            <text:p>2,501</text:p>
          </table:table-cell>
          <table:table-cell office:value-type="float" office:value="7168" table:formula="of:=[.M225]-[.N225]" table:style-name="ce33">
            <text:p>7,168</text:p>
          </table:table-cell>
          <table:table-cell office:value-type="float" office:value="810857" table:formula="of:=[.H225]+[.O225]" table:style-name="ce59">
            <text:p>810,85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95" table:style-name="ce16">
            <text:p>95</text:p>
          </table:table-cell>
          <table:table-cell office:value-type="float" office:value="219" table:style-name="ce20">
            <text:p>219</text:p>
          </table:table-cell>
          <table:table-cell office:value-type="string" table:style-name="ce7">
            <text:p>海</text:p>
          </table:table-cell>
          <table:table-cell office:value-type="string" table:style-name="ce27">
            <text:p>清水區西寧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26]" table:style-name="ce5">
            <text:p>800,000</text:p>
          </table:table-cell>
          <table:table-cell office:value-type="float" office:value="688000" table:formula="of:=ROUND([.F226]*0.86;0)" table:style-name="ce18">
            <text:p>688,000</text:p>
          </table:table-cell>
          <table:table-cell office:value-type="float" office:value="387629" table:formula="of:=ROUND([.G226]*(127142400/[.$G$263]);0)" table:style-name="ce18">
            <text:p>387,629</text:p>
          </table:table-cell>
          <table:table-cell office:value-type="float" office:value="64604" table:formula="of:=ROUND([.G226]*(21190400/[.$G$263]);0)-1" table:style-name="ce18">
            <text:p>64,604</text:p>
          </table:table-cell>
          <table:table-cell office:value-type="float" office:value="235767" table:formula="of:=[.G226]-[.H226]-[.I226]" table:style-name="ce18">
            <text:p>235,767</text:p>
          </table:table-cell>
          <table:table-cell office:value-type="float" office:value="112000" table:formula="of:=[.F226]-[.G226]" table:style-name="ce5">
            <text:p>112,00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(320*4*40)*[.L226]" table:style-name="ce33">
            <text:p>0</text:p>
          </table:table-cell>
          <table:table-cell office:value-type="float" office:value="0" table:formula="of:=ROUND([.M226]*0.86;0)" table:style-name="ce33">
            <text:p>0</text:p>
          </table:table-cell>
          <table:table-cell office:value-type="float" office:value="0" table:formula="of:=ROUND([.N226]*(5315213/[.$N$263]);0)" table:style-name="ce33">
            <text:p>0</text:p>
          </table:table-cell>
          <table:table-cell office:value-type="float" office:value="0" table:formula="of:=ROUND([.N226]*(885869/[.$N$263]);0)" table:style-name="ce33">
            <text:p>0</text:p>
          </table:table-cell>
          <table:table-cell office:value-type="float" office:value="0" table:formula="of:=[.N226]-[.O226]-[.P226]" table:style-name="ce33">
            <text:p>0</text:p>
          </table:table-cell>
          <table:table-cell office:value-type="float" office:value="0" table:formula="of:=[.M226]-[.N226]" table:style-name="ce33">
            <text:p>0</text:p>
          </table:table-cell>
          <table:table-cell office:value-type="float" office:value="387629" table:formula="of:=[.H226]+[.O226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96" table:style-name="ce16">
            <text:p>96</text:p>
          </table:table-cell>
          <table:table-cell office:value-type="float" office:value="220" table:style-name="ce20">
            <text:p>220</text:p>
          </table:table-cell>
          <table:table-cell office:value-type="string" table:style-name="ce7">
            <text:p>海</text:p>
          </table:table-cell>
          <table:table-cell office:value-type="string" table:style-name="ce27">
            <text:p>清水區建國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27]" table:style-name="ce5">
            <text:p>800,000</text:p>
          </table:table-cell>
          <table:table-cell office:value-type="float" office:value="688000" table:formula="of:=ROUND([.F227]*0.86;0)" table:style-name="ce18">
            <text:p>688,000</text:p>
          </table:table-cell>
          <table:table-cell office:value-type="float" office:value="387629" table:formula="of:=ROUND([.G227]*(127142400/[.$G$263]);0)" table:style-name="ce18">
            <text:p>387,629</text:p>
          </table:table-cell>
          <table:table-cell office:value-type="float" office:value="64604" table:formula="of:=ROUND([.G227]*(21190400/[.$G$263]);0)-1" table:style-name="ce18">
            <text:p>64,604</text:p>
          </table:table-cell>
          <table:table-cell office:value-type="float" office:value="235767" table:formula="of:=[.G227]-[.H227]-[.I227]" table:style-name="ce18">
            <text:p>235,767</text:p>
          </table:table-cell>
          <table:table-cell office:value-type="float" office:value="112000" table:formula="of:=[.F227]-[.G227]" table:style-name="ce5">
            <text:p>112,00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(320*4*40)*[.L227]" table:style-name="ce33">
            <text:p>0</text:p>
          </table:table-cell>
          <table:table-cell office:value-type="float" office:value="0" table:formula="of:=ROUND([.M227]*0.86;0)" table:style-name="ce33">
            <text:p>0</text:p>
          </table:table-cell>
          <table:table-cell office:value-type="float" office:value="0" table:formula="of:=ROUND([.N227]*(5315213/[.$N$263]);0)" table:style-name="ce33">
            <text:p>0</text:p>
          </table:table-cell>
          <table:table-cell office:value-type="float" office:value="0" table:formula="of:=ROUND([.N227]*(885869/[.$N$263]);0)" table:style-name="ce33">
            <text:p>0</text:p>
          </table:table-cell>
          <table:table-cell office:value-type="float" office:value="0" table:formula="of:=[.N227]-[.O227]-[.P227]" table:style-name="ce33">
            <text:p>0</text:p>
          </table:table-cell>
          <table:table-cell office:value-type="float" office:value="0" table:formula="of:=[.M227]-[.N227]" table:style-name="ce33">
            <text:p>0</text:p>
          </table:table-cell>
          <table:table-cell office:value-type="float" office:value="387629" table:formula="of:=[.H227]+[.O227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97" table:style-name="ce16">
            <text:p>97</text:p>
          </table:table-cell>
          <table:table-cell office:value-type="float" office:value="221" table:style-name="ce20">
            <text:p>221</text:p>
          </table:table-cell>
          <table:table-cell office:value-type="string" table:style-name="ce7">
            <text:p>海</text:p>
          </table:table-cell>
          <table:table-cell office:value-type="string" table:style-name="ce27">
            <text:p>清水區大秀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28]" table:style-name="ce5">
            <text:p>800,000</text:p>
          </table:table-cell>
          <table:table-cell office:value-type="float" office:value="688000" table:formula="of:=ROUND([.F228]*0.86;0)" table:style-name="ce18">
            <text:p>688,000</text:p>
          </table:table-cell>
          <table:table-cell office:value-type="float" office:value="387629" table:formula="of:=ROUND([.G228]*(127142400/[.$G$263]);0)" table:style-name="ce18">
            <text:p>387,629</text:p>
          </table:table-cell>
          <table:table-cell office:value-type="float" office:value="64604" table:formula="of:=ROUND([.G228]*(21190400/[.$G$263]);0)-1" table:style-name="ce18">
            <text:p>64,604</text:p>
          </table:table-cell>
          <table:table-cell office:value-type="float" office:value="235767" table:formula="of:=[.G228]-[.H228]-[.I228]" table:style-name="ce18">
            <text:p>235,767</text:p>
          </table:table-cell>
          <table:table-cell office:value-type="float" office:value="112000" table:formula="of:=[.F228]-[.G228]" table:style-name="ce5">
            <text:p>112,0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320*4*40)*[.L228]" table:style-name="ce33">
            <text:p>0</text:p>
          </table:table-cell>
          <table:table-cell office:value-type="float" office:value="0" table:formula="of:=ROUND([.M228]*0.86;0)" table:style-name="ce33">
            <text:p>0</text:p>
          </table:table-cell>
          <table:table-cell office:value-type="float" office:value="0" table:formula="of:=ROUND([.N228]*(5315213/[.$N$263]);0)" table:style-name="ce33">
            <text:p>0</text:p>
          </table:table-cell>
          <table:table-cell office:value-type="float" office:value="0" table:formula="of:=ROUND([.N228]*(885869/[.$N$263]);0)" table:style-name="ce33">
            <text:p>0</text:p>
          </table:table-cell>
          <table:table-cell office:value-type="float" office:value="0" table:formula="of:=[.N228]-[.O228]-[.P228]" table:style-name="ce33">
            <text:p>0</text:p>
          </table:table-cell>
          <table:table-cell office:value-type="float" office:value="0" table:formula="of:=[.M228]-[.N228]" table:style-name="ce33">
            <text:p>0</text:p>
          </table:table-cell>
          <table:table-cell office:value-type="float" office:value="387629" table:formula="of:=[.H228]+[.O228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table:style-name="ce60"/>
          <table:table-cell office:value-type="float" office:value="222" table:style-name="ce20">
            <text:p>222</text:p>
          </table:table-cell>
          <table:table-cell office:value-type="string" table:style-name="ce19">
            <text:p>海</text:p>
          </table:table-cell>
          <table:table-cell office:value-type="string" table:style-name="ce27">
            <text:p>清水區三田國小</text:p>
          </table:table-cell>
          <table:table-cell office:value-type="float" office:value="1" table:style-name="ce47">
            <text:p>1</text:p>
          </table:table-cell>
          <table:table-cell office:value-type="float" office:value="800000" table:formula="of:=800000*[.E229]" table:style-name="ce18">
            <text:p>800,000</text:p>
          </table:table-cell>
          <table:table-cell office:value-type="float" office:value="688000" table:formula="of:=ROUND([.F229]*0.86;0)" table:style-name="ce18">
            <text:p>688,000</text:p>
          </table:table-cell>
          <table:table-cell office:value-type="float" office:value="387629" table:formula="of:=ROUND([.G229]*(127142400/[.$G$263]);0)" table:style-name="ce18">
            <text:p>387,629</text:p>
          </table:table-cell>
          <table:table-cell office:value-type="float" office:value="64604" table:formula="of:=ROUND([.G229]*(21190400/[.$G$263]);0)-1" table:style-name="ce18">
            <text:p>64,604</text:p>
          </table:table-cell>
          <table:table-cell office:value-type="float" office:value="235767" table:formula="of:=[.G229]-[.H229]-[.I229]" table:style-name="ce18">
            <text:p>235,767</text:p>
          </table:table-cell>
          <table:table-cell office:value-type="float" office:value="112000" table:formula="of:=[.F229]-[.G229]" table:style-name="ce18">
            <text:p>112,0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320*4*40)*[.L229]" table:style-name="ce33">
            <text:p>0</text:p>
          </table:table-cell>
          <table:table-cell office:value-type="float" office:value="0" table:formula="of:=ROUND([.M229]*0.86;0)" table:style-name="ce33">
            <text:p>0</text:p>
          </table:table-cell>
          <table:table-cell office:value-type="float" office:value="0" table:formula="of:=ROUND([.N229]*(5315213/[.$N$263]);0)" table:style-name="ce33">
            <text:p>0</text:p>
          </table:table-cell>
          <table:table-cell office:value-type="float" office:value="0" table:formula="of:=ROUND([.N229]*(885869/[.$N$263]);0)" table:style-name="ce33">
            <text:p>0</text:p>
          </table:table-cell>
          <table:table-cell office:value-type="float" office:value="0" table:formula="of:=[.N229]-[.O229]-[.P229]" table:style-name="ce33">
            <text:p>0</text:p>
          </table:table-cell>
          <table:table-cell office:value-type="float" office:value="0" table:formula="of:=[.M229]-[.N229]" table:style-name="ce33">
            <text:p>0</text:p>
          </table:table-cell>
          <table:table-cell office:value-type="float" office:value="387629" table:formula="of:=[.H229]+[.O229]" table:style-name="ce59">
            <text:p>387,629</text:p>
          </table:table-cell>
          <table:table-cell table:style-name="ce8"/>
          <table:table-cell table:number-columns-repeated="16364" table:style-name="ce17"/>
        </table:table-row>
        <table:table-row table:style-name="ro5">
          <table:table-cell office:value-type="float" office:value="98" table:style-name="ce16">
            <text:p>98</text:p>
          </table:table-cell>
          <table:table-cell office:value-type="float" office:value="223" table:style-name="ce20">
            <text:p>223</text:p>
          </table:table-cell>
          <table:table-cell office:value-type="string" table:style-name="ce7">
            <text:p>海</text:p>
          </table:table-cell>
          <table:table-cell office:value-type="string" table:style-name="ce27">
            <text:p>清水區甲南國小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800000*[.E230]" table:style-name="ce5">
            <text:p>0</text:p>
          </table:table-cell>
          <table:table-cell office:value-type="float" office:value="0" table:formula="of:=ROUND([.F230]*0.86;0)" table:style-name="ce18">
            <text:p>0</text:p>
          </table:table-cell>
          <table:table-cell office:value-type="float" office:value="0" table:formula="of:=ROUND([.G230]*(127142400/[.$G$263]);0)" table:style-name="ce18">
            <text:p>0</text:p>
          </table:table-cell>
          <table:table-cell office:value-type="float" office:value="0" table:formula="of:=ROUND([.G230]*(21190400/[.$G$263]);0)" table:style-name="ce18">
            <text:p>0</text:p>
          </table:table-cell>
          <table:table-cell office:value-type="float" office:value="0" table:formula="of:=[.G230]-[.H230]-[.I230]" table:style-name="ce18">
            <text:p>0</text:p>
          </table:table-cell>
          <table:table-cell office:value-type="float" office:value="0" table:formula="of:=[.F230]-[.G230]" table:style-name="ce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230]" table:style-name="ce33">
            <text:p>51,200</text:p>
          </table:table-cell>
          <table:table-cell office:value-type="float" office:value="44032" table:formula="of:=ROUND([.M230]*0.86;0)" table:style-name="ce33">
            <text:p>44,032</text:p>
          </table:table-cell>
          <table:table-cell office:value-type="float" office:value="35598" table:formula="of:=ROUND([.N230]*(5315213/[.$N$263]);0)" table:style-name="ce33">
            <text:p>35,598</text:p>
          </table:table-cell>
          <table:table-cell office:value-type="float" office:value="5933" table:formula="of:=ROUND([.N230]*(885869/[.$N$263]);0)" table:style-name="ce33">
            <text:p>5,933</text:p>
          </table:table-cell>
          <table:table-cell office:value-type="float" office:value="2501" table:formula="of:=[.N230]-[.O230]-[.P230]" table:style-name="ce33">
            <text:p>2,501</text:p>
          </table:table-cell>
          <table:table-cell office:value-type="float" office:value="7168" table:formula="of:=[.M230]-[.N230]" table:style-name="ce33">
            <text:p>7,168</text:p>
          </table:table-cell>
          <table:table-cell office:value-type="float" office:value="35598" table:formula="of:=[.H230]+[.O230]" table:style-name="ce59">
            <text:p>35,598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99" table:style-name="ce16">
            <text:p>99</text:p>
          </table:table-cell>
          <table:table-cell office:value-type="float" office:value="224" table:style-name="ce20">
            <text:p>224</text:p>
          </table:table-cell>
          <table:table-cell office:value-type="string" table:style-name="ce7">
            <text:p>海</text:p>
          </table:table-cell>
          <table:table-cell office:value-type="string" table:style-name="ce27">
            <text:p>清水區高美國小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800000*[.E231]" table:style-name="ce5">
            <text:p>0</text:p>
          </table:table-cell>
          <table:table-cell office:value-type="float" office:value="0" table:formula="of:=ROUND([.F231]*0.86;0)" table:style-name="ce18">
            <text:p>0</text:p>
          </table:table-cell>
          <table:table-cell office:value-type="float" office:value="0" table:formula="of:=ROUND([.G231]*(127142400/[.$G$263]);0)" table:style-name="ce18">
            <text:p>0</text:p>
          </table:table-cell>
          <table:table-cell office:value-type="float" office:value="0" table:formula="of:=ROUND([.G231]*(21190400/[.$G$263]);0)" table:style-name="ce18">
            <text:p>0</text:p>
          </table:table-cell>
          <table:table-cell office:value-type="float" office:value="0" table:formula="of:=[.G231]-[.H231]-[.I231]" table:style-name="ce18">
            <text:p>0</text:p>
          </table:table-cell>
          <table:table-cell office:value-type="float" office:value="0" table:formula="of:=[.F231]-[.G231]" table:style-name="ce5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51200" table:formula="of:=(320*4*40)*[.L231]" table:style-name="ce33">
            <text:p>51,200</text:p>
          </table:table-cell>
          <table:table-cell office:value-type="float" office:value="44032" table:formula="of:=ROUND([.M231]*0.86;0)" table:style-name="ce33">
            <text:p>44,032</text:p>
          </table:table-cell>
          <table:table-cell office:value-type="float" office:value="35598" table:formula="of:=ROUND([.N231]*(5315213/[.$N$263]);0)" table:style-name="ce33">
            <text:p>35,598</text:p>
          </table:table-cell>
          <table:table-cell office:value-type="float" office:value="5933" table:formula="of:=ROUND([.N231]*(885869/[.$N$263]);0)" table:style-name="ce33">
            <text:p>5,933</text:p>
          </table:table-cell>
          <table:table-cell office:value-type="float" office:value="2501" table:formula="of:=[.N231]-[.O231]-[.P231]" table:style-name="ce33">
            <text:p>2,501</text:p>
          </table:table-cell>
          <table:table-cell office:value-type="float" office:value="7168" table:formula="of:=[.M231]-[.N231]" table:style-name="ce33">
            <text:p>7,168</text:p>
          </table:table-cell>
          <table:table-cell office:value-type="float" office:value="35598" table:formula="of:=[.H231]+[.O231]" table:style-name="ce59">
            <text:p>35,598</text:p>
          </table:table-cell>
          <table:table-cell table:style-name="ce8"/>
          <table:table-cell table:number-columns-repeated="16364"/>
        </table:table-row>
        <table:table-row table:style-name="ro5">
          <table:table-cell table:style-name="ce16"/>
          <table:table-cell office:value-type="float" office:value="225" table:style-name="ce20">
            <text:p>225</text:p>
          </table:table-cell>
          <table:table-cell office:value-type="string" table:style-name="ce7">
            <text:p>海</text:p>
          </table:table-cell>
          <table:table-cell office:value-type="string" table:style-name="ce27">
            <text:p>清水區槺榔國小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800000*[.E232]" table:style-name="ce5">
            <text:p>0</text:p>
          </table:table-cell>
          <table:table-cell office:value-type="float" office:value="0" table:formula="of:=ROUND([.F232]*0.86;0)" table:style-name="ce18">
            <text:p>0</text:p>
          </table:table-cell>
          <table:table-cell office:value-type="float" office:value="0" table:formula="of:=ROUND([.G232]*(127142400/[.$G$263]);0)" table:style-name="ce18">
            <text:p>0</text:p>
          </table:table-cell>
          <table:table-cell office:value-type="float" office:value="0" table:formula="of:=ROUND([.G232]*(21190400/[.$G$263]);0)" table:style-name="ce18">
            <text:p>0</text:p>
          </table:table-cell>
          <table:table-cell office:value-type="float" office:value="0" table:formula="of:=[.G232]-[.H232]-[.I232]" table:style-name="ce18">
            <text:p>0</text:p>
          </table:table-cell>
          <table:table-cell office:value-type="float" office:value="0" table:formula="of:=[.F232]-[.G232]" table:style-name="ce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232]" table:style-name="ce33">
            <text:p>51,200</text:p>
          </table:table-cell>
          <table:table-cell office:value-type="float" office:value="44032" table:formula="of:=ROUND([.M232]*0.86;0)" table:style-name="ce33">
            <text:p>44,032</text:p>
          </table:table-cell>
          <table:table-cell office:value-type="float" office:value="35598" table:formula="of:=ROUND([.N232]*(5315213/[.$N$263]);0)" table:style-name="ce33">
            <text:p>35,598</text:p>
          </table:table-cell>
          <table:table-cell office:value-type="float" office:value="5933" table:formula="of:=ROUND([.N232]*(885869/[.$N$263]);0)" table:style-name="ce33">
            <text:p>5,933</text:p>
          </table:table-cell>
          <table:table-cell office:value-type="float" office:value="2501" table:formula="of:=[.N232]-[.O232]-[.P232]" table:style-name="ce33">
            <text:p>2,501</text:p>
          </table:table-cell>
          <table:table-cell office:value-type="float" office:value="7168" table:formula="of:=[.M232]-[.N232]" table:style-name="ce33">
            <text:p>7,168</text:p>
          </table:table-cell>
          <table:table-cell office:value-type="float" office:value="35598" table:formula="of:=[.H232]+[.O232]" table:style-name="ce59">
            <text:p>35,598</text:p>
          </table:table-cell>
          <table:table-cell table:style-name="ce8"/>
          <table:table-cell table:number-columns-repeated="16364"/>
        </table:table-row>
        <table:table-row table:style-name="ro5">
          <table:table-cell table:style-name="ce25"/>
          <table:table-cell office:value-type="float" office:value="226" table:style-name="ce20">
            <text:p>226</text:p>
          </table:table-cell>
          <table:table-cell office:value-type="string" table:style-name="ce7">
            <text:p>海</text:p>
          </table:table-cell>
          <table:table-cell office:value-type="string" table:style-name="ce27">
            <text:p>清水區大楊國小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800000*[.E233]" table:style-name="ce5">
            <text:p>0</text:p>
          </table:table-cell>
          <table:table-cell office:value-type="float" office:value="0" table:formula="of:=ROUND([.F233]*0.86;0)" table:style-name="ce18">
            <text:p>0</text:p>
          </table:table-cell>
          <table:table-cell office:value-type="float" office:value="0" table:formula="of:=ROUND([.G233]*(127142400/[.$G$263]);0)" table:style-name="ce18">
            <text:p>0</text:p>
          </table:table-cell>
          <table:table-cell office:value-type="float" office:value="0" table:formula="of:=ROUND([.G233]*(21190400/[.$G$263]);0)" table:style-name="ce18">
            <text:p>0</text:p>
          </table:table-cell>
          <table:table-cell office:value-type="float" office:value="0" table:formula="of:=[.G233]-[.H233]-[.I233]" table:style-name="ce18">
            <text:p>0</text:p>
          </table:table-cell>
          <table:table-cell office:value-type="float" office:value="0" table:formula="of:=[.F233]-[.G233]" table:style-name="ce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233]" table:style-name="ce33">
            <text:p>51,200</text:p>
          </table:table-cell>
          <table:table-cell office:value-type="float" office:value="44032" table:formula="of:=ROUND([.M233]*0.86;0)" table:style-name="ce33">
            <text:p>44,032</text:p>
          </table:table-cell>
          <table:table-cell office:value-type="float" office:value="35598" table:formula="of:=ROUND([.N233]*(5315213/[.$N$263]);0)" table:style-name="ce33">
            <text:p>35,598</text:p>
          </table:table-cell>
          <table:table-cell office:value-type="float" office:value="5933" table:formula="of:=ROUND([.N233]*(885869/[.$N$263]);0)" table:style-name="ce33">
            <text:p>5,933</text:p>
          </table:table-cell>
          <table:table-cell office:value-type="float" office:value="2501" table:formula="of:=[.N233]-[.O233]-[.P233]" table:style-name="ce33">
            <text:p>2,501</text:p>
          </table:table-cell>
          <table:table-cell office:value-type="float" office:value="7168" table:formula="of:=[.M233]-[.N233]" table:style-name="ce33">
            <text:p>7,168</text:p>
          </table:table-cell>
          <table:table-cell office:value-type="float" office:value="35598" table:formula="of:=[.H233]+[.O233]" table:style-name="ce59">
            <text:p>35,598</text:p>
          </table:table-cell>
          <table:table-cell table:style-name="ce8"/>
          <table:table-cell table:number-columns-repeated="16364" table:style-name="ce17"/>
        </table:table-row>
        <table:table-row table:style-name="ro5">
          <table:table-cell office:value-type="float" office:value="101" table:style-name="ce16">
            <text:p>101</text:p>
          </table:table-cell>
          <table:table-cell office:value-type="float" office:value="227" table:style-name="ce20">
            <text:p>227</text:p>
          </table:table-cell>
          <table:table-cell office:value-type="string" table:style-name="ce7">
            <text:p>海</text:p>
          </table:table-cell>
          <table:table-cell office:value-type="string" table:style-name="ce27">
            <text:p>梧棲區梧棲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34]" table:style-name="ce5">
            <text:p>800,000</text:p>
          </table:table-cell>
          <table:table-cell office:value-type="float" office:value="688000" table:formula="of:=ROUND([.F234]*0.86;0)" table:style-name="ce18">
            <text:p>688,000</text:p>
          </table:table-cell>
          <table:table-cell office:value-type="float" office:value="387629" table:formula="of:=ROUND([.G234]*(127142400/[.$G$263]);0)" table:style-name="ce18">
            <text:p>387,629</text:p>
          </table:table-cell>
          <table:table-cell office:value-type="float" office:value="64604" table:formula="of:=ROUND([.G234]*(21190400/[.$G$263]);0)-1" table:style-name="ce18">
            <text:p>64,604</text:p>
          </table:table-cell>
          <table:table-cell office:value-type="float" office:value="235767" table:formula="of:=[.G234]-[.H234]-[.I234]" table:style-name="ce18">
            <text:p>235,767</text:p>
          </table:table-cell>
          <table:table-cell office:value-type="float" office:value="112000" table:formula="of:=[.F234]-[.G234]" table:style-name="ce5">
            <text:p>112,0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320*4*40)*[.L234]" table:style-name="ce33">
            <text:p>0</text:p>
          </table:table-cell>
          <table:table-cell office:value-type="float" office:value="0" table:formula="of:=ROUND([.M234]*0.86;0)" table:style-name="ce33">
            <text:p>0</text:p>
          </table:table-cell>
          <table:table-cell office:value-type="float" office:value="0" table:formula="of:=ROUND([.N234]*(5315213/[.$N$263]);0)" table:style-name="ce33">
            <text:p>0</text:p>
          </table:table-cell>
          <table:table-cell office:value-type="float" office:value="0" table:formula="of:=ROUND([.N234]*(885869/[.$N$263]);0)" table:style-name="ce33">
            <text:p>0</text:p>
          </table:table-cell>
          <table:table-cell office:value-type="float" office:value="0" table:formula="of:=[.N234]-[.O234]-[.P234]" table:style-name="ce33">
            <text:p>0</text:p>
          </table:table-cell>
          <table:table-cell office:value-type="float" office:value="0" table:formula="of:=[.M234]-[.N234]" table:style-name="ce33">
            <text:p>0</text:p>
          </table:table-cell>
          <table:table-cell office:value-type="float" office:value="387629" table:formula="of:=[.H234]+[.O234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03" table:style-name="ce16">
            <text:p>103</text:p>
          </table:table-cell>
          <table:table-cell office:value-type="float" office:value="228" table:style-name="ce20">
            <text:p>228</text:p>
          </table:table-cell>
          <table:table-cell office:value-type="string" table:style-name="ce7">
            <text:p>海</text:p>
          </table:table-cell>
          <table:table-cell office:value-type="string" table:style-name="ce27">
            <text:p>梧棲區中正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35]" table:style-name="ce5">
            <text:p>800,000</text:p>
          </table:table-cell>
          <table:table-cell office:value-type="float" office:value="688000" table:formula="of:=ROUND([.F235]*0.86;0)" table:style-name="ce18">
            <text:p>688,000</text:p>
          </table:table-cell>
          <table:table-cell office:value-type="float" office:value="387629" table:formula="of:=ROUND([.G235]*(127142400/[.$G$263]);0)" table:style-name="ce18">
            <text:p>387,629</text:p>
          </table:table-cell>
          <table:table-cell office:value-type="float" office:value="64604" table:formula="of:=ROUND([.G235]*(21190400/[.$G$263]);0)-1" table:style-name="ce18">
            <text:p>64,604</text:p>
          </table:table-cell>
          <table:table-cell office:value-type="float" office:value="235767" table:formula="of:=[.G235]-[.H235]-[.I235]" table:style-name="ce18">
            <text:p>235,767</text:p>
          </table:table-cell>
          <table:table-cell office:value-type="float" office:value="112000" table:formula="of:=[.F235]-[.G235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235]" table:style-name="ce33">
            <text:p>51,200</text:p>
          </table:table-cell>
          <table:table-cell office:value-type="float" office:value="44032" table:formula="of:=ROUND([.M235]*0.86;0)" table:style-name="ce33">
            <text:p>44,032</text:p>
          </table:table-cell>
          <table:table-cell office:value-type="float" office:value="35598" table:formula="of:=ROUND([.N235]*(5315213/[.$N$263]);0)" table:style-name="ce33">
            <text:p>35,598</text:p>
          </table:table-cell>
          <table:table-cell office:value-type="float" office:value="5933" table:formula="of:=ROUND([.N235]*(885869/[.$N$263]);0)" table:style-name="ce33">
            <text:p>5,933</text:p>
          </table:table-cell>
          <table:table-cell office:value-type="float" office:value="2501" table:formula="of:=[.N235]-[.O235]-[.P235]" table:style-name="ce33">
            <text:p>2,501</text:p>
          </table:table-cell>
          <table:table-cell office:value-type="float" office:value="7168" table:formula="of:=[.M235]-[.N235]" table:style-name="ce33">
            <text:p>7,168</text:p>
          </table:table-cell>
          <table:table-cell office:value-type="float" office:value="423227" table:formula="of:=[.H235]+[.O235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table:style-name="ce71"/>
          <table:table-cell office:value-type="float" office:value="229" table:style-name="ce20">
            <text:p>229</text:p>
          </table:table-cell>
          <table:table-cell office:value-type="string" table:style-name="ce19">
            <text:p>海</text:p>
          </table:table-cell>
          <table:table-cell office:value-type="string" table:style-name="ce27">
            <text:p>梧棲區永寧國小</text:p>
          </table:table-cell>
          <table:table-cell office:value-type="float" office:value="1" table:style-name="ce47">
            <text:p>1</text:p>
          </table:table-cell>
          <table:table-cell office:value-type="float" office:value="800000" table:formula="of:=800000*[.E236]" table:style-name="ce18">
            <text:p>800,000</text:p>
          </table:table-cell>
          <table:table-cell office:value-type="float" office:value="688000" table:formula="of:=ROUND([.F236]*0.86;0)" table:style-name="ce18">
            <text:p>688,000</text:p>
          </table:table-cell>
          <table:table-cell office:value-type="float" office:value="387629" table:formula="of:=ROUND([.G236]*(127142400/[.$G$263]);0)" table:style-name="ce18">
            <text:p>387,629</text:p>
          </table:table-cell>
          <table:table-cell office:value-type="float" office:value="64604" table:formula="of:=ROUND([.G236]*(21190400/[.$G$263]);0)-1" table:style-name="ce18">
            <text:p>64,604</text:p>
          </table:table-cell>
          <table:table-cell office:value-type="float" office:value="235767" table:formula="of:=[.G236]-[.H236]-[.I236]" table:style-name="ce18">
            <text:p>235,767</text:p>
          </table:table-cell>
          <table:table-cell office:value-type="float" office:value="112000" table:formula="of:=[.F236]-[.G236]" table:style-name="ce18">
            <text:p>112,00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(320*4*40)*[.L236]" table:style-name="ce33">
            <text:p>0</text:p>
          </table:table-cell>
          <table:table-cell office:value-type="float" office:value="0" table:formula="of:=ROUND([.M236]*0.86;0)" table:style-name="ce33">
            <text:p>0</text:p>
          </table:table-cell>
          <table:table-cell office:value-type="float" office:value="0" table:formula="of:=ROUND([.N236]*(5315213/[.$N$263]);0)" table:style-name="ce33">
            <text:p>0</text:p>
          </table:table-cell>
          <table:table-cell office:value-type="float" office:value="0" table:formula="of:=ROUND([.N236]*(885869/[.$N$263]);0)" table:style-name="ce33">
            <text:p>0</text:p>
          </table:table-cell>
          <table:table-cell office:value-type="float" office:value="0" table:formula="of:=[.N236]-[.O236]-[.P236]" table:style-name="ce33">
            <text:p>0</text:p>
          </table:table-cell>
          <table:table-cell office:value-type="float" office:value="0" table:formula="of:=[.M236]-[.N236]" table:style-name="ce33">
            <text:p>0</text:p>
          </table:table-cell>
          <table:table-cell office:value-type="float" office:value="387629" table:formula="of:=[.H236]+[.O236]" table:style-name="ce59">
            <text:p>387,629</text:p>
          </table:table-cell>
          <table:table-cell table:style-name="ce8"/>
          <table:table-cell table:number-columns-repeated="16364" table:style-name="ce17"/>
        </table:table-row>
        <table:table-row table:style-name="ro5">
          <table:table-cell office:value-type="float" office:value="104" table:style-name="ce16">
            <text:p>104</text:p>
          </table:table-cell>
          <table:table-cell office:value-type="float" office:value="230" table:style-name="ce20">
            <text:p>230</text:p>
          </table:table-cell>
          <table:table-cell office:value-type="string" table:style-name="ce7">
            <text:p>海</text:p>
          </table:table-cell>
          <table:table-cell office:value-type="string" table:style-name="ce27">
            <text:p>梧棲區大德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37]" table:style-name="ce5">
            <text:p>800,000</text:p>
          </table:table-cell>
          <table:table-cell office:value-type="float" office:value="688000" table:formula="of:=ROUND([.F237]*0.86;0)" table:style-name="ce18">
            <text:p>688,000</text:p>
          </table:table-cell>
          <table:table-cell office:value-type="float" office:value="387629" table:formula="of:=ROUND([.G237]*(127142400/[.$G$263]);0)" table:style-name="ce18">
            <text:p>387,629</text:p>
          </table:table-cell>
          <table:table-cell office:value-type="float" office:value="64604" table:formula="of:=ROUND([.G237]*(21190400/[.$G$263]);0)-1" table:style-name="ce18">
            <text:p>64,604</text:p>
          </table:table-cell>
          <table:table-cell office:value-type="float" office:value="235767" table:formula="of:=[.G237]-[.H237]-[.I237]" table:style-name="ce18">
            <text:p>235,767</text:p>
          </table:table-cell>
          <table:table-cell office:value-type="float" office:value="112000" table:formula="of:=[.F237]-[.G237]" table:style-name="ce5">
            <text:p>112,00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(320*4*40)*[.L237]" table:style-name="ce33">
            <text:p>0</text:p>
          </table:table-cell>
          <table:table-cell office:value-type="float" office:value="0" table:formula="of:=ROUND([.M237]*0.86;0)" table:style-name="ce33">
            <text:p>0</text:p>
          </table:table-cell>
          <table:table-cell office:value-type="float" office:value="0" table:formula="of:=ROUND([.N237]*(5315213/[.$N$263]);0)" table:style-name="ce33">
            <text:p>0</text:p>
          </table:table-cell>
          <table:table-cell office:value-type="float" office:value="0" table:formula="of:=ROUND([.N237]*(885869/[.$N$263]);0)" table:style-name="ce33">
            <text:p>0</text:p>
          </table:table-cell>
          <table:table-cell office:value-type="float" office:value="0" table:formula="of:=[.N237]-[.O237]-[.P237]" table:style-name="ce33">
            <text:p>0</text:p>
          </table:table-cell>
          <table:table-cell office:value-type="float" office:value="0" table:formula="of:=[.M237]-[.N237]" table:style-name="ce33">
            <text:p>0</text:p>
          </table:table-cell>
          <table:table-cell office:value-type="float" office:value="387629" table:formula="of:=[.H237]+[.O237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06" table:style-name="ce16">
            <text:p>106</text:p>
          </table:table-cell>
          <table:table-cell office:value-type="float" office:value="231" table:style-name="ce20">
            <text:p>231</text:p>
          </table:table-cell>
          <table:table-cell office:value-type="string" table:style-name="ce7">
            <text:p>海</text:p>
          </table:table-cell>
          <table:table-cell office:value-type="string" table:style-name="ce27">
            <text:p>大甲區大甲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38]" table:style-name="ce5">
            <text:p>800,000</text:p>
          </table:table-cell>
          <table:table-cell office:value-type="float" office:value="688000" table:formula="of:=ROUND([.F238]*0.86;0)" table:style-name="ce18">
            <text:p>688,000</text:p>
          </table:table-cell>
          <table:table-cell office:value-type="float" office:value="387629" table:formula="of:=ROUND([.G238]*(127142400/[.$G$263]);0)" table:style-name="ce18">
            <text:p>387,629</text:p>
          </table:table-cell>
          <table:table-cell office:value-type="float" office:value="64604" table:formula="of:=ROUND([.G238]*(21190400/[.$G$263]);0)-1" table:style-name="ce18">
            <text:p>64,604</text:p>
          </table:table-cell>
          <table:table-cell office:value-type="float" office:value="235767" table:formula="of:=[.G238]-[.H238]-[.I238]" table:style-name="ce18">
            <text:p>235,767</text:p>
          </table:table-cell>
          <table:table-cell office:value-type="float" office:value="112000" table:formula="of:=[.F238]-[.G238]" table:style-name="ce5">
            <text:p>112,000</text:p>
          </table:table-cell>
          <table:table-cell office:value-type="float" office:value="2" table:style-name="ce65">
            <text:p>2</text:p>
          </table:table-cell>
          <table:table-cell office:value-type="float" office:value="102400" table:formula="of:=(320*4*40)*[.L238]" table:style-name="ce33">
            <text:p>102,400</text:p>
          </table:table-cell>
          <table:table-cell office:value-type="float" office:value="88064" table:formula="of:=ROUND([.M238]*0.86;0)" table:style-name="ce33">
            <text:p>88,064</text:p>
          </table:table-cell>
          <table:table-cell office:value-type="float" office:value="71196" table:formula="of:=ROUND([.N238]*(5315213/[.$N$263]);0)" table:style-name="ce33">
            <text:p>71,196</text:p>
          </table:table-cell>
          <table:table-cell office:value-type="float" office:value="11866" table:formula="of:=ROUND([.N238]*(885869/[.$N$263]);0)" table:style-name="ce33">
            <text:p>11,866</text:p>
          </table:table-cell>
          <table:table-cell office:value-type="float" office:value="5002" table:formula="of:=[.N238]-[.O238]-[.P238]" table:style-name="ce33">
            <text:p>5,002</text:p>
          </table:table-cell>
          <table:table-cell office:value-type="float" office:value="14336" table:formula="of:=[.M238]-[.N238]" table:style-name="ce33">
            <text:p>14,336</text:p>
          </table:table-cell>
          <table:table-cell office:value-type="float" office:value="458825" table:formula="of:=[.H238]+[.O238]" table:style-name="ce59">
            <text:p>458,825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07" table:style-name="ce16">
            <text:p>107</text:p>
          </table:table-cell>
          <table:table-cell office:value-type="float" office:value="232" table:style-name="ce20">
            <text:p>232</text:p>
          </table:table-cell>
          <table:table-cell office:value-type="string" table:style-name="ce7">
            <text:p>海</text:p>
          </table:table-cell>
          <table:table-cell office:value-type="string" table:style-name="ce27">
            <text:p>大甲區文昌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39]" table:style-name="ce5">
            <text:p>800,000</text:p>
          </table:table-cell>
          <table:table-cell office:value-type="float" office:value="688000" table:formula="of:=ROUND([.F239]*0.86;0)" table:style-name="ce18">
            <text:p>688,000</text:p>
          </table:table-cell>
          <table:table-cell office:value-type="float" office:value="387629" table:formula="of:=ROUND([.G239]*(127142400/[.$G$263]);0)" table:style-name="ce18">
            <text:p>387,629</text:p>
          </table:table-cell>
          <table:table-cell office:value-type="float" office:value="64604" table:formula="of:=ROUND([.G239]*(21190400/[.$G$263]);0)-1" table:style-name="ce18">
            <text:p>64,604</text:p>
          </table:table-cell>
          <table:table-cell office:value-type="float" office:value="235767" table:formula="of:=[.G239]-[.H239]-[.I239]" table:style-name="ce18">
            <text:p>235,767</text:p>
          </table:table-cell>
          <table:table-cell office:value-type="float" office:value="112000" table:formula="of:=[.F239]-[.G239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239]" table:style-name="ce33">
            <text:p>51,200</text:p>
          </table:table-cell>
          <table:table-cell office:value-type="float" office:value="44032" table:formula="of:=ROUND([.M239]*0.86;0)" table:style-name="ce33">
            <text:p>44,032</text:p>
          </table:table-cell>
          <table:table-cell office:value-type="float" office:value="35598" table:formula="of:=ROUND([.N239]*(5315213/[.$N$263]);0)" table:style-name="ce33">
            <text:p>35,598</text:p>
          </table:table-cell>
          <table:table-cell office:value-type="float" office:value="5933" table:formula="of:=ROUND([.N239]*(885869/[.$N$263]);0)" table:style-name="ce33">
            <text:p>5,933</text:p>
          </table:table-cell>
          <table:table-cell office:value-type="float" office:value="2501" table:formula="of:=[.N239]-[.O239]-[.P239]" table:style-name="ce33">
            <text:p>2,501</text:p>
          </table:table-cell>
          <table:table-cell office:value-type="float" office:value="7168" table:formula="of:=[.M239]-[.N239]" table:style-name="ce33">
            <text:p>7,168</text:p>
          </table:table-cell>
          <table:table-cell office:value-type="float" office:value="423227" table:formula="of:=[.H239]+[.O239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08" table:style-name="ce16">
            <text:p>108</text:p>
          </table:table-cell>
          <table:table-cell office:value-type="float" office:value="233" table:style-name="ce20">
            <text:p>233</text:p>
          </table:table-cell>
          <table:table-cell office:value-type="string" table:style-name="ce7">
            <text:p>海</text:p>
          </table:table-cell>
          <table:table-cell office:value-type="string" table:style-name="ce27">
            <text:p>大甲區日南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40]" table:style-name="ce5">
            <text:p>800,000</text:p>
          </table:table-cell>
          <table:table-cell office:value-type="float" office:value="688000" table:formula="of:=ROUND([.F240]*0.86;0)" table:style-name="ce18">
            <text:p>688,000</text:p>
          </table:table-cell>
          <table:table-cell office:value-type="float" office:value="387629" table:formula="of:=ROUND([.G240]*(127142400/[.$G$263]);0)" table:style-name="ce18">
            <text:p>387,629</text:p>
          </table:table-cell>
          <table:table-cell office:value-type="float" office:value="64604" table:formula="of:=ROUND([.G240]*(21190400/[.$G$263]);0)-1" table:style-name="ce18">
            <text:p>64,604</text:p>
          </table:table-cell>
          <table:table-cell office:value-type="float" office:value="235767" table:formula="of:=[.G240]-[.H240]-[.I240]" table:style-name="ce18">
            <text:p>235,767</text:p>
          </table:table-cell>
          <table:table-cell office:value-type="float" office:value="112000" table:formula="of:=[.F240]-[.G240]" table:style-name="ce5">
            <text:p>112,0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320*4*40)*[.L240]" table:style-name="ce33">
            <text:p>0</text:p>
          </table:table-cell>
          <table:table-cell office:value-type="float" office:value="0" table:formula="of:=ROUND([.M240]*0.86;0)" table:style-name="ce33">
            <text:p>0</text:p>
          </table:table-cell>
          <table:table-cell office:value-type="float" office:value="0" table:formula="of:=ROUND([.N240]*(5315213/[.$N$263]);0)" table:style-name="ce33">
            <text:p>0</text:p>
          </table:table-cell>
          <table:table-cell office:value-type="float" office:value="0" table:formula="of:=ROUND([.N240]*(885869/[.$N$263]);0)" table:style-name="ce33">
            <text:p>0</text:p>
          </table:table-cell>
          <table:table-cell office:value-type="float" office:value="0" table:formula="of:=[.N240]-[.O240]-[.P240]" table:style-name="ce33">
            <text:p>0</text:p>
          </table:table-cell>
          <table:table-cell office:value-type="float" office:value="0" table:formula="of:=[.M240]-[.N240]" table:style-name="ce33">
            <text:p>0</text:p>
          </table:table-cell>
          <table:table-cell office:value-type="float" office:value="387629" table:formula="of:=[.H240]+[.O240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11" table:style-name="ce16">
            <text:p>111</text:p>
          </table:table-cell>
          <table:table-cell office:value-type="float" office:value="234" table:style-name="ce20">
            <text:p>234</text:p>
          </table:table-cell>
          <table:table-cell office:value-type="string" table:style-name="ce7">
            <text:p>海</text:p>
          </table:table-cell>
          <table:table-cell office:value-type="string" table:style-name="ce27">
            <text:p>大甲區東明國小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800000*[.E241]" table:style-name="ce5">
            <text:p>0</text:p>
          </table:table-cell>
          <table:table-cell office:value-type="float" office:value="0" table:formula="of:=ROUND([.F241]*0.86;0)" table:style-name="ce18">
            <text:p>0</text:p>
          </table:table-cell>
          <table:table-cell office:value-type="float" office:value="0" table:formula="of:=ROUND([.G241]*(127142400/[.$G$263]);0)" table:style-name="ce18">
            <text:p>0</text:p>
          </table:table-cell>
          <table:table-cell office:value-type="float" office:value="0" table:formula="of:=ROUND([.G241]*(21190400/[.$G$263]);0)" table:style-name="ce18">
            <text:p>0</text:p>
          </table:table-cell>
          <table:table-cell office:value-type="float" office:value="0" table:formula="of:=[.G241]-[.H241]-[.I241]" table:style-name="ce18">
            <text:p>0</text:p>
          </table:table-cell>
          <table:table-cell office:value-type="float" office:value="0" table:formula="of:=[.F241]-[.G241]" table:style-name="ce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241]" table:style-name="ce33">
            <text:p>51,200</text:p>
          </table:table-cell>
          <table:table-cell office:value-type="float" office:value="44032" table:formula="of:=ROUND([.M241]*0.86;0)" table:style-name="ce33">
            <text:p>44,032</text:p>
          </table:table-cell>
          <table:table-cell office:value-type="float" office:value="35598" table:formula="of:=ROUND([.N241]*(5315213/[.$N$263]);0)" table:style-name="ce33">
            <text:p>35,598</text:p>
          </table:table-cell>
          <table:table-cell office:value-type="float" office:value="5933" table:formula="of:=ROUND([.N241]*(885869/[.$N$263]);0)" table:style-name="ce33">
            <text:p>5,933</text:p>
          </table:table-cell>
          <table:table-cell office:value-type="float" office:value="2501" table:formula="of:=[.N241]-[.O241]-[.P241]" table:style-name="ce33">
            <text:p>2,501</text:p>
          </table:table-cell>
          <table:table-cell office:value-type="float" office:value="7168" table:formula="of:=[.M241]-[.N241]" table:style-name="ce33">
            <text:p>7,168</text:p>
          </table:table-cell>
          <table:table-cell office:value-type="float" office:value="35598" table:formula="of:=[.H241]+[.O241]" table:style-name="ce59">
            <text:p>35,598</text:p>
          </table:table-cell>
          <table:table-cell table:style-name="ce8"/>
          <table:table-cell table:number-columns-repeated="16364"/>
        </table:table-row>
        <table:table-row table:style-name="ro5">
          <table:table-cell table:style-name="ce25"/>
          <table:table-cell office:value-type="float" office:value="235" table:style-name="ce20">
            <text:p>235</text:p>
          </table:table-cell>
          <table:table-cell office:value-type="string" table:style-name="ce7">
            <text:p>海</text:p>
          </table:table-cell>
          <table:table-cell office:value-type="string" table:style-name="ce26">
            <text:p>大甲區順天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42]" table:style-name="ce5">
            <text:p>800,000</text:p>
          </table:table-cell>
          <table:table-cell office:value-type="float" office:value="688000" table:formula="of:=ROUND([.F242]*0.86;0)" table:style-name="ce18">
            <text:p>688,000</text:p>
          </table:table-cell>
          <table:table-cell office:value-type="float" office:value="387629" table:formula="of:=ROUND([.G242]*(127142400/[.$G$263]);0)" table:style-name="ce18">
            <text:p>387,629</text:p>
          </table:table-cell>
          <table:table-cell office:value-type="float" office:value="64604" table:formula="of:=ROUND([.G242]*(21190400/[.$G$263]);0)-1" table:style-name="ce18">
            <text:p>64,604</text:p>
          </table:table-cell>
          <table:table-cell office:value-type="float" office:value="235767" table:formula="of:=[.G242]-[.H242]-[.I242]" table:style-name="ce18">
            <text:p>235,767</text:p>
          </table:table-cell>
          <table:table-cell office:value-type="float" office:value="112000" table:formula="of:=[.F242]-[.G242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242]" table:style-name="ce33">
            <text:p>51,200</text:p>
          </table:table-cell>
          <table:table-cell office:value-type="float" office:value="44032" table:formula="of:=ROUND([.M242]*0.86;0)" table:style-name="ce33">
            <text:p>44,032</text:p>
          </table:table-cell>
          <table:table-cell office:value-type="float" office:value="35598" table:formula="of:=ROUND([.N242]*(5315213/[.$N$263]);0)" table:style-name="ce33">
            <text:p>35,598</text:p>
          </table:table-cell>
          <table:table-cell office:value-type="float" office:value="5933" table:formula="of:=ROUND([.N242]*(885869/[.$N$263]);0)" table:style-name="ce33">
            <text:p>5,933</text:p>
          </table:table-cell>
          <table:table-cell office:value-type="float" office:value="2501" table:formula="of:=[.N242]-[.O242]-[.P242]" table:style-name="ce33">
            <text:p>2,501</text:p>
          </table:table-cell>
          <table:table-cell office:value-type="float" office:value="7168" table:formula="of:=[.M242]-[.N242]" table:style-name="ce33">
            <text:p>7,168</text:p>
          </table:table-cell>
          <table:table-cell office:value-type="float" office:value="423227" table:formula="of:=[.H242]+[.O242]" table:style-name="ce59">
            <text:p>423,227</text:p>
          </table:table-cell>
          <table:table-cell table:style-name="ce8"/>
          <table:table-cell table:number-columns-repeated="16364" table:style-name="ce17"/>
        </table:table-row>
        <table:table-row table:style-name="ro5">
          <table:table-cell office:value-type="float" office:value="112" table:style-name="ce16">
            <text:p>112</text:p>
          </table:table-cell>
          <table:table-cell office:value-type="float" office:value="236" table:style-name="ce20">
            <text:p>236</text:p>
          </table:table-cell>
          <table:table-cell office:value-type="string" table:style-name="ce19">
            <text:p>海</text:p>
          </table:table-cell>
          <table:table-cell office:value-type="string" table:style-name="ce26">
            <text:p>大甲區華龍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43]" table:style-name="ce18">
            <text:p>800,000</text:p>
          </table:table-cell>
          <table:table-cell office:value-type="float" office:value="688000" table:formula="of:=ROUND([.F243]*0.86;0)" table:style-name="ce18">
            <text:p>688,000</text:p>
          </table:table-cell>
          <table:table-cell office:value-type="float" office:value="387629" table:formula="of:=ROUND([.G243]*(127142400/[.$G$263]);0)" table:style-name="ce18">
            <text:p>387,629</text:p>
          </table:table-cell>
          <table:table-cell office:value-type="float" office:value="64604" table:formula="of:=ROUND([.G243]*(21190400/[.$G$263]);0)-1" table:style-name="ce18">
            <text:p>64,604</text:p>
          </table:table-cell>
          <table:table-cell office:value-type="float" office:value="235767" table:formula="of:=[.G243]-[.H243]-[.I243]" table:style-name="ce18">
            <text:p>235,767</text:p>
          </table:table-cell>
          <table:table-cell office:value-type="float" office:value="112000" table:formula="of:=[.F243]-[.G243]" table:style-name="ce18">
            <text:p>112,00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(320*4*40)*[.L243]" table:style-name="ce33">
            <text:p>0</text:p>
          </table:table-cell>
          <table:table-cell office:value-type="float" office:value="0" table:formula="of:=ROUND([.M243]*0.86;0)" table:style-name="ce33">
            <text:p>0</text:p>
          </table:table-cell>
          <table:table-cell office:value-type="float" office:value="0" table:formula="of:=ROUND([.N243]*(5315213/[.$N$263]);0)" table:style-name="ce33">
            <text:p>0</text:p>
          </table:table-cell>
          <table:table-cell office:value-type="float" office:value="0" table:formula="of:=ROUND([.N243]*(885869/[.$N$263]);0)" table:style-name="ce33">
            <text:p>0</text:p>
          </table:table-cell>
          <table:table-cell office:value-type="float" office:value="0" table:formula="of:=[.N243]-[.O243]-[.P243]" table:style-name="ce33">
            <text:p>0</text:p>
          </table:table-cell>
          <table:table-cell office:value-type="float" office:value="0" table:formula="of:=[.M243]-[.N243]" table:style-name="ce33">
            <text:p>0</text:p>
          </table:table-cell>
          <table:table-cell office:value-type="float" office:value="387629" table:formula="of:=[.H243]+[.O243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13" table:style-name="ce16">
            <text:p>113</text:p>
          </table:table-cell>
          <table:table-cell office:value-type="float" office:value="237" table:style-name="ce20">
            <text:p>237</text:p>
          </table:table-cell>
          <table:table-cell office:value-type="string" table:style-name="ce7">
            <text:p>海</text:p>
          </table:table-cell>
          <table:table-cell office:value-type="string" table:style-name="ce26">
            <text:p>沙鹿區沙鹿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44]" table:style-name="ce5">
            <text:p>800,000</text:p>
          </table:table-cell>
          <table:table-cell office:value-type="float" office:value="688000" table:formula="of:=ROUND([.F244]*0.86;0)" table:style-name="ce18">
            <text:p>688,000</text:p>
          </table:table-cell>
          <table:table-cell office:value-type="float" office:value="387629" table:formula="of:=ROUND([.G244]*(127142400/[.$G$263]);0)" table:style-name="ce18">
            <text:p>387,629</text:p>
          </table:table-cell>
          <table:table-cell office:value-type="float" office:value="64604" table:formula="of:=ROUND([.G244]*(21190400/[.$G$263]);0)-1" table:style-name="ce18">
            <text:p>64,604</text:p>
          </table:table-cell>
          <table:table-cell office:value-type="float" office:value="235767" table:formula="of:=[.G244]-[.H244]-[.I244]" table:style-name="ce18">
            <text:p>235,767</text:p>
          </table:table-cell>
          <table:table-cell office:value-type="float" office:value="112000" table:formula="of:=[.F244]-[.G244]" table:style-name="ce5">
            <text:p>112,00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(320*4*40)*[.L244]" table:style-name="ce33">
            <text:p>0</text:p>
          </table:table-cell>
          <table:table-cell office:value-type="float" office:value="0" table:formula="of:=ROUND([.M244]*0.86;0)" table:style-name="ce33">
            <text:p>0</text:p>
          </table:table-cell>
          <table:table-cell office:value-type="float" office:value="0" table:formula="of:=ROUND([.N244]*(5315213/[.$N$263]);0)" table:style-name="ce33">
            <text:p>0</text:p>
          </table:table-cell>
          <table:table-cell office:value-type="float" office:value="0" table:formula="of:=ROUND([.N244]*(885869/[.$N$263]);0)" table:style-name="ce33">
            <text:p>0</text:p>
          </table:table-cell>
          <table:table-cell office:value-type="float" office:value="0" table:formula="of:=[.N244]-[.O244]-[.P244]" table:style-name="ce33">
            <text:p>0</text:p>
          </table:table-cell>
          <table:table-cell office:value-type="float" office:value="0" table:formula="of:=[.M244]-[.N244]" table:style-name="ce33">
            <text:p>0</text:p>
          </table:table-cell>
          <table:table-cell office:value-type="float" office:value="387629" table:formula="of:=[.H244]+[.O244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14" table:style-name="ce16">
            <text:p>114</text:p>
          </table:table-cell>
          <table:table-cell office:value-type="float" office:value="238" table:style-name="ce20">
            <text:p>238</text:p>
          </table:table-cell>
          <table:table-cell office:value-type="string" table:style-name="ce7">
            <text:p>海</text:p>
          </table:table-cell>
          <table:table-cell office:value-type="string" table:style-name="ce26">
            <text:p>沙鹿區竹林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45]" table:style-name="ce5">
            <text:p>800,000</text:p>
          </table:table-cell>
          <table:table-cell office:value-type="float" office:value="688000" table:formula="of:=ROUND([.F245]*0.86;0)" table:style-name="ce18">
            <text:p>688,000</text:p>
          </table:table-cell>
          <table:table-cell office:value-type="float" office:value="387629" table:formula="of:=ROUND([.G245]*(127142400/[.$G$263]);0)" table:style-name="ce18">
            <text:p>387,629</text:p>
          </table:table-cell>
          <table:table-cell office:value-type="float" office:value="64604" table:formula="of:=ROUND([.G245]*(21190400/[.$G$263]);0)-1" table:style-name="ce18">
            <text:p>64,604</text:p>
          </table:table-cell>
          <table:table-cell office:value-type="float" office:value="235767" table:formula="of:=[.G245]-[.H245]-[.I245]" table:style-name="ce18">
            <text:p>235,767</text:p>
          </table:table-cell>
          <table:table-cell office:value-type="float" office:value="112000" table:formula="of:=[.F245]-[.G245]" table:style-name="ce5">
            <text:p>112,000</text:p>
          </table:table-cell>
          <table:table-cell office:value-type="float" office:value="2" table:style-name="ce65">
            <text:p>2</text:p>
          </table:table-cell>
          <table:table-cell office:value-type="float" office:value="102400" table:formula="of:=(320*4*40)*[.L245]" table:style-name="ce33">
            <text:p>102,400</text:p>
          </table:table-cell>
          <table:table-cell office:value-type="float" office:value="88064" table:formula="of:=ROUND([.M245]*0.86;0)" table:style-name="ce33">
            <text:p>88,064</text:p>
          </table:table-cell>
          <table:table-cell office:value-type="float" office:value="71196" table:formula="of:=ROUND([.N245]*(5315213/[.$N$263]);0)" table:style-name="ce33">
            <text:p>71,196</text:p>
          </table:table-cell>
          <table:table-cell office:value-type="float" office:value="11866" table:formula="of:=ROUND([.N245]*(885869/[.$N$263]);0)" table:style-name="ce33">
            <text:p>11,866</text:p>
          </table:table-cell>
          <table:table-cell office:value-type="float" office:value="5002" table:formula="of:=[.N245]-[.O245]-[.P245]" table:style-name="ce33">
            <text:p>5,002</text:p>
          </table:table-cell>
          <table:table-cell office:value-type="float" office:value="14336" table:formula="of:=[.M245]-[.N245]" table:style-name="ce33">
            <text:p>14,336</text:p>
          </table:table-cell>
          <table:table-cell office:value-type="float" office:value="458825" table:formula="of:=[.H245]+[.O245]" table:style-name="ce59">
            <text:p>458,825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15" table:style-name="ce16">
            <text:p>115</text:p>
          </table:table-cell>
          <table:table-cell office:value-type="float" office:value="239" table:style-name="ce20">
            <text:p>239</text:p>
          </table:table-cell>
          <table:table-cell office:value-type="string" table:style-name="ce7">
            <text:p>海</text:p>
          </table:table-cell>
          <table:table-cell office:value-type="string" table:style-name="ce26">
            <text:p>沙鹿區北勢國小</text:p>
          </table:table-cell>
          <table:table-cell office:value-type="float" office:value="2" table:style-name="ce63">
            <text:p>2</text:p>
          </table:table-cell>
          <table:table-cell office:value-type="float" office:value="1600000" table:formula="of:=800000*[.E246]" table:style-name="ce5">
            <text:p>1,600,000</text:p>
          </table:table-cell>
          <table:table-cell office:value-type="float" office:value="1376000" table:formula="of:=ROUND([.F246]*0.86;0)" table:style-name="ce18">
            <text:p>1,376,000</text:p>
          </table:table-cell>
          <table:table-cell office:value-type="float" office:value="775259" table:formula="of:=ROUND([.G246]*(127142400/[.$G$263]);0)" table:style-name="ce18">
            <text:p>775,259</text:p>
          </table:table-cell>
          <table:table-cell office:value-type="float" office:value="129209" table:formula="of:=ROUND([.G246]*(21190400/[.$G$263]);0)-1" table:style-name="ce18">
            <text:p>129,209</text:p>
          </table:table-cell>
          <table:table-cell office:value-type="float" office:value="471532" table:formula="of:=[.G246]-[.H246]-[.I246]" table:style-name="ce18">
            <text:p>471,532</text:p>
          </table:table-cell>
          <table:table-cell office:value-type="float" office:value="224000" table:formula="of:=[.F246]-[.G246]" table:style-name="ce5">
            <text:p>224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246]" table:style-name="ce33">
            <text:p>51,200</text:p>
          </table:table-cell>
          <table:table-cell office:value-type="float" office:value="44032" table:formula="of:=ROUND([.M246]*0.86;0)" table:style-name="ce33">
            <text:p>44,032</text:p>
          </table:table-cell>
          <table:table-cell office:value-type="float" office:value="35598" table:formula="of:=ROUND([.N246]*(5315213/[.$N$263]);0)" table:style-name="ce33">
            <text:p>35,598</text:p>
          </table:table-cell>
          <table:table-cell office:value-type="float" office:value="5933" table:formula="of:=ROUND([.N246]*(885869/[.$N$263]);0)" table:style-name="ce33">
            <text:p>5,933</text:p>
          </table:table-cell>
          <table:table-cell office:value-type="float" office:value="2501" table:formula="of:=[.N246]-[.O246]-[.P246]" table:style-name="ce33">
            <text:p>2,501</text:p>
          </table:table-cell>
          <table:table-cell office:value-type="float" office:value="7168" table:formula="of:=[.M246]-[.N246]" table:style-name="ce33">
            <text:p>7,168</text:p>
          </table:table-cell>
          <table:table-cell office:value-type="float" office:value="810857" table:formula="of:=[.H246]+[.O246]" table:style-name="ce59">
            <text:p>810,857</text:p>
          </table:table-cell>
          <table:table-cell table:style-name="ce8"/>
          <table:table-cell table:number-columns-repeated="16364"/>
        </table:table-row>
        <table:table-row table:style-name="ro5">
          <table:table-cell table:style-name="ce16"/>
          <table:table-cell office:value-type="float" office:value="240" table:style-name="ce20">
            <text:p>240</text:p>
          </table:table-cell>
          <table:table-cell office:value-type="string" table:style-name="ce7">
            <text:p>海</text:p>
          </table:table-cell>
          <table:table-cell office:value-type="string" table:style-name="ce26">
            <text:p>沙鹿區文光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47]" table:style-name="ce5">
            <text:p>800,000</text:p>
          </table:table-cell>
          <table:table-cell office:value-type="float" office:value="688000" table:formula="of:=ROUND([.F247]*0.86;0)" table:style-name="ce18">
            <text:p>688,000</text:p>
          </table:table-cell>
          <table:table-cell office:value-type="float" office:value="387629" table:formula="of:=ROUND([.G247]*(127142400/[.$G$263]);0)" table:style-name="ce18">
            <text:p>387,629</text:p>
          </table:table-cell>
          <table:table-cell office:value-type="float" office:value="64604" table:formula="of:=ROUND([.G247]*(21190400/[.$G$263]);0)-1" table:style-name="ce18">
            <text:p>64,604</text:p>
          </table:table-cell>
          <table:table-cell office:value-type="float" office:value="235767" table:formula="of:=[.G247]-[.H247]-[.I247]" table:style-name="ce18">
            <text:p>235,767</text:p>
          </table:table-cell>
          <table:table-cell office:value-type="float" office:value="112000" table:formula="of:=[.F247]-[.G247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247]" table:style-name="ce33">
            <text:p>51,200</text:p>
          </table:table-cell>
          <table:table-cell office:value-type="float" office:value="44032" table:formula="of:=ROUND([.M247]*0.86;0)" table:style-name="ce33">
            <text:p>44,032</text:p>
          </table:table-cell>
          <table:table-cell office:value-type="float" office:value="35598" table:formula="of:=ROUND([.N247]*(5315213/[.$N$263]);0)" table:style-name="ce33">
            <text:p>35,598</text:p>
          </table:table-cell>
          <table:table-cell office:value-type="float" office:value="5933" table:formula="of:=ROUND([.N247]*(885869/[.$N$263]);0)" table:style-name="ce33">
            <text:p>5,933</text:p>
          </table:table-cell>
          <table:table-cell office:value-type="float" office:value="2501" table:formula="of:=[.N247]-[.O247]-[.P247]" table:style-name="ce33">
            <text:p>2,501</text:p>
          </table:table-cell>
          <table:table-cell office:value-type="float" office:value="7168" table:formula="of:=[.M247]-[.N247]" table:style-name="ce33">
            <text:p>7,168</text:p>
          </table:table-cell>
          <table:table-cell office:value-type="float" office:value="423227" table:formula="of:=[.H247]+[.O247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16" table:style-name="ce16">
            <text:p>116</text:p>
          </table:table-cell>
          <table:table-cell office:value-type="float" office:value="241" table:style-name="ce20">
            <text:p>241</text:p>
          </table:table-cell>
          <table:table-cell office:value-type="string" table:style-name="ce7">
            <text:p>海</text:p>
          </table:table-cell>
          <table:table-cell office:value-type="string" table:style-name="ce26">
            <text:p>沙鹿區鹿峰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48]" table:style-name="ce5">
            <text:p>800,000</text:p>
          </table:table-cell>
          <table:table-cell office:value-type="float" office:value="688000" table:formula="of:=ROUND([.F248]*0.86;0)" table:style-name="ce18">
            <text:p>688,000</text:p>
          </table:table-cell>
          <table:table-cell office:value-type="float" office:value="387629" table:formula="of:=ROUND([.G248]*(127142400/[.$G$263]);0)" table:style-name="ce18">
            <text:p>387,629</text:p>
          </table:table-cell>
          <table:table-cell office:value-type="float" office:value="64604" table:formula="of:=ROUND([.G248]*(21190400/[.$G$263]);0)-1" table:style-name="ce18">
            <text:p>64,604</text:p>
          </table:table-cell>
          <table:table-cell office:value-type="float" office:value="235767" table:formula="of:=[.G248]-[.H248]-[.I248]" table:style-name="ce18">
            <text:p>235,767</text:p>
          </table:table-cell>
          <table:table-cell office:value-type="float" office:value="112000" table:formula="of:=[.F248]-[.G248]" table:style-name="ce5">
            <text:p>112,00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(320*4*40)*[.L248]" table:style-name="ce33">
            <text:p>0</text:p>
          </table:table-cell>
          <table:table-cell office:value-type="float" office:value="0" table:formula="of:=ROUND([.M248]*0.86;0)" table:style-name="ce33">
            <text:p>0</text:p>
          </table:table-cell>
          <table:table-cell office:value-type="float" office:value="0" table:formula="of:=ROUND([.N248]*(5315213/[.$N$263]);0)" table:style-name="ce33">
            <text:p>0</text:p>
          </table:table-cell>
          <table:table-cell office:value-type="float" office:value="0" table:formula="of:=ROUND([.N248]*(885869/[.$N$263]);0)" table:style-name="ce33">
            <text:p>0</text:p>
          </table:table-cell>
          <table:table-cell office:value-type="float" office:value="0" table:formula="of:=[.N248]-[.O248]-[.P248]" table:style-name="ce33">
            <text:p>0</text:p>
          </table:table-cell>
          <table:table-cell office:value-type="float" office:value="0" table:formula="of:=[.M248]-[.N248]" table:style-name="ce33">
            <text:p>0</text:p>
          </table:table-cell>
          <table:table-cell office:value-type="float" office:value="387629" table:formula="of:=[.H248]+[.O248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17" table:style-name="ce16">
            <text:p>117</text:p>
          </table:table-cell>
          <table:table-cell office:value-type="float" office:value="242" table:style-name="ce20">
            <text:p>242</text:p>
          </table:table-cell>
          <table:table-cell office:value-type="string" table:style-name="ce7">
            <text:p>海</text:p>
          </table:table-cell>
          <table:table-cell office:value-type="string" table:style-name="ce26">
            <text:p>沙鹿區公明國小</text:p>
          </table:table-cell>
          <table:table-cell office:value-type="float" office:value="1" table:style-name="ce47">
            <text:p>1</text:p>
          </table:table-cell>
          <table:table-cell office:value-type="float" office:value="800000" table:formula="of:=800000*[.E249]" table:style-name="ce5">
            <text:p>800,000</text:p>
          </table:table-cell>
          <table:table-cell office:value-type="float" office:value="688000" table:formula="of:=ROUND([.F249]*0.86;0)" table:style-name="ce18">
            <text:p>688,000</text:p>
          </table:table-cell>
          <table:table-cell office:value-type="float" office:value="387629" table:formula="of:=ROUND([.G249]*(127142400/[.$G$263]);0)" table:style-name="ce18">
            <text:p>387,629</text:p>
          </table:table-cell>
          <table:table-cell office:value-type="float" office:value="64604" table:formula="of:=ROUND([.G249]*(21190400/[.$G$263]);0)-1" table:style-name="ce18">
            <text:p>64,604</text:p>
          </table:table-cell>
          <table:table-cell office:value-type="float" office:value="235767" table:formula="of:=[.G249]-[.H249]-[.I249]" table:style-name="ce18">
            <text:p>235,767</text:p>
          </table:table-cell>
          <table:table-cell office:value-type="float" office:value="112000" table:formula="of:=[.F249]-[.G249]" table:style-name="ce5">
            <text:p>112,000</text:p>
          </table:table-cell>
          <table:table-cell office:value-type="float" office:value="1" table:style-name="ce48">
            <text:p>1</text:p>
          </table:table-cell>
          <table:table-cell office:value-type="float" office:value="51200" table:formula="of:=(320*4*40)*[.L249]" table:style-name="ce33">
            <text:p>51,200</text:p>
          </table:table-cell>
          <table:table-cell office:value-type="float" office:value="44032" table:formula="of:=ROUND([.M249]*0.86;0)" table:style-name="ce33">
            <text:p>44,032</text:p>
          </table:table-cell>
          <table:table-cell office:value-type="float" office:value="35598" table:formula="of:=ROUND([.N249]*(5315213/[.$N$263]);0)" table:style-name="ce33">
            <text:p>35,598</text:p>
          </table:table-cell>
          <table:table-cell office:value-type="float" office:value="5933" table:formula="of:=ROUND([.N249]*(885869/[.$N$263]);0)" table:style-name="ce33">
            <text:p>5,933</text:p>
          </table:table-cell>
          <table:table-cell office:value-type="float" office:value="2501" table:formula="of:=[.N249]-[.O249]-[.P249]" table:style-name="ce33">
            <text:p>2,501</text:p>
          </table:table-cell>
          <table:table-cell office:value-type="float" office:value="7168" table:formula="of:=[.M249]-[.N249]" table:style-name="ce33">
            <text:p>7,168</text:p>
          </table:table-cell>
          <table:table-cell office:value-type="float" office:value="423227" table:formula="of:=[.H249]+[.O249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table:style-name="ce25"/>
          <table:table-cell office:value-type="float" office:value="243" table:style-name="ce20">
            <text:p>243</text:p>
          </table:table-cell>
          <table:table-cell office:value-type="string" table:style-name="ce7">
            <text:p>海</text:p>
          </table:table-cell>
          <table:table-cell office:value-type="string" table:style-name="ce27">
            <text:p>大安區三光國小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800000*[.E250]" table:style-name="ce5">
            <text:p>0</text:p>
          </table:table-cell>
          <table:table-cell office:value-type="float" office:value="0" table:formula="of:=ROUND([.F250]*0.86;0)" table:style-name="ce18">
            <text:p>0</text:p>
          </table:table-cell>
          <table:table-cell office:value-type="float" office:value="0" table:formula="of:=ROUND([.G250]*(127142400/[.$G$263]);0)" table:style-name="ce18">
            <text:p>0</text:p>
          </table:table-cell>
          <table:table-cell office:value-type="float" office:value="0" table:formula="of:=ROUND([.G250]*(21190400/[.$G$263]);0)" table:style-name="ce18">
            <text:p>0</text:p>
          </table:table-cell>
          <table:table-cell office:value-type="float" office:value="0" table:formula="of:=[.G250]-[.H250]-[.I250]" table:style-name="ce18">
            <text:p>0</text:p>
          </table:table-cell>
          <table:table-cell office:value-type="float" office:value="0" table:formula="of:=[.F250]-[.G250]" table:style-name="ce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250]" table:style-name="ce33">
            <text:p>51,200</text:p>
          </table:table-cell>
          <table:table-cell office:value-type="float" office:value="44032" table:formula="of:=ROUND([.M250]*0.86;0)" table:style-name="ce33">
            <text:p>44,032</text:p>
          </table:table-cell>
          <table:table-cell office:value-type="float" office:value="35598" table:formula="of:=ROUND([.N250]*(5315213/[.$N$263]);0)" table:style-name="ce33">
            <text:p>35,598</text:p>
          </table:table-cell>
          <table:table-cell office:value-type="float" office:value="5933" table:formula="of:=ROUND([.N250]*(885869/[.$N$263]);0)" table:style-name="ce33">
            <text:p>5,933</text:p>
          </table:table-cell>
          <table:table-cell office:value-type="float" office:value="2501" table:formula="of:=[.N250]-[.O250]-[.P250]" table:style-name="ce33">
            <text:p>2,501</text:p>
          </table:table-cell>
          <table:table-cell office:value-type="float" office:value="7168" table:formula="of:=[.M250]-[.N250]" table:style-name="ce33">
            <text:p>7,168</text:p>
          </table:table-cell>
          <table:table-cell office:value-type="float" office:value="35598" table:formula="of:=[.H250]+[.O250]" table:style-name="ce59">
            <text:p>35,598</text:p>
          </table:table-cell>
          <table:table-cell table:style-name="ce8"/>
          <table:table-cell table:number-columns-repeated="16364" table:style-name="ce17"/>
        </table:table-row>
        <table:table-row table:style-name="ro5">
          <table:table-cell office:value-type="float" office:value="118" table:style-name="ce16">
            <text:p>118</text:p>
          </table:table-cell>
          <table:table-cell office:value-type="float" office:value="244" table:style-name="ce20">
            <text:p>244</text:p>
          </table:table-cell>
          <table:table-cell office:value-type="string" table:style-name="ce19">
            <text:p>海</text:p>
          </table:table-cell>
          <table:table-cell office:value-type="string" table:style-name="ce27">
            <text:p>大安區永安國小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800000*[.E251]" table:style-name="ce18">
            <text:p>0</text:p>
          </table:table-cell>
          <table:table-cell office:value-type="float" office:value="0" table:formula="of:=ROUND([.F251]*0.86;0)" table:style-name="ce18">
            <text:p>0</text:p>
          </table:table-cell>
          <table:table-cell office:value-type="float" office:value="0" table:formula="of:=ROUND([.G251]*(127142400/[.$G$263]);0)" table:style-name="ce18">
            <text:p>0</text:p>
          </table:table-cell>
          <table:table-cell office:value-type="float" office:value="0" table:formula="of:=ROUND([.G251]*(21190400/[.$G$263]);0)" table:style-name="ce18">
            <text:p>0</text:p>
          </table:table-cell>
          <table:table-cell office:value-type="float" office:value="0" table:formula="of:=[.G251]-[.H251]-[.I251]" table:style-name="ce18">
            <text:p>0</text:p>
          </table:table-cell>
          <table:table-cell office:value-type="float" office:value="0" table:formula="of:=[.F251]-[.G251]" table:style-name="ce18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251]" table:style-name="ce33">
            <text:p>51,200</text:p>
          </table:table-cell>
          <table:table-cell office:value-type="float" office:value="44032" table:formula="of:=ROUND([.M251]*0.86;0)" table:style-name="ce33">
            <text:p>44,032</text:p>
          </table:table-cell>
          <table:table-cell office:value-type="float" office:value="35598" table:formula="of:=ROUND([.N251]*(5315213/[.$N$263]);0)" table:style-name="ce33">
            <text:p>35,598</text:p>
          </table:table-cell>
          <table:table-cell office:value-type="float" office:value="5933" table:formula="of:=ROUND([.N251]*(885869/[.$N$263]);0)" table:style-name="ce33">
            <text:p>5,933</text:p>
          </table:table-cell>
          <table:table-cell office:value-type="float" office:value="2501" table:formula="of:=[.N251]-[.O251]-[.P251]" table:style-name="ce33">
            <text:p>2,501</text:p>
          </table:table-cell>
          <table:table-cell office:value-type="float" office:value="7168" table:formula="of:=[.M251]-[.N251]" table:style-name="ce33">
            <text:p>7,168</text:p>
          </table:table-cell>
          <table:table-cell office:value-type="float" office:value="35598" table:formula="of:=[.H251]+[.O251]" table:style-name="ce59">
            <text:p>35,598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19" table:style-name="ce16">
            <text:p>119</text:p>
          </table:table-cell>
          <table:table-cell office:value-type="float" office:value="245" table:style-name="ce20">
            <text:p>245</text:p>
          </table:table-cell>
          <table:table-cell office:value-type="string" table:style-name="ce7">
            <text:p>海</text:p>
          </table:table-cell>
          <table:table-cell office:value-type="string" table:style-name="ce27">
            <text:p>龍井區龍井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52]" table:style-name="ce5">
            <text:p>800,000</text:p>
          </table:table-cell>
          <table:table-cell office:value-type="float" office:value="688000" table:formula="of:=ROUND([.F252]*0.86;0)" table:style-name="ce18">
            <text:p>688,000</text:p>
          </table:table-cell>
          <table:table-cell office:value-type="float" office:value="387629" table:formula="of:=ROUND([.G252]*(127142400/[.$G$263]);0)" table:style-name="ce18">
            <text:p>387,629</text:p>
          </table:table-cell>
          <table:table-cell office:value-type="float" office:value="64604" table:formula="of:=ROUND([.G252]*(21190400/[.$G$263]);0)-1" table:style-name="ce18">
            <text:p>64,604</text:p>
          </table:table-cell>
          <table:table-cell office:value-type="float" office:value="235767" table:formula="of:=[.G252]-[.H252]-[.I252]" table:style-name="ce18">
            <text:p>235,767</text:p>
          </table:table-cell>
          <table:table-cell office:value-type="float" office:value="112000" table:formula="of:=[.F252]-[.G252]" table:style-name="ce5">
            <text:p>112,0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320*4*40)*[.L252]" table:style-name="ce33">
            <text:p>0</text:p>
          </table:table-cell>
          <table:table-cell office:value-type="float" office:value="0" table:formula="of:=ROUND([.M252]*0.86;0)" table:style-name="ce33">
            <text:p>0</text:p>
          </table:table-cell>
          <table:table-cell office:value-type="float" office:value="0" table:formula="of:=ROUND([.N252]*(5315213/[.$N$263]);0)" table:style-name="ce33">
            <text:p>0</text:p>
          </table:table-cell>
          <table:table-cell office:value-type="float" office:value="0" table:formula="of:=ROUND([.N252]*(885869/[.$N$263]);0)" table:style-name="ce33">
            <text:p>0</text:p>
          </table:table-cell>
          <table:table-cell office:value-type="float" office:value="0" table:formula="of:=[.N252]-[.O252]-[.P252]" table:style-name="ce33">
            <text:p>0</text:p>
          </table:table-cell>
          <table:table-cell office:value-type="float" office:value="0" table:formula="of:=[.M252]-[.N252]" table:style-name="ce33">
            <text:p>0</text:p>
          </table:table-cell>
          <table:table-cell office:value-type="float" office:value="387629" table:formula="of:=[.H252]+[.O252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20" table:style-name="ce16">
            <text:p>120</text:p>
          </table:table-cell>
          <table:table-cell office:value-type="float" office:value="246" table:style-name="ce20">
            <text:p>246</text:p>
          </table:table-cell>
          <table:table-cell office:value-type="string" table:style-name="ce7">
            <text:p>海</text:p>
          </table:table-cell>
          <table:table-cell office:value-type="string" table:style-name="ce27">
            <text:p>龍井區龍泉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53]" table:style-name="ce5">
            <text:p>800,000</text:p>
          </table:table-cell>
          <table:table-cell office:value-type="float" office:value="688000" table:formula="of:=ROUND([.F253]*0.86;0)" table:style-name="ce18">
            <text:p>688,000</text:p>
          </table:table-cell>
          <table:table-cell office:value-type="float" office:value="387629" table:formula="of:=ROUND([.G253]*(127142400/[.$G$263]);0)" table:style-name="ce18">
            <text:p>387,629</text:p>
          </table:table-cell>
          <table:table-cell office:value-type="float" office:value="64604" table:formula="of:=ROUND([.G253]*(21190400/[.$G$263]);0)-1" table:style-name="ce18">
            <text:p>64,604</text:p>
          </table:table-cell>
          <table:table-cell office:value-type="float" office:value="235767" table:formula="of:=[.G253]-[.H253]-[.I253]" table:style-name="ce18">
            <text:p>235,767</text:p>
          </table:table-cell>
          <table:table-cell office:value-type="float" office:value="112000" table:formula="of:=[.F253]-[.G253]" table:style-name="ce5">
            <text:p>112,0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320*4*40)*[.L253]" table:style-name="ce33">
            <text:p>0</text:p>
          </table:table-cell>
          <table:table-cell office:value-type="float" office:value="0" table:formula="of:=ROUND([.M253]*0.86;0)" table:style-name="ce33">
            <text:p>0</text:p>
          </table:table-cell>
          <table:table-cell office:value-type="float" office:value="0" table:formula="of:=ROUND([.N253]*(5315213/[.$N$263]);0)" table:style-name="ce33">
            <text:p>0</text:p>
          </table:table-cell>
          <table:table-cell office:value-type="float" office:value="0" table:formula="of:=ROUND([.N253]*(885869/[.$N$263]);0)" table:style-name="ce33">
            <text:p>0</text:p>
          </table:table-cell>
          <table:table-cell office:value-type="float" office:value="0" table:formula="of:=[.N253]-[.O253]-[.P253]" table:style-name="ce33">
            <text:p>0</text:p>
          </table:table-cell>
          <table:table-cell office:value-type="float" office:value="0" table:formula="of:=[.M253]-[.N253]" table:style-name="ce33">
            <text:p>0</text:p>
          </table:table-cell>
          <table:table-cell office:value-type="float" office:value="387629" table:formula="of:=[.H253]+[.O253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21" table:style-name="ce16">
            <text:p>121</text:p>
          </table:table-cell>
          <table:table-cell office:value-type="float" office:value="247" table:style-name="ce20">
            <text:p>247</text:p>
          </table:table-cell>
          <table:table-cell office:value-type="string" table:style-name="ce7">
            <text:p>海</text:p>
          </table:table-cell>
          <table:table-cell office:value-type="string" table:style-name="ce27">
            <text:p>龍井區龍津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54]" table:style-name="ce5">
            <text:p>800,000</text:p>
          </table:table-cell>
          <table:table-cell office:value-type="float" office:value="688000" table:formula="of:=ROUND([.F254]*0.86;0)" table:style-name="ce18">
            <text:p>688,000</text:p>
          </table:table-cell>
          <table:table-cell office:value-type="float" office:value="387629" table:formula="of:=ROUND([.G254]*(127142400/[.$G$263]);0)" table:style-name="ce18">
            <text:p>387,629</text:p>
          </table:table-cell>
          <table:table-cell office:value-type="float" office:value="64604" table:formula="of:=ROUND([.G254]*(21190400/[.$G$263]);0)-1" table:style-name="ce18">
            <text:p>64,604</text:p>
          </table:table-cell>
          <table:table-cell office:value-type="float" office:value="235767" table:formula="of:=[.G254]-[.H254]-[.I254]" table:style-name="ce18">
            <text:p>235,767</text:p>
          </table:table-cell>
          <table:table-cell office:value-type="float" office:value="112000" table:formula="of:=[.F254]-[.G254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254]" table:style-name="ce33">
            <text:p>51,200</text:p>
          </table:table-cell>
          <table:table-cell office:value-type="float" office:value="44032" table:formula="of:=ROUND([.M254]*0.86;0)" table:style-name="ce33">
            <text:p>44,032</text:p>
          </table:table-cell>
          <table:table-cell office:value-type="float" office:value="35598" table:formula="of:=ROUND([.N254]*(5315213/[.$N$263]);0)" table:style-name="ce33">
            <text:p>35,598</text:p>
          </table:table-cell>
          <table:table-cell office:value-type="float" office:value="5933" table:formula="of:=ROUND([.N254]*(885869/[.$N$263]);0)" table:style-name="ce33">
            <text:p>5,933</text:p>
          </table:table-cell>
          <table:table-cell office:value-type="float" office:value="2501" table:formula="of:=[.N254]-[.O254]-[.P254]" table:style-name="ce33">
            <text:p>2,501</text:p>
          </table:table-cell>
          <table:table-cell office:value-type="float" office:value="7168" table:formula="of:=[.M254]-[.N254]" table:style-name="ce33">
            <text:p>7,168</text:p>
          </table:table-cell>
          <table:table-cell office:value-type="float" office:value="423227" table:formula="of:=[.H254]+[.O254]" table:style-name="ce59">
            <text:p>423,227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22" table:style-name="ce16">
            <text:p>122</text:p>
          </table:table-cell>
          <table:table-cell office:value-type="float" office:value="248" table:style-name="ce20">
            <text:p>248</text:p>
          </table:table-cell>
          <table:table-cell office:value-type="string" table:style-name="ce7">
            <text:p>海</text:p>
          </table:table-cell>
          <table:table-cell office:value-type="string" table:style-name="ce27">
            <text:p>龍井區龍峰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55]" table:style-name="ce5">
            <text:p>800,000</text:p>
          </table:table-cell>
          <table:table-cell office:value-type="float" office:value="688000" table:formula="of:=ROUND([.F255]*0.86;0)" table:style-name="ce18">
            <text:p>688,000</text:p>
          </table:table-cell>
          <table:table-cell office:value-type="float" office:value="387629" table:formula="of:=ROUND([.G255]*(127142400/[.$G$263]);0)" table:style-name="ce18">
            <text:p>387,629</text:p>
          </table:table-cell>
          <table:table-cell office:value-type="float" office:value="64604" table:formula="of:=ROUND([.G255]*(21190400/[.$G$263]);0)-1" table:style-name="ce18">
            <text:p>64,604</text:p>
          </table:table-cell>
          <table:table-cell office:value-type="float" office:value="235767" table:formula="of:=[.G255]-[.H255]-[.I255]" table:style-name="ce18">
            <text:p>235,767</text:p>
          </table:table-cell>
          <table:table-cell office:value-type="float" office:value="112000" table:formula="of:=[.F255]-[.G255]" table:style-name="ce5">
            <text:p>112,0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320*4*40)*[.L255]" table:style-name="ce33">
            <text:p>0</text:p>
          </table:table-cell>
          <table:table-cell office:value-type="float" office:value="0" table:formula="of:=ROUND([.M255]*0.86;0)" table:style-name="ce33">
            <text:p>0</text:p>
          </table:table-cell>
          <table:table-cell office:value-type="float" office:value="0" table:formula="of:=ROUND([.N255]*(5315213/[.$N$263]);0)" table:style-name="ce33">
            <text:p>0</text:p>
          </table:table-cell>
          <table:table-cell office:value-type="float" office:value="0" table:formula="of:=ROUND([.N255]*(885869/[.$N$263]);0)" table:style-name="ce33">
            <text:p>0</text:p>
          </table:table-cell>
          <table:table-cell office:value-type="float" office:value="0" table:formula="of:=[.N255]-[.O255]-[.P255]" table:style-name="ce33">
            <text:p>0</text:p>
          </table:table-cell>
          <table:table-cell office:value-type="float" office:value="0" table:formula="of:=[.M255]-[.N255]" table:style-name="ce33">
            <text:p>0</text:p>
          </table:table-cell>
          <table:table-cell office:value-type="float" office:value="387629" table:formula="of:=[.H255]+[.O255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23" table:style-name="ce16">
            <text:p>123</text:p>
          </table:table-cell>
          <table:table-cell office:value-type="float" office:value="249" table:style-name="ce20">
            <text:p>249</text:p>
          </table:table-cell>
          <table:table-cell office:value-type="string" table:style-name="ce7">
            <text:p>海</text:p>
          </table:table-cell>
          <table:table-cell office:value-type="string" table:style-name="ce32">
            <text:p>龍井區龍山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56]" table:style-name="ce5">
            <text:p>800,000</text:p>
          </table:table-cell>
          <table:table-cell office:value-type="float" office:value="688000" table:formula="of:=ROUND([.F256]*0.86;0)" table:style-name="ce18">
            <text:p>688,000</text:p>
          </table:table-cell>
          <table:table-cell office:value-type="float" office:value="387629" table:formula="of:=ROUND([.G256]*(127142400/[.$G$263]);0)" table:style-name="ce18">
            <text:p>387,629</text:p>
          </table:table-cell>
          <table:table-cell office:value-type="float" office:value="64604" table:formula="of:=ROUND([.G256]*(21190400/[.$G$263]);0)-1" table:style-name="ce18">
            <text:p>64,604</text:p>
          </table:table-cell>
          <table:table-cell office:value-type="float" office:value="235767" table:formula="of:=[.G256]-[.H256]-[.I256]" table:style-name="ce18">
            <text:p>235,767</text:p>
          </table:table-cell>
          <table:table-cell office:value-type="float" office:value="112000" table:formula="of:=[.F256]-[.G256]" table:style-name="ce5">
            <text:p>112,0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320*4*40)*[.L256]" table:style-name="ce33">
            <text:p>0</text:p>
          </table:table-cell>
          <table:table-cell office:value-type="float" office:value="0" table:formula="of:=ROUND([.M256]*0.86;0)" table:style-name="ce33">
            <text:p>0</text:p>
          </table:table-cell>
          <table:table-cell office:value-type="float" office:value="0" table:formula="of:=ROUND([.N256]*(5315213/[.$N$263]);0)" table:style-name="ce33">
            <text:p>0</text:p>
          </table:table-cell>
          <table:table-cell office:value-type="float" office:value="0" table:formula="of:=ROUND([.N256]*(885869/[.$N$263]);0)" table:style-name="ce33">
            <text:p>0</text:p>
          </table:table-cell>
          <table:table-cell office:value-type="float" office:value="0" table:formula="of:=[.N256]-[.O256]-[.P256]" table:style-name="ce33">
            <text:p>0</text:p>
          </table:table-cell>
          <table:table-cell office:value-type="float" office:value="0" table:formula="of:=[.M256]-[.N256]" table:style-name="ce33">
            <text:p>0</text:p>
          </table:table-cell>
          <table:table-cell office:value-type="float" office:value="387629" table:formula="of:=[.H256]+[.O256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25" table:style-name="ce16">
            <text:p>125</text:p>
          </table:table-cell>
          <table:table-cell office:value-type="float" office:value="250" table:style-name="ce20">
            <text:p>250</text:p>
          </table:table-cell>
          <table:table-cell office:value-type="string" table:style-name="ce7">
            <text:p>海</text:p>
          </table:table-cell>
          <table:table-cell office:value-type="string" table:style-name="ce32">
            <text:p>龍井區龍海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57]" table:style-name="ce5">
            <text:p>800,000</text:p>
          </table:table-cell>
          <table:table-cell office:value-type="float" office:value="688000" table:formula="of:=ROUND([.F257]*0.86;0)" table:style-name="ce18">
            <text:p>688,000</text:p>
          </table:table-cell>
          <table:table-cell office:value-type="float" office:value="387629" table:formula="of:=ROUND([.G257]*(127142400/[.$G$263]);0)" table:style-name="ce18">
            <text:p>387,629</text:p>
          </table:table-cell>
          <table:table-cell office:value-type="float" office:value="64604" table:formula="of:=ROUND([.G257]*(21190400/[.$G$263]);0)-1" table:style-name="ce18">
            <text:p>64,604</text:p>
          </table:table-cell>
          <table:table-cell office:value-type="float" office:value="235767" table:formula="of:=[.G257]-[.H257]-[.I257]" table:style-name="ce18">
            <text:p>235,767</text:p>
          </table:table-cell>
          <table:table-cell office:value-type="float" office:value="112000" table:formula="of:=[.F257]-[.G257]" table:style-name="ce5">
            <text:p>112,0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320*4*40)*[.L257]" table:style-name="ce33">
            <text:p>0</text:p>
          </table:table-cell>
          <table:table-cell office:value-type="float" office:value="0" table:formula="of:=ROUND([.M257]*0.86;0)" table:style-name="ce33">
            <text:p>0</text:p>
          </table:table-cell>
          <table:table-cell office:value-type="float" office:value="0" table:formula="of:=ROUND([.N257]*(5315213/[.$N$263]);0)" table:style-name="ce33">
            <text:p>0</text:p>
          </table:table-cell>
          <table:table-cell office:value-type="float" office:value="0" table:formula="of:=ROUND([.N257]*(885869/[.$N$263]);0)" table:style-name="ce33">
            <text:p>0</text:p>
          </table:table-cell>
          <table:table-cell office:value-type="float" office:value="0" table:formula="of:=[.N257]-[.O257]-[.P257]" table:style-name="ce33">
            <text:p>0</text:p>
          </table:table-cell>
          <table:table-cell office:value-type="float" office:value="0" table:formula="of:=[.M257]-[.N257]" table:style-name="ce33">
            <text:p>0</text:p>
          </table:table-cell>
          <table:table-cell office:value-type="float" office:value="387629" table:formula="of:=[.H257]+[.O257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26" table:style-name="ce16">
            <text:p>126</text:p>
          </table:table-cell>
          <table:table-cell office:value-type="float" office:value="251" table:style-name="ce20">
            <text:p>251</text:p>
          </table:table-cell>
          <table:table-cell office:value-type="string" table:style-name="ce7">
            <text:p>海</text:p>
          </table:table-cell>
          <table:table-cell office:value-type="string" table:style-name="ce32">
            <text:p>大肚區追分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58]" table:style-name="ce5">
            <text:p>800,000</text:p>
          </table:table-cell>
          <table:table-cell office:value-type="float" office:value="688000" table:formula="of:=ROUND([.F258]*0.86;0)" table:style-name="ce18">
            <text:p>688,000</text:p>
          </table:table-cell>
          <table:table-cell office:value-type="float" office:value="387629" table:formula="of:=ROUND([.G258]*(127142400/[.$G$263]);0)" table:style-name="ce18">
            <text:p>387,629</text:p>
          </table:table-cell>
          <table:table-cell office:value-type="float" office:value="64604" table:formula="of:=ROUND([.G258]*(21190400/[.$G$263]);0)-1" table:style-name="ce18">
            <text:p>64,604</text:p>
          </table:table-cell>
          <table:table-cell office:value-type="float" office:value="235767" table:formula="of:=[.G258]-[.H258]-[.I258]" table:style-name="ce18">
            <text:p>235,767</text:p>
          </table:table-cell>
          <table:table-cell office:value-type="float" office:value="112000" table:formula="of:=[.F258]-[.G258]" table:style-name="ce5">
            <text:p>112,00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(320*4*40)*[.L258]" table:style-name="ce33">
            <text:p>0</text:p>
          </table:table-cell>
          <table:table-cell office:value-type="float" office:value="0" table:formula="of:=ROUND([.M258]*0.86;0)" table:style-name="ce33">
            <text:p>0</text:p>
          </table:table-cell>
          <table:table-cell office:value-type="float" office:value="0" table:formula="of:=ROUND([.N258]*(5315213/[.$N$263]);0)" table:style-name="ce33">
            <text:p>0</text:p>
          </table:table-cell>
          <table:table-cell office:value-type="float" office:value="0" table:formula="of:=ROUND([.N258]*(885869/[.$N$263]);0)" table:style-name="ce33">
            <text:p>0</text:p>
          </table:table-cell>
          <table:table-cell office:value-type="float" office:value="0" table:formula="of:=[.N258]-[.O258]-[.P258]" table:style-name="ce33">
            <text:p>0</text:p>
          </table:table-cell>
          <table:table-cell office:value-type="float" office:value="0" table:formula="of:=[.M258]-[.N258]" table:style-name="ce33">
            <text:p>0</text:p>
          </table:table-cell>
          <table:table-cell office:value-type="float" office:value="387629" table:formula="of:=[.H258]+[.O258]" table:style-name="ce59">
            <text:p>387,629</text:p>
          </table:table-cell>
          <table:table-cell table:style-name="ce8"/>
          <table:table-cell table:number-columns-repeated="16364"/>
        </table:table-row>
        <table:table-row table:style-name="ro5">
          <table:table-cell office:value-type="float" office:value="127" table:style-name="ce16">
            <text:p>127</text:p>
          </table:table-cell>
          <table:table-cell office:value-type="float" office:value="252" table:style-name="ce20">
            <text:p>252</text:p>
          </table:table-cell>
          <table:table-cell office:value-type="string" table:style-name="ce7">
            <text:p>海</text:p>
          </table:table-cell>
          <table:table-cell office:value-type="string" table:style-name="ce27">
            <text:p>大肚區瑞峰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59]" table:style-name="ce5">
            <text:p>800,000</text:p>
          </table:table-cell>
          <table:table-cell office:value-type="float" office:value="688000" table:formula="of:=ROUND([.F259]*0.86;0)" table:style-name="ce18">
            <text:p>688,000</text:p>
          </table:table-cell>
          <table:table-cell office:value-type="float" office:value="387629" table:formula="of:=ROUND([.G259]*(127142400/[.$G$263]);0)" table:style-name="ce18">
            <text:p>387,629</text:p>
          </table:table-cell>
          <table:table-cell office:value-type="float" office:value="64604" table:formula="of:=ROUND([.G259]*(21190400/[.$G$263]);0)-1" table:style-name="ce18">
            <text:p>64,604</text:p>
          </table:table-cell>
          <table:table-cell office:value-type="float" office:value="235767" table:formula="of:=[.G259]-[.H259]-[.I259]" table:style-name="ce18">
            <text:p>235,767</text:p>
          </table:table-cell>
          <table:table-cell office:value-type="float" office:value="112000" table:formula="of:=[.F259]-[.G259]" table:style-name="ce5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259]" table:style-name="ce33">
            <text:p>51,200</text:p>
          </table:table-cell>
          <table:table-cell office:value-type="float" office:value="44032" table:formula="of:=ROUND([.M259]*0.86;0)" table:style-name="ce33">
            <text:p>44,032</text:p>
          </table:table-cell>
          <table:table-cell office:value-type="float" office:value="35598" table:formula="of:=ROUND([.N259]*(5315213/[.$N$263]);0)" table:style-name="ce33">
            <text:p>35,598</text:p>
          </table:table-cell>
          <table:table-cell office:value-type="float" office:value="5933" table:formula="of:=ROUND([.N259]*(885869/[.$N$263]);0)" table:style-name="ce33">
            <text:p>5,933</text:p>
          </table:table-cell>
          <table:table-cell office:value-type="float" office:value="2501" table:formula="of:=[.N259]-[.O259]-[.P259]" table:style-name="ce33">
            <text:p>2,501</text:p>
          </table:table-cell>
          <table:table-cell office:value-type="float" office:value="7168" table:formula="of:=[.M259]-[.N259]" table:style-name="ce33">
            <text:p>7,168</text:p>
          </table:table-cell>
          <table:table-cell office:value-type="float" office:value="423227" table:formula="of:=[.H259]+[.O259]" table:style-name="ce59">
            <text:p>423,227</text:p>
          </table:table-cell>
          <table:table-cell office:value-type="float" office:value="175" table:formula="of:=[.E139]+[.E184]+[.E221]+[.E262]" table:style-name="ce41">
            <text:p>175</text:p>
          </table:table-cell>
          <table:table-cell table:number-columns-repeated="16364"/>
        </table:table-row>
        <table:table-row table:style-name="ro5">
          <table:table-cell table:style-name="ce69"/>
          <table:table-cell office:value-type="float" office:value="253" table:style-name="ce20">
            <text:p>253</text:p>
          </table:table-cell>
          <table:table-cell office:value-type="string" table:style-name="ce19">
            <text:p>海</text:p>
          </table:table-cell>
          <table:table-cell office:value-type="string" table:style-name="ce27">
            <text:p>大肚區大肚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60]" table:style-name="ce18">
            <text:p>800,000</text:p>
          </table:table-cell>
          <table:table-cell office:value-type="float" office:value="688000" table:formula="of:=ROUND([.F260]*0.86;0)" table:style-name="ce18">
            <text:p>688,000</text:p>
          </table:table-cell>
          <table:table-cell office:value-type="float" office:value="387629" table:formula="of:=ROUND([.G260]*(127142400/[.$G$263]);0)" table:style-name="ce18">
            <text:p>387,629</text:p>
          </table:table-cell>
          <table:table-cell office:value-type="float" office:value="64604" table:formula="of:=ROUND([.G260]*(21190400/[.$G$263]);0)-1" table:style-name="ce18">
            <text:p>64,604</text:p>
          </table:table-cell>
          <table:table-cell office:value-type="float" office:value="235767" table:formula="of:=[.G260]-[.H260]-[.I260]" table:style-name="ce18">
            <text:p>235,767</text:p>
          </table:table-cell>
          <table:table-cell office:value-type="float" office:value="112000" table:formula="of:=[.F260]-[.G260]" table:style-name="ce18">
            <text:p>112,000</text:p>
          </table:table-cell>
          <table:table-cell office:value-type="float" office:value="1" table:style-name="ce65">
            <text:p>1</text:p>
          </table:table-cell>
          <table:table-cell office:value-type="float" office:value="51200" table:formula="of:=(320*4*40)*[.L260]" table:style-name="ce33">
            <text:p>51,200</text:p>
          </table:table-cell>
          <table:table-cell office:value-type="float" office:value="44032" table:formula="of:=ROUND([.M260]*0.86;0)" table:style-name="ce33">
            <text:p>44,032</text:p>
          </table:table-cell>
          <table:table-cell office:value-type="float" office:value="35598" table:formula="of:=ROUND([.N260]*(5315213/[.$N$263]);0)" table:style-name="ce33">
            <text:p>35,598</text:p>
          </table:table-cell>
          <table:table-cell office:value-type="float" office:value="5933" table:formula="of:=ROUND([.N260]*(885869/[.$N$263]);0)" table:style-name="ce33">
            <text:p>5,933</text:p>
          </table:table-cell>
          <table:table-cell office:value-type="float" office:value="2501" table:formula="of:=[.N260]-[.O260]-[.P260]" table:style-name="ce33">
            <text:p>2,501</text:p>
          </table:table-cell>
          <table:table-cell office:value-type="float" office:value="7168" table:formula="of:=[.M260]-[.N260]" table:style-name="ce33">
            <text:p>7,168</text:p>
          </table:table-cell>
          <table:table-cell office:value-type="float" office:value="423227" table:formula="of:=[.H260]+[.O260]" table:style-name="ce59">
            <text:p>423,227</text:p>
          </table:table-cell>
          <table:table-cell table:style-name="ce41"/>
          <table:table-cell table:number-columns-repeated="16364" table:style-name="ce17"/>
        </table:table-row>
        <table:table-row table:style-name="ro5">
          <table:table-cell office:value-type="string" table:style-name="ce42">
            <text:p>海區39所國小(撥款學校：竹林國小)小計</text:p>
          </table:table-cell>
          <table:table-cell office:value-type="float" office:value="254" table:style-name="ce20">
            <text:p>254</text:p>
          </table:table-cell>
          <table:table-cell office:value-type="string" table:style-name="ce7">
            <text:p>海</text:p>
          </table:table-cell>
          <table:table-cell office:value-type="string" table:style-name="ce27">
            <text:p>大肚區瑞井國小</text:p>
          </table:table-cell>
          <table:table-cell office:value-type="float" office:value="1" table:style-name="ce63">
            <text:p>1</text:p>
          </table:table-cell>
          <table:table-cell office:value-type="float" office:value="800000" table:formula="of:=800000*[.E261]" table:style-name="ce5">
            <text:p>800,000</text:p>
          </table:table-cell>
          <table:table-cell office:value-type="float" office:value="688000" table:formula="of:=ROUND([.F261]*0.86;0)" table:style-name="ce18">
            <text:p>688,000</text:p>
          </table:table-cell>
          <table:table-cell office:value-type="float" office:value="387629" table:formula="of:=ROUND([.G261]*(127142400/[.$G$263]);0)" table:style-name="ce18">
            <text:p>387,629</text:p>
          </table:table-cell>
          <table:table-cell office:value-type="float" office:value="64604" table:formula="of:=ROUND([.G261]*(21190400/[.$G$263]);0)-1" table:style-name="ce18">
            <text:p>64,604</text:p>
          </table:table-cell>
          <table:table-cell office:value-type="float" office:value="235767" table:formula="of:=[.G261]-[.H261]-[.I261]" table:style-name="ce18">
            <text:p>235,767</text:p>
          </table:table-cell>
          <table:table-cell office:value-type="float" office:value="112000" table:formula="of:=[.F261]-[.G261]" table:style-name="ce5">
            <text:p>112,0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(320*4*40)*[.L261]" table:style-name="ce33">
            <text:p>0</text:p>
          </table:table-cell>
          <table:table-cell office:value-type="float" office:value="0" table:formula="of:=ROUND([.M261]*0.86;0)" table:style-name="ce33">
            <text:p>0</text:p>
          </table:table-cell>
          <table:table-cell office:value-type="float" office:value="0" table:formula="of:=ROUND([.N261]*(5315213/[.$N$263]);0)" table:style-name="ce33">
            <text:p>0</text:p>
          </table:table-cell>
          <table:table-cell office:value-type="float" office:value="0" table:formula="of:=ROUND([.N261]*(885869/[.$N$263]);0)" table:style-name="ce33">
            <text:p>0</text:p>
          </table:table-cell>
          <table:table-cell office:value-type="float" office:value="0" table:formula="of:=[.N261]-[.O261]-[.P261]" table:style-name="ce33">
            <text:p>0</text:p>
          </table:table-cell>
          <table:table-cell office:value-type="float" office:value="0" table:formula="of:=[.M261]-[.N261]" table:style-name="ce33">
            <text:p>0</text:p>
          </table:table-cell>
          <table:table-cell office:value-type="float" office:value="387629" table:formula="of:=[.H261]+[.O261]" table:style-name="ce59">
            <text:p>387,629</text:p>
          </table:table-cell>
          <table:table-cell office:value-type="float" office:value="124" table:formula="of:=[.L139]+[.L184]+[.L221]+[.L262]" table:style-name="ce39">
            <text:p>124</text:p>
          </table:table-cell>
          <table:table-cell table:number-columns-repeated="16364" table:style-name="ce35"/>
        </table:table-row>
        <table:table-row table:style-name="ro8">
          <table:table-cell office:value-type="string" table:style-name="ce43">
            <text:p>合計</text:p>
          </table:table-cell>
          <table:table-cell office:value-type="string" table:style-name="ce53">
            <text:p>海區40所國小(撥款學校：竹林國小)小計</text:p>
          </table:table-cell>
          <table:table-cell table:style-name="ce53"/>
          <table:table-cell table:style-name="ce55"/>
          <table:table-cell office:value-type="float" office:value="33" table:formula="of:=SUM([.E222:.E261])" table:style-name="ce52">
            <text:p>33</text:p>
          </table:table-cell>
          <table:table-cell office:value-type="float" office:value="26400000" table:formula="of:=SUM([.F222:.F261])" table:style-name="ce52">
            <text:p>26,400,000</text:p>
          </table:table-cell>
          <table:table-cell office:value-type="float" office:value="22704000" table:formula="of:=SUM([.G222:.G261])" table:style-name="ce52">
            <text:p>22,704,000</text:p>
          </table:table-cell>
          <table:table-cell office:value-type="float" office:value="12791759" table:formula="of:=SUM([.H222:.H261])" table:style-name="ce52">
            <text:p>12,791,759</text:p>
          </table:table-cell>
          <table:table-cell office:value-type="float" office:value="2131934" table:formula="of:=SUM([.I222:.I261])" table:style-name="ce52">
            <text:p>2,131,934</text:p>
          </table:table-cell>
          <table:table-cell office:value-type="float" office:value="7780307" table:formula="of:=SUM([.J222:.J261])" table:style-name="ce52">
            <text:p>7,780,307</text:p>
          </table:table-cell>
          <table:table-cell office:value-type="float" office:value="3696000" table:formula="of:=SUM([.K222:.K261])" table:style-name="ce52">
            <text:p>3,696,000</text:p>
          </table:table-cell>
          <table:table-cell office:value-type="float" office:value="24" table:formula="of:=SUM([.L222:.L261])" table:style-name="ce52">
            <text:p>24</text:p>
          </table:table-cell>
          <table:table-cell office:value-type="float" office:value="1228800" table:formula="of:=SUM([.M222:.M261])" table:style-name="ce52">
            <text:p>1,228,800</text:p>
          </table:table-cell>
          <table:table-cell office:value-type="float" office:value="1056768" table:formula="of:=SUM([.N222:.N261])" table:style-name="ce52">
            <text:p>1,056,768</text:p>
          </table:table-cell>
          <table:table-cell office:value-type="float" office:value="854352" table:formula="of:=SUM([.O222:.O261])" table:style-name="ce52">
            <text:p>854,352</text:p>
          </table:table-cell>
          <table:table-cell office:value-type="float" office:value="142392" table:formula="of:=SUM([.P222:.P261])" table:style-name="ce52">
            <text:p>142,392</text:p>
          </table:table-cell>
          <table:table-cell office:value-type="float" office:value="60024" table:formula="of:=SUM([.Q222:.Q261])" table:style-name="ce52">
            <text:p>60,024</text:p>
          </table:table-cell>
          <table:table-cell office:value-type="float" office:value="172032" table:formula="of:=SUM([.R222:.R261])" table:style-name="ce52">
            <text:p>172,032</text:p>
          </table:table-cell>
          <table:table-cell office:value-type="float" office:value="13646111" table:formula="of:=SUM([.S222:.S261])" table:style-name="ce52">
            <text:p>13,646,111</text:p>
          </table:table-cell>
          <table:table-cell table:style-name="ce38"/>
          <table:table-cell table:number-columns-repeated="16364"/>
        </table:table-row>
        <table:table-row table:style-name="ro9">
          <table:table-cell table:style-name="ce13"/>
          <table:table-cell table:number-columns-repeated="3" table:style-name="ce43"/>
          <table:table-cell office:value-type="float" office:value="328" table:formula="of:=[.E75]+[.E139]+[.E184]+[.E221]+[.E262]" table:style-name="ce15">
            <text:p>328</text:p>
          </table:table-cell>
          <table:table-cell office:value-type="float" office:value="262400000" table:formula="of:=[.F75]+[.F139]+[.F184]+[.F221]+[.F262]" table:style-name="ce15">
            <text:p>262,400,000</text:p>
          </table:table-cell>
          <table:table-cell office:value-type="float" office:value="225664000" table:formula="of:=[.G75]+[.G139]+[.G184]+[.G221]+[.G262]" table:style-name="ce15">
            <text:p>225,664,000</text:p>
          </table:table-cell>
          <table:table-cell office:value-type="float" office:value="127142400" table:formula="of:=[.H75]+[.H139]+[.H184]+[.H221]+[.H262]" table:style-name="ce15">
            <text:p>127,142,400</text:p>
          </table:table-cell>
          <table:table-cell office:value-type="float" office:value="21190400" table:formula="of:=[.I75]+[.I139]+[.I184]+[.I221]+[.I262]" table:style-name="ce15">
            <text:p>21,190,400</text:p>
          </table:table-cell>
          <table:table-cell office:value-type="float" office:value="77331200" table:formula="of:=[.J75]+[.J139]+[.J184]+[.J221]+[.J262]" table:style-name="ce15">
            <text:p>77,331,200</text:p>
          </table:table-cell>
          <table:table-cell office:value-type="float" office:value="36736000" table:formula="of:=[.K75]+[.K139]+[.K184]+[.K221]+[.K262]" table:style-name="ce15">
            <text:p>36,736,000</text:p>
          </table:table-cell>
          <table:table-cell office:value-type="float" office:value="133" table:formula="of:=[.L75]+[.L139]+[.L184]+[.L221]+[.L262]" table:style-name="ce66">
            <text:p>133</text:p>
          </table:table-cell>
          <table:table-cell office:value-type="float" office:value="7644800" table:formula="of:=[.M75]+[.M139]+[.M184]+[.M221]+[.M262]" table:style-name="ce15">
            <text:p>7,644,800</text:p>
          </table:table-cell>
          <table:table-cell office:value-type="float" office:value="6574528" table:formula="of:=[.N75]+[.N139]+[.N184]+[.N221]+[.N262]" table:style-name="ce15">
            <text:p>6,574,528</text:p>
          </table:table-cell>
          <table:table-cell office:value-type="float" office:value="5315213" table:formula="of:=[.O75]+[.O139]+[.O184]+[.O221]+[.O262]" table:style-name="ce15">
            <text:p>5,315,213</text:p>
          </table:table-cell>
          <table:table-cell office:value-type="float" office:value="885869" table:formula="of:=[.P75]+[.P139]+[.P184]+[.P221]+[.P262]" table:style-name="ce15">
            <text:p>885,869</text:p>
          </table:table-cell>
          <table:table-cell office:value-type="float" office:value="373446" table:formula="of:=[.Q75]+[.Q139]+[.Q184]+[.Q221]+[.Q262]" table:style-name="ce15">
            <text:p>373,446</text:p>
          </table:table-cell>
          <table:table-cell office:value-type="float" office:value="1070272" table:formula="of:=[.R75]+[.R139]+[.R184]+[.R221]+[.R262]" table:style-name="ce15">
            <text:p>1,070,272</text:p>
          </table:table-cell>
          <table:table-cell office:value-type="float" office:value="132457613" table:formula="of:=[.S75]+[.S139]+[.S184]+[.S221]+[.S262]" table:style-name="ce15">
            <text:p>132,457,613</text:p>
          </table:table-cell>
          <table:table-cell table:number-columns-repeated="16365" table:style-name="ce1"/>
        </table:table-row>
        <table:table-row table:style-name="ro10">
          <table:table-cell table:style-name="ce3"/>
          <table:table-cell table:number-columns-repeated="3" table:style-name="ce13"/>
          <table:table-cell table:number-columns-repeated="7" table:style-name="ce14"/>
          <table:table-cell table:style-name="ce67"/>
          <table:table-cell table:number-columns-repeated="7" table:style-name="ce14"/>
          <table:table-cell table:number-columns-repeated="16365" table:style-name="ce1"/>
        </table:table-row>
        <table:table-row table:style-name="ro11">
          <table:table-cell table:number-columns-repeated="3" table:style-name="ce3"/>
          <table:table-cell table:style-name="ce1"/>
          <table:table-cell table:style-name="ce6"/>
          <table:table-cell table:number-columns-repeated="2" table:style-name="ce9"/>
          <table:table-cell table:number-columns-repeated="3" table:style-name="ce61"/>
          <table:table-cell table:style-name="ce9"/>
          <table:table-cell table:style-name="ce68"/>
          <table:table-cell table:number-columns-repeated="3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6365" table:style-name="ce1"/>
        </table:table-row>
        <table:table-row table:style-name="ro12">
          <table:table-cell table:number-columns-repeated="3" table:style-name="ce3"/>
          <table:table-cell table:style-name="ce1"/>
          <table:table-cell table:style-name="ce6"/>
          <table:table-cell table:number-columns-repeated="6" table:style-name="ce9"/>
          <table:table-cell table:style-name="ce68"/>
          <table:table-cell table:number-columns-repeated="3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6365" table:style-name="ce1"/>
        </table:table-row>
        <table:table-row table:number-rows-repeated="1048310" table:style-name="ro13">
          <table:table-cell table:number-columns-repeated="16384"/>
        </table:table-row>
        <table:named-expressions>
          <table:named-range table:name="Print_Area" table:cell-range-address="彙整.$B$1:彙整.$S$263" table:base-cell-address="彙整.$A$1"/>
          <table:named-range table:name="Print_Titles" table:cell-range-address="彙整.$A$1:彙整.$IV$3" table:base-cell-address="彙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學斌</meta:initial-creator>
    <dc:creator>史郁萱</dc:creator>
    <meta:creation-date>2016-10-18T05:30:08Z</meta:creation-date>
    <dc:date>2021-09-15T10:03:10Z</dc:date>
    <meta:print-date>2021-09-15T09:43:53Z</meta:print-date>
  </office:meta>
</office:document-meta>
</file>