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text-indent="0.1576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0.105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1.5347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0819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0.043in"/>
    </style:style>
    <style:style style:name="TableColumn24" style:family="table-column">
      <style:table-column-properties style:column-width="1.7069in"/>
    </style:style>
    <style:style style:name="Table14" style:family="table">
      <style:table-properties style:width="6.575in" fo:margin-left="0in" table:align="left"/>
    </style:style>
    <style:style style:name="TableRow25" style:family="table-row">
      <style:table-row-properties style:min-row-height="0.8638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481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777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5736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4833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5861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2.0972in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justify" fo:line-height="0.2361in" fo:margin-left="0.4173in" fo:text-indent="-0.4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8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widows="2" fo:orphans="2" fo:line-height="0.2361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55in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13" style:family="table-column">
      <style:table-column-properties style:column-width="6.575in"/>
    </style:style>
    <style:style style:name="Table212" style:family="table">
      <style:table-properties style:width="6.575in" fo:margin-left="0.068in" table:align="lef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3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27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6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7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8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  <style:style style:name="T279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臺中市立臺中第二高級中等學校</text:span><text:span text:style-name="T3">約僱書記</text:span><text:span text:style-name="T4">(</text:span><text:span text:style-name="T5">職務代理</text:span><text:span text:style-name="T6">)</text:span><text:span text:style-name="T7">甄選</text:span><text:span text:style-name="T8">報名表</text:span></text:p>
      <text:p text:style-name="P9"><text:span text:style-name="T10">編號：</text:span><text:span text:style-name="T11"><text:s text:c="7"/></text:span><text:span text:style-name="T12">（由本校填寫）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<text:s/>□男<text:s/><text:s text:c="2"/>□女</text:p>
          </table:table-cell>
          <table:covered-table-cell/>
          <table:covered-table-cell/>
          <table:table-cell table:style-name="TableCell36" table:number-columns-spanned="2" table:number-rows-spanned="3">
            <text:p text:style-name="P37">請檢附</text:p>
            <text:p text:style-name="P38">2吋照片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日：</text:p>
            <text:p text:style-name="P66">夜：</text:p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現職單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職</text:span><text:span text:style-name="T78">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專業證照</text:p>
            <text:p text:style-name="P93">（無則免填）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4">
            <text:p text:style-name="P100">經歷</text:p>
          </table:table-cell>
          <table:table-cell table:style-name="TableCell101" table:number-columns-spanned="2">
            <text:p text:style-name="P102">曾服務公司、機關或學校</text:p>
          </table:table-cell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4">
            <text:p text:style-name="P106">服務期間</text:p>
          </table:table-cell>
          <table:covered-table-cell/>
          <table:covered-table-cell/>
          <table:covered-table-cell/>
          <table:table-cell table:style-name="TableCell107">
            <text:p text:style-name="P108">離職原因</text:p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繳</text:p>
            <text:p text:style-name="P150">交</text:p>
            <text:p text:style-name="P151">證</text:p>
            <text:p text:style-name="P152">件</text:p>
          </table:table-cell>
          <table:table-cell table:style-name="TableCell153" table:number-columns-spanned="8">
            <text:p text:style-name="P154">※請依序檢附：</text:p>
            <text:p text:style-name="P155"><text:span text:style-name="T156">1</text:span><text:span text:style-name="T157">、</text:span><text:span text:style-name="T158">□</text:span><text:span text:style-name="T159">報名表</text:span><text:span text:style-name="T160">（</text:span><text:span text:style-name="T161">含簡要自述</text:span><text:span text:style-name="T162">及</text:span><text:span text:style-name="T163">近三個月內正面2</text:span><text:span text:style-name="T164">吋半身照片</text:span><text:span text:style-name="T165">1</text:span><text:span text:style-name="T166">張</text:span><text:span text:style-name="T167">）</text:span></text:p>
            <text:p text:style-name="P168">2、□身分證正反面影本</text:p>
            <text:p text:style-name="P169">3、□最高學歷畢業證書影本</text:p>
            <text:p text:style-name="P170">4、□退伍令或免役證明文件影本（無則免附）</text:p>
            <text:p text:style-name="P171"><text:span text:style-name="T172">5</text:span><text:span text:style-name="T173">、</text:span><text:span text:style-name="T174">□</text:span><text:span text:style-name="T175">專業證照或相關檢定合格證明影本</text:span><text:span text:style-name="T176">（</text:span><text:span text:style-name="T177">無則免附</text:span><text:span text:style-name="T178">）</text:span></text:p>
            <text:p text:style-name="P179"><text:span text:style-name="T180">6</text:span><text:span text:style-name="T181">、</text:span><text:span text:style-name="T182">□</text:span><text:span text:style-name="T183">具結書</text:span></text:p>
            <text:p text:style-name="P184"><text:span text:style-name="T185">7</text:span><text:span text:style-name="T186">、</text:span><text:span text:style-name="T187">□</text:span><text:span text:style-name="T188">查閱性侵害犯罪紀錄</text:span><text:span text:style-name="T189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9">
            <text:p text:style-name="P194"><text:span text:style-name="T195">報考人：</text:span><text:span text:style-name="T196"><text:s text:c="10"/></text:span><text:span text:style-name="T197"><text:s/></text:span><text:span text:style-name="T198"><text:s text:c="2"/></text:span><text:span text:style-name="T199"><text:s text:c="3"/></text:span><text:span text:style-name="T200"><text:s/></text:span><text:span text:style-name="T201"><text:s text:c="2"/></text:span><text:span text:style-name="T202">（</text:span><text:span text:style-name="T203">請簽</text:span><text:span text:style-name="T204">名）</text:span><text:span text:style-name="T205"><text:s text:c="3"/></text:span><text:span text:style-name="T206"><text:s text:c="4"/></text:span><text:span text:style-name="T207">年</text:span><text:span text:style-name="T208"><text:s text:c="5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簡<text:s text:c="7"/><text:s text:c="8"/>要<text:s text:c="15"/>自<text:s text:c="15"/>述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ext:p text:style-name="內文"><text:span text:style-name="T269">資格審查：</text:span><text:span text:style-name="T270"><text:s/></text:span><text:span text:style-name="T271">□</text:span><text:span text:style-name="T272">合格</text:span><text:span text:style-name="T273"><text:s text:c="5"/></text:span><text:span text:style-name="T274">□</text:span><text:span text:style-name="T275">不合格</text:span><text:span text:style-name="T276"><text:s text:c="3"/></text:span><text:span text:style-name="T277"><text:s text:c="3"/></text:span><text:span text:style-name="T278"><text:s text:c="2"/></text:span><text:span text:style-name="T279">初審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霧峰區五福國民小學幹事職務代理人甄選報名表</dc:title>
    <meta:initial-creator>USER</meta:initial-creator>
    <dc:creator>user</dc:creator>
    <meta:creation-date>2021-05-03T00:49:00Z</meta:creation-date>
    <dc:date>2021-09-22T02:20:00Z</dc:date>
    <meta:print-date>2017-05-12T08:04:00Z</meta:print-date>
    <meta:template xlink:href="Normal" xlink:type="simple"/>
    <meta:editing-cycles>5</meta:editing-cycles>
    <meta:editing-duration>PT540S</meta:editing-duration>
    <meta:document-statistic meta:page-count="2" meta:paragraph-count="1" meta:word-count="78" meta:character-count="525" meta:row-count="3" meta:non-whitespace-character-count="448"/>
  </office:meta>
</office:document-meta>
</file>