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16375" table:default-cell-style-name="ce4"/>
        <table:table-row table:style-name="ro1">
          <table:table-cell office:value-type="string" table:number-columns-spanned="9" table:number-rows-spanned="3" table:style-name="ce58">
            <text:p>防範嚴重特殊傳染性肺炎健康聲明卡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59">
            <text:p>COVID-19 Health Declaration Card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隊伍名稱</text:p>
          </table:table-cell>
          <table:table-cell table:number-columns-repeated="2" table:style-name="ce6"/>
          <table:table-cell table:style-name="ce7"/>
          <table:table-cell office:value-type="string" table:style-name="ce5">
            <text:p>隊伍人數</text:p>
          </table:table-cell>
          <table:table-cell table:style-name="ce6"/>
          <table:table-cell table:style-name="ce7"/>
          <table:table-cell office:value-type="string" table:style-name="ce5">
            <text:p>聲明日期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59">
            <text:p>(同秩序冊各單位隊職員名單)</text:p>
          </table:table-cell>
          <table:covered-table-cell table:number-columns-repeated="2"/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4">
            <text:p>隊伍連絡人:_______________________ <text:s text:c="3"/>職稱:_______________________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手機 Cell:_______________________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市話 Tel: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9">
            <text:p>以下資料請務必如實填寫，如有不實，願負相關責任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62">
            <text:p>1.過去14天內是否有發燒、咳嗽或呼吸急促症狀(已服藥者亦須填寫『是』)?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1">
            <text:p>□是:□發燒 □咳嗽 □流鼻水/鼻塞 □呼吸急促 □腹瀉 □全身倦怠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1">
            <text:p><text:s text:c="5"/>□嗅、味覺異常 <text:s/>□四肢無力<text:s text:c="4"/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covered-table-cell/>
          <table:covered-table-cell table:number-columns-repeated="8"/>
          <table:table-cell table:number-columns-repeated="16375" table:style-name="ce4"/>
        </table:table-row>
        <table:table-row table:style-name="ro7">
          <table:table-cell office:value-type="string" table:style-name="ce12">
            <text:p><text:s text:c="5"/>姓名:____________________________________________________</text:p>
          </table:table-cell>
          <table:table-cell table:number-columns-repeated="7" table:style-name="ce13"/>
          <table:table-cell table:style-name="ce14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56">
            <text:p><text:s text:c="10"/>____________________________________________________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2" table:style-name="ce63">
            <text:p>□否(全隊皆無以上狀況)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covered-table-cell/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2" table:style-name="ce62">
            <text:p>2.過去14天內去過哪些地區?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covered-table-cell/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2" table:style-name="ce61">
            <text:p><text:s text:c="5"/>□中/港/澳 <text:s/>□日/韓 <text:s/>□美/加 <text:s/>□東南亞/南亞 <text:s/>□歐洲<text:s text:c="4"/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covered-table-cell/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2" table:style-name="ce60">
            <text:p><text:s text:c="5"/>□中東 <text:s/>□紐/澳 <text:s/>□其他:___________________________<text:s text:c="6"/></text:p>
          </table:table-cell>
          <table:covered-table-cell table:number-columns-repeated="8"/>
          <table:table-cell table:number-columns-repeated="62" table:style-name="ce15"/>
          <table:table-cell table:number-columns-repeated="16313" table:style-name="ce3"/>
        </table:table-row>
        <table:table-row table:style-name="ro1">
          <table:covered-table-cell/>
          <table:covered-table-cell table:number-columns-repeated="8"/>
          <table:table-cell table:number-columns-repeated="62" table:style-name="ce15"/>
          <table:table-cell table:number-columns-repeated="16313" table:style-name="ce3"/>
        </table:table-row>
        <table:table-row table:style-name="ro1">
          <table:table-cell office:value-type="string" table:number-columns-spanned="9" table:number-rows-spanned="2" table:style-name="ce56">
            <text:p><text:s text:c="5"/>姓名:_____________________________________________________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covered-table-cell/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2" table:style-name="ce56">
            <text:p><text:s text:c="10"/>_____________________________________________________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covered-table-cell/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2" table:style-name="ce57">
            <text:p><text:s text:c="5"/>□否(全隊皆無以上狀況)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8">
            <text:p>★比賽期間，務必遵守防疫規範!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55">
            <text:p>嘉義縣體育會關心您!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583333333333in" fo:margin-bottom="0.314583333333333in" fo:margin-left="0.984027777777778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4in" fo:margin-left="0.984027777777778in" fo:margin-right="0.708333333333333in" fo:margin-bottom="0in"/>
      </style:header-style>
      <style:footer-style>
        <style:header-footer-properties fo:min-height="0.433333333333334in" fo:margin-left="0.984027777777778in" fo:margin-right="0.708333333333333in" fo:margin-top="0in"/>
      </style:footer-style>
    </style:page-layout>
    <style:page-layout style:name="pm2">
      <style:page-layout-properties fo:margin-top="0.3in" fo:margin-bottom="0.3in" fo:margin-left="0.699305555555556in" fo:margin-right="0.699305555555556in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win</meta:initial-creator>
    <dc:creator>楊惠萍</dc:creator>
    <meta:creation-date>2020-05-11T02:38:00Z</meta:creation-date>
    <dc:date>2021-09-22T07:39:43Z</dc:date>
    <meta:print-date>2021-01-25T05:37:00Z</meta:print-date>
    <meta:user-defined meta:name="KSOProductBuildVer">1028-10.8.0.6003</meta:user-defined>
  </office:meta>
</office:document-meta>
</file>