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細明體_HKSCS" svg:font-family="細明體_HKSCS" style:font-family-generic="roman" style:font-pitch="variable" svg:panose-1="2 2 5 0 0 0 0 0 0 0"/>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BiauKai" svg:font-family="BiauKai" style:font-family-generic="system"/>
    <style:font-face style:name="Gungsuh" svg:font-family="Gungsuh" style:font-family-generic="roman" style:font-pitch="variable" svg:panose-1="2 3 6 0 0 1 1 1 1 1"/>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LV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LVL5"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LVL8"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prefix="（" style:num-suffix="）" style:num-format="1">
        <style:list-level-properties text:space-before="1.5583in" text:min-label-width="0.4173in" text:list-level-position-and-space-mode="label-alignment">
          <style:list-level-label-alignment text:label-followed-by="listtab" fo:margin-left="1.9756in" fo:text-indent="-0.4173in"/>
        </style:list-level-properties>
      </text:list-level-style-number>
      <text:list-level-style-number text:level="2" text:style-name="WW_CharLFO7LVL2" style:num-prefix="（" style:num-suffix="）" style:num-format="a" style:num-letter-sync="true">
        <style:list-level-properties text:space-before="2.0083in" text:min-label-width="0.418in" text:list-level-position-and-space-mode="label-alignment">
          <style:list-level-label-alignment text:label-followed-by="listtab" fo:margin-left="2.4263in" fo:text-indent="-0.418in"/>
        </style:list-level-properties>
      </text:list-level-style-number>
      <text:list-level-style-bullet text:level="3" text:bullet-char="•">
        <style:list-level-properties text:space-before="2.6069in" text:min-label-width="0.418in" text:list-level-position-and-space-mode="label-alignment">
          <style:list-level-label-alignment text:label-followed-by="listtab" fo:margin-left="3.025in" fo:text-indent="-0.418in"/>
        </style:list-level-properties>
      </text:list-level-style-bullet>
      <text:list-level-style-bullet text:level="4" text:bullet-char="•">
        <style:list-level-properties text:space-before="3.2013in" text:min-label-width="0.418in" text:list-level-position-and-space-mode="label-alignment">
          <style:list-level-label-alignment text:label-followed-by="listtab" fo:margin-left="3.6194in" fo:text-indent="-0.418in"/>
        </style:list-level-properties>
      </text:list-level-style-bullet>
      <text:list-level-style-bullet text:level="5" text:bullet-char="•">
        <style:list-level-properties text:space-before="3.7958in" text:min-label-width="0.418in" text:list-level-position-and-space-mode="label-alignment">
          <style:list-level-label-alignment text:label-followed-by="listtab" fo:margin-left="4.2138in" fo:text-indent="-0.418in"/>
        </style:list-level-properties>
      </text:list-level-style-bullet>
      <text:list-level-style-bullet text:level="6" text:bullet-char="•">
        <style:list-level-properties text:space-before="4.3909in" text:min-label-width="0.418in" text:list-level-position-and-space-mode="label-alignment">
          <style:list-level-label-alignment text:label-followed-by="listtab" fo:margin-left="4.809in" fo:text-indent="-0.418in"/>
        </style:list-level-properties>
      </text:list-level-style-bullet>
      <text:list-level-style-bullet text:level="7" text:bullet-char="•">
        <style:list-level-properties text:space-before="4.9854in" text:min-label-width="0.418in" text:list-level-position-and-space-mode="label-alignment">
          <style:list-level-label-alignment text:label-followed-by="listtab" fo:margin-left="5.4034in" fo:text-indent="-0.418in"/>
        </style:list-level-properties>
      </text:list-level-style-bullet>
      <text:list-level-style-bullet text:level="8" text:bullet-char="•">
        <style:list-level-properties text:space-before="5.5798in" text:min-label-width="0.418in" text:list-level-position-and-space-mode="label-alignment">
          <style:list-level-label-alignment text:label-followed-by="listtab" fo:margin-left="5.9979in" fo:text-indent="-0.418in"/>
        </style:list-level-properties>
      </text:list-level-style-bullet>
      <text:list-level-style-bullet text:level="9" text:bullet-char="•">
        <style:list-level-properties text:space-before="6.1743in" text:min-label-width="0.418in" text:list-level-position-and-space-mode="label-alignment">
          <style:list-level-label-alignment text:label-followed-by="listtab" fo:margin-left="6.5923in" fo:text-indent="-0.418in"/>
        </style:list-level-properties>
      </text:list-level-style-bullet>
    </text:list-style>
    <text:list-style style:name="LFO8">
      <text:list-level-style-number text:level="1" text:style-name="WW_CharLFO8LVL1" style:num-prefix="（" style:num-suffix="）" style:num-format="1">
        <style:list-level-properties text:space-before="1.5583in" text:min-label-width="0.4173in" text:list-level-position-and-space-mode="label-alignment">
          <style:list-level-label-alignment text:label-followed-by="listtab" fo:margin-left="1.9756in" fo:text-indent="-0.4173in"/>
        </style:list-level-properties>
      </text:list-level-style-number>
      <text:list-level-style-bullet text:level="2" text:bullet-char="•">
        <style:list-level-properties text:space-before="2.1354in" text:min-label-width="0.4173in" text:list-level-position-and-space-mode="label-alignment">
          <style:list-level-label-alignment text:label-followed-by="listtab" fo:margin-left="2.5527in" fo:text-indent="-0.4173in"/>
        </style:list-level-properties>
      </text:list-level-style-bullet>
      <text:list-level-style-bullet text:level="3" text:bullet-char="•">
        <style:list-level-properties text:space-before="2.7166in" text:min-label-width="0.4173in" text:list-level-position-and-space-mode="label-alignment">
          <style:list-level-label-alignment text:label-followed-by="listtab" fo:margin-left="3.134in" fo:text-indent="-0.4173in"/>
        </style:list-level-properties>
      </text:list-level-style-bullet>
      <text:list-level-style-bullet text:level="4" text:bullet-char="•">
        <style:list-level-properties text:space-before="3.2972in" text:min-label-width="0.4173in" text:list-level-position-and-space-mode="label-alignment">
          <style:list-level-label-alignment text:label-followed-by="listtab" fo:margin-left="3.7145in" fo:text-indent="-0.4173in"/>
        </style:list-level-properties>
      </text:list-level-style-bullet>
      <text:list-level-style-bullet text:level="5" text:bullet-char="•">
        <style:list-level-properties text:space-before="3.8784in" text:min-label-width="0.4173in" text:list-level-position-and-space-mode="label-alignment">
          <style:list-level-label-alignment text:label-followed-by="listtab" fo:margin-left="4.2958in" fo:text-indent="-0.4173in"/>
        </style:list-level-properties>
      </text:list-level-style-bullet>
      <text:list-level-style-bullet text:level="6" text:bullet-char="•">
        <style:list-level-properties text:space-before="4.4597in" text:min-label-width="0.4173in" text:list-level-position-and-space-mode="label-alignment">
          <style:list-level-label-alignment text:label-followed-by="listtab" fo:margin-left="4.877in" fo:text-indent="-0.4173in"/>
        </style:list-level-properties>
      </text:list-level-style-bullet>
      <text:list-level-style-bullet text:level="7" text:bullet-char="•">
        <style:list-level-properties text:space-before="5.0402in" text:min-label-width="0.4173in" text:list-level-position-and-space-mode="label-alignment">
          <style:list-level-label-alignment text:label-followed-by="listtab" fo:margin-left="5.4576in" fo:text-indent="-0.4173in"/>
        </style:list-level-properties>
      </text:list-level-style-bullet>
      <text:list-level-style-bullet text:level="8" text:bullet-char="•">
        <style:list-level-properties text:space-before="5.6215in" text:min-label-width="0.4173in" text:list-level-position-and-space-mode="label-alignment">
          <style:list-level-label-alignment text:label-followed-by="listtab" fo:margin-left="6.0388in" fo:text-indent="-0.4173in"/>
        </style:list-level-properties>
      </text:list-level-style-bullet>
      <text:list-level-style-bullet text:level="9" text:bullet-char="•">
        <style:list-level-properties text:space-before="6.2027in" text:min-label-width="0.4173in" text:list-level-position-and-space-mode="label-alignment">
          <style:list-level-label-alignment text:label-followed-by="listtab" fo:margin-left="6.6201in" fo:text-indent="-0.4173in"/>
        </style:list-level-properties>
      </text:list-level-style-bullet>
    </text:list-style>
    <text:list-style style:name="LFO9">
      <text:list-level-style-number text:level="1"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10">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
      <text:list-level-style-number text:level="1"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style:style style:name="P1" style:parent-style-name="內文" style:master-page-name="MP0" style:family="paragraph">
      <style:paragraph-properties fo:break-before="page" fo:border="0in solid #FFFFFF" fo:padding="0.4305in" style:shadow="#000000 0in 0in" fo:text-align="center" style:line-height-at-least="0in" fo:margin-left="0.0013in" fo:text-indent="-0.0027in" style:page-number="1">
        <style:tab-stops/>
      </style:paragraph-properties>
      <style:text-properties style:font-name="標楷體" style:font-name-asian="標楷體" style:font-name-complex="BiauKai" fo:font-weight="bold" style:font-weight-asian="bold" fo:color="#000000" fo:font-size="20pt" style:font-size-asian="20pt" style:font-size-complex="20pt"/>
    </style:style>
    <style:style style:name="P4" style:parent-style-name="內文" style:family="paragraph">
      <style:paragraph-properties fo:border="0in solid #FFFFFF" fo:padding="0.4305in" style:shadow="#000000 0in 0in" fo:text-align="center" style:line-height-at-least="0in" fo:margin-left="0.0013in" fo:text-indent="-0.0027in">
        <style:tab-stops/>
      </style:paragraph-properties>
      <style:text-properties style:font-name="標楷體" style:font-name-asian="標楷體" style:font-name-complex="BiauKai" fo:font-weight="bold" style:font-weight-asian="bold" fo:color="#000000" fo:font-size="20pt" style:font-size-asian="20pt" style:font-size-complex="20pt"/>
    </style:style>
    <style:style style:name="P5" style:parent-style-name="內文" style:family="paragraph">
      <style:paragraph-properties fo:border="0in solid #FFFFFF" fo:padding="0.4305in" style:shadow="#000000 0in 0in" fo:text-align="end" fo:line-height="150%" fo:margin-left="0in" fo:margin-right="-0.7319in" fo:text-indent="-0.0013in">
        <style:tab-stops/>
      </style:paragraph-properties>
      <style:text-properties style:font-name="標楷體" style:font-name-asian="標楷體" style:font-name-complex="BiauKai" fo:color="#000000" fo:font-size="10pt" style:font-size-asian="10pt" style:font-size-complex="10pt"/>
    </style:style>
    <style:style style:name="P6" style:parent-style-name="內文" style:family="paragraph">
      <style:paragraph-properties fo:border="0in solid #FFFFFF" fo:padding="0.4305in" style:shadow="#000000 0in 0in" fo:line-height="150%" fo:margin-left="0in" fo:text-indent="-0.0013in">
        <style:tab-stops/>
      </style:paragraph-properties>
      <style:text-properties style:font-name="標楷體" style:font-name-asian="標楷體" style:font-name-complex="BiauKai" fo:color="#000000"/>
    </style:style>
    <style:style style:name="P7" style:parent-style-name="內文" style:family="paragraph">
      <style:paragraph-properties fo:border="0in solid #FFFFFF" fo:padding="0.4305in" style:shadow="#000000 0in 0in" fo:line-height="150%" fo:margin-left="0in" fo:text-indent="0in">
        <style:tab-stops/>
      </style:paragraph-properties>
      <style:text-properties style:font-name="標楷體" style:font-name-asian="標楷體" style:font-name-complex="BiauKai" fo:color="#000000"/>
    </style:style>
    <style:style style:name="P8" style:parent-style-name="內文" style:family="paragraph">
      <style:paragraph-properties fo:border="0in solid #FFFFFF" fo:padding="0.4305in" style:shadow="#000000 0in 0in" fo:line-height="150%" fo:margin-left="0in" fo:text-indent="-0.0013in">
        <style:tab-stops/>
      </style:paragraph-properties>
      <style:text-properties style:font-name="標楷體" style:font-name-asian="標楷體" style:font-name-complex="BiauKai" fo:color="#000000"/>
    </style:style>
    <style:style style:name="P9" style:parent-style-name="內文" style:family="paragraph">
      <style:paragraph-properties fo:border="0in solid #FFFFFF" fo:padding="0.4305in" style:shadow="#000000 0in 0in" fo:line-height="150%" fo:margin-left="0in" fo:text-indent="-0.0013in">
        <style:tab-stops/>
      </style:paragraph-properties>
      <style:text-properties style:font-name="標楷體" style:font-name-asian="標楷體" style:font-name-complex="BiauKai" fo:color="#000000"/>
    </style:style>
    <style:style style:name="P10" style:parent-style-name="內文" style:family="paragraph">
      <style:paragraph-properties fo:border="0in solid #FFFFFF" fo:padding="0.4305in" style:shadow="#000000 0in 0in" fo:line-height="150%" fo:margin-left="0in" fo:text-indent="-0.0013in">
        <style:tab-stops/>
      </style:paragraph-properties>
    </style:style>
    <style:style style:name="T11" style:parent-style-name="預設段落字型" style:family="text">
      <style:text-properties style:font-name="標楷體" style:font-name-asian="標楷體" style:font-name-complex="BiauKai" fo:color="#000000"/>
    </style:style>
    <style:style style:name="T12" style:parent-style-name="預設段落字型" style:family="text">
      <style:text-properties style:font-name="標楷體" style:font-name-asian="標楷體" style:font-name-complex="BiauKai"/>
    </style:style>
    <style:style style:name="P13" style:parent-style-name="內文" style:family="paragraph">
      <style:paragraph-properties fo:border="0in solid #FFFFFF" fo:padding="0.4305in" style:shadow="#000000 0in 0in" fo:line-height="150%" fo:margin-left="0in" fo:margin-right="-0.0013in" fo:text-indent="-0.0013in">
        <style:tab-stops/>
      </style:paragraph-properties>
      <style:text-properties style:font-name="標楷體" style:font-name-asian="標楷體" style:font-name-complex="BiauKai" fo:color="#000000"/>
    </style:style>
    <style:style style:name="P14" style:parent-style-name="內文" style:family="paragraph">
      <style:paragraph-properties fo:border="0in solid #FFFFFF" fo:padding="0.4305in" style:shadow="#000000 0in 0in" fo:line-height="150%" fo:margin-left="0in" fo:text-indent="-0.0013in">
        <style:tab-stops/>
      </style:paragraph-properties>
      <style:text-properties style:font-name="標楷體" style:font-name-asian="標楷體" style:font-name-complex="BiauKai"/>
    </style:style>
    <style:style style:name="P15" style:parent-style-name="內文" style:family="paragraph">
      <style:paragraph-properties fo:border="0in solid #FFFFFF" fo:padding="0.4305in" style:shadow="#000000 0in 0in" fo:line-height="150%" fo:margin-left="0in" fo:text-indent="-0.0013in">
        <style:tab-stops/>
      </style:paragraph-properties>
      <style:text-properties style:font-name="標楷體" style:font-name-asian="標楷體" style:font-name-complex="BiauKai"/>
    </style:style>
    <style:style style:name="P16" style:parent-style-name="內文" style:family="paragraph">
      <style:paragraph-properties fo:border="0in solid #FFFFFF" fo:padding="0.4305in" style:shadow="#000000 0in 0in" fo:line-height="150%" fo:margin-left="0in" fo:margin-right="0.0965in" fo:text-indent="-0.0013in">
        <style:tab-stops/>
      </style:paragraph-properties>
      <style:text-properties style:font-name="標楷體" style:font-name-asian="標楷體" style:font-name-complex="BiauKai" fo:color="#000000"/>
    </style:style>
    <style:style style:name="P17" style:parent-style-name="內文" style:family="paragraph">
      <style:paragraph-properties fo:border="0in solid #FFFFFF" fo:padding="0.4305in" style:shadow="#000000 0in 0in" fo:line-height="150%" fo:margin-left="0in" fo:margin-right="0.0965in" fo:text-indent="0in">
        <style:tab-stops/>
      </style:paragraph-properties>
      <style:text-properties style:font-name="標楷體" style:font-name-asian="標楷體" style:font-name-complex="BiauKai" fo:color="#000000"/>
    </style:style>
    <style:style style:name="P18" style:parent-style-name="內文" style:family="paragraph">
      <style:paragraph-properties fo:border="0in solid #FFFFFF" fo:padding="0.4305in" style:shadow="#000000 0in 0in" fo:line-height="100%" fo:margin-left="0in" fo:margin-right="0.1951in" fo:text-indent="-0.0013in">
        <style:tab-stops/>
      </style:paragraph-properties>
      <style:text-properties style:font-name="標楷體" style:font-name-asian="標楷體" style:font-name-complex="BiauKai" fo:color="#000000"/>
    </style:style>
    <style:style style:name="P19" style:parent-style-name="內文" style:family="paragraph">
      <style:paragraph-properties fo:border="0in solid #FFFFFF" fo:padding="0.4305in" style:shadow="#000000 0in 0in" fo:line-height="100%" fo:margin-left="1.7715in" fo:margin-right="0.1951in" fo:text-indent="0in">
        <style:tab-stops/>
      </style:paragraph-properties>
    </style:style>
    <style:style style:name="T20" style:parent-style-name="預設段落字型" style:family="text">
      <style:text-properties style:font-name="標楷體" style:font-name-asian="標楷體" style:font-name-complex="BiauKai" fo:color="#000000"/>
    </style:style>
    <style:style style:name="T21" style:parent-style-name="預設段落字型" style:family="text">
      <style:text-properties style:font-name="標楷體" style:font-name-asian="標楷體" style:font-name-complex="BiauKai" fo:color="#000000"/>
    </style:style>
    <style:style style:name="T22" style:parent-style-name="預設段落字型" style:family="text">
      <style:text-properties style:font-name="標楷體" style:font-name-asian="標楷體" style:font-name-complex="BiauKai" fo:color="#FF0000"/>
    </style:style>
    <style:style style:name="P23" style:parent-style-name="內文" style:family="paragraph">
      <style:paragraph-properties fo:border="0in solid #FFFFFF" fo:padding="0.4305in" style:shadow="#000000 0in 0in" fo:line-height="100%" fo:margin-left="1.7715in" fo:margin-right="0.1951in" fo:text-indent="0in">
        <style:tab-stops/>
      </style:paragraph-properties>
    </style:style>
    <style:style style:name="T24" style:parent-style-name="預設段落字型" style:family="text">
      <style:text-properties style:font-name="標楷體" style:font-name-asian="標楷體" style:font-name-complex="BiauKai" fo:color="#000000"/>
    </style:style>
    <style:style style:name="T25" style:parent-style-name="預設段落字型" style:family="text">
      <style:text-properties style:font-name="標楷體" style:font-name-asian="標楷體" style:font-name-complex="BiauKai" fo:color="#000000"/>
    </style:style>
    <style:style style:name="T26" style:parent-style-name="預設段落字型" style:family="text">
      <style:text-properties style:font-name="標楷體" style:font-name-asian="標楷體" style:font-name-complex="BiauKai" fo:color="#FF0000"/>
    </style:style>
    <style:style style:name="P27" style:parent-style-name="內文" style:family="paragraph">
      <style:paragraph-properties fo:border="0in solid #FFFFFF" fo:padding="0.4305in" style:shadow="#000000 0in 0in" fo:line-height="100%" fo:margin-left="1.7715in" fo:margin-right="0.1951in" fo:text-indent="0in">
        <style:tab-stops/>
      </style:paragraph-properties>
    </style:style>
    <style:style style:name="T28" style:parent-style-name="預設段落字型" style:family="text">
      <style:text-properties style:font-name="標楷體" style:font-name-asian="標楷體" style:font-name-complex="BiauKai" fo:color="#000000"/>
    </style:style>
    <style:style style:name="T29" style:parent-style-name="預設段落字型" style:family="text">
      <style:text-properties style:font-name="標楷體" style:font-name-asian="標楷體" style:font-name-complex="BiauKai" fo:color="#000000"/>
    </style:style>
    <style:style style:name="T30" style:parent-style-name="預設段落字型" style:family="text">
      <style:text-properties style:font-name="標楷體" style:font-name-asian="標楷體" style:font-name-complex="BiauKai" fo:color="#FF0000"/>
    </style:style>
    <style:style style:name="P31" style:parent-style-name="內文" style:family="paragraph">
      <style:paragraph-properties fo:border="0in solid #FFFFFF" fo:padding="0.4305in" style:shadow="#000000 0in 0in" fo:line-height="100%" fo:margin-left="1.7715in" fo:margin-right="0.1951in" fo:text-indent="0in">
        <style:tab-stops/>
      </style:paragraph-properties>
    </style:style>
    <style:style style:name="T32" style:parent-style-name="預設段落字型" style:family="text">
      <style:text-properties style:font-name="標楷體" style:font-name-asian="標楷體" style:font-name-complex="BiauKai" fo:color="#000000"/>
    </style:style>
    <style:style style:name="T33" style:parent-style-name="預設段落字型" style:family="text">
      <style:text-properties style:font-name="標楷體" style:font-name-asian="標楷體" style:font-name-complex="BiauKai" fo:color="#000000"/>
    </style:style>
    <style:style style:name="T34" style:parent-style-name="預設段落字型" style:family="text">
      <style:text-properties style:font-name="標楷體" style:font-name-asian="標楷體" style:font-name-complex="BiauKai" fo:color="#FF0000"/>
    </style:style>
    <style:style style:name="TableColumn36" style:family="table-column">
      <style:table-column-properties style:column-width="1.1812in"/>
    </style:style>
    <style:style style:name="TableColumn37" style:family="table-column">
      <style:table-column-properties style:column-width="1.1812in"/>
    </style:style>
    <style:style style:name="TableColumn38" style:family="table-column">
      <style:table-column-properties style:column-width="0.9847in"/>
    </style:style>
    <style:style style:name="TableColumn39" style:family="table-column">
      <style:table-column-properties style:column-width="0.7875in"/>
    </style:style>
    <style:style style:name="TableColumn40" style:family="table-column">
      <style:table-column-properties style:column-width="1.1812in"/>
    </style:style>
    <style:style style:name="TableColumn41" style:family="table-column">
      <style:table-column-properties style:column-width="1.0826in"/>
    </style:style>
    <style:style style:name="TableColumn42" style:family="table-column">
      <style:table-column-properties style:column-width="0.5902in"/>
    </style:style>
    <style:style style:name="Table35" style:family="table">
      <style:table-properties style:width="6.9888in" fo:margin-left="0.0951in" table:align="lef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widows="2" fo:orphans="2" fo:text-align="center" style:vertical-align="auto" fo:line-height="100%" fo:margin-left="-0.0013in" fo:text-indent="-0.0013in">
        <style:tab-stops/>
      </style:paragraph-properties>
      <style:text-properties fo:hyphenate="false"/>
    </style:style>
    <style:style style:name="T46" style:parent-style-name="預設段落字型" style:family="text">
      <style:text-properties style:font-name="標楷體" style:font-name-asian="標楷體" style:font-name-complex="新細明體" fo:color="#000000" style:letter-kerning="false" style:text-position="0% 100%" fo:font-size="10pt" style:font-size-asian="10pt" style:font-size-complex="10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widows="2" fo:orphans="2" fo:text-align="center" style:vertical-align="auto" fo:line-height="100%" fo:margin-left="-0.0013in" fo:text-indent="-0.0013in">
        <style:tab-stops/>
      </style:paragraph-properties>
      <style:text-properties fo:hyphenate="false"/>
    </style:style>
    <style:style style:name="T49" style:parent-style-name="預設段落字型" style:family="text">
      <style:text-properties style:font-name="標楷體" style:font-name-asian="標楷體" style:font-name-complex="新細明體" fo:color="#000000" style:letter-kerning="false" style:text-position="0% 100%" fo:font-size="10pt" style:font-size-asian="10pt" style:font-size-complex="10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widows="2" fo:orphans="2" fo:text-align="center" style:vertical-align="auto" fo:line-height="100%" fo:margin-left="-0.0013in" fo:text-indent="-0.0013in">
        <style:tab-stops/>
      </style:paragraph-properties>
      <style:text-properties fo:hyphenate="false"/>
    </style:style>
    <style:style style:name="T52" style:parent-style-name="預設段落字型" style:family="text">
      <style:text-properties style:font-name="標楷體" style:font-name-asian="標楷體" style:font-name-complex="新細明體" fo:color="#000000" style:letter-kerning="false" style:text-position="0% 100%" fo:font-size="10pt" style:font-size-asian="10pt" style:font-size-complex="10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widows="2" fo:orphans="2" fo:text-align="center" style:vertical-align="auto" fo:line-height="100%" fo:margin-left="-0.0013in" fo:text-indent="-0.0013in">
        <style:tab-stops/>
      </style:paragraph-properties>
      <style:text-properties fo:hyphenate="false"/>
    </style:style>
    <style:style style:name="T56" style:parent-style-name="預設段落字型" style:family="text">
      <style:text-properties style:font-name="標楷體" style:font-name-asian="標楷體" style:font-name-complex="新細明體" fo:color="#000000" style:letter-kerning="false" style:text-position="0% 100%" fo:font-size="10pt" style:font-size-asian="10pt" style:font-size-complex="10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widows="2" fo:orphans="2" fo:text-align="center" style:vertical-align="auto" fo:line-height="100%" fo:margin-left="-0.0013in" fo:text-indent="-0.0013in">
        <style:tab-stops/>
      </style:paragraph-properties>
      <style:text-properties fo:hyphenate="false"/>
    </style:style>
    <style:style style:name="T59" style:parent-style-name="預設段落字型" style:family="text">
      <style:text-properties style:font-name="標楷體" style:font-name-asian="標楷體" style:font-name-complex="新細明體" fo:color="#000000" style:letter-kerning="false" style:text-position="0% 100%" fo:font-size="10pt" style:font-size-asian="10pt" style:font-size-complex="10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widows="2" fo:orphans="2" fo:text-align="center" style:vertical-align="auto" fo:line-height="100%" fo:margin-left="-0.0013in" fo:text-indent="-0.0013in">
        <style:tab-stops/>
      </style:paragraph-properties>
      <style:text-properties fo:hyphenate="false"/>
    </style:style>
    <style:style style:name="T62" style:parent-style-name="預設段落字型" style:family="text">
      <style:text-properties style:font-name="標楷體" style:font-name-asian="標楷體" style:font-name-complex="新細明體" fo:color="#000000" style:letter-kerning="false" style:text-position="0% 100%" fo:font-size="10pt" style:font-size-asian="10pt" style:font-size-complex="10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widows="2" fo:orphans="2" fo:text-align="center" style:vertical-align="auto" fo:line-height="100%" fo:margin-left="-0.0013in" fo:text-indent="-0.0013in">
        <style:tab-stops/>
      </style:paragraph-properties>
      <style:text-properties fo:hyphenate="false"/>
    </style:style>
    <style:style style:name="T65" style:parent-style-name="預設段落字型" style:family="text">
      <style:text-properties style:font-name="標楷體" style:font-name-asian="標楷體" style:font-name-complex="新細明體" fo:color="#000000" style:letter-kerning="false" style:text-position="0% 100%" fo:font-size="10pt" style:font-size-asian="10pt" style:font-size-complex="10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widows="2" fo:orphans="2" fo:text-align="center" style:vertical-align="auto" fo:line-height="100%" fo:margin-left="-0.0013in" fo:text-indent="-0.0013in">
        <style:tab-stops/>
      </style:paragraph-properties>
      <style:text-properties fo:hyphenate="false"/>
    </style:style>
    <style:style style:name="T68" style:parent-style-name="預設段落字型" style:family="text">
      <style:text-properties style:font-name="標楷體" style:font-name-asian="標楷體" style:font-name-complex="新細明體" fo:color="#000000" style:letter-kerning="false" style:text-position="0% 100%" fo:font-size="10pt" style:font-size-asian="10pt" style:font-size-complex="10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widows="2" fo:orphans="2" fo:text-align="center" style:vertical-align="auto" fo:line-height="100%" fo:margin-left="-0.0013in" fo:text-indent="-0.0013in">
        <style:tab-stops/>
      </style:paragraph-properties>
      <style:text-properties fo:hyphenate="false"/>
    </style:style>
    <style:style style:name="T71" style:parent-style-name="預設段落字型" style:family="text">
      <style:text-properties style:font-name="標楷體" style:font-name-asian="標楷體" style:font-name-complex="新細明體" fo:color="#000000" style:letter-kerning="false" style:text-position="0% 100%" fo:font-size="10pt" style:font-size-asian="10pt" style:font-size-complex="10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center" fo:line-height="100%" fo:margin-left="0in" fo:text-indent="-0.0013in">
        <style:tab-stops/>
      </style:paragraph-properties>
      <style:text-properties style:font-name="新細明體" style:font-name-asian="新細明體" style:font-name-complex="新細明體" style:letter-kerning="false" style:text-position="0% 100%"/>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widows="2" fo:orphans="2" fo:text-align="center" style:vertical-align="auto" fo:line-height="100%" fo:margin-left="-0.0013in" fo:text-indent="-0.0013in">
        <style:tab-stops/>
      </style:paragraph-properties>
      <style:text-properties fo:hyphenate="false"/>
    </style:style>
    <style:style style:name="T77" style:parent-style-name="預設段落字型" style:family="text">
      <style:text-properties style:font-name="標楷體" style:font-name-asian="標楷體" style:font-name-complex="新細明體" fo:color="#000000" style:letter-kerning="false" style:text-position="0% 100%" fo:font-size="10pt" style:font-size-asian="10pt" style:font-size-complex="10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widows="2" fo:orphans="2" fo:text-align="center" style:vertical-align="auto" fo:line-height="100%" fo:margin-left="-0.0013in" fo:text-indent="-0.0013in">
        <style:tab-stops/>
      </style:paragraph-properties>
      <style:text-properties fo:hyphenate="false"/>
    </style:style>
    <style:style style:name="T80" style:parent-style-name="預設段落字型" style:family="text">
      <style:text-properties style:font-name="標楷體" style:font-name-asian="標楷體" style:font-name-complex="新細明體" fo:color="#000000" style:letter-kerning="false" style:text-position="0% 100%" fo:font-size="10pt" style:font-size-asian="10pt" style:font-size-complex="10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widows="2" fo:orphans="2" fo:text-align="center" style:vertical-align="auto" fo:line-height="100%" fo:margin-left="-0.0013in" fo:text-indent="-0.0013in">
        <style:tab-stops/>
      </style:paragraph-properties>
      <style:text-properties fo:hyphenate="false"/>
    </style:style>
    <style:style style:name="T83" style:parent-style-name="預設段落字型" style:family="text">
      <style:text-properties style:font-name="標楷體" style:font-name-asian="標楷體" style:font-name-complex="新細明體" fo:color="#000000" style:letter-kerning="false" style:text-position="0% 100%" fo:font-size="10pt" style:font-size-asian="10pt" style:font-size-complex="10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widows="2" fo:orphans="2" fo:text-align="center" style:vertical-align="auto" fo:line-height="100%" fo:margin-left="-0.0013in" fo:text-indent="-0.0013in">
        <style:tab-stops/>
      </style:paragraph-properties>
      <style:text-properties fo:hyphenate="false"/>
    </style:style>
    <style:style style:name="T86" style:parent-style-name="預設段落字型" style:family="text">
      <style:text-properties style:font-name="標楷體" style:font-name-asian="標楷體" style:font-name-complex="新細明體" fo:color="#000000" style:letter-kerning="false" style:text-position="0% 100%" fo:font-size="10pt" style:font-size-asian="10pt" style:font-size-complex="10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widows="2" fo:orphans="2" fo:text-align="center" style:vertical-align="auto" fo:line-height="100%" fo:margin-left="-0.0013in" fo:text-indent="-0.0013in">
        <style:tab-stops/>
      </style:paragraph-properties>
      <style:text-properties fo:hyphenate="false"/>
    </style:style>
    <style:style style:name="T89" style:parent-style-name="預設段落字型" style:family="text">
      <style:text-properties style:font-name="標楷體" style:font-name-asian="標楷體" style:font-name-complex="新細明體" fo:color="#000000" style:letter-kerning="false" style:text-position="0% 100%" fo:font-size="10pt" style:font-size-asian="10pt" style:font-size-complex="10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widows="2" fo:orphans="2" fo:text-align="center" style:vertical-align="auto" fo:line-height="100%" fo:margin-left="0in" fo:text-indent="0in">
        <style:tab-stops/>
      </style:paragraph-properties>
      <style:text-properties fo:hyphenate="false"/>
    </style:style>
    <style:style style:name="T92" style:parent-style-name="預設段落字型" style:family="text">
      <style:text-properties style:font-name="標楷體" style:font-name-asian="標楷體" style:font-name-complex="新細明體" fo:color="#000000" style:letter-kerning="false" style:text-position="0% 100%" fo:font-size="10pt" style:font-size-asian="10pt" style:font-size-complex="10pt"/>
    </style:style>
    <style:style style:name="P93" style:parent-style-name="內文" style:family="paragraph">
      <style:paragraph-properties fo:text-align="center" fo:line-height="100%" fo:margin-left="0in" fo:text-indent="-0.0013in">
        <style:tab-stops/>
      </style:paragraph-properties>
      <style:text-properties style:font-name="新細明體" style:font-name-asian="新細明體" style:font-name-complex="新細明體" style:letter-kerning="false" style:text-position="0% 100%"/>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widows="2" fo:orphans="2" fo:text-align="center" style:vertical-align="auto" fo:line-height="100%" fo:margin-left="-0.0013in" fo:text-indent="-0.0013in">
        <style:tab-stops/>
      </style:paragraph-properties>
      <style:text-properties fo:hyphenate="false"/>
    </style:style>
    <style:style style:name="T97" style:parent-style-name="預設段落字型" style:family="text">
      <style:text-properties style:font-name="標楷體" style:font-name-asian="標楷體" style:font-name-complex="新細明體" fo:color="#000000" style:letter-kerning="false" style:text-position="0% 100%" fo:font-size="10pt" style:font-size-asian="10pt" style:font-size-complex="10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widows="2" fo:orphans="2" fo:text-align="center" style:vertical-align="auto" fo:line-height="100%" fo:margin-left="-0.0013in" fo:text-indent="-0.0013in">
        <style:tab-stops/>
      </style:paragraph-properties>
      <style:text-properties fo:hyphenate="false"/>
    </style:style>
    <style:style style:name="T100" style:parent-style-name="預設段落字型" style:family="text">
      <style:text-properties style:font-name="標楷體" style:font-name-asian="標楷體" style:font-name-complex="新細明體" fo:color="#000000" style:letter-kerning="false" style:text-position="0% 100%" fo:font-size="10pt" style:font-size-asian="10pt" style:font-size-complex="10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widows="2" fo:orphans="2" fo:text-align="center" style:vertical-align="auto" fo:line-height="100%" fo:margin-left="-0.0013in" fo:text-indent="-0.0013in">
        <style:tab-stops/>
      </style:paragraph-properties>
      <style:text-properties fo:hyphenate="false"/>
    </style:style>
    <style:style style:name="T103" style:parent-style-name="預設段落字型" style:family="text">
      <style:text-properties style:font-name="標楷體" style:font-name-asian="標楷體" style:font-name-complex="新細明體" fo:color="#000000" style:letter-kerning="false" style:text-position="0% 100%" fo:font-size="10pt" style:font-size-asian="10pt" style:font-size-complex="10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widows="2" fo:orphans="2" fo:text-align="center" style:vertical-align="auto" fo:line-height="100%" fo:margin-left="-0.0013in" fo:text-indent="-0.0013in">
        <style:tab-stops/>
      </style:paragraph-properties>
      <style:text-properties fo:hyphenate="false"/>
    </style:style>
    <style:style style:name="T106" style:parent-style-name="預設段落字型" style:family="text">
      <style:text-properties style:font-name="標楷體" style:font-name-asian="標楷體" style:font-name-complex="新細明體" fo:color="#000000" style:letter-kerning="false" style:text-position="0% 100%" fo:font-size="10pt" style:font-size-asian="10pt" style:font-size-complex="10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widows="2" fo:orphans="2" fo:text-align="center" style:vertical-align="auto" fo:line-height="100%" fo:margin-left="-0.0013in" fo:text-indent="-0.0013in">
        <style:tab-stops/>
      </style:paragraph-properties>
      <style:text-properties fo:hyphenate="false"/>
    </style:style>
    <style:style style:name="T109" style:parent-style-name="預設段落字型" style:family="text">
      <style:text-properties style:font-name="標楷體" style:font-name-asian="標楷體" style:font-name-complex="新細明體" fo:color="#000000" style:letter-kerning="false" style:text-position="0% 100%" fo:font-size="10pt" style:font-size-asian="10pt" style:font-size-complex="10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widows="2" fo:orphans="2" fo:text-align="center" style:vertical-align="auto" fo:line-height="100%" fo:margin-left="0in" fo:text-indent="0in">
        <style:tab-stops/>
      </style:paragraph-properties>
      <style:text-properties fo:hyphenate="false"/>
    </style:style>
    <style:style style:name="T112" style:parent-style-name="預設段落字型" style:family="text">
      <style:text-properties style:font-name="標楷體" style:font-name-asian="標楷體" style:font-name-complex="新細明體" fo:color="#000000" style:letter-kerning="false" style:text-position="0% 100%" fo:font-size="10pt" style:font-size-asian="10pt" style:font-size-complex="10pt"/>
    </style:style>
    <style:style style:name="P113" style:parent-style-name="內文" style:family="paragraph">
      <style:paragraph-properties fo:text-align="center" fo:line-height="100%" fo:margin-left="0in" fo:text-indent="-0.0013in">
        <style:tab-stops/>
      </style:paragraph-properties>
      <style:text-properties style:font-name="新細明體" style:font-name-asian="新細明體" style:font-name-complex="新細明體" style:letter-kerning="false" style:text-position="0% 100%"/>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widows="2" fo:orphans="2" fo:text-align="center" style:vertical-align="auto" fo:line-height="100%" fo:margin-left="-0.0013in" fo:text-indent="-0.0013in">
        <style:tab-stops/>
      </style:paragraph-properties>
      <style:text-properties fo:hyphenate="false"/>
    </style:style>
    <style:style style:name="T117" style:parent-style-name="預設段落字型" style:family="text">
      <style:text-properties style:font-name="標楷體" style:font-name-asian="標楷體" style:font-name-complex="新細明體" fo:color="#000000" style:letter-kerning="false" style:text-position="0% 100%" fo:font-size="10pt" style:font-size-asian="10pt" style:font-size-complex="10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widows="2" fo:orphans="2" fo:text-align="center" style:vertical-align="auto" fo:line-height="100%" fo:margin-left="-0.0013in" fo:text-indent="-0.0013in">
        <style:tab-stops/>
      </style:paragraph-properties>
      <style:text-properties fo:hyphenate="false"/>
    </style:style>
    <style:style style:name="T120" style:parent-style-name="預設段落字型" style:family="text">
      <style:text-properties style:font-name="標楷體" style:font-name-asian="標楷體" style:font-name-complex="新細明體" fo:color="#000000" style:letter-kerning="false" style:text-position="0% 100%" fo:font-size="10pt" style:font-size-asian="10pt" style:font-size-complex="10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widows="2" fo:orphans="2" fo:text-align="center" style:vertical-align="auto" fo:line-height="100%" fo:margin-left="-0.0013in" fo:text-indent="-0.0013in">
        <style:tab-stops/>
      </style:paragraph-properties>
      <style:text-properties fo:hyphenate="false"/>
    </style:style>
    <style:style style:name="T123" style:parent-style-name="預設段落字型" style:family="text">
      <style:text-properties style:font-name="標楷體" style:font-name-asian="標楷體" style:font-name-complex="新細明體" fo:color="#000000" style:letter-kerning="false" style:text-position="0% 100%" fo:font-size="10pt" style:font-size-asian="10pt" style:font-size-complex="10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widows="2" fo:orphans="2" fo:text-align="center" style:vertical-align="auto" fo:line-height="100%" fo:margin-left="-0.0013in" fo:text-indent="-0.0013in">
        <style:tab-stops/>
      </style:paragraph-properties>
      <style:text-properties fo:hyphenate="false"/>
    </style:style>
    <style:style style:name="T126" style:parent-style-name="預設段落字型" style:family="text">
      <style:text-properties style:font-name="標楷體" style:font-name-asian="標楷體" style:font-name-complex="新細明體" fo:color="#000000" style:letter-kerning="false" style:text-position="0% 100%" fo:font-size="10pt" style:font-size-asian="10pt" style:font-size-complex="10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widows="2" fo:orphans="2" fo:text-align="center" style:vertical-align="auto" fo:line-height="100%" fo:margin-left="-0.0013in" fo:text-indent="-0.0013in">
        <style:tab-stops/>
      </style:paragraph-properties>
      <style:text-properties fo:hyphenate="false"/>
    </style:style>
    <style:style style:name="T129" style:parent-style-name="預設段落字型" style:family="text">
      <style:text-properties style:font-name="標楷體" style:font-name-asian="標楷體" style:font-name-complex="新細明體" fo:color="#000000" style:letter-kerning="false" style:text-position="0% 100%" fo:font-size="10pt" style:font-size-asian="10pt" style:font-size-complex="10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widows="2" fo:orphans="2" fo:text-align="center" style:vertical-align="auto" fo:line-height="100%" fo:margin-left="0in" fo:text-indent="0in">
        <style:tab-stops/>
      </style:paragraph-properties>
      <style:text-properties fo:hyphenate="false"/>
    </style:style>
    <style:style style:name="T132" style:parent-style-name="預設段落字型" style:family="text">
      <style:text-properties style:font-name="標楷體" style:font-name-asian="標楷體" style:font-name-complex="新細明體" fo:color="#000000" style:letter-kerning="false" style:text-position="0% 100%" fo:font-size="10pt" style:font-size-asian="10pt" style:font-size-complex="10pt"/>
    </style:style>
    <style:style style:name="P133" style:parent-style-name="內文" style:family="paragraph">
      <style:paragraph-properties fo:text-align="center" fo:line-height="100%" fo:margin-left="0in" fo:text-indent="-0.0013in">
        <style:tab-stops/>
      </style:paragraph-properties>
      <style:text-properties style:font-name="新細明體" style:font-name-asian="新細明體" style:font-name-complex="新細明體" style:letter-kerning="false" style:text-position="0% 100%"/>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widows="2" fo:orphans="2" fo:text-align="center" style:vertical-align="auto" fo:line-height="100%" fo:margin-left="-0.0013in" fo:text-indent="-0.0013in">
        <style:tab-stops/>
      </style:paragraph-properties>
      <style:text-properties fo:hyphenate="false"/>
    </style:style>
    <style:style style:name="T137" style:parent-style-name="預設段落字型" style:family="text">
      <style:text-properties style:font-name="標楷體" style:font-name-asian="標楷體" style:font-name-complex="新細明體" fo:color="#000000" style:letter-kerning="false" style:text-position="0% 100%" fo:font-size="10pt" style:font-size-asian="10pt" style:font-size-complex="10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widows="2" fo:orphans="2" fo:text-align="center" style:vertical-align="auto" fo:line-height="100%" fo:margin-left="-0.0013in" fo:text-indent="-0.0013in">
        <style:tab-stops/>
      </style:paragraph-properties>
      <style:text-properties fo:hyphenate="false"/>
    </style:style>
    <style:style style:name="T140" style:parent-style-name="預設段落字型" style:family="text">
      <style:text-properties style:font-name="標楷體" style:font-name-asian="標楷體" style:font-name-complex="新細明體" fo:color="#000000" style:letter-kerning="false" style:text-position="0% 100%" fo:font-size="10pt" style:font-size-asian="10pt" style:font-size-complex="10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widows="2" fo:orphans="2" fo:text-align="center" style:vertical-align="auto" fo:line-height="100%" fo:margin-left="-0.0013in" fo:text-indent="-0.0013in">
        <style:tab-stops/>
      </style:paragraph-properties>
      <style:text-properties fo:hyphenate="false"/>
    </style:style>
    <style:style style:name="T143" style:parent-style-name="預設段落字型" style:family="text">
      <style:text-properties style:font-name="標楷體" style:font-name-asian="標楷體" style:font-name-complex="新細明體" fo:color="#000000" style:letter-kerning="false" style:text-position="0% 100%" fo:font-size="10pt" style:font-size-asian="10pt" style:font-size-complex="10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widows="2" fo:orphans="2" fo:text-align="center" style:vertical-align="auto" fo:line-height="100%" fo:margin-left="-0.0013in" fo:text-indent="-0.0013in">
        <style:tab-stops/>
      </style:paragraph-properties>
      <style:text-properties fo:hyphenate="false"/>
    </style:style>
    <style:style style:name="T146" style:parent-style-name="預設段落字型" style:family="text">
      <style:text-properties style:font-name="標楷體" style:font-name-asian="標楷體" style:font-name-complex="新細明體" fo:color="#000000" style:letter-kerning="false" style:text-position="0% 100%" fo:font-size="10pt" style:font-size-asian="10pt" style:font-size-complex="10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widows="2" fo:orphans="2" fo:text-align="center" style:vertical-align="auto" fo:line-height="100%" fo:margin-left="-0.0013in" fo:text-indent="-0.0013in">
        <style:tab-stops/>
      </style:paragraph-properties>
      <style:text-properties fo:hyphenate="false"/>
    </style:style>
    <style:style style:name="T149" style:parent-style-name="預設段落字型" style:family="text">
      <style:text-properties style:font-name="標楷體" style:font-name-asian="標楷體" style:font-name-complex="新細明體" fo:color="#000000" style:letter-kerning="false" style:text-position="0% 100%" fo:font-size="10pt" style:font-size-asian="10pt" style:font-size-complex="10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widows="2" fo:orphans="2" fo:text-align="center" style:vertical-align="auto" fo:line-height="100%" fo:margin-left="0in" fo:text-indent="0in">
        <style:tab-stops/>
      </style:paragraph-properties>
      <style:text-properties fo:hyphenate="false"/>
    </style:style>
    <style:style style:name="T152" style:parent-style-name="預設段落字型" style:family="text">
      <style:text-properties style:font-name="標楷體" style:font-name-asian="標楷體" style:font-name-complex="新細明體" fo:color="#000000" style:letter-kerning="false" style:text-position="0% 100%" fo:font-size="10pt" style:font-size-asian="10pt" style:font-size-complex="10pt"/>
    </style:style>
    <style:style style:name="P153" style:parent-style-name="內文" style:family="paragraph">
      <style:paragraph-properties fo:text-align="center" fo:line-height="100%" fo:margin-left="0in" fo:text-indent="-0.0013in">
        <style:tab-stops/>
      </style:paragraph-properties>
      <style:text-properties style:font-name="新細明體" style:font-name-asian="新細明體" style:font-name-complex="新細明體" style:letter-kerning="false" style:text-position="0% 100%"/>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widows="2" fo:orphans="2" fo:text-align="center" style:vertical-align="auto" fo:line-height="100%" fo:margin-left="-0.0013in" fo:text-indent="-0.0013in">
        <style:tab-stops/>
      </style:paragraph-properties>
      <style:text-properties fo:hyphenate="false"/>
    </style:style>
    <style:style style:name="T157" style:parent-style-name="預設段落字型" style:family="text">
      <style:text-properties style:font-name="標楷體" style:font-name-asian="標楷體" style:font-name-complex="新細明體" fo:color="#000000" style:letter-kerning="false" style:text-position="0% 100%" fo:font-size="10pt" style:font-size-asian="10pt" style:font-size-complex="10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widows="2" fo:orphans="2" fo:text-align="center" style:vertical-align="auto" fo:line-height="100%" fo:margin-left="-0.0013in" fo:text-indent="-0.0013in">
        <style:tab-stops/>
      </style:paragraph-properties>
      <style:text-properties fo:hyphenate="false"/>
    </style:style>
    <style:style style:name="T160" style:parent-style-name="預設段落字型" style:family="text">
      <style:text-properties style:font-name="標楷體" style:font-name-asian="標楷體" style:font-name-complex="新細明體" fo:color="#000000" style:letter-kerning="false" style:text-position="0% 100%" fo:font-size="10pt" style:font-size-asian="10pt" style:font-size-complex="10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widows="2" fo:orphans="2" fo:text-align="center" style:vertical-align="auto" fo:line-height="100%" fo:margin-left="-0.0013in" fo:text-indent="-0.0013in">
        <style:tab-stops/>
      </style:paragraph-properties>
      <style:text-properties fo:hyphenate="false"/>
    </style:style>
    <style:style style:name="T163" style:parent-style-name="預設段落字型" style:family="text">
      <style:text-properties style:font-name="標楷體" style:font-name-asian="標楷體" style:font-name-complex="新細明體" fo:color="#000000" style:letter-kerning="false" style:text-position="0% 100%" fo:font-size="10pt" style:font-size-asian="10pt" style:font-size-complex="10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widows="2" fo:orphans="2" fo:text-align="center" style:vertical-align="auto" fo:line-height="100%" fo:margin-left="-0.0013in" fo:text-indent="-0.0013in">
        <style:tab-stops/>
      </style:paragraph-properties>
      <style:text-properties fo:hyphenate="false"/>
    </style:style>
    <style:style style:name="T166" style:parent-style-name="預設段落字型" style:family="text">
      <style:text-properties style:font-name="標楷體" style:font-name-asian="標楷體" style:font-name-complex="新細明體" fo:color="#000000" style:letter-kerning="false" style:text-position="0% 100%" fo:font-size="10pt" style:font-size-asian="10pt" style:font-size-complex="10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widows="2" fo:orphans="2" fo:text-align="center" style:vertical-align="auto" fo:line-height="100%" fo:margin-left="-0.0013in" fo:text-indent="-0.0013in">
        <style:tab-stops/>
      </style:paragraph-properties>
      <style:text-properties fo:hyphenate="false"/>
    </style:style>
    <style:style style:name="T169" style:parent-style-name="預設段落字型" style:family="text">
      <style:text-properties style:font-name="標楷體" style:font-name-asian="標楷體" style:font-name-complex="新細明體" fo:color="#000000" style:letter-kerning="false" style:text-position="0% 100%" fo:font-size="10pt" style:font-size-asian="10pt" style:font-size-complex="10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widows="2" fo:orphans="2" fo:text-align="center" style:vertical-align="auto" fo:line-height="100%" fo:margin-left="0in" fo:text-indent="0in">
        <style:tab-stops/>
      </style:paragraph-properties>
      <style:text-properties fo:hyphenate="false"/>
    </style:style>
    <style:style style:name="T172" style:parent-style-name="預設段落字型" style:family="text">
      <style:text-properties style:font-name="標楷體" style:font-name-asian="標楷體" style:font-name-complex="新細明體" fo:color="#000000" style:letter-kerning="false" style:text-position="0% 100%" fo:font-size="10pt" style:font-size-asian="10pt" style:font-size-complex="10pt"/>
    </style:style>
    <style:style style:name="P173" style:parent-style-name="內文" style:family="paragraph">
      <style:paragraph-properties fo:text-align="center" fo:line-height="100%" fo:margin-left="0in" fo:text-indent="-0.0013in">
        <style:tab-stops/>
      </style:paragraph-properties>
      <style:text-properties style:font-name="新細明體" style:font-name-asian="新細明體" style:font-name-complex="新細明體" style:letter-kerning="false" style:text-position="0% 100%"/>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widows="2" fo:orphans="2" fo:text-align="center" style:vertical-align="auto" fo:line-height="100%" fo:margin-left="-0.0013in" fo:text-indent="-0.0013in">
        <style:tab-stops/>
      </style:paragraph-properties>
      <style:text-properties fo:hyphenate="false"/>
    </style:style>
    <style:style style:name="T177" style:parent-style-name="預設段落字型" style:family="text">
      <style:text-properties style:font-name="標楷體" style:font-name-asian="標楷體" style:font-name-complex="新細明體" fo:color="#000000" style:letter-kerning="false" style:text-position="0% 100%" fo:font-size="10pt" style:font-size-asian="10pt" style:font-size-complex="10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widows="2" fo:orphans="2" fo:text-align="center" style:vertical-align="auto" fo:line-height="100%" fo:margin-left="-0.0013in" fo:text-indent="-0.0013in">
        <style:tab-stops/>
      </style:paragraph-properties>
      <style:text-properties fo:hyphenate="false"/>
    </style:style>
    <style:style style:name="T180" style:parent-style-name="預設段落字型" style:family="text">
      <style:text-properties style:font-name="標楷體" style:font-name-asian="標楷體" style:font-name-complex="新細明體" fo:color="#000000" style:letter-kerning="false" style:text-position="0% 100%" fo:font-size="10pt" style:font-size-asian="10pt" style:font-size-complex="10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widows="2" fo:orphans="2" fo:text-align="center" style:vertical-align="auto" fo:line-height="100%" fo:margin-left="-0.0013in" fo:text-indent="-0.0013in">
        <style:tab-stops/>
      </style:paragraph-properties>
      <style:text-properties fo:hyphenate="false"/>
    </style:style>
    <style:style style:name="T183" style:parent-style-name="預設段落字型" style:family="text">
      <style:text-properties style:font-name="標楷體" style:font-name-asian="標楷體" style:font-name-complex="新細明體" fo:color="#000000" style:letter-kerning="false" style:text-position="0% 100%" fo:font-size="10pt" style:font-size-asian="10pt" style:font-size-complex="10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widows="2" fo:orphans="2" fo:text-align="center" style:vertical-align="auto" fo:line-height="100%" fo:margin-left="-0.0013in" fo:text-indent="-0.0013in">
        <style:tab-stops/>
      </style:paragraph-properties>
      <style:text-properties fo:hyphenate="false"/>
    </style:style>
    <style:style style:name="T186" style:parent-style-name="預設段落字型" style:family="text">
      <style:text-properties style:font-name="標楷體" style:font-name-asian="標楷體" style:font-name-complex="新細明體" fo:color="#000000" style:letter-kerning="false" style:text-position="0% 100%" fo:font-size="10pt" style:font-size-asian="10pt" style:font-size-complex="10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widows="2" fo:orphans="2" fo:text-align="center" style:vertical-align="auto" fo:line-height="100%" fo:margin-left="-0.0013in" fo:text-indent="-0.0013in">
        <style:tab-stops/>
      </style:paragraph-properties>
      <style:text-properties fo:hyphenate="false"/>
    </style:style>
    <style:style style:name="T189" style:parent-style-name="預設段落字型" style:family="text">
      <style:text-properties style:font-name="標楷體" style:font-name-asian="標楷體" style:font-name-complex="新細明體" fo:color="#000000" style:letter-kerning="false" style:text-position="0% 100%" fo:font-size="10pt" style:font-size-asian="10pt" style:font-size-complex="10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widows="2" fo:orphans="2" fo:text-align="center" style:vertical-align="auto" fo:line-height="100%" fo:margin-left="0in" fo:text-indent="0in">
        <style:tab-stops/>
      </style:paragraph-properties>
      <style:text-properties fo:hyphenate="false"/>
    </style:style>
    <style:style style:name="T192" style:parent-style-name="預設段落字型" style:family="text">
      <style:text-properties style:font-name="標楷體" style:font-name-asian="標楷體" style:font-name-complex="新細明體" fo:color="#000000" style:letter-kerning="false" style:text-position="0% 100%" fo:font-size="10pt" style:font-size-asian="10pt" style:font-size-complex="10pt"/>
    </style:style>
    <style:style style:name="P193" style:parent-style-name="內文" style:family="paragraph">
      <style:paragraph-properties fo:text-align="center" fo:line-height="100%" fo:margin-left="0in" fo:text-indent="-0.0013in">
        <style:tab-stops/>
      </style:paragraph-properties>
      <style:text-properties style:font-name="新細明體" style:font-name-asian="新細明體" style:font-name-complex="新細明體" style:letter-kerning="false" style:text-position="0% 100%"/>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widows="2" fo:orphans="2" fo:text-align="center" style:vertical-align="auto" fo:line-height="100%" fo:margin-left="-0.0013in" fo:text-indent="-0.0013in">
        <style:tab-stops/>
      </style:paragraph-properties>
      <style:text-properties fo:hyphenate="false"/>
    </style:style>
    <style:style style:name="T197" style:parent-style-name="預設段落字型" style:family="text">
      <style:text-properties style:font-name="標楷體" style:font-name-asian="標楷體" style:font-name-complex="新細明體" fo:color="#000000" style:letter-kerning="false" style:text-position="0% 100%" fo:font-size="10pt" style:font-size-asian="10pt" style:font-size-complex="10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widows="2" fo:orphans="2" fo:text-align="center" style:vertical-align="auto" fo:line-height="100%" fo:margin-left="-0.0013in" fo:text-indent="-0.0013in">
        <style:tab-stops/>
      </style:paragraph-properties>
      <style:text-properties fo:hyphenate="false"/>
    </style:style>
    <style:style style:name="T200" style:parent-style-name="預設段落字型" style:family="text">
      <style:text-properties style:font-name="標楷體" style:font-name-asian="標楷體" style:font-name-complex="新細明體" fo:color="#000000" style:letter-kerning="false" style:text-position="0% 100%" fo:font-size="10pt" style:font-size-asian="10pt" style:font-size-complex="10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widows="2" fo:orphans="2" fo:text-align="center" style:vertical-align="auto" fo:line-height="100%" fo:margin-left="-0.0013in" fo:text-indent="-0.0013in">
        <style:tab-stops/>
      </style:paragraph-properties>
      <style:text-properties fo:hyphenate="false"/>
    </style:style>
    <style:style style:name="T203" style:parent-style-name="預設段落字型" style:family="text">
      <style:text-properties style:font-name="標楷體" style:font-name-asian="標楷體" style:font-name-complex="新細明體" fo:color="#000000" style:letter-kerning="false" style:text-position="0% 100%" fo:font-size="10pt" style:font-size-asian="10pt" style:font-size-complex="10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widows="2" fo:orphans="2" fo:text-align="center" style:vertical-align="auto" fo:line-height="100%" fo:margin-left="-0.0013in" fo:text-indent="-0.0013in">
        <style:tab-stops/>
      </style:paragraph-properties>
      <style:text-properties fo:hyphenate="false"/>
    </style:style>
    <style:style style:name="T206" style:parent-style-name="預設段落字型" style:family="text">
      <style:text-properties style:font-name="標楷體" style:font-name-asian="標楷體" style:font-name-complex="新細明體" fo:color="#000000" style:letter-kerning="false" style:text-position="0% 100%" fo:font-size="10pt" style:font-size-asian="10pt" style:font-size-complex="10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widows="2" fo:orphans="2" fo:text-align="center" style:vertical-align="auto" fo:line-height="100%" fo:margin-left="-0.0013in" fo:text-indent="-0.0013in">
        <style:tab-stops/>
      </style:paragraph-properties>
      <style:text-properties fo:hyphenate="false"/>
    </style:style>
    <style:style style:name="T209" style:parent-style-name="預設段落字型" style:family="text">
      <style:text-properties style:font-name="標楷體" style:font-name-asian="標楷體" style:font-name-complex="新細明體" fo:color="#000000" style:letter-kerning="false" style:text-position="0% 100%" fo:font-size="10pt" style:font-size-asian="10pt" style:font-size-complex="10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widows="2" fo:orphans="2" fo:text-align="center" style:vertical-align="auto" fo:line-height="100%" fo:margin-left="0in" fo:text-indent="0in">
        <style:tab-stops/>
      </style:paragraph-properties>
      <style:text-properties fo:hyphenate="false"/>
    </style:style>
    <style:style style:name="T212" style:parent-style-name="預設段落字型" style:family="text">
      <style:text-properties style:font-name="標楷體" style:font-name-asian="標楷體" style:font-name-complex="新細明體" fo:color="#000000" style:letter-kerning="false" style:text-position="0% 100%" fo:font-size="10pt" style:font-size-asian="10pt" style:font-size-complex="10pt"/>
    </style:style>
    <style:style style:name="P213" style:parent-style-name="內文" style:family="paragraph">
      <style:paragraph-properties fo:text-align="center" fo:line-height="100%" fo:margin-left="0in" fo:text-indent="-0.0013in">
        <style:tab-stops/>
      </style:paragraph-properties>
      <style:text-properties style:font-name="新細明體" style:font-name-asian="新細明體" style:font-name-complex="新細明體" style:letter-kerning="false" style:text-position="0% 100%"/>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widows="2" fo:orphans="2" fo:text-align="center" style:vertical-align="auto" fo:line-height="100%" fo:margin-left="-0.0013in" fo:text-indent="-0.0013in">
        <style:tab-stops/>
      </style:paragraph-properties>
      <style:text-properties fo:hyphenate="false"/>
    </style:style>
    <style:style style:name="T217" style:parent-style-name="預設段落字型" style:family="text">
      <style:text-properties style:font-name="標楷體" style:font-name-asian="標楷體" style:font-name-complex="新細明體" fo:color="#000000" style:letter-kerning="false" style:text-position="0% 100%" fo:font-size="10pt" style:font-size-asian="10pt" style:font-size-complex="10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widows="2" fo:orphans="2" fo:text-align="center" style:vertical-align="auto" fo:line-height="100%" fo:margin-left="-0.0013in" fo:text-indent="-0.0013in">
        <style:tab-stops/>
      </style:paragraph-properties>
      <style:text-properties fo:hyphenate="false"/>
    </style:style>
    <style:style style:name="T220" style:parent-style-name="預設段落字型" style:family="text">
      <style:text-properties style:font-name="標楷體" style:font-name-asian="標楷體" style:font-name-complex="新細明體" fo:color="#000000" style:letter-kerning="false" style:text-position="0% 100%" fo:font-size="10pt" style:font-size-asian="10pt" style:font-size-complex="10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widows="2" fo:orphans="2" fo:text-align="center" style:vertical-align="auto" fo:line-height="100%" fo:margin-left="-0.0013in" fo:text-indent="-0.0013in">
        <style:tab-stops/>
      </style:paragraph-properties>
      <style:text-properties fo:hyphenate="false"/>
    </style:style>
    <style:style style:name="T223" style:parent-style-name="預設段落字型" style:family="text">
      <style:text-properties style:font-name="標楷體" style:font-name-asian="標楷體" style:font-name-complex="新細明體" fo:color="#000000" style:letter-kerning="false" style:text-position="0% 100%" fo:font-size="10pt" style:font-size-asian="10pt" style:font-size-complex="10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widows="2" fo:orphans="2" fo:text-align="center" style:vertical-align="auto" fo:line-height="100%" fo:margin-left="-0.0013in" fo:text-indent="-0.0013in">
        <style:tab-stops/>
      </style:paragraph-properties>
      <style:text-properties fo:hyphenate="false"/>
    </style:style>
    <style:style style:name="T226" style:parent-style-name="預設段落字型" style:family="text">
      <style:text-properties style:font-name="標楷體" style:font-name-asian="標楷體" style:font-name-complex="新細明體" fo:color="#000000" style:letter-kerning="false" style:text-position="0% 100%" fo:font-size="10pt" style:font-size-asian="10pt" style:font-size-complex="10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widows="2" fo:orphans="2" fo:text-align="center" style:vertical-align="auto" fo:line-height="100%" fo:margin-left="-0.0013in" fo:text-indent="-0.0013in">
        <style:tab-stops/>
      </style:paragraph-properties>
      <style:text-properties fo:hyphenate="false"/>
    </style:style>
    <style:style style:name="T229" style:parent-style-name="預設段落字型" style:family="text">
      <style:text-properties style:font-name="標楷體" style:font-name-asian="標楷體" style:font-name-complex="新細明體" fo:color="#000000" style:letter-kerning="false" style:text-position="0% 100%" fo:font-size="10pt" style:font-size-asian="10pt" style:font-size-complex="10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widows="2" fo:orphans="2" fo:text-align="center" style:vertical-align="auto" fo:line-height="100%" fo:margin-left="-0.0013in" fo:text-indent="-0.0013in">
        <style:tab-stops/>
      </style:paragraph-properties>
      <style:text-properties fo:hyphenate="false"/>
    </style:style>
    <style:style style:name="T232" style:parent-style-name="預設段落字型" style:family="text">
      <style:text-properties style:font-name="標楷體" style:font-name-asian="標楷體" style:font-name-complex="新細明體" fo:color="#000000" style:letter-kerning="false" style:text-position="0% 100%" fo:font-size="10pt" style:font-size-asian="10pt" style:font-size-complex="10pt"/>
    </style:style>
    <style:style style:name="P233" style:parent-style-name="內文" style:family="paragraph">
      <style:paragraph-properties fo:text-align="center" fo:line-height="100%" fo:margin-left="0in" fo:text-indent="-0.0013in">
        <style:tab-stops/>
      </style:paragraph-properties>
      <style:text-properties style:font-name="新細明體" style:font-name-asian="新細明體" style:font-name-complex="新細明體" style:letter-kerning="false" style:text-position="0% 100%"/>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widows="2" fo:orphans="2" fo:text-align="center" style:vertical-align="auto" fo:line-height="100%" fo:margin-left="-0.0013in" fo:text-indent="-0.0013in">
        <style:tab-stops/>
      </style:paragraph-properties>
      <style:text-properties fo:hyphenate="false"/>
    </style:style>
    <style:style style:name="T237" style:parent-style-name="預設段落字型" style:family="text">
      <style:text-properties style:font-name="標楷體" style:font-name-asian="標楷體" style:font-name-complex="新細明體" fo:color="#000000" style:letter-kerning="false" style:text-position="0% 100%" fo:font-size="10pt" style:font-size-asian="10pt" style:font-size-complex="10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widows="2" fo:orphans="2" fo:text-align="center" style:vertical-align="auto" fo:line-height="100%" fo:margin-left="-0.0013in" fo:text-indent="-0.0013in">
        <style:tab-stops/>
      </style:paragraph-properties>
      <style:text-properties fo:hyphenate="false"/>
    </style:style>
    <style:style style:name="T240" style:parent-style-name="預設段落字型" style:family="text">
      <style:text-properties style:font-name="標楷體" style:font-name-asian="標楷體" style:font-name-complex="新細明體" fo:color="#000000" style:letter-kerning="false" style:text-position="0% 100%" fo:font-size="10pt" style:font-size-asian="10pt" style:font-size-complex="10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widows="2" fo:orphans="2" fo:text-align="center" style:vertical-align="auto" fo:line-height="100%" fo:margin-left="-0.0013in" fo:text-indent="-0.0013in">
        <style:tab-stops/>
      </style:paragraph-properties>
      <style:text-properties fo:hyphenate="false"/>
    </style:style>
    <style:style style:name="T243" style:parent-style-name="預設段落字型" style:family="text">
      <style:text-properties style:font-name="標楷體" style:font-name-asian="標楷體" style:font-name-complex="新細明體" fo:color="#000000" style:letter-kerning="false" style:text-position="0% 100%" fo:font-size="10pt" style:font-size-asian="10pt" style:font-size-complex="10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widows="2" fo:orphans="2" fo:text-align="center" style:vertical-align="auto" fo:line-height="100%" fo:margin-left="-0.0013in" fo:text-indent="-0.0013in">
        <style:tab-stops/>
      </style:paragraph-properties>
      <style:text-properties fo:hyphenate="false"/>
    </style:style>
    <style:style style:name="T246" style:parent-style-name="預設段落字型" style:family="text">
      <style:text-properties style:font-name="標楷體" style:font-name-asian="標楷體" style:font-name-complex="新細明體" fo:color="#000000" style:letter-kerning="false" style:text-position="0% 100%" fo:font-size="10pt" style:font-size-asian="10pt" style:font-size-complex="10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widows="2" fo:orphans="2" fo:text-align="center" style:vertical-align="auto" fo:line-height="100%" fo:margin-left="-0.0013in" fo:text-indent="-0.0013in">
        <style:tab-stops/>
      </style:paragraph-properties>
      <style:text-properties fo:hyphenate="false"/>
    </style:style>
    <style:style style:name="T249" style:parent-style-name="預設段落字型" style:family="text">
      <style:text-properties style:font-name="標楷體" style:font-name-asian="標楷體" style:font-name-complex="新細明體" fo:color="#000000" style:letter-kerning="false" style:text-position="0% 100%" fo:font-size="10pt" style:font-size-asian="10pt" style:font-size-complex="10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widows="2" fo:orphans="2" fo:text-align="center" style:vertical-align="auto" fo:line-height="100%" fo:margin-left="-0.0013in" fo:text-indent="-0.0013in">
        <style:tab-stops/>
      </style:paragraph-properties>
      <style:text-properties fo:hyphenate="false"/>
    </style:style>
    <style:style style:name="T252" style:parent-style-name="預設段落字型" style:family="text">
      <style:text-properties style:font-name="標楷體" style:font-name-asian="標楷體" style:font-name-complex="新細明體" fo:color="#000000" style:letter-kerning="false" style:text-position="0% 100%" fo:font-size="10pt" style:font-size-asian="10pt" style:font-size-complex="10pt"/>
    </style:style>
    <style:style style:name="P253" style:parent-style-name="內文" style:family="paragraph">
      <style:paragraph-properties fo:widows="2" fo:orphans="2" fo:text-align="center" style:vertical-align="auto" fo:line-height="100%" fo:margin-left="-0.0013in" fo:text-indent="-0.0013in">
        <style:tab-stops/>
      </style:paragraph-properties>
      <style:text-properties style:font-name="新細明體" style:font-name-asian="新細明體" style:font-name-complex="新細明體" style:letter-kerning="false" style:text-position="0% 100%" fo:hyphenate="false"/>
    </style:style>
    <style:style style:name="P254" style:parent-style-name="內文" style:family="paragraph">
      <style:paragraph-properties fo:border="0in solid #FFFFFF" fo:padding="0.4305in" style:shadow="#000000 0in 0in" fo:line-height="100%" fo:margin-left="0in" fo:text-indent="0in">
        <style:tab-stops/>
      </style:paragraph-properties>
      <style:text-properties style:font-name="標楷體" style:font-name-asian="標楷體" style:font-name-complex="BiauKai" fo:color="#000000"/>
    </style:style>
    <style:style style:name="P255" style:parent-style-name="內文" style:family="paragraph">
      <style:paragraph-properties fo:border="0in solid #FFFFFF" fo:padding="0.4305in" style:shadow="#000000 0in 0in" fo:line-height="150%" fo:margin-left="0in" fo:margin-right="-0.4819in" fo:text-indent="-0.0013in">
        <style:tab-stops/>
      </style:paragraph-properties>
      <style:text-properties style:font-name="標楷體" style:font-name-asian="標楷體" style:font-name-complex="BiauKai" fo:color="#000000"/>
    </style:style>
    <style:style style:name="P256" style:parent-style-name="內文" style:family="paragraph">
      <style:paragraph-properties fo:border="0in solid #FFFFFF" fo:padding="0.4305in" style:shadow="#000000 0in 0in" fo:line-height="150%" fo:margin-left="0in" fo:margin-right="-0.4819in" fo:text-indent="-0.0013in">
        <style:tab-stops/>
      </style:paragraph-properties>
      <style:text-properties style:font-name="標楷體" style:font-name-asian="標楷體" style:font-name-complex="BiauKai" fo:color="#000000"/>
    </style:style>
    <style:style style:name="P257" style:parent-style-name="內文" style:family="paragraph">
      <style:paragraph-properties fo:border="0in solid #FFFFFF" fo:padding="0.4305in" style:shadow="#000000 0in 0in" fo:line-height="150%" fo:margin-left="0.5305in" fo:margin-right="-0.6069in" fo:text-indent="-0.5305in">
        <style:tab-stops/>
      </style:paragraph-properties>
      <style:text-properties style:font-name="標楷體" style:font-name-asian="標楷體" style:font-name-complex="BiauKai" fo:color="#000000"/>
    </style:style>
    <style:style style:name="P258" style:parent-style-name="內文" style:family="paragraph">
      <style:paragraph-properties fo:border="0in solid #FFFFFF" fo:padding="0.4305in" style:shadow="#000000 0in 0in" fo:line-height="150%" fo:margin-left="0in" fo:text-indent="-0.0013in">
        <style:tab-stops/>
      </style:paragraph-properties>
      <style:text-properties style:font-name="標楷體" style:font-name-asian="標楷體" style:font-name-complex="BiauKai" fo:color="#000000"/>
    </style:style>
    <style:style style:name="P259" style:parent-style-name="內文" style:family="paragraph">
      <style:paragraph-properties fo:border="0in solid #FFFFFF" fo:padding="0.4305in" style:shadow="#000000 0in 0in" fo:line-height="100%" fo:margin-left="0.9847in" fo:text-indent="-0.493in">
        <style:tab-stops/>
      </style:paragraph-properties>
      <style:text-properties style:font-name="標楷體" style:font-name-asian="標楷體" style:font-name-complex="BiauKai" fo:color="#000000"/>
    </style:style>
    <style:style style:name="P260" style:parent-style-name="內文" style:family="paragraph">
      <style:paragraph-properties fo:border="0in solid #FFFFFF" fo:padding="0.4305in" style:shadow="#000000 0in 0in" fo:line-height="100%" fo:margin-left="0.9847in" fo:text-indent="-0.493in">
        <style:tab-stops/>
      </style:paragraph-properties>
      <style:text-properties style:font-name="標楷體" style:font-name-asian="標楷體" style:font-name-complex="BiauKai" fo:color="#000000"/>
    </style:style>
    <style:style style:name="P261" style:parent-style-name="內文" style:family="paragraph">
      <style:paragraph-properties fo:border="0in solid #FFFFFF" fo:padding="0.4305in" style:shadow="#000000 0in 0in" fo:line-height="100%" fo:margin-left="0.9847in" fo:text-indent="-0.493in">
        <style:tab-stops/>
      </style:paragraph-properties>
      <style:text-properties style:font-name="標楷體" style:font-name-asian="標楷體" style:font-name-complex="BiauKai" fo:color="#000000"/>
    </style:style>
    <style:style style:name="P262" style:parent-style-name="內文" style:family="paragraph">
      <style:paragraph-properties fo:border="0in solid #FFFFFF" fo:padding="0.4305in" style:shadow="#000000 0in 0in" fo:line-height="100%" fo:margin-left="0.9847in" fo:text-indent="-0.493in">
        <style:tab-stops/>
      </style:paragraph-properties>
      <style:text-properties style:font-name="標楷體" style:font-name-asian="標楷體" style:font-name-complex="BiauKai" fo:color="#000000"/>
    </style:style>
    <style:style style:name="P263" style:parent-style-name="內文" style:family="paragraph">
      <style:paragraph-properties fo:border="0in solid #FFFFFF" fo:padding="0.4305in" style:shadow="#000000 0in 0in" fo:line-height="100%" fo:margin-left="0.9847in" fo:text-indent="-0.493in">
        <style:tab-stops/>
      </style:paragraph-properties>
      <style:text-properties style:font-name="標楷體" style:font-name-asian="標楷體" style:font-name-complex="BiauKai" fo:color="#000000"/>
    </style:style>
    <style:style style:name="P264" style:parent-style-name="清單段落" style:family="paragraph">
      <style:paragraph-properties fo:border="0in solid #FFFFFF" fo:padding="0.4305in" style:shadow="#000000 0in 0in" fo:line-height="100%" fo:margin-left="1.318in" fo:text-indent="-0.3333in">
        <style:tab-stops/>
      </style:paragraph-properties>
      <style:text-properties style:font-name="標楷體" style:font-name-asian="標楷體" style:font-name-complex="BiauKai" fo:color="#000000"/>
    </style:style>
    <style:style style:name="P265" style:parent-style-name="清單段落" style:family="paragraph">
      <style:paragraph-properties fo:border="0in solid #FFFFFF" fo:padding="0.4305in" style:shadow="#000000 0in 0in" fo:line-height="100%" fo:margin-left="1.318in" fo:text-indent="-0.3333in">
        <style:tab-stops/>
      </style:paragraph-properties>
      <style:text-properties style:font-name="標楷體" style:font-name-asian="標楷體" style:font-name-complex="BiauKai" fo:color="#000000"/>
    </style:style>
    <style:style style:name="P266" style:parent-style-name="清單段落" style:family="paragraph">
      <style:paragraph-properties fo:border="0in solid #FFFFFF" fo:padding="0.4305in" style:shadow="#000000 0in 0in" fo:line-height="100%" fo:margin-left="1.318in" fo:text-indent="-0.3333in">
        <style:tab-stops/>
      </style:paragraph-properties>
      <style:text-properties style:font-name="標楷體" style:font-name-asian="標楷體" style:font-name-complex="BiauKai" fo:color="#000000"/>
    </style:style>
    <style:style style:name="P267" style:parent-style-name="清單段落" style:family="paragraph">
      <style:paragraph-properties fo:border="0in solid #FFFFFF" fo:padding="0.4305in" style:shadow="#000000 0in 0in" fo:line-height="100%" fo:margin-left="0.875in" fo:text-indent="-0.5in">
        <style:tab-stops/>
      </style:paragraph-properties>
      <style:text-properties style:font-name="標楷體" style:font-name-asian="標楷體" style:font-name-complex="BiauKai" fo:color="#000000"/>
    </style:style>
    <style:style style:name="P268" style:parent-style-name="內文" style:family="paragraph">
      <style:paragraph-properties fo:border="0in solid #FFFFFF" fo:padding="0.4305in" style:shadow="#000000 0in 0in" fo:line-height="150%" fo:margin-left="0in" fo:text-indent="-0.0013in">
        <style:tab-stops/>
      </style:paragraph-properties>
      <style:text-properties style:font-name="標楷體" style:font-name-asian="標楷體" style:font-name-complex="BiauKai" fo:color="#000000"/>
    </style:style>
    <style:style style:name="P269" style:parent-style-name="內文" style:family="paragraph">
      <style:paragraph-properties fo:border="0in solid #FFFFFF" fo:padding="0.4305in" style:shadow="#000000 0in 0in" fo:line-height="150%" fo:margin-left="0.4916in" fo:text-indent="-0.0013in">
        <style:tab-stops/>
      </style:paragraph-properties>
      <style:text-properties style:font-name="標楷體" style:font-name-asian="標楷體" style:font-name-complex="BiauKai" fo:color="#000000"/>
    </style:style>
    <style:style style:name="P270" style:parent-style-name="內文" style:family="paragraph">
      <style:paragraph-properties fo:border="0in solid #FFFFFF" fo:padding="0.4305in" style:shadow="#000000 0in 0in" fo:line-height="150%" fo:margin-left="0.4916in" fo:text-indent="-0.0013in">
        <style:tab-stops/>
      </style:paragraph-properties>
      <style:text-properties style:font-name="標楷體" style:font-name-asian="標楷體" style:font-name-complex="BiauKai" fo:color="#FF0000"/>
    </style:style>
    <style:style style:name="P271" style:parent-style-name="內文" style:family="paragraph">
      <style:paragraph-properties fo:border="0in solid #FFFFFF" fo:padding="0.4305in" style:shadow="#000000 0in 0in" fo:line-height="150%" fo:margin-left="2.1652in" fo:text-indent="-1.1819in">
        <style:tab-stops/>
      </style:paragraph-properties>
      <style:text-properties style:font-name="標楷體" style:font-name-asian="標楷體" style:font-name-complex="BiauKai" fo:color="#000000"/>
    </style:style>
    <style:style style:name="P272" style:parent-style-name="內文" style:family="paragraph">
      <style:paragraph-properties fo:border="0in solid #FFFFFF" fo:padding="0.4305in" style:shadow="#000000 0in 0in" fo:line-height="150%" fo:margin-left="0.9847in" fo:text-indent="-0.0013in">
        <style:tab-stops/>
      </style:paragraph-properties>
      <style:text-properties style:font-name="標楷體" style:font-name-asian="標楷體" style:font-name-complex="BiauKai" fo:color="#000000"/>
    </style:style>
    <style:style style:name="P273" style:parent-style-name="內文" style:family="paragraph">
      <style:paragraph-properties fo:border="0in solid #FFFFFF" fo:padding="0.4305in" style:shadow="#000000 0in 0in" fo:line-height="150%" fo:margin-left="2.1652in" fo:text-indent="-1.1819in">
        <style:tab-stops/>
      </style:paragraph-properties>
      <style:text-properties style:font-name="標楷體" style:font-name-asian="標楷體" style:font-name-complex="BiauKai" fo:color="#000000"/>
    </style:style>
    <style:style style:name="P274" style:parent-style-name="內文" style:family="paragraph">
      <style:paragraph-properties fo:border="0in solid #FFFFFF" fo:padding="0.4305in" style:shadow="#000000 0in 0in" fo:line-height="150%" fo:margin-left="0.9847in" fo:text-indent="-0.0013in">
        <style:tab-stops/>
      </style:paragraph-properties>
      <style:text-properties style:font-name="標楷體" style:font-name-asian="標楷體" style:font-name-complex="BiauKai" fo:color="#000000"/>
    </style:style>
    <style:style style:name="P275" style:parent-style-name="內文" style:family="paragraph">
      <style:paragraph-properties fo:border="0in solid #FFFFFF" fo:padding="0.4305in" style:shadow="#000000 0in 0in" fo:line-height="150%" fo:margin-left="1.4763in" fo:text-indent="-0.9833in">
        <style:tab-stops/>
      </style:paragraph-properties>
    </style:style>
    <style:style style:name="T276" style:parent-style-name="預設段落字型" style:family="text">
      <style:text-properties style:font-name="標楷體" style:font-name-asian="標楷體" style:font-name-complex="BiauKai" fo:color="#FF0000"/>
    </style:style>
    <style:style style:name="T277" style:parent-style-name="預設段落字型" style:family="text">
      <style:text-properties style:font-name="標楷體" style:font-name-asian="標楷體" style:font-name-complex="BiauKai" fo:color="#000000" fo:font-size="9pt" style:font-size-asian="9pt" style:font-size-complex="9pt"/>
    </style:style>
    <style:style style:name="P278" style:parent-style-name="內文" style:family="paragraph">
      <style:paragraph-properties fo:border="0in solid #FFFFFF" fo:padding="0.4305in" style:shadow="#000000 0in 0in" fo:line-height="150%" fo:margin-left="2.1652in" fo:text-indent="-1.1819in">
        <style:tab-stops/>
      </style:paragraph-properties>
      <style:text-properties style:font-name="標楷體" style:font-name-asian="標楷體" style:font-name-complex="BiauKai" fo:color="#000000"/>
    </style:style>
    <style:style style:name="P279" style:parent-style-name="內文" style:family="paragraph">
      <style:paragraph-properties fo:border="0in solid #FFFFFF" fo:padding="0.4305in" style:shadow="#000000 0in 0in" fo:line-height="150%" fo:margin-left="-0.0013in" fo:text-indent="0.9847in">
        <style:tab-stops/>
      </style:paragraph-properties>
      <style:text-properties style:font-name="標楷體" style:font-name-asian="標楷體" style:font-name-complex="BiauKai" fo:color="#000000"/>
    </style:style>
    <style:style style:name="P280" style:parent-style-name="內文" style:family="paragraph">
      <style:paragraph-properties fo:border="0in solid #FFFFFF" fo:padding="0.4305in" style:shadow="#000000 0in 0in" fo:line-height="150%" fo:margin-left="2.1652in" fo:text-indent="-1.1819in">
        <style:tab-stops/>
      </style:paragraph-properties>
      <style:text-properties style:font-name="標楷體" style:font-name-asian="標楷體" style:font-name-complex="BiauKai" fo:color="#000000"/>
    </style:style>
    <style:style style:name="P281" style:parent-style-name="內文" style:family="paragraph">
      <style:paragraph-properties fo:border="0in solid #FFFFFF" fo:padding="0.4305in" style:shadow="#000000 0in 0in" fo:line-height="150%" fo:margin-left="-0.0013in" fo:text-indent="0.9847in">
        <style:tab-stops/>
      </style:paragraph-properties>
      <style:text-properties style:font-name="標楷體" style:font-name-asian="標楷體" style:font-name-complex="BiauKai" fo:color="#000000"/>
    </style:style>
    <style:style style:name="P282" style:parent-style-name="內文" style:family="paragraph">
      <style:paragraph-properties fo:border="0in solid #FFFFFF" fo:padding="0.4305in" style:shadow="#000000 0in 0in" fo:line-height="150%" fo:margin-left="1.3784in" fo:text-indent="-0.8868in">
        <style:tab-stops/>
      </style:paragraph-properties>
    </style:style>
    <style:style style:name="T283" style:parent-style-name="預設段落字型" style:family="text">
      <style:text-properties style:font-name="標楷體" style:font-name-asian="標楷體" style:font-name-complex="BiauKai" fo:color="#FF0000"/>
    </style:style>
    <style:style style:name="T284" style:parent-style-name="預設段落字型" style:family="text">
      <style:text-properties style:font-name="標楷體" style:font-name-asian="標楷體" style:font-name-complex="BiauKai" fo:color="#000000" fo:font-size="9pt" style:font-size-asian="9pt" style:font-size-complex="9pt"/>
    </style:style>
    <style:style style:name="P285" style:parent-style-name="內文" style:family="paragraph">
      <style:paragraph-properties fo:border="0in solid #FFFFFF" fo:padding="0.4305in" style:shadow="#000000 0in 0in" fo:line-height="150%" fo:margin-left="1.3763in" fo:text-indent="-0.393in">
        <style:tab-stops/>
      </style:paragraph-properties>
      <style:text-properties style:font-name="標楷體" style:font-name-asian="標楷體" style:font-name-complex="BiauKai" fo:color="#000000"/>
    </style:style>
    <style:style style:name="P286" style:parent-style-name="內文" style:family="paragraph">
      <style:paragraph-properties fo:border="0in solid #FFFFFF" fo:padding="0.4305in" style:shadow="#000000 0in 0in" fo:line-height="150%" fo:margin-left="0.9847in" fo:text-indent="-0.0013in">
        <style:tab-stops/>
      </style:paragraph-properties>
      <style:text-properties style:font-name="標楷體" style:font-name-asian="標楷體" style:font-name-complex="BiauKai" fo:color="#000000"/>
    </style:style>
    <style:style style:name="P287" style:parent-style-name="內文" style:family="paragraph">
      <style:paragraph-properties fo:border="0in solid #FFFFFF" fo:padding="0.4305in" style:shadow="#000000 0in 0in" fo:line-height="150%" fo:margin-left="2.1652in" fo:text-indent="-1.1819in">
        <style:tab-stops/>
      </style:paragraph-properties>
      <style:text-properties style:font-name="標楷體" style:font-name-asian="標楷體" style:font-name-complex="BiauKai" fo:color="#000000"/>
    </style:style>
    <style:style style:name="P288" style:parent-style-name="內文" style:family="paragraph">
      <style:paragraph-properties fo:border="0in solid #FFFFFF" fo:padding="0.4305in" style:shadow="#000000 0in 0in" fo:line-height="150%" fo:margin-left="0.9847in" fo:text-indent="-0.0013in">
        <style:tab-stops/>
      </style:paragraph-properties>
      <style:text-properties style:font-name="標楷體" style:font-name-asian="標楷體" style:font-name-complex="BiauKai" fo:color="#000000"/>
    </style:style>
    <style:style style:name="P289" style:parent-style-name="內文" style:family="paragraph">
      <style:paragraph-properties fo:border="0in solid #FFFFFF" fo:padding="0.4305in" style:shadow="#000000 0in 0in" fo:line-height="150%" fo:margin-left="1.377in" fo:text-indent="-0.8868in">
        <style:tab-stops/>
      </style:paragraph-properties>
    </style:style>
    <style:style style:name="T290" style:parent-style-name="預設段落字型" style:family="text">
      <style:text-properties style:font-name="標楷體" style:font-name-asian="標楷體" style:font-name-complex="BiauKai" fo:color="#FF0000"/>
    </style:style>
    <style:style style:name="T291" style:parent-style-name="預設段落字型" style:family="text">
      <style:text-properties style:font-name="標楷體" style:font-name-asian="標楷體" style:font-name-complex="BiauKai" fo:color="#000000" fo:font-size="9pt" style:font-size-asian="9pt" style:font-size-complex="9pt"/>
    </style:style>
    <style:style style:name="P292" style:parent-style-name="內文" style:family="paragraph">
      <style:paragraph-properties fo:border="0in solid #FFFFFF" fo:padding="0.4305in" style:shadow="#000000 0in 0in" fo:line-height="150%" fo:margin-left="2.1652in" fo:text-indent="-1.1819in">
        <style:tab-stops/>
      </style:paragraph-properties>
      <style:text-properties style:font-name="標楷體" style:font-name-asian="標楷體" style:font-name-complex="BiauKai" fo:color="#000000"/>
    </style:style>
    <style:style style:name="P293" style:parent-style-name="內文" style:family="paragraph">
      <style:paragraph-properties fo:border="0in solid #FFFFFF" fo:padding="0.4305in" style:shadow="#000000 0in 0in" fo:line-height="150%" fo:margin-left="0.9847in" fo:text-indent="-0.0013in">
        <style:tab-stops/>
      </style:paragraph-properties>
      <style:text-properties style:font-name="標楷體" style:font-name-asian="標楷體" style:font-name-complex="BiauKai" fo:color="#000000"/>
    </style:style>
    <style:style style:name="P294" style:parent-style-name="內文" style:family="paragraph">
      <style:paragraph-properties fo:border="0in solid #FFFFFF" fo:padding="0.4305in" style:shadow="#000000 0in 0in" fo:line-height="150%" fo:margin-left="2.1652in" fo:text-indent="-1.1819in">
        <style:tab-stops/>
      </style:paragraph-properties>
      <style:text-properties style:font-name="標楷體" style:font-name-asian="標楷體" style:font-name-complex="BiauKai" fo:color="#000000"/>
    </style:style>
    <style:style style:name="P295" style:parent-style-name="內文" style:family="paragraph">
      <style:paragraph-properties fo:border="0in solid #FFFFFF" fo:padding="0.4305in" style:shadow="#000000 0in 0in" fo:line-height="150%" fo:margin-left="0.9847in" fo:text-indent="-0.0013in">
        <style:tab-stops/>
      </style:paragraph-properties>
      <style:text-properties style:font-name="標楷體" style:font-name-asian="標楷體" style:font-name-complex="BiauKai" fo:color="#000000"/>
    </style:style>
    <style:style style:name="P296" style:parent-style-name="內文" style:family="paragraph">
      <style:paragraph-properties fo:border="0in solid #FFFFFF" fo:padding="0.4305in" style:shadow="#000000 0in 0in" fo:line-height="150%" fo:margin-left="1.4763in" fo:text-indent="-0.8881in">
        <style:tab-stops/>
      </style:paragraph-properties>
    </style:style>
    <style:style style:name="T297" style:parent-style-name="預設段落字型" style:family="text">
      <style:text-properties style:font-name="標楷體" style:font-name-asian="標楷體" style:font-name-complex="BiauKai" fo:color="#FF0000"/>
    </style:style>
    <style:style style:name="T298" style:parent-style-name="預設段落字型" style:family="text">
      <style:text-properties style:font-name="標楷體" style:font-name-asian="標楷體" style:font-name-complex="BiauKai" fo:color="#000000" fo:font-size="9pt" style:font-size-asian="9pt" style:font-size-complex="9pt"/>
    </style:style>
    <style:style style:name="P299" style:parent-style-name="內文" style:family="paragraph">
      <style:paragraph-properties fo:border="0in solid #FFFFFF" fo:padding="0.4305in" style:shadow="#000000 0in 0in" fo:line-height="150%" fo:margin-left="1.475in" fo:margin-right="-0.1965in" fo:text-indent="-0.4916in">
        <style:tab-stops/>
      </style:paragraph-properties>
      <style:text-properties style:font-name="標楷體" style:font-name-asian="標楷體" style:font-name-complex="BiauKai" fo:color="#000000"/>
    </style:style>
    <style:style style:name="P300" style:parent-style-name="內文" style:family="paragraph">
      <style:paragraph-properties fo:border="0in solid #FFFFFF" fo:padding="0.4305in" style:shadow="#000000 0in 0in" fo:line-height="150%" fo:margin-left="0.9847in" fo:text-indent="-0.0013in">
        <style:tab-stops/>
      </style:paragraph-properties>
      <style:text-properties style:font-name="標楷體" style:font-name-asian="標楷體" style:font-name-complex="BiauKai" fo:color="#000000"/>
    </style:style>
    <style:style style:name="P301" style:parent-style-name="內文" style:family="paragraph">
      <style:paragraph-properties fo:border="0in solid #FFFFFF" fo:padding="0.4305in" style:shadow="#000000 0in 0in" fo:line-height="150%" fo:margin-left="2.1652in" fo:text-indent="-1.1819in">
        <style:tab-stops/>
      </style:paragraph-properties>
      <style:text-properties style:font-name="標楷體" style:font-name-asian="標楷體" style:font-name-complex="BiauKai" fo:color="#000000"/>
    </style:style>
    <style:style style:name="P302" style:parent-style-name="內文" style:family="paragraph">
      <style:paragraph-properties fo:border="0in solid #FFFFFF" fo:padding="0.4305in" style:shadow="#000000 0in 0in" fo:line-height="150%" fo:margin-left="0.9847in" fo:text-indent="-0.0013in">
        <style:tab-stops/>
      </style:paragraph-properties>
      <style:text-properties style:font-name="標楷體" style:font-name-asian="標楷體" style:font-name-complex="BiauKai" fo:color="#000000"/>
    </style:style>
    <style:style style:name="P303" style:parent-style-name="內文" style:family="paragraph">
      <style:paragraph-properties fo:border="0in solid #FFFFFF" fo:padding="0.4305in" style:shadow="#000000 0in 0in" fo:line-height="100%" fo:margin-left="0.6881in" fo:text-indent="-0.0013in">
        <style:tab-stops/>
      </style:paragraph-properties>
      <style:text-properties style:font-name="標楷體" style:font-name-asian="標楷體" style:font-name-complex="BiauKai" fo:color="#000000"/>
    </style:style>
    <style:style style:name="P304" style:parent-style-name="內文" style:family="paragraph">
      <style:paragraph-properties fo:border="0in solid #FFFFFF" fo:padding="0.4305in" style:shadow="#000000 0in 0in" fo:line-height="150%" fo:margin-left="1.3784in" fo:text-indent="-0.2951in">
        <style:tab-stops/>
      </style:paragraph-properties>
      <style:text-properties style:font-name="標楷體" style:font-name-asian="標楷體" style:font-name-complex="BiauKai" fo:color="#000000"/>
    </style:style>
    <style:style style:name="P305" style:parent-style-name="內文" style:family="paragraph">
      <style:paragraph-properties fo:border="0in solid #FFFFFF" fo:padding="0.4305in" style:shadow="#000000 0in 0in" fo:line-height="150%" fo:margin-left="1.377in" fo:text-indent="-0.1986in">
        <style:tab-stops/>
      </style:paragraph-properties>
      <style:text-properties style:font-name="標楷體" style:font-name-asian="標楷體" style:font-name-complex="BiauKai" fo:color="#000000"/>
    </style:style>
    <style:style style:name="P306" style:parent-style-name="內文" style:family="paragraph">
      <style:paragraph-properties fo:border="0in solid #FFFFFF" fo:padding="0.4305in" style:shadow="#000000 0in 0in" fo:line-height="150%" fo:margin-left="0in" fo:text-indent="-0.0013in">
        <style:tab-stops/>
      </style:paragraph-properties>
      <style:text-properties style:font-name="標楷體" style:font-name-asian="標楷體" style:font-name-complex="BiauKai" fo:color="#000000"/>
    </style:style>
    <style:style style:name="P307" style:parent-style-name="內文" style:family="paragraph">
      <style:paragraph-properties fo:border="0in solid #FFFFFF" fo:padding="0.4305in" style:shadow="#000000 0in 0in" fo:line-height="150%" fo:margin-left="0.4916in" fo:text-indent="-0.0013in">
        <style:tab-stops/>
      </style:paragraph-properties>
      <style:text-properties style:font-name="標楷體" style:font-name-asian="標楷體" style:font-name-complex="BiauKai" fo:color="#000000"/>
    </style:style>
    <style:style style:name="P308" style:parent-style-name="內文" style:family="paragraph">
      <style:paragraph-properties fo:border="0in solid #FFFFFF" fo:padding="0.4305in" style:shadow="#000000 0in 0in" fo:line-height="150%" fo:margin-left="1.0833in" fo:text-indent="-0.0013in">
        <style:tab-stops/>
      </style:paragraph-properties>
      <style:text-properties style:font-name="標楷體" style:font-name-asian="標楷體" style:font-name-complex="BiauKai" fo:color="#000000"/>
    </style:style>
    <style:style style:name="P309" style:parent-style-name="內文" style:family="paragraph">
      <style:paragraph-properties fo:border="0in solid #FFFFFF" fo:padding="0.4305in" style:shadow="#000000 0in 0in" fo:line-height="150%" fo:margin-left="1.0833in" fo:text-indent="-0.0013in">
        <style:tab-stops/>
      </style:paragraph-properties>
      <style:text-properties style:font-name="標楷體" style:font-name-asian="標楷體" style:font-name-complex="BiauKai" fo:color="#000000"/>
    </style:style>
    <style:style style:name="P310" style:parent-style-name="內文" style:family="paragraph">
      <style:paragraph-properties fo:border="0in solid #FFFFFF" fo:padding="0.4305in" style:shadow="#000000 0in 0in" fo:line-height="150%" fo:margin-left="1.0833in" fo:text-indent="-0.0013in">
        <style:tab-stops/>
      </style:paragraph-properties>
      <style:text-properties style:font-name="標楷體" style:font-name-asian="標楷體" style:font-name-complex="BiauKai" fo:color="#000000"/>
    </style:style>
    <style:style style:name="P311" style:parent-style-name="內文" style:family="paragraph">
      <style:paragraph-properties fo:border="0in solid #FFFFFF" fo:padding="0.4305in" style:shadow="#000000 0in 0in" fo:line-height="150%" fo:margin-left="1.0833in" fo:text-indent="-0.0013in">
        <style:tab-stops/>
      </style:paragraph-properties>
      <style:text-properties style:font-name="標楷體" style:font-name-asian="標楷體" style:font-name-complex="BiauKai" fo:color="#000000"/>
    </style:style>
    <style:style style:name="P312" style:parent-style-name="內文" style:family="paragraph">
      <style:paragraph-properties fo:border="0in solid #FFFFFF" fo:padding="0.4305in" style:shadow="#000000 0in 0in" fo:line-height="150%" fo:margin-left="1.0833in" fo:text-indent="-0.0013in">
        <style:tab-stops/>
      </style:paragraph-properties>
      <style:text-properties style:font-name="標楷體" style:font-name-asian="標楷體" style:font-name-complex="BiauKai" fo:color="#000000"/>
    </style:style>
    <style:style style:name="P313" style:parent-style-name="內文" style:family="paragraph">
      <style:paragraph-properties fo:border="0in solid #FFFFFF" fo:padding="0.4305in" style:shadow="#000000 0in 0in" fo:line-height="150%" fo:margin-left="1.0833in" fo:text-indent="-0.0013in">
        <style:tab-stops/>
      </style:paragraph-properties>
    </style:style>
    <style:style style:name="T314" style:parent-style-name="預設段落字型" style:family="text">
      <style:text-properties style:font-name="標楷體" style:font-name-asian="標楷體" style:font-name-complex="BiauKai" fo:color="#000000"/>
    </style:style>
    <style:style style:name="T315" style:parent-style-name="預設段落字型" style:family="text">
      <style:text-properties style:font-name="標楷體" style:font-name-asian="標楷體" style:font-name-complex="BiauKai" fo:color="#000000"/>
    </style:style>
    <style:style style:name="T316" style:parent-style-name="預設段落字型" style:family="text">
      <style:text-properties style:font-name="標楷體" style:font-name-asian="標楷體" style:font-name-complex="BiauKai" fo:color="#FF0000"/>
    </style:style>
    <style:style style:name="T317" style:parent-style-name="預設段落字型" style:family="text">
      <style:text-properties style:font-name="標楷體" style:font-name-asian="標楷體" style:font-name-complex="BiauKai" fo:color="#FF0000"/>
    </style:style>
    <style:style style:name="T318" style:parent-style-name="預設段落字型" style:family="text">
      <style:text-properties style:font-name="標楷體" style:font-name-asian="標楷體" style:font-name-complex="BiauKai" fo:color="#FF0000"/>
    </style:style>
    <style:style style:name="T319" style:parent-style-name="預設段落字型" style:family="text">
      <style:text-properties style:font-name="標楷體" style:font-name-asian="標楷體" style:font-name-complex="BiauKai" fo:color="#000000"/>
    </style:style>
    <style:style style:name="T320" style:parent-style-name="預設段落字型" style:family="text">
      <style:text-properties style:font-name="標楷體" style:font-name-asian="標楷體" style:font-name-complex="BiauKai"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style:font-name-complex="BiauKai" fo:color="#000000"/>
    </style:style>
    <style:style style:name="P323" style:parent-style-name="內文" style:family="paragraph">
      <style:paragraph-properties fo:border="0in solid #FFFFFF" fo:padding="0.4305in" style:shadow="#000000 0in 0in" fo:line-height="150%" fo:margin-left="1.0833in" fo:text-indent="-0.0013in">
        <style:tab-stops/>
      </style:paragraph-properties>
      <style:text-properties style:font-name="標楷體" style:font-name-asian="標楷體" style:font-name-complex="BiauKai" fo:color="#000000"/>
    </style:style>
    <style:style style:name="P324" style:parent-style-name="內文" style:family="paragraph">
      <style:paragraph-properties fo:border="0in solid #FFFFFF" fo:padding="0.4305in" style:shadow="#000000 0in 0in" fo:line-height="150%" fo:margin-left="0.4916in" fo:text-indent="-0.0013in">
        <style:tab-stops/>
      </style:paragraph-properties>
      <style:text-properties style:font-name="標楷體" style:font-name-asian="標楷體" style:font-name-complex="BiauKai" fo:color="#000000"/>
    </style:style>
    <style:style style:name="TableColumn326" style:family="table-column">
      <style:table-column-properties style:column-width="1.3243in" style:use-optimal-column-width="false"/>
    </style:style>
    <style:style style:name="TableColumn327" style:family="table-column">
      <style:table-column-properties style:column-width="1.3402in" style:use-optimal-column-width="false"/>
    </style:style>
    <style:style style:name="TableColumn328" style:family="table-column">
      <style:table-column-properties style:column-width="1.3277in" style:use-optimal-column-width="false"/>
    </style:style>
    <style:style style:name="TableColumn329" style:family="table-column">
      <style:table-column-properties style:column-width="1.3284in" style:use-optimal-column-width="false"/>
    </style:style>
    <style:style style:name="TableColumn330" style:family="table-column">
      <style:table-column-properties style:column-width="1.325in" style:use-optimal-column-width="false"/>
    </style:style>
    <style:style style:name="Table325" style:family="table">
      <style:table-properties style:width="6.6458in" fo:margin-left="0in" table:align="left"/>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border="0in solid #FFFFFF" fo:padding="0.4305in" style:shadow="#000000 0in 0in" fo:line-height="150%" fo:margin-left="0in" fo:text-indent="-0.0013in">
        <style:tab-stops/>
      </style:paragraph-properties>
      <style:text-properties style:font-name="標楷體" style:font-name-asian="標楷體" style:font-name-complex="BiauKai" fo:color="#000000"/>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border="0in solid #FFFFFF" fo:padding="0.4305in" style:shadow="#000000 0in 0in" fo:line-height="150%" fo:margin-left="0in" fo:text-indent="-0.0013in">
        <style:tab-stops/>
      </style:paragraph-properties>
      <style:text-properties style:font-name="標楷體" style:font-name-asian="標楷體" style:font-name-complex="BiauKai" fo:color="#000000"/>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border="0in solid #FFFFFF" fo:padding="0.4305in" style:shadow="#000000 0in 0in" fo:line-height="150%" fo:margin-left="0in" fo:text-indent="-0.0013in">
        <style:tab-stops/>
      </style:paragraph-properties>
      <style:text-properties style:font-name="標楷體" style:font-name-asian="標楷體" style:font-name-complex="BiauKai" fo:color="#000000"/>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border="0in solid #FFFFFF" fo:padding="0.4305in" style:shadow="#000000 0in 0in" fo:line-height="150%" fo:margin-left="0in" fo:text-indent="-0.0013in">
        <style:tab-stops/>
      </style:paragraph-properties>
      <style:text-properties style:font-name="標楷體" style:font-name-asian="標楷體" style:font-name-complex="BiauKai" fo:color="#000000"/>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border="0in solid #FFFFFF" fo:padding="0.4305in" style:shadow="#000000 0in 0in" fo:line-height="150%" fo:margin-left="0in" fo:text-indent="-0.0013in">
        <style:tab-stops/>
      </style:paragraph-properties>
      <style:text-properties style:font-name="標楷體" style:font-name-asian="標楷體" style:font-name-complex="BiauKai" fo:color="#000000"/>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border="0in solid #FFFFFF" fo:padding="0.4305in" style:shadow="#000000 0in 0in" fo:line-height="150%" fo:margin-left="0in" fo:text-indent="-0.0013in">
        <style:tab-stops/>
      </style:paragraph-properties>
      <style:text-properties style:font-name="標楷體" style:font-name-asian="標楷體" style:font-name-complex="BiauKai" fo:color="#000000"/>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border="0in solid #FFFFFF" fo:padding="0.4305in" style:shadow="#000000 0in 0in" fo:line-height="150%" fo:margin-left="0in" fo:text-indent="-0.0013in">
        <style:tab-stops/>
      </style:paragraph-properties>
      <style:text-properties style:font-name="標楷體" style:font-name-asian="標楷體" style:font-name-complex="BiauKai" fo:color="#000000"/>
    </style:style>
    <style:style style:name="P419" style:parent-style-name="內文" style:family="paragraph">
      <style:paragraph-properties fo:border="0in solid #FFFFFF" fo:padding="0.4305in" style:shadow="#000000 0in 0in" fo:line-height="150%" fo:margin-left="0in" fo:text-indent="-0.0013in">
        <style:tab-stops/>
      </style:paragraph-properties>
      <style:text-properties style:font-name="標楷體" style:font-name-asian="標楷體" style:font-name-complex="BiauKai" fo:color="#000000"/>
    </style:style>
    <style:style style:name="P420" style:parent-style-name="內文" style:family="paragraph">
      <style:paragraph-properties fo:border="0in solid #FFFFFF" fo:padding="0.4305in" style:shadow="#000000 0in 0in" fo:line-height="150%" fo:margin-left="0.4916in" fo:text-indent="-0.0013in">
        <style:tab-stops/>
      </style:paragraph-properties>
      <style:text-properties style:font-name="標楷體" style:font-name-asian="標楷體" style:font-name-complex="BiauKai" fo:color="#000000"/>
    </style:style>
    <style:style style:name="P421" style:parent-style-name="內文" style:family="paragraph">
      <style:paragraph-properties fo:border="0in solid #FFFFFF" fo:padding="0.4305in" style:shadow="#000000 0in 0in" fo:line-height="150%" fo:margin-left="1.0833in" fo:text-indent="-0.0013in">
        <style:tab-stops/>
      </style:paragraph-properties>
      <style:text-properties style:font-name="標楷體" style:font-name-asian="標楷體" style:font-name-complex="BiauKai" fo:color="#000000"/>
    </style:style>
    <style:style style:name="P422" style:parent-style-name="內文" style:family="paragraph">
      <style:paragraph-properties fo:border="0in solid #FFFFFF" fo:padding="0.4305in" style:shadow="#000000 0in 0in" fo:line-height="150%" fo:margin-left="1.0833in" fo:text-indent="-0.0013in">
        <style:tab-stops/>
      </style:paragraph-properties>
    </style:style>
    <style:style style:name="T423" style:parent-style-name="預設段落字型" style:family="text">
      <style:text-properties style:font-name="標楷體" style:font-name-asian="標楷體" style:font-name-complex="BiauKai" fo:color="#000000"/>
    </style:style>
    <style:style style:name="T424" style:parent-style-name="預設段落字型" style:family="text">
      <style:text-properties style:font-name="標楷體" style:font-name-asian="標楷體" style:font-name-complex="BiauKai" fo:color="#FF0000"/>
    </style:style>
    <style:style style:name="T425" style:parent-style-name="預設段落字型" style:family="text">
      <style:text-properties style:font-name="標楷體" style:font-name-asian="標楷體" style:font-name-complex="BiauKai" fo:color="#000000"/>
    </style:style>
    <style:style style:name="T426" style:parent-style-name="預設段落字型" style:family="text">
      <style:text-properties style:font-name="標楷體" style:font-name-asian="標楷體" style:font-name-complex="新細明體" fo:color="#000000"/>
    </style:style>
    <style:style style:name="T427" style:parent-style-name="預設段落字型" style:family="text">
      <style:text-properties style:font-name="標楷體" style:font-name-asian="標楷體" style:font-name-complex="BiauKai" fo:color="#000000"/>
    </style:style>
    <style:style style:name="P428" style:parent-style-name="內文" style:family="paragraph">
      <style:paragraph-properties fo:border="0in solid #FFFFFF" fo:padding="0.4305in" style:shadow="#000000 0in 0in" fo:line-height="150%" fo:margin-left="1.0833in" fo:text-indent="-0.0013in">
        <style:tab-stops/>
      </style:paragraph-properties>
    </style:style>
    <style:style style:name="T429" style:parent-style-name="預設段落字型" style:family="text">
      <style:text-properties style:font-name="標楷體" style:font-name-asian="標楷體" style:font-name-complex="BiauKai" fo:color="#000000"/>
    </style:style>
    <style:style style:name="T430" style:parent-style-name="預設段落字型" style:family="text">
      <style:text-properties style:font-name="標楷體" style:font-name-asian="標楷體" style:font-name-complex="BiauKai" fo:color="#FF0000"/>
    </style:style>
    <style:style style:name="T431" style:parent-style-name="預設段落字型" style:family="text">
      <style:text-properties style:font-name="標楷體" style:font-name-asian="標楷體" style:font-name-complex="BiauKai" fo:color="#000000"/>
    </style:style>
    <style:style style:name="T432" style:parent-style-name="預設段落字型" style:family="text">
      <style:text-properties style:font-name="標楷體" style:font-name-asian="標楷體" style:font-name-complex="Gungsuh" fo:color="#000000" fo:font-size="13.5pt" style:font-size-asian="13.5pt" style:font-size-complex="13.5pt"/>
    </style:style>
    <style:style style:name="P433" style:parent-style-name="內文" style:family="paragraph">
      <style:paragraph-properties fo:border="0in solid #FFFFFF" fo:padding="0.4305in" style:shadow="#000000 0in 0in" fo:line-height="150%" fo:margin-left="1.0833in" fo:text-indent="-0.0013in">
        <style:tab-stops/>
      </style:paragraph-properties>
      <style:text-properties style:font-name="標楷體" style:font-name-asian="標楷體" style:font-name-complex="BiauKai" fo:color="#000000"/>
    </style:style>
    <style:style style:name="P434" style:parent-style-name="內文" style:family="paragraph">
      <style:paragraph-properties fo:border="0in solid #FFFFFF" fo:padding="0.4305in" style:shadow="#000000 0in 0in" fo:line-height="150%" fo:margin-left="1.0833in" fo:text-indent="-0.0013in">
        <style:tab-stops/>
      </style:paragraph-properties>
      <style:text-properties style:font-name="標楷體" style:font-name-asian="標楷體" style:font-name-complex="BiauKai" fo:color="#000000"/>
    </style:style>
    <style:style style:name="P435" style:parent-style-name="內文" style:family="paragraph">
      <style:paragraph-properties fo:border="0in solid #FFFFFF" fo:padding="0.4305in" style:shadow="#000000 0in 0in" fo:line-height="150%" fo:margin-left="1.0833in" fo:text-indent="-0.0013in">
        <style:tab-stops/>
      </style:paragraph-properties>
      <style:text-properties style:font-name="標楷體" style:font-name-asian="標楷體" style:font-name-complex="BiauKai" fo:font-weight="bold" style:font-weight-asian="bold" fo:color="#000000"/>
    </style:style>
    <style:style style:name="P436" style:parent-style-name="內文" style:family="paragraph">
      <style:paragraph-properties fo:border="0in solid #FFFFFF" fo:padding="0.4305in" style:shadow="#000000 0in 0in" fo:line-height="150%" fo:margin-left="0in" fo:text-indent="-0.0013in">
        <style:tab-stops/>
      </style:paragraph-properties>
      <style:text-properties style:font-name="標楷體" style:font-name-asian="標楷體" style:font-name-complex="BiauKai" fo:color="#000000"/>
    </style:style>
    <style:style style:name="P437" style:parent-style-name="內文" style:family="paragraph">
      <style:paragraph-properties fo:border="0in solid #FFFFFF" fo:padding="0.4305in" style:shadow="#000000 0in 0in" fo:line-height="150%" fo:margin-left="1.8701in" fo:text-indent="-1.2819in">
        <style:tab-stops/>
      </style:paragraph-properties>
    </style:style>
    <style:style style:name="T438" style:parent-style-name="預設段落字型" style:family="text">
      <style:text-properties style:font-name="標楷體" style:font-name-asian="標楷體" style:font-name-complex="BiauKai" fo:color="#000000"/>
    </style:style>
    <style:style style:name="T439" style:parent-style-name="預設段落字型" style:family="text">
      <style:text-properties style:font-name="標楷體" style:font-name-asian="標楷體" style:font-name-complex="BiauKai" fo:color="#000000"/>
    </style:style>
    <style:style style:name="T440" style:parent-style-name="預設段落字型" style:family="text">
      <style:text-properties style:font-name="標楷體" style:font-name-asian="標楷體" style:font-name-complex="BiauKai" fo:color="#000000"/>
    </style:style>
    <style:style style:name="T441" style:parent-style-name="預設段落字型" style:family="text">
      <style:text-properties style:font-name="標楷體" style:font-name-asian="標楷體" style:font-name-complex="BiauKai" fo:color="#000000"/>
    </style:style>
    <style:style style:name="T442" style:parent-style-name="預設段落字型" style:family="text">
      <style:text-properties style:font-name="標楷體" style:font-name-asian="標楷體" style:font-name-complex="BiauKai" fo:color="#000000"/>
    </style:style>
    <style:style style:name="T443" style:parent-style-name="預設段落字型" style:family="text">
      <style:text-properties style:font-name="標楷體" style:font-name-asian="標楷體" style:font-name-complex="新細明體" fo:color="#000000"/>
    </style:style>
    <style:style style:name="T444" style:parent-style-name="預設段落字型" style:family="text">
      <style:text-properties style:font-name="標楷體" style:font-name-asian="標楷體" style:font-name-complex="新細明體" fo:color="#000000"/>
    </style:style>
    <style:style style:name="T445" style:parent-style-name="預設段落字型" style:family="text">
      <style:text-properties style:font-name="標楷體" style:font-name-asian="標楷體" style:font-name-complex="新細明體" fo:color="#000000"/>
    </style:style>
    <style:style style:name="T446" style:parent-style-name="預設段落字型" style:family="text">
      <style:text-properties style:font-name="標楷體" style:font-name-asian="標楷體" style:font-name-complex="新細明體" fo:color="#000000"/>
    </style:style>
    <style:style style:name="T447" style:parent-style-name="預設段落字型" style:family="text">
      <style:text-properties style:font-name="標楷體" style:font-name-asian="標楷體" style:font-name-complex="BiauKai" fo:color="#000000"/>
    </style:style>
    <style:style style:name="T448" style:parent-style-name="預設段落字型" style:family="text">
      <style:text-properties style:font-name="標楷體" style:font-name-asian="標楷體" style:font-name-complex="新細明體" fo:color="#000000"/>
    </style:style>
    <style:style style:name="T449" style:parent-style-name="預設段落字型" style:family="text">
      <style:text-properties style:font-name="標楷體" style:font-name-asian="標楷體" style:font-name-complex="新細明體" fo:color="#000000"/>
    </style:style>
    <style:style style:name="T450" style:parent-style-name="預設段落字型" style:family="text">
      <style:text-properties style:font-name="標楷體" style:font-name-asian="標楷體" style:font-name-complex="新細明體" fo:color="#000000"/>
    </style:style>
    <style:style style:name="T451" style:parent-style-name="預設段落字型" style:family="text">
      <style:text-properties style:font-name="標楷體" style:font-name-asian="標楷體" style:font-name-complex="BiauKai" fo:color="#000000"/>
    </style:style>
    <style:style style:name="P452" style:parent-style-name="內文" style:family="paragraph">
      <style:paragraph-properties fo:border="0in solid #FFFFFF" fo:padding="0.4305in" style:shadow="#000000 0in 0in" fo:line-height="150%" fo:margin-left="2.0666in" fo:text-indent="-1.3798in">
        <style:tab-stops/>
      </style:paragraph-properties>
    </style:style>
    <style:style style:name="T453" style:parent-style-name="預設段落字型" style:family="text">
      <style:text-properties style:font-name="標楷體" style:font-name-asian="標楷體" style:font-name-complex="BiauKai" fo:color="#000000"/>
    </style:style>
    <style:style style:name="T454" style:parent-style-name="預設段落字型" style:family="text">
      <style:text-properties style:font-name="標楷體" style:font-name-asian="標楷體" style:font-name-complex="BiauKai" fo:color="#000000"/>
    </style:style>
    <style:style style:name="T455" style:parent-style-name="預設段落字型" style:family="text">
      <style:text-properties style:font-name="標楷體" style:font-name-asian="標楷體" style:font-name-complex="BiauKai" fo:color="#000000"/>
    </style:style>
    <style:style style:name="T456" style:parent-style-name="預設段落字型" style:family="text">
      <style:text-properties style:font-name="標楷體" style:font-name-asian="標楷體" style:font-name-complex="BiauKai" fo:color="#000000"/>
    </style:style>
    <style:style style:name="T457" style:parent-style-name="預設段落字型" style:family="text">
      <style:text-properties style:font-name="標楷體" style:font-name-asian="標楷體" style:font-name-complex="新細明體" fo:color="#000000"/>
    </style:style>
    <style:style style:name="T458" style:parent-style-name="預設段落字型" style:family="text">
      <style:text-properties style:font-name="標楷體" style:font-name-asian="標楷體" style:font-name-complex="新細明體" fo:color="#000000"/>
    </style:style>
    <style:style style:name="T459" style:parent-style-name="預設段落字型" style:family="text">
      <style:text-properties style:font-name="標楷體" style:font-name-asian="標楷體" style:font-name-complex="新細明體" fo:color="#000000"/>
    </style:style>
    <style:style style:name="T460" style:parent-style-name="預設段落字型" style:family="text">
      <style:text-properties style:font-name="標楷體" style:font-name-asian="標楷體" style:font-name-complex="新細明體" fo:color="#000000"/>
    </style:style>
    <style:style style:name="T461" style:parent-style-name="預設段落字型" style:family="text">
      <style:text-properties style:font-name="標楷體" style:font-name-asian="標楷體" style:font-name-complex="新細明體" fo:color="#000000"/>
    </style:style>
    <style:style style:name="T462" style:parent-style-name="預設段落字型" style:family="text">
      <style:text-properties style:font-name="標楷體" style:font-name-asian="標楷體" style:font-name-complex="新細明體" fo:color="#000000"/>
    </style:style>
    <style:style style:name="T463" style:parent-style-name="預設段落字型" style:family="text">
      <style:text-properties style:font-name="標楷體" style:font-name-asian="標楷體" style:font-name-complex="BiauKai" fo:color="#000000"/>
    </style:style>
    <style:style style:name="T464" style:parent-style-name="預設段落字型" style:family="text">
      <style:text-properties style:font-name="標楷體" style:font-name-asian="標楷體" style:font-name-complex="新細明體" fo:color="#000000"/>
    </style:style>
    <style:style style:name="T465" style:parent-style-name="預設段落字型" style:family="text">
      <style:text-properties style:font-name="標楷體" style:font-name-asian="標楷體" style:font-name-complex="新細明體" fo:color="#000000"/>
    </style:style>
    <style:style style:name="T466" style:parent-style-name="預設段落字型" style:family="text">
      <style:text-properties style:font-name="標楷體" style:font-name-asian="標楷體" style:font-name-complex="BiauKai" fo:color="#000000"/>
    </style:style>
    <style:style style:name="T467" style:parent-style-name="預設段落字型" style:family="text">
      <style:text-properties style:font-name="標楷體" style:font-name-asian="標楷體" style:font-name-complex="BiauKai" fo:color="#000000"/>
    </style:style>
    <style:style style:name="P468" style:parent-style-name="內文" style:family="paragraph">
      <style:paragraph-properties fo:border="0in solid #FFFFFF" fo:padding="0.4305in" style:shadow="#000000 0in 0in" fo:line-height="150%" fo:margin-left="0in" fo:text-indent="-0.0013in">
        <style:tab-stops/>
      </style:paragraph-properties>
      <style:text-properties style:font-name="標楷體" style:font-name-asian="標楷體" style:font-name-complex="BiauKai" fo:color="#000000"/>
    </style:style>
    <style:style style:name="P469" style:parent-style-name="內文" style:family="paragraph">
      <style:paragraph-properties fo:border="0in solid #FFFFFF" fo:padding="0.4305in" style:shadow="#000000 0in 0in" fo:line-height="150%" fo:margin-left="0in" fo:text-indent="0in">
        <style:tab-stops/>
      </style:paragraph-properties>
      <style:text-properties style:font-name="標楷體" style:font-name-asian="標楷體" style:font-name-complex="BiauKai" fo:color="#000000"/>
    </style:style>
    <style:style style:name="P470" style:parent-style-name="內文" style:family="paragraph">
      <style:paragraph-properties fo:border="0in solid #FFFFFF" fo:padding="0.4305in" style:shadow="#000000 0in 0in" fo:line-height="150%" fo:margin-left="0in" fo:text-indent="-0.0013in">
        <style:tab-stops/>
      </style:paragraph-properties>
      <style:text-properties style:font-name="標楷體" style:font-name-asian="標楷體" style:font-name-complex="BiauKai" fo:color="#000000"/>
    </style:style>
    <style:style style:name="P471" style:parent-style-name="內文" style:family="paragraph">
      <style:paragraph-properties fo:border="0in solid #FFFFFF" fo:padding="0.4305in" style:shadow="#000000 0in 0in" fo:line-height="150%" fo:margin-left="1.8701in" fo:text-indent="-1.1833in">
        <style:tab-stops/>
      </style:paragraph-properties>
      <style:text-properties style:font-name="標楷體" style:font-name-asian="標楷體" style:font-name-complex="BiauKai" fo:color="#000000"/>
    </style:style>
    <style:style style:name="P472" style:parent-style-name="內文" style:family="paragraph">
      <style:paragraph-properties fo:border="0in solid #FFFFFF" fo:padding="0.4305in" style:shadow="#000000 0in 0in" fo:line-height="150%" fo:margin-left="0.6881in" fo:text-indent="-0.0013in">
        <style:tab-stops/>
      </style:paragraph-properties>
      <style:text-properties style:font-name="標楷體" style:font-name-asian="標楷體" style:font-name-complex="BiauKai" fo:color="#000000"/>
    </style:style>
    <style:style style:name="P473" style:parent-style-name="內文" style:family="paragraph">
      <style:paragraph-properties fo:border="0in solid #FFFFFF" fo:padding="0.4305in" style:shadow="#000000 0in 0in" fo:line-height="150%" fo:margin-left="0.6881in" fo:text-indent="-0.0013in">
        <style:tab-stops/>
      </style:paragraph-properties>
      <style:text-properties style:font-name="標楷體" style:font-name-asian="標楷體" style:font-name-complex="BiauKai" fo:color="#000000"/>
    </style:style>
    <style:style style:name="P474" style:parent-style-name="內文" style:family="paragraph">
      <style:paragraph-properties fo:border="0in solid #FFFFFF" fo:padding="0.4305in" style:shadow="#000000 0in 0in" fo:line-height="150%" fo:margin-left="0in" fo:text-indent="-0.0013in">
        <style:tab-stops/>
      </style:paragraph-properties>
      <style:text-properties style:font-name="標楷體" style:font-name-asian="標楷體" style:font-name-complex="BiauKai" fo:color="#000000"/>
    </style:style>
    <style:style style:name="P475" style:parent-style-name="清單段落" style:family="paragraph">
      <style:paragraph-properties fo:border="0in solid #FFFFFF" fo:padding="0.4305in" style:shadow="#000000 0in 0in" fo:line-height="100%" fo:margin-left="1.0902in" fo:text-indent="-0.5in">
        <style:tab-stops/>
      </style:paragraph-properties>
      <style:text-properties style:font-name="標楷體" style:font-name-asian="標楷體" style:font-name-complex="BiauKai" fo:color="#000000"/>
    </style:style>
    <style:style style:name="P476" style:parent-style-name="內文" style:family="paragraph">
      <style:paragraph-properties fo:border="0in solid #FFFFFF" fo:padding="0.4305in" style:shadow="#000000 0in 0in" fo:line-height="100%" fo:margin-left="1.0833in" fo:text-indent="0in">
        <style:tab-stops/>
      </style:paragraph-properties>
    </style:style>
    <style:style style:name="T477" style:parent-style-name="預設段落字型" style:family="text">
      <style:text-properties style:font-name="標楷體" style:font-name-asian="標楷體" style:font-name-complex="BiauKai" fo:color="#000000"/>
    </style:style>
    <style:style style:name="P478" style:parent-style-name="內文" style:family="paragraph">
      <style:paragraph-properties fo:border="0in solid #FFFFFF" fo:padding="0.4305in" style:shadow="#000000 0in 0in" fo:line-height="100%" fo:margin-left="0.6881in" fo:text-indent="0in">
        <style:tab-stops/>
      </style:paragraph-properties>
      <style:text-properties style:font-name="標楷體" style:font-name-asian="標楷體" style:font-name-complex="BiauKai" fo:color="#000000"/>
    </style:style>
    <style:style style:name="P479" style:parent-style-name="內文" style:family="paragraph">
      <style:paragraph-properties fo:border="0in solid #FFFFFF" fo:padding="0.4305in" style:shadow="#000000 0in 0in" fo:line-height="100%" fo:margin-left="0.6881in" fo:text-indent="-0.0013in">
        <style:tab-stops/>
      </style:paragraph-properties>
      <style:text-properties style:font-name="標楷體" style:font-name-asian="標楷體" style:font-name-complex="BiauKai" fo:color="#000000"/>
    </style:style>
    <style:style style:name="P480" style:parent-style-name="內文" style:family="paragraph">
      <style:paragraph-properties fo:border="0in solid #FFFFFF" fo:padding="0.4305in" style:shadow="#000000 0in 0in" fo:line-height="100%" fo:margin-left="0.6881in" fo:text-indent="-0.0013in">
        <style:tab-stops/>
      </style:paragraph-properties>
    </style:style>
    <style:style style:name="T481" style:parent-style-name="預設段落字型" style:family="text">
      <style:text-properties style:font-name="標楷體" style:font-name-asian="標楷體" style:font-name-complex="BiauKai" fo:color="#FF0000"/>
    </style:style>
    <style:style style:name="T482" style:parent-style-name="預設段落字型" style:family="text">
      <style:text-properties style:font-name="標楷體" style:font-name-asian="標楷體" style:font-name-complex="BiauKai"/>
    </style:style>
    <style:style style:name="P483" style:parent-style-name="內文" style:family="paragraph">
      <style:paragraph-properties fo:border="0in solid #FFFFFF" fo:padding="0.4305in" style:shadow="#000000 0in 0in" fo:line-height="150%" fo:margin-left="0.4916in" fo:text-indent="-0.493in">
        <style:tab-stops/>
      </style:paragraph-properties>
      <style:text-properties style:font-name="標楷體" style:font-name-asian="標楷體" style:font-name-complex="BiauKai" fo:color="#000000"/>
    </style:style>
    <style:style style:name="P484" style:parent-style-name="內文" style:family="paragraph">
      <style:paragraph-properties fo:border="0in solid #FFFFFF" fo:padding="0.4305in" style:shadow="#000000 0in 0in" fo:line-height="150%" fo:margin-left="0.4916in" fo:text-indent="-0.493in">
        <style:tab-stops/>
      </style:paragraph-properties>
      <style:text-properties style:font-name="標楷體" style:font-name-asian="標楷體" style:font-name-complex="BiauKai" fo:color="#000000"/>
    </style:style>
    <style:style style:name="P485" style:parent-style-name="內文" style:family="paragraph">
      <style:paragraph-properties fo:border="0in solid #FFFFFF" fo:padding="0.4305in" style:shadow="#000000 0in 0in" fo:line-height="150%" fo:margin-left="0.6881in" fo:text-indent="-0.6881in">
        <style:tab-stops/>
      </style:paragraph-properties>
    </style:style>
    <style:style style:name="T486" style:parent-style-name="預設段落字型" style:family="text">
      <style:text-properties style:font-name="標楷體" style:font-name-asian="標楷體" style:font-name-complex="BiauKai" fo:color="#000000"/>
    </style:style>
    <style:style style:name="T487" style:parent-style-name="預設段落字型" style:family="text">
      <style:text-properties style:font-name="標楷體" style:font-name-asian="標楷體" style:font-name-complex="BiauKai"/>
    </style:style>
    <style:style style:name="T488" style:parent-style-name="預設段落字型" style:family="text">
      <style:text-properties style:font-name="標楷體" style:font-name-asian="標楷體" style:font-name-complex="BiauKai" fo:color="#000000"/>
    </style:style>
    <style:style style:name="P489" style:parent-style-name="內文" style:family="paragraph">
      <style:paragraph-properties fo:border="0in solid #FFFFFF" fo:padding="0.4305in" style:shadow="#000000 0in 0in" fo:line-height="150%" fo:margin-left="0.6868in" fo:text-indent="0.0013in">
        <style:tab-stops/>
      </style:paragraph-properties>
      <style:text-properties style:font-name="標楷體" style:font-name-asian="標楷體" style:font-name-complex="BiauKai" fo:color="#000000"/>
    </style:style>
    <style:style style:name="P490" style:parent-style-name="內文" style:family="paragraph">
      <style:paragraph-properties fo:border="0in solid #FFFFFF" fo:padding="0.4305in" style:shadow="#000000 0in 0in" fo:line-height="150%" fo:margin-left="0.6868in" fo:text-indent="0.0013in">
        <style:tab-stops/>
      </style:paragraph-properties>
      <style:text-properties style:font-name="標楷體" style:font-name-asian="標楷體" style:font-name-complex="BiauKai" fo:color="#000000"/>
    </style:style>
    <style:style style:name="P491" style:parent-style-name="內文" style:family="paragraph">
      <style:paragraph-properties fo:border="0in solid #FFFFFF" fo:padding="0.4305in" style:shadow="#000000 0in 0in" fo:line-height="150%" fo:margin-left="0.6881in" fo:text-indent="-0.6881in">
        <style:tab-stops/>
      </style:paragraph-properties>
      <style:text-properties style:font-name="標楷體" style:font-name-asian="標楷體" style:font-name-complex="BiauKai" fo:color="#000000"/>
    </style:style>
    <style:style style:name="P492" style:parent-style-name="內文" style:family="paragraph">
      <style:paragraph-properties fo:border="0in solid #FFFFFF" fo:padding="0.4305in" style:shadow="#000000 0in 0in" fo:line-height="150%" fo:margin-left="0.6881in" fo:text-indent="-0.6881in">
        <style:tab-stops/>
      </style:paragraph-properties>
      <style:text-properties style:font-name="標楷體" style:font-name-asian="標楷體" style:font-name-complex="BiauKai" fo:color="#000000"/>
    </style:style>
    <style:style style:name="TableColumn494" style:family="table-column">
      <style:table-column-properties style:column-width="1.1055in" style:use-optimal-column-width="false"/>
    </style:style>
    <style:style style:name="TableColumn495" style:family="table-column">
      <style:table-column-properties style:column-width="1.143in" style:use-optimal-column-width="false"/>
    </style:style>
    <style:style style:name="TableColumn496" style:family="table-column">
      <style:table-column-properties style:column-width="1.3722in" style:use-optimal-column-width="false"/>
    </style:style>
    <style:style style:name="TableColumn497" style:family="table-column">
      <style:table-column-properties style:column-width="1.9048in" style:use-optimal-column-width="false"/>
    </style:style>
    <style:style style:name="TableColumn498" style:family="table-column">
      <style:table-column-properties style:column-width="1.2243in" style:use-optimal-column-width="false"/>
    </style:style>
    <style:style style:name="Table493" style:family="table">
      <style:table-properties style:width="6.75in" fo:margin-left="0.2in" table:align="left"/>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FF0000"/>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FF0000"/>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FF0000"/>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FF0000"/>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Row510" style:family="table-row">
      <style:table-row-properties style:min-row-height="0.2888in" style:use-optimal-row-height="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FF0000"/>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border="0in solid #FFFFFF" fo:padding="0.4305in" style:shadow="#000000 0in 0in" fo:margin-top="0.0631in" fo:line-height="100%" fo:margin-left="0in" fo:text-indent="-0.0013in">
        <style:tab-stops/>
      </style:paragraph-properties>
      <style:text-properties style:font-name="標楷體" style:font-name-asian="標楷體" style:font-name-complex="BiauKai" fo:color="#FF0000"/>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border="0in solid #FFFFFF" fo:padding="0.4305in" style:shadow="#000000 0in 0in" fo:margin-top="0.0631in" fo:line-height="100%" fo:margin-left="0in" fo:text-indent="-0.0013in">
        <style:tab-stops/>
      </style:paragraph-properties>
    </style:style>
    <style:style style:name="T517" style:parent-style-name="預設段落字型" style:family="text">
      <style:text-properties style:font-name="標楷體" style:font-name-asian="標楷體" style:font-name-complex="新細明體" fo:color="#FF0000"/>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border="0in solid #FFFFFF" fo:padding="0.4305in" style:shadow="#000000 0in 0in" fo:margin-top="0.0631in" fo:line-height="100%" fo:margin-left="0in" fo:text-indent="-0.0013in">
        <style:tab-stops/>
      </style:paragraph-properties>
    </style:style>
    <style:style style:name="T520" style:parent-style-name="預設段落字型" style:family="text">
      <style:text-properties style:font-name="標楷體" style:font-name-asian="標楷體" style:font-name-complex="新細明體" fo:color="#FF0000"/>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Row523" style:family="table-row">
      <style:table-row-properties style:min-row-height="0.2888in" style:use-optimal-row-height="false"/>
    </style:style>
    <style:style style:name="P524"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BiauKai" fo:color="#FF0000"/>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border="0in solid #FFFFFF" fo:padding="0.4305in" style:shadow="#000000 0in 0in" fo:margin-top="0.0631in" fo:line-height="100%" fo:margin-left="0in" fo:text-indent="-0.0013in">
        <style:tab-stops/>
      </style:paragraph-properties>
      <style:text-properties style:font-name="標楷體" style:font-name-asian="標楷體" style:font-name-complex="BiauKai" fo:color="#FF0000"/>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border="0in solid #FFFFFF" fo:padding="0.4305in" style:shadow="#000000 0in 0in" fo:margin-top="0.0631in" fo:line-height="100%" fo:margin-left="0in" fo:text-indent="-0.0013in">
        <style:tab-stops/>
      </style:paragraph-properties>
    </style:style>
    <style:style style:name="T529" style:parent-style-name="預設段落字型" style:family="text">
      <style:text-properties style:font-name="標楷體" style:font-name-asian="標楷體" style:font-name-complex="新細明體" fo:color="#FF0000"/>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border="0in solid #FFFFFF" fo:padding="0.4305in" style:shadow="#000000 0in 0in" fo:margin-top="0.0631in" fo:line-height="100%" fo:margin-left="0in" fo:text-indent="-0.0013in">
        <style:tab-stops/>
      </style:paragraph-properties>
    </style:style>
    <style:style style:name="T532" style:parent-style-name="預設段落字型" style:family="text">
      <style:text-properties style:font-name="標楷體" style:font-name-asian="標楷體" style:font-name-complex="新細明體" fo:color="#FF0000"/>
    </style:style>
    <style:style style:name="P533"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BiauKai" fo:color="#000000"/>
    </style:style>
    <style:style style:name="TableRow534" style:family="table-row">
      <style:table-row-properties style:min-row-height="0.2888in" style:use-optimal-row-height="false"/>
    </style:style>
    <style:style style:name="P535"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BiauKai" fo:color="#FF0000"/>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border="0in solid #FFFFFF" fo:padding="0.4305in" style:shadow="#000000 0in 0in" fo:margin-top="0.0631in" fo:line-height="100%" fo:margin-left="0in" fo:text-indent="-0.0013in">
        <style:tab-stops/>
      </style:paragraph-properties>
      <style:text-properties style:font-name="標楷體" style:font-name-asian="標楷體" style:font-name-complex="BiauKai" fo:color="#FF0000"/>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border="0in solid #FFFFFF" fo:padding="0.4305in" style:shadow="#000000 0in 0in" fo:margin-top="0.0631in" fo:line-height="100%" fo:margin-left="0in" fo:text-indent="-0.0013in">
        <style:tab-stops/>
      </style:paragraph-properties>
      <style:text-properties style:font-name="標楷體" style:font-name-asian="標楷體" style:font-name-complex="BiauKai" fo:color="#FF0000"/>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border="0in solid #FFFFFF" fo:padding="0.4305in" style:shadow="#000000 0in 0in" fo:margin-top="0.0631in" fo:line-height="100%" fo:margin-left="0in" fo:text-indent="-0.0013in">
        <style:tab-stops/>
      </style:paragraph-properties>
      <style:text-properties style:font-name="標楷體" style:font-name-asian="標楷體" style:font-name-complex="BiauKai" fo:color="#FF0000"/>
    </style:style>
    <style:style style:name="P542"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BiauKai" fo:color="#000000"/>
    </style:style>
    <style:style style:name="TableRow543" style:family="table-row">
      <style:table-row-properties style:min-row-height="0.2888in" style:use-optimal-row-height="false"/>
    </style:style>
    <style:style style:name="P544"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BiauKai" fo:color="#FF0000"/>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border="0in solid #FFFFFF" fo:padding="0.4305in" style:shadow="#000000 0in 0in" fo:margin-top="0.0631in" fo:line-height="100%" fo:margin-left="0in" fo:text-indent="-0.0013in">
        <style:tab-stops/>
      </style:paragraph-properties>
      <style:text-properties style:font-name="標楷體" style:font-name-asian="標楷體" style:font-name-complex="BiauKai" fo:color="#FF0000"/>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border="0in solid #FFFFFF" fo:padding="0.4305in" style:shadow="#000000 0in 0in" fo:margin-top="0.0631in" fo:line-height="100%" fo:margin-left="0in" fo:text-indent="-0.0013in">
        <style:tab-stops/>
      </style:paragraph-properties>
      <style:text-properties style:font-name="標楷體" style:font-name-asian="標楷體" style:font-name-complex="BiauKai" fo:color="#FF0000"/>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border="0in solid #FFFFFF" fo:padding="0.4305in" style:shadow="#000000 0in 0in" fo:margin-top="0.0631in" fo:line-height="100%" fo:margin-left="0in" fo:text-indent="-0.0013in">
        <style:tab-stops/>
      </style:paragraph-properties>
      <style:text-properties style:font-name="標楷體" style:font-name-asian="標楷體" style:font-name-complex="BiauKai" fo:color="#FF0000"/>
    </style:style>
    <style:style style:name="P551"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BiauKai" fo:color="#000000"/>
    </style:style>
    <style:style style:name="TableRow552" style:family="table-row">
      <style:table-row-properties style:min-row-height="0.2888in" style:use-optimal-row-height="false"/>
    </style:style>
    <style:style style:name="P553"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BiauKai" fo:color="#FF0000"/>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border="0in solid #FFFFFF" fo:padding="0.4305in" style:shadow="#000000 0in 0in" fo:margin-top="0.0666in" fo:line-height="100%" fo:margin-left="0in" fo:text-indent="-0.0013in">
        <style:tab-stops/>
      </style:paragraph-properties>
      <style:text-properties style:font-name="標楷體" style:font-name-asian="標楷體" style:font-name-complex="BiauKai" fo:color="#FF0000"/>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border="0in solid #FFFFFF" fo:padding="0.4305in" style:shadow="#000000 0in 0in" fo:margin-top="0.0666in" fo:line-height="100%" fo:margin-left="0in" fo:text-indent="-0.0013in">
        <style:tab-stops/>
      </style:paragraph-properties>
      <style:text-properties style:font-name="標楷體" style:font-name-asian="標楷體" style:font-name-complex="BiauKai" fo:color="#FF0000"/>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border="0in solid #FFFFFF" fo:padding="0.4305in" style:shadow="#000000 0in 0in" fo:margin-top="0.0666in" fo:line-height="100%" fo:margin-left="0in" fo:text-indent="-0.0013in">
        <style:tab-stops/>
      </style:paragraph-properties>
      <style:text-properties style:font-name="標楷體" style:font-name-asian="標楷體" style:font-name-complex="BiauKai" fo:color="#FF0000"/>
    </style:style>
    <style:style style:name="P560"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BiauKai" fo:color="#000000"/>
    </style:style>
    <style:style style:name="TableRow561" style:family="table-row">
      <style:table-row-properties style:min-row-height="0.2888in" style:use-optimal-row-height="false"/>
    </style:style>
    <style:style style:name="P562"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BiauKai" fo:color="#FF0000"/>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border="0in solid #FFFFFF" fo:padding="0.4305in" style:shadow="#000000 0in 0in" fo:margin-top="0.0631in" fo:line-height="100%" fo:margin-left="0in" fo:text-indent="-0.0013in">
        <style:tab-stops/>
      </style:paragraph-properties>
      <style:text-properties style:font-name="標楷體" style:font-name-asian="標楷體" style:font-name-complex="BiauKai" fo:color="#FF0000"/>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border="0in solid #FFFFFF" fo:padding="0.4305in" style:shadow="#000000 0in 0in" fo:margin-top="0.0631in" fo:line-height="100%" fo:margin-left="0in" fo:text-indent="-0.0013in">
        <style:tab-stops/>
      </style:paragraph-properties>
      <style:text-properties style:font-name="標楷體" style:font-name-asian="標楷體" style:font-name-complex="BiauKai" fo:color="#FF0000"/>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border="0in solid #FFFFFF" fo:padding="0.4305in" style:shadow="#000000 0in 0in" fo:margin-top="0.0631in" fo:line-height="100%" fo:margin-left="0in" fo:text-indent="-0.0013in">
        <style:tab-stops/>
      </style:paragraph-properties>
      <style:text-properties style:font-name="標楷體" style:font-name-asian="標楷體" style:font-name-complex="BiauKai" fo:color="#FF0000"/>
    </style:style>
    <style:style style:name="P569"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BiauKai" fo:color="#000000"/>
    </style:style>
    <style:style style:name="TableRow570" style:family="table-row">
      <style:table-row-properties style:min-row-height="0.2888in" style:use-optimal-row-height="false"/>
    </style:style>
    <style:style style:name="P571"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BiauKai" fo:color="#FF0000"/>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border="0in solid #FFFFFF" fo:padding="0.4305in" style:shadow="#000000 0in 0in" fo:margin-top="0.0631in" fo:line-height="100%" fo:margin-left="0in" fo:text-indent="-0.0013in">
        <style:tab-stops/>
      </style:paragraph-properties>
      <style:text-properties style:font-name="標楷體" style:font-name-asian="標楷體" style:font-name-complex="BiauKai" fo:color="#FF0000"/>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border="0in solid #FFFFFF" fo:padding="0.4305in" style:shadow="#000000 0in 0in" fo:margin-top="0.0631in" fo:line-height="100%" fo:margin-left="0in" fo:text-indent="-0.0013in">
        <style:tab-stops/>
      </style:paragraph-properties>
      <style:text-properties style:font-name="標楷體" style:font-name-asian="標楷體" style:font-name-complex="BiauKai" fo:color="#FF0000"/>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FF0000"/>
    </style:style>
    <style:style style:name="P578"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BiauKai" fo:color="#000000"/>
    </style:style>
    <style:style style:name="P579" style:parent-style-name="內文" style:family="paragraph">
      <style:paragraph-properties fo:margin-left="0in" fo:text-indent="-0.0013in">
        <style:tab-stops/>
      </style:paragraph-properties>
      <style:text-properties text:display="none"/>
    </style:style>
    <style:style style:name="TableColumn581" style:family="table-column">
      <style:table-column-properties style:column-width="1.1173in" style:use-optimal-column-width="false"/>
    </style:style>
    <style:style style:name="TableColumn582" style:family="table-column">
      <style:table-column-properties style:column-width="1.1548in" style:use-optimal-column-width="false"/>
    </style:style>
    <style:style style:name="TableColumn583" style:family="table-column">
      <style:table-column-properties style:column-width="1.3868in" style:use-optimal-column-width="false"/>
    </style:style>
    <style:style style:name="TableColumn584" style:family="table-column">
      <style:table-column-properties style:column-width="1.925in" style:use-optimal-column-width="false"/>
    </style:style>
    <style:style style:name="TableColumn585" style:family="table-column">
      <style:table-column-properties style:column-width="1.2375in" style:use-optimal-column-width="false"/>
    </style:style>
    <style:style style:name="Table580" style:family="table">
      <style:table-properties style:width="6.8215in" fo:margin-left="0in" table:align="left"/>
    </style:style>
    <style:style style:name="TableRow586" style:family="table-row">
      <style:table-row-properties style:min-row-height="0.3506in"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FF0000"/>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FF0000"/>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FF0000"/>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FF0000"/>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Row597" style:family="table-row">
      <style:table-row-properties style:min-row-height="0.2298in" style:use-optimal-row-height="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border="0in solid #FFFFFF" fo:padding="0.4305in" style:shadow="#000000 0in 0in" fo:text-align="center" fo:line-height="115%" fo:margin-left="-0.077in" fo:text-indent="-0.0013in">
        <style:tab-stops/>
      </style:paragraph-properties>
      <style:text-properties style:font-name="標楷體" style:font-name-asian="標楷體" style:font-name-complex="BiauKai" fo:color="#FF0000"/>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border="0in solid #FFFFFF" fo:padding="0.4305in" style:shadow="#000000 0in 0in" fo:text-align="justify" fo:line-height="150%" fo:margin-left="0in" fo:text-indent="-0.0013in">
        <style:tab-stops/>
      </style:paragraph-properties>
      <style:text-properties style:font-name="標楷體" style:font-name-asian="標楷體" style:font-name-complex="BiauKai" fo:color="#FF0000"/>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border="0in solid #FFFFFF" fo:padding="0.4305in" style:shadow="#000000 0in 0in" fo:text-align="justify" fo:line-height="150%" fo:margin-left="0in" fo:text-indent="-0.0013in">
        <style:tab-stops/>
      </style:paragraph-properties>
      <style:text-properties style:font-name="標楷體" style:font-name-asian="標楷體" style:font-name-complex="BiauKai" fo:color="#FF0000"/>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border="0in solid #FFFFFF" fo:padding="0.4305in" style:shadow="#000000 0in 0in" fo:text-align="justify" fo:line-height="150%" fo:margin-left="0in" fo:text-indent="-0.0013in">
        <style:tab-stops/>
      </style:paragraph-properties>
      <style:text-properties style:font-name="標楷體" style:font-name-asian="標楷體" style:font-name-complex="BiauKai" fo:color="#FF0000"/>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border="0in solid #FFFFFF" fo:padding="0.4305in" style:shadow="#000000 0in 0in" fo:text-align="center" fo:line-height="115%" fo:margin-left="0in" fo:text-indent="-0.0013in">
        <style:tab-stops/>
      </style:paragraph-properties>
      <style:text-properties style:font-name="標楷體" style:font-name-asian="標楷體" style:font-name-complex="BiauKai" fo:color="#000000"/>
    </style:style>
    <style:style style:name="TableRow608" style:family="table-row">
      <style:table-row-properties style:min-row-height="0.3131in" style:use-optimal-row-height="false"/>
    </style:style>
    <style:style style:name="P609" style:parent-style-name="內文" style:family="paragraph">
      <style:paragraph-properties fo:border="0in solid #FFFFFF" fo:padding="0.4305in" style:shadow="#000000 0in 0in" fo:text-align="center" fo:line-height="115%" fo:margin-left="-0.0784in" fo:text-indent="0.0013in">
        <style:tab-stops/>
      </style:paragraph-properties>
      <style:text-properties style:font-name="標楷體" style:font-name-asian="標楷體" style:font-name-complex="BiauKai" fo:color="#FF0000"/>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border="0in solid #FFFFFF" fo:padding="0.4305in" style:shadow="#000000 0in 0in" fo:margin-top="0.0631in" fo:line-height="100%" fo:margin-left="0in" fo:text-indent="-0.0013in">
        <style:tab-stops/>
      </style:paragraph-properties>
      <style:text-properties style:font-name="標楷體" style:font-name-asian="標楷體" style:font-name-complex="BiauKai" fo:color="#FF0000"/>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border="0in solid #FFFFFF" fo:padding="0.4305in" style:shadow="#000000 0in 0in" fo:margin-top="0.0631in" fo:line-height="100%" fo:margin-left="0in" fo:text-indent="-0.0013in">
        <style:tab-stops/>
      </style:paragraph-properties>
      <style:text-properties style:font-name="標楷體" style:font-name-asian="標楷體" style:font-name-complex="BiauKai" fo:color="#FF0000"/>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border="0in solid #FFFFFF" fo:padding="0.4305in" style:shadow="#000000 0in 0in" fo:margin-top="0.0631in" fo:line-height="100%" fo:margin-left="0in" fo:text-indent="-0.0013in">
        <style:tab-stops/>
      </style:paragraph-properties>
      <style:text-properties style:font-name="標楷體" style:font-name-asian="標楷體" style:font-name-complex="BiauKai" fo:color="#FF0000"/>
    </style:style>
    <style:style style:name="P616"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BiauKai" fo:color="#000000"/>
    </style:style>
    <style:style style:name="TableRow617" style:family="table-row">
      <style:table-row-properties style:min-row-height="0.3131in" style:use-optimal-row-height="false"/>
    </style:style>
    <style:style style:name="P618"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BiauKai" fo:color="#FF0000"/>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border="0in solid #FFFFFF" fo:padding="0.4305in" style:shadow="#000000 0in 0in" fo:margin-top="0.0666in" fo:line-height="100%" fo:margin-left="0in" fo:text-indent="-0.0013in">
        <style:tab-stops/>
      </style:paragraph-properties>
      <style:text-properties style:font-name="標楷體" style:font-name-asian="標楷體" style:font-name-complex="BiauKai" fo:color="#FF0000"/>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border="0in solid #FFFFFF" fo:padding="0.4305in" style:shadow="#000000 0in 0in" fo:margin-top="0.0666in" fo:line-height="100%" fo:margin-left="0in" fo:text-indent="-0.0013in">
        <style:tab-stops/>
      </style:paragraph-properties>
      <style:text-properties style:font-name="標楷體" style:font-name-asian="標楷體" style:font-name-complex="BiauKai" fo:color="#FF0000"/>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border="0in solid #FFFFFF" fo:padding="0.4305in" style:shadow="#000000 0in 0in" fo:margin-top="0.0666in" fo:line-height="100%" fo:margin-left="0in" fo:text-indent="-0.0013in">
        <style:tab-stops/>
      </style:paragraph-properties>
      <style:text-properties style:font-name="標楷體" style:font-name-asian="標楷體" style:font-name-complex="BiauKai" fo:color="#FF0000"/>
    </style:style>
    <style:style style:name="P625"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BiauKai" fo:color="#000000"/>
    </style:style>
    <style:style style:name="TableRow626" style:family="table-row">
      <style:table-row-properties style:min-row-height="0.3131in" style:use-optimal-row-height="false"/>
    </style:style>
    <style:style style:name="P627"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BiauKai" fo:color="#FF0000"/>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border="0in solid #FFFFFF" fo:padding="0.4305in" style:shadow="#000000 0in 0in" fo:margin-top="0.0666in" fo:line-height="100%" fo:margin-left="0in" fo:text-indent="-0.0013in">
        <style:tab-stops/>
      </style:paragraph-properties>
      <style:text-properties style:font-name="標楷體" style:font-name-asian="標楷體" style:font-name-complex="BiauKai" fo:color="#FF0000"/>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border="0in solid #FFFFFF" fo:padding="0.4305in" style:shadow="#000000 0in 0in" fo:margin-top="0.0666in" fo:line-height="100%" fo:margin-left="0in" fo:text-indent="-0.0013in">
        <style:tab-stops/>
      </style:paragraph-properties>
      <style:text-properties style:font-name="標楷體" style:font-name-asian="標楷體" style:font-name-complex="BiauKai" fo:color="#FF0000"/>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border="0in solid #FFFFFF" fo:padding="0.4305in" style:shadow="#000000 0in 0in" fo:margin-top="0.0666in" fo:line-height="100%" fo:margin-left="0in" fo:text-indent="-0.0013in">
        <style:tab-stops/>
      </style:paragraph-properties>
      <style:text-properties style:font-name="標楷體" style:font-name-asian="標楷體" style:font-name-complex="BiauKai" fo:color="#FF0000"/>
    </style:style>
    <style:style style:name="P634"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BiauKai" fo:color="#000000"/>
    </style:style>
    <style:style style:name="TableRow635" style:family="table-row">
      <style:table-row-properties style:min-row-height="0.3131in" style:use-optimal-row-height="false"/>
    </style:style>
    <style:style style:name="P636"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BiauKai" fo:color="#FF0000"/>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border="0in solid #FFFFFF" fo:padding="0.4305in" style:shadow="#000000 0in 0in" fo:margin-top="0.0631in" fo:line-height="100%" fo:margin-left="0in" fo:text-indent="-0.0013in">
        <style:tab-stops/>
      </style:paragraph-properties>
      <style:text-properties style:font-name="標楷體" style:font-name-asian="標楷體" style:font-name-complex="BiauKai" fo:color="#FF0000"/>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border="0in solid #FFFFFF" fo:padding="0.4305in" style:shadow="#000000 0in 0in" fo:margin-top="0.0631in" fo:line-height="100%" fo:margin-left="0in" fo:text-indent="-0.0013in">
        <style:tab-stops/>
      </style:paragraph-properties>
    </style:style>
    <style:style style:name="T641" style:parent-style-name="預設段落字型" style:family="text">
      <style:text-properties style:font-name="標楷體" style:font-name-asian="標楷體" style:font-name-complex="新細明體" fo:color="#FF0000"/>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border="0in solid #FFFFFF" fo:padding="0.4305in" style:shadow="#000000 0in 0in" fo:margin-top="0.0631in" fo:line-height="100%" fo:margin-left="0in" fo:text-indent="-0.0013in">
        <style:tab-stops/>
      </style:paragraph-properties>
      <style:text-properties style:font-name="標楷體" style:font-name-asian="標楷體" style:font-name-complex="BiauKai" fo:color="#FF0000"/>
    </style:style>
    <style:style style:name="P644"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BiauKai" fo:color="#000000"/>
    </style:style>
    <style:style style:name="TableRow645" style:family="table-row">
      <style:table-row-properties style:min-row-height="0.3131in" style:use-optimal-row-height="false"/>
    </style:style>
    <style:style style:name="P646"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BiauKai" fo:color="#FF0000"/>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border="0in solid #FFFFFF" fo:padding="0.4305in" style:shadow="#000000 0in 0in" fo:margin-top="0.0631in" fo:line-height="100%" fo:margin-left="0in" fo:text-indent="-0.0013in">
        <style:tab-stops/>
      </style:paragraph-properties>
      <style:text-properties style:font-name="標楷體" style:font-name-asian="標楷體" style:font-name-complex="BiauKai" fo:color="#FF0000"/>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border="0in solid #FFFFFF" fo:padding="0.4305in" style:shadow="#000000 0in 0in" fo:margin-top="0.0631in" fo:line-height="100%" fo:margin-left="0in" fo:text-indent="-0.0013in">
        <style:tab-stops/>
      </style:paragraph-properties>
      <style:text-properties style:font-name="標楷體" style:font-name-asian="標楷體" style:font-name-complex="BiauKai" fo:color="#FF0000"/>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border="0in solid #FFFFFF" fo:padding="0.4305in" style:shadow="#000000 0in 0in" fo:margin-top="0.0631in" fo:line-height="100%" fo:margin-left="0in" fo:text-indent="-0.0013in">
        <style:tab-stops/>
      </style:paragraph-properties>
      <style:text-properties style:font-name="標楷體" style:font-name-asian="標楷體" style:font-name-complex="BiauKai" fo:color="#FF0000"/>
    </style:style>
    <style:style style:name="P653"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BiauKai" fo:color="#000000"/>
    </style:style>
    <style:style style:name="TableRow654" style:family="table-row">
      <style:table-row-properties style:min-row-height="0.3131in" style:use-optimal-row-height="false"/>
    </style:style>
    <style:style style:name="P655"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BiauKai" fo:color="#FF0000"/>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border="0in solid #FFFFFF" fo:padding="0.4305in" style:shadow="#000000 0in 0in" fo:margin-top="0.0631in" fo:line-height="100%" fo:margin-left="0in" fo:text-indent="-0.0013in">
        <style:tab-stops/>
      </style:paragraph-properties>
      <style:text-properties style:font-name="標楷體" style:font-name-asian="標楷體" style:font-name-complex="BiauKai" fo:color="#FF0000"/>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border="0in solid #FFFFFF" fo:padding="0.4305in" style:shadow="#000000 0in 0in" fo:margin-top="0.0631in" fo:line-height="100%" fo:margin-left="0in" fo:text-indent="-0.0013in">
        <style:tab-stops/>
      </style:paragraph-properties>
      <style:text-properties style:font-name="標楷體" style:font-name-asian="標楷體" style:font-name-complex="BiauKai" fo:color="#FF0000"/>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FF0000"/>
    </style:style>
    <style:style style:name="P662"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BiauKai" fo:color="#000000"/>
    </style:style>
    <style:style style:name="P663" style:parent-style-name="內文" style:family="paragraph">
      <style:paragraph-properties fo:break-before="column" fo:border="0in solid #FFFFFF" fo:padding="0.4305in" style:shadow="#000000 0in 0in" fo:text-align="center" fo:line-height="100%" fo:margin-left="0in" fo:text-indent="-0.0013in">
        <style:tab-stops/>
      </style:paragraph-properties>
    </style:style>
    <style:style style:name="T664" style:parent-style-name="預設段落字型" style:family="text">
      <style:text-properties style:font-name="標楷體" style:font-name-asian="標楷體" style:font-name-complex="BiauKai" fo:font-weight="bold" style:font-weight-asian="bold" fo:color="#000000" fo:font-size="16pt" style:font-size-asian="16pt" style:font-size-complex="16pt"/>
    </style:style>
    <style:style style:name="T665" style:parent-style-name="預設段落字型" style:family="text">
      <style:text-properties style:font-name="標楷體" style:font-name-asian="標楷體" style:font-name-complex="BiauKai" fo:font-weight="bold" style:font-weight-asian="bold" fo:color="#000000" fo:font-size="16pt" style:font-size-asian="16pt" style:font-size-complex="16pt"/>
    </style:style>
    <style:style style:name="T666" style:parent-style-name="預設段落字型" style:family="text">
      <style:text-properties style:font-name="標楷體" style:font-name-asian="標楷體" style:font-name-complex="BiauKai" fo:font-weight="bold" style:font-weight-asian="bold" fo:color="#000000" fo:font-size="16pt" style:font-size-asian="16pt" style:font-size-complex="16pt"/>
    </style:style>
    <style:style style:name="T667" style:parent-style-name="預設段落字型" style:family="text">
      <style:text-properties style:font-name="標楷體" style:font-name-asian="標楷體" style:font-name-complex="BiauKai" fo:font-weight="bold" style:font-weight-asian="bold" fo:color="#000000" fo:font-size="16pt" style:font-size-asian="16pt" style:font-size-complex="16pt"/>
    </style:style>
    <style:style style:name="T668" style:parent-style-name="預設段落字型" style:family="text">
      <style:text-properties style:font-name="標楷體" style:font-name-asian="標楷體" style:font-name-complex="BiauKai" fo:font-weight="bold" style:font-weight-asian="bold" fo:color="#000000" fo:font-size="16pt" style:font-size-asian="16pt" style:font-size-complex="16pt"/>
    </style:style>
    <style:style style:name="P669" style:parent-style-name="內文" style:family="paragraph">
      <style:paragraph-properties fo:border="0in solid #FFFFFF" fo:padding="0.4305in" style:shadow="#000000 0in 0in" fo:text-align="center" fo:line-height="100%" fo:margin-left="0.0006in" fo:text-indent="-0.002in">
        <style:tab-stops/>
      </style:paragraph-properties>
    </style:style>
    <style:style style:name="T670" style:parent-style-name="預設段落字型" style:family="text">
      <style:text-properties style:font-name="標楷體" style:font-name-asian="標楷體" style:font-name-complex="BiauKai" fo:font-weight="bold" style:font-weight-asian="bold" fo:color="#000000" fo:font-size="16pt" style:font-size-asian="16pt" style:font-size-complex="16pt"/>
    </style:style>
    <style:style style:name="T671" style:parent-style-name="預設段落字型" style:family="text">
      <style:text-properties style:font-name="標楷體" style:font-name-asian="標楷體" style:font-name-complex="BiauKai" fo:font-weight="bold" style:font-weight-asian="bold" fo:color="#000000" fo:font-size="16pt" style:font-size-asian="16pt" style:font-size-complex="16pt"/>
    </style:style>
    <style:style style:name="T672" style:parent-style-name="預設段落字型" style:family="text">
      <style:text-properties style:font-name="標楷體" style:font-name-asian="標楷體" style:font-name-complex="BiauKai" fo:font-weight="bold" style:font-weight-asian="bold" fo:color="#000000" fo:font-size="16pt" style:font-size-asian="16pt" style:font-size-complex="16pt"/>
    </style:style>
    <style:style style:name="T673" style:parent-style-name="預設段落字型" style:family="text">
      <style:text-properties style:font-name="標楷體" style:font-name-asian="標楷體" style:font-name-complex="BiauKai" fo:font-weight="bold" style:font-weight-asian="bold" fo:color="#000000" fo:font-size="16pt" style:font-size-asian="16pt" style:font-size-complex="16pt"/>
    </style:style>
    <style:style style:name="T674" style:parent-style-name="預設段落字型" style:family="text">
      <style:text-properties style:font-name="標楷體" style:font-name-asian="標楷體" style:font-name-complex="BiauKai" fo:font-weight="bold" style:font-weight-asian="bold" fo:color="#000000" fo:font-size="16pt" style:font-size-asian="16pt" style:font-size-complex="16pt"/>
    </style:style>
    <style:style style:name="TableColumn676" style:family="table-column">
      <style:table-column-properties style:column-width="1.3993in" style:use-optimal-column-width="false"/>
    </style:style>
    <style:style style:name="TableColumn677" style:family="table-column">
      <style:table-column-properties style:column-width="5.2465in" style:use-optimal-column-width="false"/>
    </style:style>
    <style:style style:name="Table675" style:family="table">
      <style:table-properties style:width="6.6458in" fo:margin-left="0in" table:align="left"/>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border="0in solid #FFFFFF" fo:padding="0.4305in" style:shadow="#000000 0in 0in" fo:text-align="center" fo:line-height="100%" fo:margin-left="0.0006in" fo:text-indent="-0.002in">
        <style:tab-stops/>
      </style:paragraph-properties>
    </style:style>
    <style:style style:name="T681" style:parent-style-name="預設段落字型" style:family="text">
      <style:text-properties style:font-name="標楷體" style:font-name-asian="標楷體" style:font-name-complex="BiauKai" fo:font-weight="bold" style:font-weight-asian="bold" fo:color="#000000" fo:font-size="14pt" style:font-size-asian="14pt" style:font-size-complex="14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BiauKai" fo:color="#000000" fo:font-size="14pt" style:font-size-asian="14pt" style:font-size-complex="14p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border="0in solid #FFFFFF" fo:padding="0.4305in" style:shadow="#000000 0in 0in" fo:text-align="center" fo:line-height="100%" fo:margin-left="0.0006in" fo:text-indent="-0.002in">
        <style:tab-stops/>
      </style:paragraph-properties>
    </style:style>
    <style:style style:name="T687" style:parent-style-name="預設段落字型" style:family="text">
      <style:text-properties style:font-name="標楷體" style:font-name-asian="標楷體" style:font-name-complex="BiauKai" fo:font-weight="bold" style:font-weight-asian="bold" fo:color="#000000" fo:font-size="14pt" style:font-size-asian="14pt" style:font-size-complex="14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BiauKai" fo:color="#000000" fo:font-size="14pt" style:font-size-asian="14pt" style:font-size-complex="14pt"/>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border="0in solid #FFFFFF" fo:padding="0.4305in" style:shadow="#000000 0in 0in" fo:text-align="center" fo:line-height="100%" fo:margin-left="0.0006in" fo:text-indent="-0.002in">
        <style:tab-stops/>
      </style:paragraph-properties>
    </style:style>
    <style:style style:name="T693" style:parent-style-name="預設段落字型" style:family="text">
      <style:text-properties style:font-name="標楷體" style:font-name-asian="標楷體" style:font-name-complex="BiauKai" fo:font-weight="bold" style:font-weight-asian="bold" fo:color="#000000" fo:font-size="14pt" style:font-size-asian="14pt" style:font-size-complex="14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BiauKai" fo:color="#000000" fo:font-size="14pt" style:font-size-asian="14pt" style:font-size-complex="14p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border="0in solid #FFFFFF" fo:padding="0.4305in" style:shadow="#000000 0in 0in" fo:text-align="center" fo:line-height="100%" fo:margin-left="0.0006in" fo:text-indent="-0.002in">
        <style:tab-stops/>
      </style:paragraph-properties>
    </style:style>
    <style:style style:name="T699" style:parent-style-name="預設段落字型" style:family="text">
      <style:text-properties style:font-name="標楷體" style:font-name-asian="標楷體" style:font-name-complex="BiauKai" fo:font-weight="bold" style:font-weight-asian="bold" fo:color="#000000" fo:font-size="14pt" style:font-size-asian="14pt" style:font-size-complex="14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BiauKai" fo:color="#000000" fo:font-size="14pt" style:font-size-asian="14pt" style:font-size-complex="14pt"/>
    </style:style>
    <style:style style:name="TableRow702" style:family="table-row">
      <style:table-row-properties style:use-optimal-row-height="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BiauKai" fo:color="#000000" fo:font-size="14pt" style:font-size-asian="14pt" style:font-size-complex="14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border="0in solid #FFFFFF" fo:padding="0.4305in" style:shadow="#000000 0in 0in" fo:text-align="center" fo:line-height="100%" fo:margin-left="0.0006in" fo:text-indent="-0.002in">
        <style:tab-stops/>
      </style:paragraph-properties>
    </style:style>
    <style:style style:name="T707" style:parent-style-name="預設段落字型" style:family="text">
      <style:text-properties style:font-name="標楷體" style:font-name-asian="標楷體" style:font-name-complex="BiauKai" fo:color="#000000" fo:font-size="14pt" style:font-size-asian="14pt" style:font-size-complex="14p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BiauKai" fo:color="#000000" fo:font-size="14pt" style:font-size-asian="14pt" style:font-size-complex="14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BiauKai" fo:color="#000000" fo:font-size="14pt" style:font-size-asian="14pt" style:font-size-complex="14pt"/>
    </style:style>
    <style:style style:name="P713" style:parent-style-name="內文" style:family="paragraph">
      <style:paragraph-properties fo:border="0in solid #FFFFFF" fo:padding="0.4305in" style:shadow="#000000 0in 0in" fo:line-height="100%" fo:margin-left="0.0013in" fo:text-indent="-0.0027in">
        <style:tab-stops/>
      </style:paragraph-properties>
    </style:style>
    <style:style style:name="T714" style:parent-style-name="預設段落字型" style:family="text">
      <style:text-properties style:font-name="標楷體" style:font-name-asian="標楷體" style:font-name-complex="BiauKai" fo:font-weight="bold" style:font-weight-asian="bold" fo:color="#000000" fo:font-size="18pt" style:font-size-asian="18pt" style:font-size-complex="18pt"/>
    </style:style>
    <style:style style:name="TableColumn716" style:family="table-column">
      <style:table-column-properties style:column-width="1.1652in" style:use-optimal-column-width="false"/>
    </style:style>
    <style:style style:name="TableColumn717" style:family="table-column">
      <style:table-column-properties style:column-width="0.6826in" style:use-optimal-column-width="false"/>
    </style:style>
    <style:style style:name="TableColumn718" style:family="table-column">
      <style:table-column-properties style:column-width="1.5583in" style:use-optimal-column-width="false"/>
    </style:style>
    <style:style style:name="TableColumn719" style:family="table-column">
      <style:table-column-properties style:column-width="1.7361in" style:use-optimal-column-width="false"/>
    </style:style>
    <style:style style:name="TableColumn720" style:family="table-column">
      <style:table-column-properties style:column-width="1.5034in" style:use-optimal-column-width="false"/>
    </style:style>
    <style:style style:name="Table715" style:family="table">
      <style:table-properties style:width="6.6458in" fo:margin-left="0in" table:align="left"/>
    </style:style>
    <style:style style:name="TableRow721" style:family="table-row">
      <style:table-row-properties style:min-row-height="0.4368in"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border="0in solid #FFFFFF" fo:padding="0.4305in" style:shadow="#000000 0in 0in" fo:text-align="center" fo:line-height="100%" fo:margin-left="0.0006in" fo:text-indent="-0.002in">
        <style:tab-stops/>
      </style:paragraph-properties>
    </style:style>
    <style:style style:name="T724" style:parent-style-name="預設段落字型" style:family="text">
      <style:text-properties style:font-name="標楷體" style:font-name-asian="標楷體" style:font-name-complex="BiauKai" fo:font-weight="bold" style:font-weight-asian="bold" fo:color="#000000" fo:font-size="14pt" style:font-size-asian="14pt" style:font-size-complex="14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border="0in solid #FFFFFF" fo:padding="0.4305in" style:shadow="#000000 0in 0in" fo:text-align="center" fo:line-height="100%" fo:margin-left="0.0006in" fo:text-indent="-0.002in">
        <style:tab-stops/>
      </style:paragraph-properties>
    </style:style>
    <style:style style:name="T727" style:parent-style-name="預設段落字型" style:family="text">
      <style:text-properties style:font-name="標楷體" style:font-name-asian="標楷體" style:font-name-complex="BiauKai" fo:font-weight="bold" style:font-weight-asian="bold" fo:color="#000000" fo:font-size="14pt" style:font-size-asian="14pt" style:font-size-complex="14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border="0in solid #FFFFFF" fo:padding="0.4305in" style:shadow="#000000 0in 0in" fo:text-align="center" fo:line-height="100%" fo:margin-left="0.0006in" fo:text-indent="-0.002in">
        <style:tab-stops/>
      </style:paragraph-properties>
    </style:style>
    <style:style style:name="T730" style:parent-style-name="預設段落字型" style:family="text">
      <style:text-properties style:font-name="標楷體" style:font-name-asian="標楷體" style:font-name-complex="BiauKai" fo:font-weight="bold" style:font-weight-asian="bold" fo:color="#000000" fo:font-size="14pt" style:font-size-asian="14pt" style:font-size-complex="14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border="0in solid #FFFFFF" fo:padding="0.4305in" style:shadow="#000000 0in 0in" fo:text-align="center" fo:line-height="100%" fo:margin-left="0.0006in" fo:text-indent="-0.002in">
        <style:tab-stops/>
      </style:paragraph-properties>
    </style:style>
    <style:style style:name="T733" style:parent-style-name="預設段落字型" style:family="text">
      <style:text-properties style:font-name="標楷體" style:font-name-asian="標楷體" style:font-name-complex="BiauKai" fo:font-weight="bold" style:font-weight-asian="bold" fo:color="#000000" fo:font-size="14pt" style:font-size-asian="14pt" style:font-size-complex="14pt"/>
    </style:style>
    <style:style style:name="TableRow734" style:family="table-row">
      <style:table-row-properties style:min-row-height="0.3958in" style:use-optimal-row-height="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737" style:parent-style-name="預設段落字型" style:family="text">
      <style:text-properties style:font-name="標楷體" style:font-name-asian="標楷體" style:font-name-complex="BiauKai" fo:font-weight="bold" style:font-weight-asian="bold" fo:color="#000000"/>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740" style:parent-style-name="預設段落字型" style:family="text">
      <style:text-properties style:font-name="標楷體" style:font-name-asian="標楷體" style:font-name-complex="BiauKai" fo:font-weight="bold" style:font-weight-asian="bold" fo:color="#000000"/>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FF0000"/>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FF0000"/>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border="0in solid #FFFFFF" fo:padding="0.4305in" style:shadow="#000000 0in 0in" fo:line-height="100%" fo:margin-left="0in" fo:text-indent="-0.0013in">
        <style:tab-stops/>
      </style:paragraph-properties>
    </style:style>
    <style:style style:name="T747" style:parent-style-name="預設段落字型" style:family="text">
      <style:text-properties style:font-name="標楷體" style:font-name-asian="標楷體" style:font-name-complex="BiauKai" fo:font-weight="bold" style:font-weight-asian="bold" fo:color="#FF0000"/>
    </style:style>
    <style:style style:name="T748" style:parent-style-name="預設段落字型" style:family="text">
      <style:text-properties style:font-name="標楷體" style:font-name-asian="標楷體" style:font-name-complex="BiauKai" fo:font-weight="bold" style:font-weight-asian="bold" fo:color="#FF0000"/>
    </style:style>
    <style:style style:name="T749" style:parent-style-name="預設段落字型" style:family="text">
      <style:text-properties style:font-name="標楷體" style:font-name-asian="標楷體" style:font-name-complex="BiauKai" fo:font-weight="bold" style:font-weight-asian="bold" fo:color="#FF0000"/>
    </style:style>
    <style:style style:name="T750" style:parent-style-name="預設段落字型" style:family="text">
      <style:text-properties style:font-name="標楷體" style:font-name-asian="標楷體" style:font-name-complex="BiauKai" fo:font-weight="bold" style:font-weight-asian="bold" fo:color="#FF0000"/>
    </style:style>
    <style:style style:name="T751" style:parent-style-name="預設段落字型" style:family="text">
      <style:text-properties style:font-name="標楷體" style:font-name-asian="標楷體" style:font-name-complex="BiauKai" fo:font-weight="bold" style:font-weight-asian="bold" fo:color="#FF0000"/>
    </style:style>
    <style:style style:name="P752" style:parent-style-name="內文" style:family="paragraph">
      <style:paragraph-properties fo:border="0in solid #FFFFFF" fo:padding="0.4305in" style:shadow="#000000 0in 0in" fo:line-height="100%" fo:margin-left="0in" fo:text-indent="-0.0013in">
        <style:tab-stops/>
      </style:paragraph-properties>
    </style:style>
    <style:style style:name="T753" style:parent-style-name="預設段落字型" style:family="text">
      <style:text-properties style:font-name="標楷體" style:font-name-asian="標楷體" style:font-name-complex="BiauKai" fo:font-weight="bold" style:font-weight-asian="bold" fo:color="#000000"/>
    </style:style>
    <style:style style:name="P754" style:parent-style-name="內文" style:family="paragraph">
      <style:paragraph-properties fo:border="0in solid #FFFFFF" fo:padding="0.4305in" style:shadow="#000000 0in 0in" fo:line-height="100%" fo:margin-left="0in" fo:text-indent="-0.0013in">
        <style:tab-stops/>
      </style:paragraph-properties>
    </style:style>
    <style:style style:name="T755" style:parent-style-name="預設段落字型" style:family="text">
      <style:text-properties style:font-name="標楷體" style:font-name-asian="標楷體" style:font-name-complex="BiauKai" fo:font-weight="bold" style:font-weight-asian="bold" fo:color="#000000"/>
    </style:style>
    <style:style style:name="TableRow756" style:family="table-row">
      <style:table-row-properties style:min-row-height="0.3958in" style:use-optimal-row-height="false"/>
    </style:style>
    <style:style style:name="P757"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BiauKai" fo:color="#FF0000"/>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760" style:parent-style-name="預設段落字型" style:family="text">
      <style:text-properties style:font-name="標楷體" style:font-name-asian="標楷體" style:font-name-complex="BiauKai" fo:font-weight="bold" style:font-weight-asian="bold" fo:color="#000000"/>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FF0000"/>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FF0000"/>
    </style:style>
    <style:style style:name="P765"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BiauKai" fo:color="#FF0000"/>
    </style:style>
    <style:style style:name="TableRow766" style:family="table-row">
      <style:table-row-properties style:min-row-height="0.3784in" style:use-optimal-row-height="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769" style:parent-style-name="預設段落字型" style:family="text">
      <style:text-properties style:font-name="標楷體" style:font-name-asian="標楷體" style:font-name-complex="BiauKai" fo:font-weight="bold" style:font-weight-asian="bold" fo:color="#000000"/>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772" style:parent-style-name="預設段落字型" style:family="text">
      <style:text-properties style:font-name="標楷體" style:font-name-asian="標楷體" style:font-name-complex="BiauKai" fo:font-weight="bold" style:font-weight-asian="bold" fo:color="#000000"/>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FF0000"/>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FF0000"/>
    </style:style>
    <style:style style:name="P777"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BiauKai" fo:color="#FF0000"/>
    </style:style>
    <style:style style:name="TableRow778" style:family="table-row">
      <style:table-row-properties style:min-row-height="0.3784in" style:use-optimal-row-height="false"/>
    </style:style>
    <style:style style:name="P779"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BiauKai" fo:color="#FF0000"/>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782" style:parent-style-name="預設段落字型" style:family="text">
      <style:text-properties style:font-name="標楷體" style:font-name-asian="標楷體" style:font-name-complex="BiauKai" fo:font-weight="bold" style:font-weight-asian="bold" fo:color="#000000"/>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FF0000"/>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FF0000"/>
    </style:style>
    <style:style style:name="P787"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BiauKai" fo:color="#FF0000"/>
    </style:style>
    <style:style style:name="TableRow788" style:family="table-row">
      <style:table-row-properties style:min-row-height="0.3784in" style:use-optimal-row-height="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791" style:parent-style-name="預設段落字型" style:family="text">
      <style:text-properties style:font-name="標楷體" style:font-name-asian="標楷體" style:font-name-complex="BiauKai" fo:font-weight="bold" style:font-weight-asian="bold" fo:color="#000000"/>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794" style:parent-style-name="預設段落字型" style:family="text">
      <style:text-properties style:font-name="標楷體" style:font-name-asian="標楷體" style:font-name-complex="BiauKai" fo:font-weight="bold" style:font-weight-asian="bold" fo:color="#000000"/>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FF0000"/>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FF0000"/>
    </style:style>
    <style:style style:name="P799"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BiauKai" fo:color="#FF0000"/>
    </style:style>
    <style:style style:name="TableRow800" style:family="table-row">
      <style:table-row-properties style:min-row-height="0.3784in" style:use-optimal-row-height="false"/>
    </style:style>
    <style:style style:name="P801"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BiauKai" fo:color="#FF0000"/>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804" style:parent-style-name="預設段落字型" style:family="text">
      <style:text-properties style:font-name="標楷體" style:font-name-asian="標楷體" style:font-name-complex="BiauKai" fo:font-weight="bold" style:font-weight-asian="bold" fo:color="#000000"/>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FF0000"/>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FF0000"/>
    </style:style>
    <style:style style:name="P809"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BiauKai" fo:color="#FF0000"/>
    </style:style>
    <style:style style:name="TableRow810" style:family="table-row">
      <style:table-row-properties style:min-row-height="0.3784in" style:use-optimal-row-height="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813" style:parent-style-name="預設段落字型" style:family="text">
      <style:text-properties style:font-name="標楷體" style:font-name-asian="標楷體" style:font-name-complex="BiauKai" fo:font-weight="bold" style:font-weight-asian="bold" fo:color="#000000"/>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816" style:parent-style-name="預設段落字型" style:family="text">
      <style:text-properties style:font-name="標楷體" style:font-name-asian="標楷體" style:font-name-complex="BiauKai" fo:font-weight="bold" style:font-weight-asian="bold" fo:color="#000000"/>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FF0000"/>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FF0000"/>
    </style:style>
    <style:style style:name="P821"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BiauKai" fo:color="#FF0000"/>
    </style:style>
    <style:style style:name="TableRow822" style:family="table-row">
      <style:table-row-properties style:min-row-height="0.3784in" style:use-optimal-row-height="false"/>
    </style:style>
    <style:style style:name="P823"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BiauKai" fo:color="#FF0000"/>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826" style:parent-style-name="預設段落字型" style:family="text">
      <style:text-properties style:font-name="標楷體" style:font-name-asian="標楷體" style:font-name-complex="BiauKai" fo:font-weight="bold" style:font-weight-asian="bold" fo:color="#000000"/>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FF0000"/>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FF0000"/>
    </style:style>
    <style:style style:name="P831"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BiauKai" fo:color="#FF0000"/>
    </style:style>
    <style:style style:name="TableRow832" style:family="table-row">
      <style:table-row-properties style:min-row-height="0.3784in" style:use-optimal-row-height="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835" style:parent-style-name="預設段落字型" style:family="text">
      <style:text-properties style:font-name="標楷體" style:font-name-asian="標楷體" style:font-name-complex="BiauKai" fo:font-weight="bold" style:font-weight-asian="bold" fo:color="#000000"/>
    </style:style>
    <style:style style:name="T836" style:parent-style-name="預設段落字型" style:family="text">
      <style:text-properties style:font-name="標楷體" style:font-name-asian="標楷體" style:font-name-complex="BiauKai" fo:font-weight="bold" style:font-weight-asian="bold" fo:color="#000000"/>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839" style:parent-style-name="預設段落字型" style:family="text">
      <style:text-properties style:font-name="標楷體" style:font-name-asian="標楷體" style:font-name-complex="BiauKai" fo:font-weight="bold" style:font-weight-asian="bold" fo:color="#000000"/>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FF0000"/>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FF0000"/>
    </style:style>
    <style:style style:name="P844"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BiauKai" fo:color="#FF0000"/>
    </style:style>
    <style:style style:name="TableRow845" style:family="table-row">
      <style:table-row-properties style:min-row-height="0.3784in" style:use-optimal-row-height="false"/>
    </style:style>
    <style:style style:name="P846"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BiauKai" fo:color="#FF0000"/>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849" style:parent-style-name="預設段落字型" style:family="text">
      <style:text-properties style:font-name="標楷體" style:font-name-asian="標楷體" style:font-name-complex="BiauKai" fo:font-weight="bold" style:font-weight-asian="bold" fo:color="#000000"/>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FF0000"/>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FF0000"/>
    </style:style>
    <style:style style:name="P854"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BiauKai" fo:color="#FF0000"/>
    </style:style>
    <style:style style:name="TableRow855" style:family="table-row">
      <style:table-row-properties style:min-row-height="0.3784in" style:use-optimal-row-height="fals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border="0in solid #FFFFFF" fo:padding="0.4305in" style:shadow="#000000 0in 0in" fo:line-height="115%" fo:margin-left="0in" fo:text-indent="-0.0013in">
        <style:tab-stops/>
      </style:paragraph-properties>
    </style:style>
    <style:style style:name="T858" style:parent-style-name="預設段落字型" style:family="text">
      <style:text-properties style:font-name="標楷體" style:font-name-asian="標楷體" style:font-name-complex="BiauKai" fo:font-weight="bold" style:font-weight-asian="bold" fo:color="#000000"/>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font-weight="bold" style:font-weight-asian="bold" fo:color="#000000"/>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FF0000"/>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FF0000"/>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BiauKai" fo:color="#FF0000"/>
    </style:style>
    <style:style style:name="P867" style:parent-style-name="內文" style:family="paragraph">
      <style:paragraph-properties fo:border="0in solid #FFFFFF" fo:padding="0.4305in" style:shadow="#000000 0in 0in" fo:line-height="115%" fo:margin-left="0in" fo:text-indent="-0.0013in">
        <style:tab-stops/>
      </style:paragraph-properties>
    </style:style>
    <style:style style:name="T868" style:parent-style-name="預設段落字型" style:family="text">
      <style:text-properties style:font-name="標楷體" style:font-name-asian="標楷體" style:font-name-complex="BiauKai" fo:font-weight="bold" style:font-weight-asian="bold" fo:color="#000000"/>
    </style:style>
    <style:style style:name="T869" style:parent-style-name="預設段落字型" style:family="text">
      <style:text-properties style:font-name="標楷體" style:font-name-asian="標楷體" style:font-name-complex="BiauKai" fo:font-weight="bold" style:font-weight-asian="bold" fo:color="#000000"/>
    </style:style>
    <style:style style:name="TableRow870" style:family="table-row">
      <style:table-row-properties style:min-row-height="0.3784in" style:use-optimal-row-height="false"/>
    </style:style>
    <style:style style:name="P871"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BiauKai" fo:color="#FF0000"/>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font-weight="bold" style:font-weight-asian="bold" fo:color="#000000"/>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FF0000"/>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FF0000"/>
    </style:style>
    <style:style style:name="P878"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BiauKai" fo:color="#FF0000"/>
    </style:style>
    <style:style style:name="TableRow879" style:family="table-row">
      <style:table-row-properties style:min-row-height="0.3958in" style:use-optimal-row-height="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border="0in solid #FFFFFF" fo:padding="0.4305in" style:shadow="#000000 0in 0in" fo:text-align="center" fo:line-height="100%" fo:margin-left="0.0006in" fo:text-indent="-0.002in">
        <style:tab-stops/>
      </style:paragraph-properties>
    </style:style>
    <style:style style:name="T882" style:parent-style-name="預設段落字型" style:family="text">
      <style:text-properties style:font-name="標楷體" style:font-name-asian="標楷體" style:font-name-complex="BiauKai" fo:font-weight="bold" style:font-weight-asian="bold" fo:color="#000000" fo:font-size="14pt" style:font-size-asian="14pt" style:font-size-complex="14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border="0in solid #FFFFFF" fo:padding="0.4305in" style:shadow="#000000 0in 0in" fo:text-align="center" fo:line-height="100%" fo:margin-left="0.0006in" fo:text-indent="-0.002in">
        <style:tab-stops/>
      </style:paragraph-properties>
    </style:style>
    <style:style style:name="T885" style:parent-style-name="預設段落字型" style:family="text">
      <style:text-properties style:font-name="標楷體" style:font-name-asian="標楷體" style:font-name-complex="BiauKai" fo:font-weight="bold" style:font-weight-asian="bold" fo:color="#000000" fo:font-size="14pt" style:font-size-asian="14pt" style:font-size-complex="14pt"/>
    </style:style>
    <style:style style:name="P886" style:parent-style-name="內文" style:family="paragraph">
      <style:paragraph-properties fo:border="0in solid #FFFFFF" fo:padding="0.4305in" style:shadow="#000000 0in 0in" fo:line-height="100%" fo:margin-left="0.0013in" fo:text-indent="-0.0027in">
        <style:tab-stops/>
      </style:paragraph-properties>
      <style:text-properties style:font-name="標楷體" style:font-name-asian="標楷體" style:font-name-complex="BiauKai" fo:color="#FF0000" fo:font-size="18pt" style:font-size-asian="18pt" style:font-size-complex="18pt"/>
    </style:style>
    <style:style style:name="P887" style:parent-style-name="內文" style:family="paragraph">
      <style:paragraph-properties fo:border="0in solid #FFFFFF" fo:padding="0.4305in" style:shadow="#000000 0in 0in" fo:line-height="100%" fo:margin-left="0.0006in" fo:margin-right="-0.3784in" fo:text-indent="-0.002in">
        <style:tab-stops/>
      </style:paragraph-properties>
    </style:style>
    <style:style style:name="T888" style:parent-style-name="預設段落字型" style:family="text">
      <style:text-properties style:font-name="標楷體" style:font-name-asian="標楷體" style:font-name-complex="BiauKai" fo:font-weight="bold" style:font-weight-asian="bold" fo:color="#000000" fo:font-size="16pt" style:font-size-asian="16pt" style:font-size-complex="16pt"/>
    </style:style>
    <style:style style:name="T889" style:parent-style-name="預設段落字型" style:family="text">
      <style:text-properties style:font-name="標楷體" style:font-name-asian="標楷體" style:font-name-complex="BiauKai" fo:font-weight="bold" style:font-weight-asian="bold" fo:color="#000000" fo:font-size="16pt" style:font-size-asian="16pt" style:font-size-complex="16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style:font-name-complex="BiauKai" fo:font-weight="bold" style:font-weight-asian="bold" fo:color="#000000" fo:font-size="16pt" style:font-size-asian="16pt" style:font-size-complex="16pt"/>
    </style:style>
    <style:style style:name="T891" style:parent-style-name="預設段落字型" style:family="text">
      <style:text-properties style:font-name="標楷體" style:font-name-asian="標楷體" style:font-name-complex="BiauKai" fo:color="#000000" fo:font-size="14pt" style:font-size-asian="14pt" style:font-size-complex="14pt"/>
    </style:style>
    <style:style style:name="P892" style:parent-style-name="內文" style:family="paragraph">
      <style:paragraph-properties fo:break-before="column" fo:border="0in solid #FFFFFF" fo:padding="0.4305in" style:shadow="#000000 0in 0in" fo:text-align="center" fo:line-height="100%" fo:margin-left="0in" fo:text-indent="-0.0013in">
        <style:tab-stops/>
      </style:paragraph-properties>
    </style:style>
    <style:style style:name="T893" style:parent-style-name="預設段落字型" style:family="text">
      <style:text-properties style:font-name="標楷體" style:font-name-asian="標楷體" style:font-name-complex="BiauKai" fo:font-weight="bold" style:font-weight-asian="bold" fo:color="#000000" fo:font-size="18pt" style:font-size-asian="18pt" style:font-size-complex="18pt"/>
    </style:style>
    <style:style style:name="T894" style:parent-style-name="預設段落字型" style:family="text">
      <style:text-properties style:font-name="標楷體" style:font-name-asian="標楷體" style:font-name-complex="BiauKai" fo:font-weight="bold" style:font-weight-asian="bold" fo:color="#000000" fo:font-size="18pt" style:font-size-asian="18pt" style:font-size-complex="18pt"/>
    </style:style>
    <style:style style:name="T895" style:parent-style-name="預設段落字型" style:family="text">
      <style:text-properties style:font-name="標楷體" style:font-name-asian="標楷體" style:font-name-complex="BiauKai" fo:font-weight="bold" style:font-weight-asian="bold" fo:color="#000000" fo:font-size="18pt" style:font-size-asian="18pt" style:font-size-complex="18pt"/>
    </style:style>
    <style:style style:name="T896" style:parent-style-name="預設段落字型" style:family="text">
      <style:text-properties style:font-name="標楷體" style:font-name-asian="標楷體" style:font-name-complex="BiauKai" fo:font-weight="bold" style:font-weight-asian="bold" fo:color="#000000" fo:font-size="18pt" style:font-size-asian="18pt" style:font-size-complex="18pt"/>
    </style:style>
    <style:style style:name="T897" style:parent-style-name="預設段落字型" style:family="text">
      <style:text-properties style:font-name="標楷體" style:font-name-asian="標楷體" style:font-name-complex="BiauKai" fo:font-weight="bold" style:font-weight-asian="bold" fo:color="#000000" fo:font-size="18pt" style:font-size-asian="18pt" style:font-size-complex="18pt"/>
    </style:style>
    <style:style style:name="TableColumn899" style:family="table-column">
      <style:table-column-properties style:column-width="0.3451in" style:use-optimal-column-width="false"/>
    </style:style>
    <style:style style:name="TableColumn900" style:family="table-column">
      <style:table-column-properties style:column-width="0.9826in" style:use-optimal-column-width="false"/>
    </style:style>
    <style:style style:name="TableColumn901" style:family="table-column">
      <style:table-column-properties style:column-width="0.3166in" style:use-optimal-column-width="false"/>
    </style:style>
    <style:style style:name="TableColumn902" style:family="table-column">
      <style:table-column-properties style:column-width="0.3298in" style:use-optimal-column-width="false"/>
    </style:style>
    <style:style style:name="TableColumn903" style:family="table-column">
      <style:table-column-properties style:column-width="0.6701in" style:use-optimal-column-width="false"/>
    </style:style>
    <style:style style:name="TableColumn904" style:family="table-column">
      <style:table-column-properties style:column-width="1.0416in" style:use-optimal-column-width="false"/>
    </style:style>
    <style:style style:name="TableColumn905" style:family="table-column">
      <style:table-column-properties style:column-width="0.327in" style:use-optimal-column-width="false"/>
    </style:style>
    <style:style style:name="TableColumn906" style:family="table-column">
      <style:table-column-properties style:column-width="0.3145in" style:use-optimal-column-width="false"/>
    </style:style>
    <style:style style:name="TableColumn907" style:family="table-column">
      <style:table-column-properties style:column-width="0.3125in" style:use-optimal-column-width="false"/>
    </style:style>
    <style:style style:name="TableColumn908" style:family="table-column">
      <style:table-column-properties style:column-width="0.3138in" style:use-optimal-column-width="false"/>
    </style:style>
    <style:style style:name="TableColumn909" style:family="table-column">
      <style:table-column-properties style:column-width="0.2923in" style:use-optimal-column-width="false"/>
    </style:style>
    <style:style style:name="TableColumn910" style:family="table-column">
      <style:table-column-properties style:column-width="0.2909in" style:use-optimal-column-width="false"/>
    </style:style>
    <style:style style:name="TableColumn911" style:family="table-column">
      <style:table-column-properties style:column-width="0.3715in" style:use-optimal-column-width="false"/>
    </style:style>
    <style:style style:name="TableColumn912" style:family="table-column">
      <style:table-column-properties style:column-width="0.3638in" style:use-optimal-column-width="false"/>
    </style:style>
    <style:style style:name="TableColumn913" style:family="table-column">
      <style:table-column-properties style:column-width="0.3979in" style:use-optimal-column-width="false"/>
    </style:style>
    <style:style style:name="TableColumn914" style:family="table-column">
      <style:table-column-properties style:column-width="0.3937in" style:use-optimal-column-width="false"/>
    </style:style>
    <style:style style:name="Table898" style:family="table">
      <style:table-properties style:width="7.0645in" fo:margin-left="0in" table:align="left"/>
    </style:style>
    <style:style style:name="TableRow915" style:family="table-row">
      <style:table-row-properties style:min-row-height="0.4909in" style:use-optimal-row-height="false"/>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918" style:parent-style-name="預設段落字型" style:family="text">
      <style:text-properties style:font-name="標楷體" style:font-name-asian="標楷體" style:font-name-complex="新細明體" fo:color="#000000"/>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border="0in solid #FFFFFF" fo:padding="0.4305in" style:shadow="#000000 0in 0in" fo:text-align="center" fo:line-height="100%" fo:margin-left="0.0013in" fo:text-indent="-0.0027in">
        <style:tab-stops/>
      </style:paragraph-properties>
      <style:text-properties style:font-name="標楷體" style:font-name-asian="標楷體" style:font-name-complex="BiauKai" fo:color="#000000" fo:font-size="22pt" style:font-size-asian="22pt" style:font-size-complex="2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923" style:parent-style-name="預設段落字型" style:family="text">
      <style:text-properties style:font-name="標楷體" style:font-name-asian="標楷體" style:font-name-complex="Calibri" fo:color="#000000"/>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style:style>
    <style:style style:name="P928"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929" style:parent-style-name="預設段落字型" style:family="text">
      <style:text-properties style:font-name="標楷體" style:font-name-asian="標楷體" style:font-name-complex="新細明體" fo:color="#000000"/>
    </style:style>
    <style:style style:name="TableRow930" style:family="table-row">
      <style:table-row-properties style:use-optimal-row-height="false"/>
    </style:style>
    <style:style style:name="P931" style:parent-style-name="內文" style:family="paragraph">
      <style:paragraph-properties fo:border="0in solid #FFFFFF" fo:padding="0.4305in" style:shadow="#000000 0in 0in" fo:line-height="115%" fo:margin-left="0.0013in" fo:text-indent="-0.0027in">
        <style:tab-stops/>
      </style:paragraph-properties>
      <style:text-properties style:font-name="標楷體" style:font-name-asian="標楷體" style:font-name-complex="BiauKai" fo:color="#000000" fo:font-size="22pt" style:font-size-asian="22pt" style:font-size-complex="22pt"/>
    </style:style>
    <style:style style:name="P932" style:parent-style-name="內文" style:family="paragraph">
      <style:paragraph-properties fo:border="0in solid #FFFFFF" fo:padding="0.4305in" style:shadow="#000000 0in 0in" fo:line-height="115%" fo:margin-left="0.0013in" fo:text-indent="-0.0027in">
        <style:tab-stops/>
      </style:paragraph-properties>
      <style:text-properties style:font-name="標楷體" style:font-name-asian="標楷體" style:font-name-complex="BiauKai" fo:color="#000000" fo:font-size="22pt" style:font-size-asian="22pt" style:font-size-complex="2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935" style:parent-style-name="預設段落字型" style:family="text">
      <style:text-properties style:font-name="標楷體" style:font-name-asian="標楷體" style:font-name-complex="Calibri" fo:color="#000000"/>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border="0in solid #FFFFFF" fo:padding="0.4305in" style:shadow="#000000 0in 0in" fo:text-align="center" fo:line-height="100%" fo:margin-left="0.0013in" fo:text-indent="-0.0027in">
        <style:tab-stops/>
      </style:paragraph-properties>
      <style:text-properties style:font-name="標楷體" style:font-name-asian="標楷體" style:font-name-complex="BiauKai" fo:color="#000000" fo:font-size="22pt" style:font-size-asian="22pt" style:font-size-complex="22pt"/>
    </style:style>
    <style:style style:name="P938" style:parent-style-name="內文" style:family="paragraph">
      <style:paragraph-properties fo:border="0in solid #FFFFFF" fo:padding="0.4305in" style:shadow="#000000 0in 0in" fo:line-height="115%" fo:margin-left="0.0013in" fo:text-indent="-0.0027in">
        <style:tab-stops/>
      </style:paragraph-properties>
      <style:text-properties style:font-name="標楷體" style:font-name-asian="標楷體" style:font-name-complex="BiauKai" fo:color="#000000" fo:font-size="22pt" style:font-size-asian="22pt" style:font-size-complex="22pt"/>
    </style:style>
    <style:style style:name="TableRow939" style:family="table-row">
      <style:table-row-properties style:use-optimal-row-height="false"/>
    </style:style>
    <style:style style:name="P940" style:parent-style-name="內文" style:family="paragraph">
      <style:paragraph-properties fo:border="0in solid #FFFFFF" fo:padding="0.4305in" style:shadow="#000000 0in 0in" fo:line-height="115%" fo:margin-left="0.0013in" fo:text-indent="-0.0027in">
        <style:tab-stops/>
      </style:paragraph-properties>
      <style:text-properties style:font-name="標楷體" style:font-name-asian="標楷體" style:font-name-complex="BiauKai" fo:color="#000000" fo:font-size="22pt" style:font-size-asian="22pt" style:font-size-complex="22pt"/>
    </style:style>
    <style:style style:name="P941" style:parent-style-name="內文" style:family="paragraph">
      <style:paragraph-properties fo:border="0in solid #FFFFFF" fo:padding="0.4305in" style:shadow="#000000 0in 0in" fo:line-height="115%" fo:margin-left="0.0013in" fo:text-indent="-0.0027in">
        <style:tab-stops/>
      </style:paragraph-properties>
      <style:text-properties style:font-name="標楷體" style:font-name-asian="標楷體" style:font-name-complex="BiauKai" fo:color="#000000" fo:font-size="22pt" style:font-size-asian="22pt" style:font-size-complex="2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Calibri" fo:color="#000000"/>
    </style:style>
    <style:style style:name="P944"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945" style:parent-style-name="預設段落字型" style:family="text">
      <style:text-properties style:font-name="標楷體" style:font-name-asian="標楷體" style:font-name-complex="Calibri" fo:color="#000000"/>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border="0in solid #FFFFFF" fo:padding="0.4305in" style:shadow="#000000 0in 0in" fo:text-align="center" fo:line-height="100%" fo:margin-left="0.0013in" fo:text-indent="-0.0027in">
        <style:tab-stops/>
      </style:paragraph-properties>
      <style:text-properties style:font-name="標楷體" style:font-name-asian="標楷體" style:font-name-complex="BiauKai" fo:color="#000000" fo:font-size="22pt" style:font-size-asian="22pt" style:font-size-complex="22pt"/>
    </style:style>
    <style:style style:name="P948" style:parent-style-name="內文" style:family="paragraph">
      <style:paragraph-properties fo:border="0in solid #FFFFFF" fo:padding="0.4305in" style:shadow="#000000 0in 0in" fo:line-height="115%" fo:margin-left="0.0013in" fo:text-indent="-0.0027in">
        <style:tab-stops/>
      </style:paragraph-properties>
      <style:text-properties style:font-name="標楷體" style:font-name-asian="標楷體" style:font-name-complex="BiauKai" fo:color="#000000" fo:font-size="22pt" style:font-size-asian="22pt" style:font-size-complex="22pt"/>
    </style:style>
    <style:style style:name="TableRow949" style:family="table-row">
      <style:table-row-properties style:use-optimal-row-height="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952" style:parent-style-name="預設段落字型" style:family="text">
      <style:text-properties style:font-name="標楷體" style:font-name-asian="標楷體" style:font-name-complex="新細明體" fo:color="#000000"/>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955" style:parent-style-name="預設段落字型" style:family="text">
      <style:text-properties style:font-name="標楷體" style:font-name-asian="標楷體" style:font-name-complex="新細明體" fo:color="#000000"/>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958" style:parent-style-name="預設段落字型" style:family="text">
      <style:text-properties style:font-name="標楷體" style:font-name-asian="標楷體" style:font-name-complex="新細明體" fo:color="#000000"/>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style:style>
    <style:style style:name="P961"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962" style:parent-style-name="預設段落字型" style:family="text">
      <style:text-properties style:font-name="標楷體" style:font-name-asian="標楷體" style:font-name-complex="新細明體" fo:color="#000000"/>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style:style>
    <style:style style:name="P965"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966" style:parent-style-name="預設段落字型" style:family="text">
      <style:text-properties style:font-name="標楷體" style:font-name-asian="標楷體" style:font-name-complex="新細明體" fo:color="#000000"/>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969" style:parent-style-name="預設段落字型" style:family="text">
      <style:text-properties style:font-name="標楷體" style:font-name-asian="標楷體" style:font-name-complex="Calibri" fo:color="#000000"/>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972" style:parent-style-name="預設段落字型" style:family="text">
      <style:text-properties style:font-name="標楷體" style:font-name-asian="標楷體" style:font-name-complex="Calibri" fo:color="#000000"/>
    </style:style>
    <style:style style:name="TableRow973" style:family="table-row">
      <style:table-row-properties style:min-row-height="0.4569in" style:use-optimal-row-height="false"/>
    </style:style>
    <style:style style:name="P974" style:parent-style-name="內文" style:family="paragraph">
      <style:paragraph-properties fo:border="0in solid #FFFFFF" fo:padding="0.4305in" style:shadow="#000000 0in 0in" fo:line-height="115%" fo:margin-left="0.0013in" fo:text-indent="-0.0027in">
        <style:tab-stops/>
      </style:paragraph-properties>
      <style:text-properties style:font-name="標楷體" style:font-name-asian="標楷體" style:font-name-complex="BiauKai" fo:color="#000000" fo:font-size="22pt" style:font-size-asian="22pt" style:font-size-complex="22pt"/>
    </style:style>
    <style:style style:name="P975" style:parent-style-name="內文" style:family="paragraph">
      <style:paragraph-properties fo:border="0in solid #FFFFFF" fo:padding="0.4305in" style:shadow="#000000 0in 0in" fo:line-height="115%" fo:margin-left="0.0013in" fo:text-indent="-0.0027in">
        <style:tab-stops/>
      </style:paragraph-properties>
      <style:text-properties style:font-name="標楷體" style:font-name-asian="標楷體" style:font-name-complex="BiauKai" fo:color="#000000" fo:font-size="22pt" style:font-size-asian="22pt" style:font-size-complex="22pt"/>
    </style:style>
    <style:style style:name="P976" style:parent-style-name="內文" style:family="paragraph">
      <style:paragraph-properties fo:border="0in solid #FFFFFF" fo:padding="0.4305in" style:shadow="#000000 0in 0in" fo:line-height="115%" fo:margin-left="0.0013in" fo:text-indent="-0.0027in">
        <style:tab-stops/>
      </style:paragraph-properties>
      <style:text-properties style:font-name="標楷體" style:font-name-asian="標楷體" style:font-name-complex="BiauKai" fo:color="#000000" fo:font-size="22pt" style:font-size-asian="22pt" style:font-size-complex="22pt"/>
    </style:style>
    <style:style style:name="P977" style:parent-style-name="內文" style:family="paragraph">
      <style:paragraph-properties fo:border="0in solid #FFFFFF" fo:padding="0.4305in" style:shadow="#000000 0in 0in" fo:line-height="115%" fo:margin-left="0.0013in" fo:text-indent="-0.0027in">
        <style:tab-stops/>
      </style:paragraph-properties>
      <style:text-properties style:font-name="標楷體" style:font-name-asian="標楷體" style:font-name-complex="BiauKai" fo:color="#000000" fo:font-size="22pt" style:font-size-asian="22pt" style:font-size-complex="22pt"/>
    </style:style>
    <style:style style:name="P978" style:parent-style-name="內文" style:family="paragraph">
      <style:paragraph-properties fo:border="0in solid #FFFFFF" fo:padding="0.4305in" style:shadow="#000000 0in 0in" fo:line-height="115%" fo:margin-left="0.0013in" fo:text-indent="-0.0027in">
        <style:tab-stops/>
      </style:paragraph-properties>
      <style:text-properties style:font-name="標楷體" style:font-name-asian="標楷體" style:font-name-complex="BiauKai" fo:color="#000000" fo:font-size="22pt" style:font-size-asian="22pt" style:font-size-complex="2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Row999" style:family="table-row">
      <style:table-row-properties style:use-optimal-row-height="false"/>
    </style:style>
    <style:style style:name="P1000"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P1001"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style:style>
    <style:style style:name="P1006"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新細明體" fo:color="#000000"/>
    </style:style>
    <style:style style:name="P1007"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新細明體" fo:color="#000000"/>
    </style:style>
    <style:style style:name="P1008"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新細明體" fo:color="#000000"/>
    </style:style>
    <style:style style:name="P1009"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新細明體" fo:color="#000000"/>
    </style:style>
    <style:style style:name="P1010"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新細明體" fo:color="#000000"/>
    </style:style>
    <style:style style:name="P1011"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新細明體" fo:color="#000000"/>
    </style:style>
    <style:style style:name="P1012"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新細明體" fo:color="#000000"/>
    </style:style>
    <style:style style:name="P1013"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新細明體" fo:color="#000000"/>
    </style:style>
    <style:style style:name="P1014"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新細明體" fo:color="#000000"/>
    </style:style>
    <style:style style:name="P1015"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新細明體" fo:color="#000000"/>
    </style:style>
    <style:style style:name="P1016"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新細明體" fo:color="#000000"/>
    </style:style>
    <style:style style:name="P1017"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新細明體" fo:color="#000000"/>
    </style:style>
    <style:style style:name="TableRow1018" style:family="table-row">
      <style:table-row-properties style:min-row-height="0.3284in" style:use-optimal-row-height="fals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新細明體" fo:color="#000000" fo:font-size="14pt" style:font-size-asian="14pt" style:font-size-complex="14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Row1051" style:family="table-row">
      <style:table-row-properties style:min-row-height="0.3243in" style:use-optimal-row-height="false"/>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新細明體" fo:color="#000000" fo:font-size="14pt" style:font-size-asian="14pt" style:font-size-complex="14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Row1084" style:family="table-row">
      <style:table-row-properties style:use-optimal-row-height="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新細明體" fo:color="#000000" fo:font-size="14pt" style:font-size-asian="14pt" style:font-size-complex="14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Row1117" style:family="table-row">
      <style:table-row-properties style:use-optimal-row-height="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新細明體" fo:color="#000000" fo:font-size="14pt" style:font-size-asian="14pt" style:font-size-complex="14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Row1150" style:family="table-row">
      <style:table-row-properties style:use-optimal-row-height="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新細明體" fo:color="#000000" fo:font-size="14pt" style:font-size-asian="14pt" style:font-size-complex="14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Row1183" style:family="table-row">
      <style:table-row-properties style:use-optimal-row-height="fals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新細明體" fo:color="#000000" fo:font-size="14pt" style:font-size-asian="14pt" style:font-size-complex="14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Row1216" style:family="table-row">
      <style:table-row-properties style:use-optimal-row-height="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新細明體" fo:color="#000000" fo:font-size="14pt" style:font-size-asian="14pt" style:font-size-complex="14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Row1249" style:family="table-row">
      <style:table-row-properties style:use-optimal-row-height="false"/>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新細明體" fo:color="#000000" fo:font-size="14pt" style:font-size-asian="14pt" style:font-size-complex="14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Row1282" style:family="table-row">
      <style:table-row-properties style:use-optimal-row-height="false"/>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新細明體" fo:color="#000000" fo:font-size="14pt" style:font-size-asian="14pt" style:font-size-complex="14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Row1315" style:family="table-row">
      <style:table-row-properties style:use-optimal-row-height="false"/>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新細明體" fo:color="#000000" fo:font-size="14pt" style:font-size-asian="14pt" style:font-size-complex="14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Row1348" style:family="table-row">
      <style:table-row-properties style:use-optimal-row-height="false"/>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border="0in solid #FFFFFF" fo:padding="0.4305in" style:shadow="#000000 0in 0in" fo:text-align="center" fo:line-height="100%" fo:margin-left="0.0006in" fo:text-indent="-0.002in">
        <style:tab-stops/>
      </style:paragraph-properties>
    </style:style>
    <style:style style:name="T1351"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border="0in solid #FFFFFF" fo:padding="0.4305in" style:shadow="#000000 0in 0in" fo:line-height="100%" fo:margin-left="0.3604in" fo:text-indent="-0.1951in">
        <style:tab-stops/>
      </style:paragraph-properties>
      <style:text-properties style:font-name="標楷體" style:font-name-asian="標楷體" style:font-name-complex="BiauKai" fo:color="#000000"/>
    </style:style>
    <style:style style:name="P1354" style:parent-style-name="內文" style:family="paragraph">
      <style:paragraph-properties fo:border="0in solid #FFFFFF" fo:padding="0.4305in" style:shadow="#000000 0in 0in" fo:line-height="100%" fo:margin-left="0.3604in" fo:text-indent="-0.1951in">
        <style:tab-stops/>
      </style:paragraph-properties>
      <style:text-properties style:font-name="標楷體" style:font-name-asian="標楷體" style:font-name-complex="BiauKai" fo:color="#000000"/>
    </style:style>
    <style:style style:name="P1355" style:parent-style-name="內文" style:family="paragraph">
      <style:paragraph-properties fo:border="0in solid #FFFFFF" fo:padding="0.4305in" style:shadow="#000000 0in 0in" fo:line-height="100%" fo:margin-left="0.3604in" fo:text-indent="-0.1951in">
        <style:tab-stops/>
      </style:paragraph-properties>
    </style:style>
    <style:style style:name="T1356" style:parent-style-name="預設段落字型" style:family="text">
      <style:text-properties style:font-name="標楷體" style:font-name-asian="標楷體" style:font-name-complex="BiauKai" fo:color="#000000"/>
    </style:style>
    <style:style style:name="P135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P135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P135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P136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P136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P136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P136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P136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P136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P136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P136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P136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P136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P137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P137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P137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P1373" style:parent-style-name="內文" style:family="paragraph">
      <style:paragraph-properties fo:border="0in solid #FFFFFF" fo:padding="0.4305in" style:shadow="#000000 0in 0in" fo:text-align="center" fo:line-height="100%" fo:margin-left="0.0013in" fo:text-indent="-0.0027in">
        <style:tab-stops/>
      </style:paragraph-properties>
      <style:text-properties style:font-name="標楷體" style:font-name-asian="標楷體" style:font-name-complex="BiauKai" fo:font-weight="bold" style:font-weight-asian="bold" fo:color="#000000" fo:font-size="18pt" style:font-size-asian="18pt" style:font-size-complex="18pt"/>
    </style:style>
    <style:style style:name="P1374" style:parent-style-name="內文" style:family="paragraph">
      <style:paragraph-properties fo:border="0in solid #FFFFFF" fo:padding="0.4305in" style:shadow="#000000 0in 0in" fo:text-align="center" fo:line-height="100%" fo:margin-left="0.0013in" fo:text-indent="-0.0027in">
        <style:tab-stops/>
      </style:paragraph-properties>
      <style:text-properties style:font-name="標楷體" style:font-name-asian="標楷體" style:font-name-complex="BiauKai" fo:color="#000000" fo:font-size="18pt" style:font-size-asian="18pt" style:font-size-complex="18pt"/>
    </style:style>
    <style:style style:name="TableColumn1376" style:family="table-column">
      <style:table-column-properties style:column-width="0.3451in" style:use-optimal-column-width="false"/>
    </style:style>
    <style:style style:name="TableColumn1377" style:family="table-column">
      <style:table-column-properties style:column-width="0.9826in" style:use-optimal-column-width="false"/>
    </style:style>
    <style:style style:name="TableColumn1378" style:family="table-column">
      <style:table-column-properties style:column-width="0.3166in" style:use-optimal-column-width="false"/>
    </style:style>
    <style:style style:name="TableColumn1379" style:family="table-column">
      <style:table-column-properties style:column-width="0.3298in" style:use-optimal-column-width="false"/>
    </style:style>
    <style:style style:name="TableColumn1380" style:family="table-column">
      <style:table-column-properties style:column-width="0.6701in" style:use-optimal-column-width="false"/>
    </style:style>
    <style:style style:name="TableColumn1381" style:family="table-column">
      <style:table-column-properties style:column-width="1.0416in" style:use-optimal-column-width="false"/>
    </style:style>
    <style:style style:name="TableColumn1382" style:family="table-column">
      <style:table-column-properties style:column-width="1.5277in" style:use-optimal-column-width="false"/>
    </style:style>
    <style:style style:name="TableColumn1383" style:family="table-column">
      <style:table-column-properties style:column-width="1.3784in" style:use-optimal-column-width="false"/>
    </style:style>
    <style:style style:name="TableColumn1384" style:family="table-column">
      <style:table-column-properties style:column-width="0.4722in" style:use-optimal-column-width="false"/>
    </style:style>
    <style:style style:name="Table1375" style:family="table">
      <style:table-properties style:width="7.0645in" fo:margin-left="0in" table:align="left"/>
    </style:style>
    <style:style style:name="TableRow1385" style:family="table-row">
      <style:table-row-properties style:min-row-height="0.4909in" style:use-optimal-row-height="false"/>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388" style:parent-style-name="預設段落字型" style:family="text">
      <style:text-properties style:font-name="標楷體" style:font-name-asian="標楷體" style:font-name-complex="新細明體" fo:color="#000000"/>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fo:border="0in solid #FFFFFF" fo:padding="0.4305in" style:shadow="#000000 0in 0in" fo:text-align="center" fo:line-height="100%" fo:margin-left="0.0013in" fo:text-indent="-0.0027in">
        <style:tab-stops/>
      </style:paragraph-properties>
      <style:text-properties style:font-name="標楷體" style:font-name-asian="標楷體" style:font-name-complex="BiauKai" fo:color="#000000" fo:font-size="22pt" style:font-size-asian="22pt" style:font-size-complex="2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393" style:parent-style-name="預設段落字型" style:family="text">
      <style:text-properties style:font-name="標楷體" style:font-name-asian="標楷體" style:font-name-complex="Calibri" fo:color="#000000"/>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style:style>
    <style:style style:name="P1398"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399" style:parent-style-name="預設段落字型" style:family="text">
      <style:text-properties style:font-name="標楷體" style:font-name-asian="標楷體" style:font-name-complex="新細明體" fo:color="#000000"/>
    </style:style>
    <style:style style:name="TableRow1400" style:family="table-row">
      <style:table-row-properties style:use-optimal-row-height="false"/>
    </style:style>
    <style:style style:name="P1401" style:parent-style-name="內文" style:family="paragraph">
      <style:paragraph-properties fo:border="0in solid #FFFFFF" fo:padding="0.4305in" style:shadow="#000000 0in 0in" fo:line-height="115%" fo:margin-left="0.0013in" fo:text-indent="-0.0027in">
        <style:tab-stops/>
      </style:paragraph-properties>
      <style:text-properties style:font-name="標楷體" style:font-name-asian="標楷體" style:font-name-complex="BiauKai" fo:color="#000000" fo:font-size="22pt" style:font-size-asian="22pt" style:font-size-complex="22pt"/>
    </style:style>
    <style:style style:name="P1402" style:parent-style-name="內文" style:family="paragraph">
      <style:paragraph-properties fo:border="0in solid #FFFFFF" fo:padding="0.4305in" style:shadow="#000000 0in 0in" fo:line-height="115%" fo:margin-left="0.0013in" fo:text-indent="-0.0027in">
        <style:tab-stops/>
      </style:paragraph-properties>
      <style:text-properties style:font-name="標楷體" style:font-name-asian="標楷體" style:font-name-complex="BiauKai" fo:color="#000000" fo:font-size="22pt" style:font-size-asian="22pt" style:font-size-complex="22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405" style:parent-style-name="預設段落字型" style:family="text">
      <style:text-properties style:font-name="標楷體" style:font-name-asian="標楷體" style:font-name-complex="Calibri" fo:color="#000000"/>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fo:border="0in solid #FFFFFF" fo:padding="0.4305in" style:shadow="#000000 0in 0in" fo:text-align="center" fo:line-height="100%" fo:margin-left="0.0013in" fo:text-indent="-0.0027in">
        <style:tab-stops/>
      </style:paragraph-properties>
      <style:text-properties style:font-name="標楷體" style:font-name-asian="標楷體" style:font-name-complex="BiauKai" fo:color="#000000" fo:font-size="22pt" style:font-size-asian="22pt" style:font-size-complex="22pt"/>
    </style:style>
    <style:style style:name="P1408" style:parent-style-name="內文" style:family="paragraph">
      <style:paragraph-properties fo:border="0in solid #FFFFFF" fo:padding="0.4305in" style:shadow="#000000 0in 0in" fo:line-height="115%" fo:margin-left="0.0013in" fo:text-indent="-0.0027in">
        <style:tab-stops/>
      </style:paragraph-properties>
      <style:text-properties style:font-name="標楷體" style:font-name-asian="標楷體" style:font-name-complex="BiauKai" fo:color="#000000" fo:font-size="22pt" style:font-size-asian="22pt" style:font-size-complex="22pt"/>
    </style:style>
    <style:style style:name="TableRow1409" style:family="table-row">
      <style:table-row-properties style:use-optimal-row-height="false"/>
    </style:style>
    <style:style style:name="P1410" style:parent-style-name="內文" style:family="paragraph">
      <style:paragraph-properties fo:border="0in solid #FFFFFF" fo:padding="0.4305in" style:shadow="#000000 0in 0in" fo:line-height="115%" fo:margin-left="0.0013in" fo:text-indent="-0.0027in">
        <style:tab-stops/>
      </style:paragraph-properties>
      <style:text-properties style:font-name="標楷體" style:font-name-asian="標楷體" style:font-name-complex="BiauKai" fo:color="#000000" fo:font-size="22pt" style:font-size-asian="22pt" style:font-size-complex="22pt"/>
    </style:style>
    <style:style style:name="P1411" style:parent-style-name="內文" style:family="paragraph">
      <style:paragraph-properties fo:border="0in solid #FFFFFF" fo:padding="0.4305in" style:shadow="#000000 0in 0in" fo:line-height="115%" fo:margin-left="0.0013in" fo:text-indent="-0.0027in">
        <style:tab-stops/>
      </style:paragraph-properties>
      <style:text-properties style:font-name="標楷體" style:font-name-asian="標楷體" style:font-name-complex="BiauKai" fo:color="#000000" fo:font-size="22pt" style:font-size-asian="22pt" style:font-size-complex="2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Calibri" fo:color="#000000"/>
    </style:style>
    <style:style style:name="P1414"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415" style:parent-style-name="預設段落字型" style:family="text">
      <style:text-properties style:font-name="標楷體" style:font-name-asian="標楷體" style:font-name-complex="Calibri" fo:color="#000000"/>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fo:border="0in solid #FFFFFF" fo:padding="0.4305in" style:shadow="#000000 0in 0in" fo:text-align="center" fo:line-height="100%" fo:margin-left="0.0013in" fo:text-indent="-0.0027in">
        <style:tab-stops/>
      </style:paragraph-properties>
      <style:text-properties style:font-name="標楷體" style:font-name-asian="標楷體" style:font-name-complex="BiauKai" fo:color="#000000" fo:font-size="22pt" style:font-size-asian="22pt" style:font-size-complex="22pt"/>
    </style:style>
    <style:style style:name="P1418" style:parent-style-name="內文" style:family="paragraph">
      <style:paragraph-properties fo:border="0in solid #FFFFFF" fo:padding="0.4305in" style:shadow="#000000 0in 0in" fo:line-height="115%" fo:margin-left="0.0013in" fo:text-indent="-0.0027in">
        <style:tab-stops/>
      </style:paragraph-properties>
      <style:text-properties style:font-name="標楷體" style:font-name-asian="標楷體" style:font-name-complex="BiauKai" fo:color="#000000" fo:font-size="22pt" style:font-size-asian="22pt" style:font-size-complex="22pt"/>
    </style:style>
    <style:style style:name="TableRow1419" style:family="table-row">
      <style:table-row-properties style:use-optimal-row-height="false"/>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422" style:parent-style-name="預設段落字型" style:family="text">
      <style:text-properties style:font-name="標楷體" style:font-name-asian="標楷體" style:font-name-complex="新細明體" fo:color="#000000"/>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425" style:parent-style-name="預設段落字型" style:family="text">
      <style:text-properties style:font-name="標楷體" style:font-name-asian="標楷體" style:font-name-complex="新細明體" fo:color="#000000"/>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428" style:parent-style-name="預設段落字型" style:family="text">
      <style:text-properties style:font-name="標楷體" style:font-name-asian="標楷體" style:font-name-complex="新細明體" fo:color="#000000"/>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style:style>
    <style:style style:name="P1431"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432" style:parent-style-name="預設段落字型" style:family="text">
      <style:text-properties style:font-name="標楷體" style:font-name-asian="標楷體" style:font-name-complex="新細明體" fo:color="#000000"/>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style:style>
    <style:style style:name="P1435"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436" style:parent-style-name="預設段落字型" style:family="text">
      <style:text-properties style:font-name="標楷體" style:font-name-asian="標楷體" style:font-name-complex="新細明體" fo:color="#000000"/>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Calibri" fo:color="#000000"/>
    </style:style>
    <style:style style:name="TableRow1439" style:family="table-row">
      <style:table-row-properties style:min-row-height="0.4569in" style:use-optimal-row-height="false"/>
    </style:style>
    <style:style style:name="P1440" style:parent-style-name="內文" style:family="paragraph">
      <style:paragraph-properties fo:border="0in solid #FFFFFF" fo:padding="0.4305in" style:shadow="#000000 0in 0in" fo:line-height="115%" fo:margin-left="0.0013in" fo:text-indent="-0.0027in">
        <style:tab-stops/>
      </style:paragraph-properties>
      <style:text-properties style:font-name="標楷體" style:font-name-asian="標楷體" style:font-name-complex="BiauKai" fo:color="#000000" fo:font-size="22pt" style:font-size-asian="22pt" style:font-size-complex="22pt"/>
    </style:style>
    <style:style style:name="P1441" style:parent-style-name="內文" style:family="paragraph">
      <style:paragraph-properties fo:border="0in solid #FFFFFF" fo:padding="0.4305in" style:shadow="#000000 0in 0in" fo:line-height="115%" fo:margin-left="0.0013in" fo:text-indent="-0.0027in">
        <style:tab-stops/>
      </style:paragraph-properties>
      <style:text-properties style:font-name="標楷體" style:font-name-asian="標楷體" style:font-name-complex="BiauKai" fo:color="#000000" fo:font-size="22pt" style:font-size-asian="22pt" style:font-size-complex="22pt"/>
    </style:style>
    <style:style style:name="P1442" style:parent-style-name="內文" style:family="paragraph">
      <style:paragraph-properties fo:border="0in solid #FFFFFF" fo:padding="0.4305in" style:shadow="#000000 0in 0in" fo:line-height="115%" fo:margin-left="0.0013in" fo:text-indent="-0.0027in">
        <style:tab-stops/>
      </style:paragraph-properties>
      <style:text-properties style:font-name="標楷體" style:font-name-asian="標楷體" style:font-name-complex="BiauKai" fo:color="#000000" fo:font-size="22pt" style:font-size-asian="22pt" style:font-size-complex="22pt"/>
    </style:style>
    <style:style style:name="P1443" style:parent-style-name="內文" style:family="paragraph">
      <style:paragraph-properties fo:border="0in solid #FFFFFF" fo:padding="0.4305in" style:shadow="#000000 0in 0in" fo:line-height="115%" fo:margin-left="0.0013in" fo:text-indent="-0.0027in">
        <style:tab-stops/>
      </style:paragraph-properties>
      <style:text-properties style:font-name="標楷體" style:font-name-asian="標楷體" style:font-name-complex="BiauKai" fo:color="#000000" fo:font-size="22pt" style:font-size-asian="22pt" style:font-size-complex="22pt"/>
    </style:style>
    <style:style style:name="P1444" style:parent-style-name="內文" style:family="paragraph">
      <style:paragraph-properties fo:border="0in solid #FFFFFF" fo:padding="0.4305in" style:shadow="#000000 0in 0in" fo:line-height="115%" fo:margin-left="0.0013in" fo:text-indent="-0.0027in">
        <style:tab-stops/>
      </style:paragraph-properties>
      <style:text-properties style:font-name="標楷體" style:font-name-asian="標楷體" style:font-name-complex="BiauKai" fo:color="#000000" fo:font-size="22pt" style:font-size-asian="22pt" style:font-size-complex="2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Row1451" style:family="table-row">
      <style:table-row-properties style:use-optimal-row-height="false"/>
    </style:style>
    <style:style style:name="P1452"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P1453"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style:style>
    <style:style style:name="P1458"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新細明體" fo:color="#000000"/>
    </style:style>
    <style:style style:name="P1459"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新細明體" fo:color="#000000"/>
    </style:style>
    <style:style style:name="P1460"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新細明體" fo:color="#000000"/>
    </style:style>
    <style:style style:name="P1461"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新細明體" fo:color="#000000"/>
    </style:style>
    <style:style style:name="P1462"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新細明體" fo:color="#000000"/>
    </style:style>
    <style:style style:name="TableRow1463" style:family="table-row">
      <style:table-row-properties style:min-row-height="0.3284in" style:use-optimal-row-height="false"/>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新細明體" fo:color="#000000" fo:font-size="14pt" style:font-size-asian="14pt" style:font-size-complex="14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Row1482" style:family="table-row">
      <style:table-row-properties style:min-row-height="0.3243in" style:use-optimal-row-height="fals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新細明體" fo:color="#000000" fo:font-size="14pt" style:font-size-asian="14pt" style:font-size-complex="14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Row1501" style:family="table-row">
      <style:table-row-properties style:use-optimal-row-height="fals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新細明體" fo:color="#000000" fo:font-size="14pt" style:font-size-asian="14pt" style:font-size-complex="14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Row1520" style:family="table-row">
      <style:table-row-properties style:use-optimal-row-height="fals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新細明體" fo:color="#000000" fo:font-size="14pt" style:font-size-asian="14pt" style:font-size-complex="14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Row1539" style:family="table-row">
      <style:table-row-properties style:use-optimal-row-height="fals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新細明體" fo:color="#000000" fo:font-size="14pt" style:font-size-asian="14pt" style:font-size-complex="14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Row1558" style:family="table-row">
      <style:table-row-properties style:use-optimal-row-height="false"/>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新細明體" fo:color="#000000" fo:font-size="14pt" style:font-size-asian="14pt" style:font-size-complex="14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Row1577" style:family="table-row">
      <style:table-row-properties style:use-optimal-row-height="false"/>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新細明體" fo:color="#000000" fo:font-size="14pt" style:font-size-asian="14pt" style:font-size-complex="14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Row1596" style:family="table-row">
      <style:table-row-properties style:use-optimal-row-height="fals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新細明體" fo:color="#000000" fo:font-size="14pt" style:font-size-asian="14pt" style:font-size-complex="14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Row1615" style:family="table-row">
      <style:table-row-properties style:use-optimal-row-height="false"/>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新細明體" fo:color="#000000" fo:font-size="14pt" style:font-size-asian="14pt" style:font-size-complex="14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Row1634" style:family="table-row">
      <style:table-row-properties style:use-optimal-row-height="false"/>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新細明體" fo:color="#000000" fo:font-size="14pt" style:font-size-asian="14pt" style:font-size-complex="14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Row1653" style:family="table-row">
      <style:table-row-properties style:use-optimal-row-height="false"/>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border="0in solid #FFFFFF" fo:padding="0.4305in" style:shadow="#000000 0in 0in" fo:text-align="center" fo:line-height="100%" fo:margin-left="0.0006in" fo:text-indent="-0.002in">
        <style:tab-stops/>
      </style:paragraph-properties>
    </style:style>
    <style:style style:name="T1656"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border="0in solid #FFFFFF" fo:padding="0.4305in" style:shadow="#000000 0in 0in" fo:line-height="100%" fo:margin-left="0.25in" fo:text-indent="-0.0854in">
        <style:tab-stops/>
      </style:paragraph-properties>
      <style:text-properties style:font-name="標楷體" style:font-name-asian="標楷體" style:font-name-complex="BiauKai" fo:color="#000000"/>
    </style:style>
    <style:style style:name="P1659" style:parent-style-name="內文" style:family="paragraph">
      <style:paragraph-properties fo:border="0in solid #FFFFFF" fo:padding="0.4305in" style:shadow="#000000 0in 0in" fo:line-height="100%" fo:margin-left="0.3604in" fo:text-indent="-0.1951in">
        <style:tab-stops/>
      </style:paragraph-properties>
      <style:text-properties style:font-name="標楷體" style:font-name-asian="標楷體" style:font-name-complex="BiauKai" fo:color="#000000"/>
    </style:style>
    <style:style style:name="P1660" style:parent-style-name="內文" style:family="paragraph">
      <style:paragraph-properties fo:border="0in solid #FFFFFF" fo:padding="0.4305in" style:shadow="#000000 0in 0in" fo:line-height="100%" fo:margin-left="0.3604in" fo:text-indent="-0.1951in">
        <style:tab-stops/>
      </style:paragraph-properties>
    </style:style>
    <style:style style:name="T1661" style:parent-style-name="預設段落字型" style:family="text">
      <style:text-properties style:font-name="標楷體" style:font-name-asian="標楷體" style:font-name-complex="BiauKai" fo:color="#000000"/>
    </style:style>
    <style:style style:name="P166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P1663" style:parent-style-name="內文" style:family="paragraph">
      <style:paragraph-properties fo:break-before="column" fo:border="0in solid #FFFFFF" fo:padding="0.4305in" style:shadow="#000000 0in 0in" fo:text-align="center" fo:line-height="100%" fo:margin-left="0in" fo:text-indent="-0.0013in">
        <style:tab-stops/>
      </style:paragraph-properties>
    </style:style>
    <style:style style:name="T1664" style:parent-style-name="預設段落字型" style:family="text">
      <style:text-properties style:font-name="標楷體" style:font-name-asian="標楷體" style:font-name-complex="BiauKai" fo:font-weight="bold" style:font-weight-asian="bold" fo:color="#000000" fo:font-size="18pt" style:font-size-asian="18pt" style:font-size-complex="18pt"/>
    </style:style>
    <style:style style:name="T1665" style:parent-style-name="預設段落字型" style:family="text">
      <style:text-properties style:font-name="標楷體" style:font-name-asian="標楷體" style:font-name-complex="BiauKai" fo:font-weight="bold" style:font-weight-asian="bold" fo:color="#000000" fo:font-size="18pt" style:font-size-asian="18pt" style:font-size-complex="18pt"/>
    </style:style>
    <style:style style:name="T1666" style:parent-style-name="預設段落字型" style:family="text">
      <style:text-properties style:font-name="標楷體" style:font-name-asian="標楷體" style:font-name-complex="BiauKai" fo:font-weight="bold" style:font-weight-asian="bold" fo:color="#000000" fo:font-size="18pt" style:font-size-asian="18pt" style:font-size-complex="18pt"/>
    </style:style>
    <style:style style:name="T1667" style:parent-style-name="預設段落字型" style:family="text">
      <style:text-properties style:font-name="標楷體" style:font-name-asian="標楷體" style:font-name-complex="BiauKai" fo:font-weight="bold" style:font-weight-asian="bold" fo:color="#000000" fo:font-size="18pt" style:font-size-asian="18pt" style:font-size-complex="18pt"/>
    </style:style>
    <style:style style:name="T1668" style:parent-style-name="預設段落字型" style:family="text">
      <style:text-properties style:font-name="標楷體" style:font-name-asian="標楷體" style:font-name-complex="BiauKai" fo:font-weight="bold" style:font-weight-asian="bold" fo:color="#000000" fo:font-size="18pt" style:font-size-asian="18pt" style:font-size-complex="18pt"/>
    </style:style>
    <style:style style:name="P1669" style:parent-style-name="內文" style:family="paragraph">
      <style:paragraph-properties fo:border="0in solid #FFFFFF" fo:padding="0.4305in" style:shadow="#000000 0in 0in" fo:text-align="center" fo:line-height="100%" fo:margin-left="0.0013in" fo:text-indent="-0.0027in">
        <style:tab-stops/>
      </style:paragraph-properties>
    </style:style>
    <style:style style:name="T1670" style:parent-style-name="預設段落字型" style:family="text">
      <style:text-properties style:font-name="標楷體" style:font-name-asian="標楷體" style:font-name-complex="BiauKai" fo:font-weight="bold" style:font-weight-asian="bold" fo:color="#000000" fo:font-size="18pt" style:font-size-asian="18pt" style:font-size-complex="18pt"/>
    </style:style>
    <style:style style:name="TableColumn1672" style:family="table-column">
      <style:table-column-properties style:column-width="0.3451in" style:use-optimal-column-width="false"/>
    </style:style>
    <style:style style:name="TableColumn1673" style:family="table-column">
      <style:table-column-properties style:column-width="1.0041in" style:use-optimal-column-width="false"/>
    </style:style>
    <style:style style:name="TableColumn1674" style:family="table-column">
      <style:table-column-properties style:column-width="0.3166in" style:use-optimal-column-width="false"/>
    </style:style>
    <style:style style:name="TableColumn1675" style:family="table-column">
      <style:table-column-properties style:column-width="0.3312in" style:use-optimal-column-width="false"/>
    </style:style>
    <style:style style:name="TableColumn1676" style:family="table-column">
      <style:table-column-properties style:column-width="1.077in" style:use-optimal-column-width="false"/>
    </style:style>
    <style:style style:name="TableColumn1677" style:family="table-column">
      <style:table-column-properties style:column-width="0.5in" style:use-optimal-column-width="false"/>
    </style:style>
    <style:style style:name="TableColumn1678" style:family="table-column">
      <style:table-column-properties style:column-width="0.375in" style:use-optimal-column-width="false"/>
    </style:style>
    <style:style style:name="TableColumn1679" style:family="table-column">
      <style:table-column-properties style:column-width="0.375in" style:use-optimal-column-width="false"/>
    </style:style>
    <style:style style:name="TableColumn1680" style:family="table-column">
      <style:table-column-properties style:column-width="0.375in" style:use-optimal-column-width="false"/>
    </style:style>
    <style:style style:name="TableColumn1681" style:family="table-column">
      <style:table-column-properties style:column-width="1.159in" style:use-optimal-column-width="false"/>
    </style:style>
    <style:style style:name="TableColumn1682" style:family="table-column">
      <style:table-column-properties style:column-width="0.7868in" style:use-optimal-column-width="false"/>
    </style:style>
    <style:style style:name="Table1671" style:family="table">
      <style:table-properties style:width="6.6451in" fo:margin-left="0in" table:align="left"/>
    </style:style>
    <style:style style:name="TableRow1683" style:family="table-row">
      <style:table-row-properties style:min-row-height="0.4923in" style:use-optimal-row-height="false"/>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686" style:parent-style-name="預設段落字型" style:family="text">
      <style:text-properties style:font-name="標楷體" style:font-name-asian="標楷體" style:font-name-complex="新細明體" fo:color="#000000"/>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fo:border="0in solid #FFFFFF" fo:padding="0.4305in" style:shadow="#000000 0in 0in" fo:text-align="center" fo:line-height="100%" fo:margin-left="0.0013in" fo:text-indent="-0.0027in">
        <style:tab-stops/>
      </style:paragraph-properties>
      <style:text-properties style:font-name="標楷體" style:font-name-asian="標楷體" style:font-name-complex="BiauKai" fo:color="#000000" fo:font-size="22pt" style:font-size-asian="22pt" style:font-size-complex="22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691" style:parent-style-name="預設段落字型" style:family="text">
      <style:text-properties style:font-name="標楷體" style:font-name-asian="標楷體" style:font-name-complex="Calibri" fo:color="#000000"/>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fo:border="0in solid #FFFFFF" fo:padding="0.4305in" style:shadow="#000000 0in 0in" fo:text-align="center" fo:line-height="100%" fo:margin-left="0.0013in" fo:text-indent="-0.0027in">
        <style:tab-stops/>
      </style:paragraph-properties>
      <style:text-properties style:font-name="標楷體" style:font-name-asian="標楷體" style:font-name-complex="BiauKai" fo:color="#000000" fo:font-size="22pt" style:font-size-asian="22pt" style:font-size-complex="22pt"/>
    </style:style>
    <style:style style:name="TableRow1694" style:family="table-row">
      <style:table-row-properties style:use-optimal-row-height="false"/>
    </style:style>
    <style:style style:name="P1695" style:parent-style-name="內文" style:family="paragraph">
      <style:paragraph-properties fo:border="0in solid #FFFFFF" fo:padding="0.4305in" style:shadow="#000000 0in 0in" fo:line-height="115%" fo:margin-left="0.0013in" fo:text-indent="-0.0027in">
        <style:tab-stops/>
      </style:paragraph-properties>
      <style:text-properties style:font-name="標楷體" style:font-name-asian="標楷體" style:font-name-complex="BiauKai" fo:color="#000000" fo:font-size="22pt" style:font-size-asian="22pt" style:font-size-complex="22pt"/>
    </style:style>
    <style:style style:name="P1696" style:parent-style-name="內文" style:family="paragraph">
      <style:paragraph-properties fo:border="0in solid #FFFFFF" fo:padding="0.4305in" style:shadow="#000000 0in 0in" fo:line-height="115%" fo:margin-left="0.0013in" fo:text-indent="-0.0027in">
        <style:tab-stops/>
      </style:paragraph-properties>
      <style:text-properties style:font-name="標楷體" style:font-name-asian="標楷體" style:font-name-complex="BiauKai" fo:color="#000000" fo:font-size="22pt" style:font-size-asian="22pt" style:font-size-complex="22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Calibri" fo:color="#000000"/>
    </style:style>
    <style:style style:name="P1699"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700" style:parent-style-name="預設段落字型" style:family="text">
      <style:text-properties style:font-name="標楷體" style:font-name-asian="標楷體" style:font-name-complex="Calibri" fo:color="#000000"/>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fo:widows="2" fo:orphans="2" fo:border="0in solid #FFFFFF" fo:padding="0.4305in" style:shadow="#000000 0in 0in" fo:line-height="100%" fo:margin-left="0.0013in" fo:text-indent="-0.0027in">
        <style:tab-stops/>
      </style:paragraph-properties>
      <style:text-properties style:font-name="標楷體" style:font-name-asian="標楷體" style:font-name-complex="BiauKai" fo:color="#000000" fo:font-size="22pt" style:font-size-asian="22pt" style:font-size-complex="22pt"/>
    </style:style>
    <style:style style:name="TableRow1703" style:family="table-row">
      <style:table-row-properties style:use-optimal-row-height="false"/>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706" style:parent-style-name="預設段落字型" style:family="text">
      <style:text-properties style:font-name="標楷體" style:font-name-asian="標楷體" style:font-name-complex="新細明體" fo:color="#000000"/>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709" style:parent-style-name="預設段落字型" style:family="text">
      <style:text-properties style:font-name="標楷體" style:font-name-asian="標楷體" style:font-name-complex="新細明體" fo:color="#000000"/>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712" style:parent-style-name="預設段落字型" style:family="text">
      <style:text-properties style:font-name="標楷體" style:font-name-asian="標楷體" style:font-name-complex="新細明體" fo:color="#000000"/>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715" style:parent-style-name="預設段落字型" style:family="text">
      <style:text-properties style:font-name="標楷體" style:font-name-asian="標楷體" style:font-name-complex="新細明體" fo:color="#000000"/>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718" style:parent-style-name="預設段落字型" style:family="text">
      <style:text-properties style:font-name="標楷體" style:font-name-asian="標楷體" style:font-name-complex="Calibri" fo:color="#000000"/>
    </style:style>
    <style:style style:name="TableRow1719" style:family="table-row">
      <style:table-row-properties style:min-row-height="0.25in" style:use-optimal-row-height="false"/>
    </style:style>
    <style:style style:name="P1720" style:parent-style-name="內文" style:family="paragraph">
      <style:paragraph-properties fo:border="0in solid #FFFFFF" fo:padding="0.4305in" style:shadow="#000000 0in 0in" fo:line-height="115%" fo:margin-left="0.0013in" fo:text-indent="-0.0027in">
        <style:tab-stops/>
      </style:paragraph-properties>
      <style:text-properties style:font-name="標楷體" style:font-name-asian="標楷體" style:font-name-complex="BiauKai" fo:color="#000000" fo:font-size="22pt" style:font-size-asian="22pt" style:font-size-complex="22pt"/>
    </style:style>
    <style:style style:name="P1721" style:parent-style-name="內文" style:family="paragraph">
      <style:paragraph-properties fo:border="0in solid #FFFFFF" fo:padding="0.4305in" style:shadow="#000000 0in 0in" fo:line-height="115%" fo:margin-left="0.0013in" fo:text-indent="-0.0027in">
        <style:tab-stops/>
      </style:paragraph-properties>
      <style:text-properties style:font-name="標楷體" style:font-name-asian="標楷體" style:font-name-complex="BiauKai" fo:color="#000000" fo:font-size="22pt" style:font-size-asian="22pt" style:font-size-complex="22pt"/>
    </style:style>
    <style:style style:name="P1722" style:parent-style-name="內文" style:family="paragraph">
      <style:paragraph-properties fo:border="0in solid #FFFFFF" fo:padding="0.4305in" style:shadow="#000000 0in 0in" fo:line-height="115%" fo:margin-left="0.0013in" fo:text-indent="-0.0027in">
        <style:tab-stops/>
      </style:paragraph-properties>
      <style:text-properties style:font-name="標楷體" style:font-name-asian="標楷體" style:font-name-complex="BiauKai" fo:color="#000000" fo:font-size="22pt" style:font-size-asian="22pt" style:font-size-complex="22pt"/>
    </style:style>
    <style:style style:name="P1723" style:parent-style-name="內文" style:family="paragraph">
      <style:paragraph-properties fo:border="0in solid #FFFFFF" fo:padding="0.4305in" style:shadow="#000000 0in 0in" fo:line-height="115%" fo:margin-left="0.0013in" fo:text-indent="-0.0027in">
        <style:tab-stops/>
      </style:paragraph-properties>
      <style:text-properties style:font-name="標楷體" style:font-name-asian="標楷體" style:font-name-complex="BiauKai" fo:color="#000000" fo:font-size="22pt" style:font-size-asian="22pt" style:font-size-complex="22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Row1734" style:family="table-row">
      <style:table-row-properties style:use-optimal-row-height="false"/>
    </style:style>
    <style:style style:name="P1735"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P1736"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style:style>
    <style:style style:name="P1741"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新細明體" fo:color="#000000"/>
    </style:style>
    <style:style style:name="P1742"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新細明體" fo:color="#000000"/>
    </style:style>
    <style:style style:name="P1743"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新細明體" fo:color="#000000"/>
    </style:style>
    <style:style style:name="P1744"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新細明體" fo:color="#000000"/>
    </style:style>
    <style:style style:name="P1745"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新細明體" fo:color="#000000"/>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widows="2" fo:orphans="2" fo:border="0in solid #FFFFFF" fo:padding="0.4305in" style:shadow="#000000 0in 0in"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widows="2" fo:orphans="2" fo:border="0in solid #FFFFFF" fo:padding="0.4305in" style:shadow="#000000 0in 0in"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Row1750" style:family="table-row">
      <style:table-row-properties style:min-row-height="0.2368in" style:use-optimal-row-height="false"/>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新細明體" fo:color="#000000" fo:font-size="14pt" style:font-size-asian="14pt" style:font-size-complex="14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fo:font-size="10pt" style:font-size-asian="10pt" style:font-size-complex="10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fo:font-size="10pt" style:font-size-asian="10pt" style:font-size-complex="10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fo:font-size="10pt" style:font-size-asian="10pt" style:font-size-complex="10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fo:font-size="10pt" style:font-size-asian="10pt" style:font-size-complex="10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Row1773" style:family="table-row">
      <style:table-row-properties style:min-row-height="0.2562in" style:use-optimal-row-height="false"/>
    </style:style>
    <style:style style:name="P1774"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fo:font-size="10pt" style:font-size-asian="10pt" style:font-size-complex="10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fo:font-size="10pt" style:font-size-asian="10pt" style:font-size-complex="10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fo:font-size="10pt" style:font-size-asian="10pt" style:font-size-complex="10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fo:font-size="10pt" style:font-size-asian="10pt" style:font-size-complex="10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fo:font-size="10pt" style:font-size-asian="10pt" style:font-size-complex="10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fo:font-size="10pt" style:font-size-asian="10pt" style:font-size-complex="10pt"/>
    </style:style>
    <style:style style:name="TableRow1795" style:family="table-row">
      <style:table-row-properties style:use-optimal-row-height="false"/>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新細明體" fo:color="#000000" fo:font-size="14pt" style:font-size-asian="14pt" style:font-size-complex="14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fo:font-size="10pt" style:font-size-asian="10pt" style:font-size-complex="10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fo:font-size="10pt" style:font-size-asian="10pt" style:font-size-complex="10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fo:font-size="10pt" style:font-size-asian="10pt" style:font-size-complex="10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fo:font-size="10pt" style:font-size-asian="10pt" style:font-size-complex="10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fo:font-size="10pt" style:font-size-asian="10pt" style:font-size-complex="10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fo:font-size="10pt" style:font-size-asian="10pt" style:font-size-complex="10pt"/>
    </style:style>
    <style:style style:name="TableRow1818" style:family="table-row">
      <style:table-row-properties style:use-optimal-row-height="false"/>
    </style:style>
    <style:style style:name="P1819"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新細明體" fo:color="#FF0000" fo:font-size="10pt" style:font-size-asian="10pt" style:font-size-complex="10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fo:font-size="10pt" style:font-size-asian="10pt" style:font-size-complex="10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fo:font-size="10pt" style:font-size-asian="10pt" style:font-size-complex="10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fo:font-size="10pt" style:font-size-asian="10pt" style:font-size-complex="10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fo:font-size="10pt" style:font-size-asian="10pt" style:font-size-complex="10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fo:font-size="10pt" style:font-size-asian="10pt" style:font-size-complex="10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fo:font-size="10pt" style:font-size-asian="10pt" style:font-size-complex="10pt"/>
    </style:style>
    <style:style style:name="TableRow1840" style:family="table-row">
      <style:table-row-properties style:use-optimal-row-height="false"/>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新細明體" fo:color="#000000" fo:font-size="14pt" style:font-size-asian="14pt" style:font-size-complex="14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fo:font-size="10pt" style:font-size-asian="10pt" style:font-size-complex="10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fo:font-size="10pt" style:font-size-asian="10pt" style:font-size-complex="10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fo:font-size="10pt" style:font-size-asian="10pt" style:font-size-complex="10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fo:font-size="10pt" style:font-size-asian="10pt" style:font-size-complex="10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fo:font-size="10pt" style:font-size-asian="10pt" style:font-size-complex="10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fo:font-size="10pt" style:font-size-asian="10pt" style:font-size-complex="10pt"/>
    </style:style>
    <style:style style:name="TableRow1863" style:family="table-row">
      <style:table-row-properties style:use-optimal-row-height="false"/>
    </style:style>
    <style:style style:name="P1864"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新細明體" fo:color="#FF0000" fo:font-size="10pt" style:font-size-asian="10pt" style:font-size-complex="10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fo:font-size="10pt" style:font-size-asian="10pt" style:font-size-complex="10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fo:font-size="10pt" style:font-size-asian="10pt" style:font-size-complex="10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fo:font-size="10pt" style:font-size-asian="10pt" style:font-size-complex="10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fo:font-size="10pt" style:font-size-asian="10pt" style:font-size-complex="10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fo:font-size="10pt" style:font-size-asian="10pt" style:font-size-complex="10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fo:font-size="10pt" style:font-size-asian="10pt" style:font-size-complex="10pt"/>
    </style:style>
    <style:style style:name="TableRow1885" style:family="table-row">
      <style:table-row-properties style:use-optimal-row-height="false"/>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新細明體" fo:color="#000000" fo:font-size="14pt" style:font-size-asian="14pt" style:font-size-complex="14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fo:font-size="10pt" style:font-size-asian="10pt" style:font-size-complex="10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fo:font-size="10pt" style:font-size-asian="10pt" style:font-size-complex="10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fo:font-size="10pt" style:font-size-asian="10pt" style:font-size-complex="10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fo:font-size="10pt" style:font-size-asian="10pt" style:font-size-complex="10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fo:font-size="10pt" style:font-size-asian="10pt" style:font-size-complex="10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fo:font-size="10pt" style:font-size-asian="10pt" style:font-size-complex="10pt"/>
    </style:style>
    <style:style style:name="TableRow1908" style:family="table-row">
      <style:table-row-properties style:use-optimal-row-height="false"/>
    </style:style>
    <style:style style:name="P1909"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新細明體" fo:color="#FF0000" fo:font-size="10pt" style:font-size-asian="10pt" style:font-size-complex="10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fo:font-size="10pt" style:font-size-asian="10pt" style:font-size-complex="10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fo:font-size="10pt" style:font-size-asian="10pt" style:font-size-complex="10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fo:font-size="10pt" style:font-size-asian="10pt" style:font-size-complex="10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fo:font-size="10pt" style:font-size-asian="10pt" style:font-size-complex="10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fo:font-size="10pt" style:font-size-asian="10pt" style:font-size-complex="10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fo:font-size="10pt" style:font-size-asian="10pt" style:font-size-complex="10pt"/>
    </style:style>
    <style:style style:name="TableRow1930" style:family="table-row">
      <style:table-row-properties style:use-optimal-row-height="false"/>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新細明體" fo:color="#000000" fo:font-size="14pt" style:font-size-asian="14pt" style:font-size-complex="14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fo:font-size="10pt" style:font-size-asian="10pt" style:font-size-complex="10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fo:font-size="10pt" style:font-size-asian="10pt" style:font-size-complex="10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fo:font-size="10pt" style:font-size-asian="10pt" style:font-size-complex="10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fo:font-size="10pt" style:font-size-asian="10pt" style:font-size-complex="10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fo:font-size="10pt" style:font-size-asian="10pt" style:font-size-complex="10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fo:font-size="10pt" style:font-size-asian="10pt" style:font-size-complex="10pt"/>
    </style:style>
    <style:style style:name="TableRow1953" style:family="table-row">
      <style:table-row-properties style:use-optimal-row-height="false"/>
    </style:style>
    <style:style style:name="P1954"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新細明體" fo:color="#FF0000" fo:font-size="10pt" style:font-size-asian="10pt" style:font-size-complex="10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fo:font-size="10pt" style:font-size-asian="10pt" style:font-size-complex="10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fo:font-size="10pt" style:font-size-asian="10pt" style:font-size-complex="10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fo:font-size="10pt" style:font-size-asian="10pt" style:font-size-complex="10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fo:font-size="10pt" style:font-size-asian="10pt" style:font-size-complex="10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fo:font-size="10pt" style:font-size-asian="10pt" style:font-size-complex="10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fo:font-size="10pt" style:font-size-asian="10pt" style:font-size-complex="10pt"/>
    </style:style>
    <style:style style:name="TableRow1975" style:family="table-row">
      <style:table-row-properties style:use-optimal-row-height="false"/>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新細明體" fo:color="#000000" fo:font-size="14pt" style:font-size-asian="14pt" style:font-size-complex="14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fo:font-size="10pt" style:font-size-asian="10pt" style:font-size-complex="10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fo:font-size="10pt" style:font-size-asian="10pt" style:font-size-complex="10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fo:font-size="10pt" style:font-size-asian="10pt" style:font-size-complex="10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fo:font-size="10pt" style:font-size-asian="10pt" style:font-size-complex="10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fo:font-size="10pt" style:font-size-asian="10pt" style:font-size-complex="10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fo:font-size="10pt" style:font-size-asian="10pt" style:font-size-complex="10pt"/>
    </style:style>
    <style:style style:name="TableRow1998" style:family="table-row">
      <style:table-row-properties style:use-optimal-row-height="false"/>
    </style:style>
    <style:style style:name="P1999"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新細明體" fo:color="#FF0000" fo:font-size="10pt" style:font-size-asian="10pt" style:font-size-complex="10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fo:font-size="10pt" style:font-size-asian="10pt" style:font-size-complex="10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fo:font-size="10pt" style:font-size-asian="10pt" style:font-size-complex="10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fo:font-size="10pt" style:font-size-asian="10pt" style:font-size-complex="10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fo:font-size="10pt" style:font-size-asian="10pt" style:font-size-complex="10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fo:font-size="10pt" style:font-size-asian="10pt" style:font-size-complex="10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fo:font-size="10pt" style:font-size-asian="10pt" style:font-size-complex="10pt"/>
    </style:style>
    <style:style style:name="TableRow2020" style:family="table-row">
      <style:table-row-properties style:use-optimal-row-height="false"/>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新細明體" fo:color="#000000" fo:font-size="14pt" style:font-size-asian="14pt" style:font-size-complex="14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fo:font-size="10pt" style:font-size-asian="10pt" style:font-size-complex="10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fo:font-size="10pt" style:font-size-asian="10pt" style:font-size-complex="10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fo:font-size="10pt" style:font-size-asian="10pt" style:font-size-complex="10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fo:font-size="10pt" style:font-size-asian="10pt" style:font-size-complex="10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fo:font-size="10pt" style:font-size-asian="10pt" style:font-size-complex="10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fo:font-size="10pt" style:font-size-asian="10pt" style:font-size-complex="10pt"/>
    </style:style>
    <style:style style:name="TableRow2043" style:family="table-row">
      <style:table-row-properties style:use-optimal-row-height="false"/>
    </style:style>
    <style:style style:name="P2044"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新細明體" fo:color="#FF0000" fo:font-size="10pt" style:font-size-asian="10pt" style:font-size-complex="10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fo:font-size="10pt" style:font-size-asian="10pt" style:font-size-complex="10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fo:font-size="10pt" style:font-size-asian="10pt" style:font-size-complex="10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fo:font-size="10pt" style:font-size-asian="10pt" style:font-size-complex="10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fo:font-size="10pt" style:font-size-asian="10pt" style:font-size-complex="10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fo:font-size="10pt" style:font-size-asian="10pt" style:font-size-complex="10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fo:font-size="10pt" style:font-size-asian="10pt" style:font-size-complex="10pt"/>
    </style:style>
    <style:style style:name="TableRow2065" style:family="table-row">
      <style:table-row-properties style:use-optimal-row-height="false"/>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新細明體" fo:color="#000000" fo:font-size="14pt" style:font-size-asian="14pt" style:font-size-complex="14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fo:font-size="10pt" style:font-size-asian="10pt" style:font-size-complex="10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fo:font-size="10pt" style:font-size-asian="10pt" style:font-size-complex="10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fo:font-size="10pt" style:font-size-asian="10pt" style:font-size-complex="10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fo:font-size="10pt" style:font-size-asian="10pt" style:font-size-complex="10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fo:font-size="10pt" style:font-size-asian="10pt" style:font-size-complex="10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fo:font-size="10pt" style:font-size-asian="10pt" style:font-size-complex="10pt"/>
    </style:style>
    <style:style style:name="TableRow2088" style:family="table-row">
      <style:table-row-properties style:use-optimal-row-height="false"/>
    </style:style>
    <style:style style:name="P2089"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新細明體" fo:color="#FF0000" fo:font-size="10pt" style:font-size-asian="10pt" style:font-size-complex="10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fo:font-size="10pt" style:font-size-asian="10pt" style:font-size-complex="10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000000"/>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fo:font-size="10pt" style:font-size-asian="10pt" style:font-size-complex="10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fo:font-size="10pt" style:font-size-asian="10pt" style:font-size-complex="10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fo:font-size="10pt" style:font-size-asian="10pt" style:font-size-complex="10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fo:font-size="10pt" style:font-size-asian="10pt" style:font-size-complex="10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fo:font-size="10pt" style:font-size-asian="10pt" style:font-size-complex="10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新細明體" fo:color="#FF0000" fo:font-size="10pt" style:font-size-asian="10pt" style:font-size-complex="10pt"/>
    </style:style>
    <style:style style:name="TableRow2110" style:family="table-row">
      <style:table-row-properties style:use-optimal-row-height="false"/>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border="0in solid #FFFFFF" fo:padding="0.4305in" style:shadow="#000000 0in 0in" fo:text-align="center" fo:line-height="100%" fo:margin-left="0.0006in" fo:text-indent="-0.002in">
        <style:tab-stops/>
      </style:paragraph-properties>
    </style:style>
    <style:style style:name="T2113"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P211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P2117" style:parent-style-name="內文" style:family="paragraph">
      <style:paragraph-properties fo:border="0in solid #FFFFFF" fo:padding="0.4305in" style:shadow="#000000 0in 0in" fo:line-height="100%" fo:margin-left="0in" fo:text-indent="-0.0013in">
        <style:tab-stops/>
      </style:paragraph-properties>
    </style:style>
    <style:style style:name="T2118" style:parent-style-name="預設段落字型" style:family="text">
      <style:text-properties style:font-name="標楷體" style:font-name-asian="標楷體" style:font-name-complex="BiauKai" fo:color="#000000"/>
    </style:style>
    <style:style style:name="P211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FF0000"/>
    </style:style>
    <style:style style:name="P2120"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2121" style:parent-style-name="預設段落字型" style:family="text">
      <style:text-properties style:font-name="標楷體" style:font-name-asian="標楷體" style:font-name-complex="BiauKai" fo:color="#000000"/>
    </style:style>
    <style:style style:name="P2122" style:parent-style-name="內文" style:family="paragraph">
      <style:paragraph-properties fo:break-before="column" fo:border="0in solid #FFFFFF" fo:padding="0.4305in" style:shadow="#000000 0in 0in" fo:text-align="center" fo:line-height="100%" fo:margin-left="0in" fo:text-indent="-0.0013in">
        <style:tab-stops/>
      </style:paragraph-properties>
    </style:style>
    <style:style style:name="T2123" style:parent-style-name="預設段落字型" style:family="text">
      <style:text-properties style:font-name="標楷體" style:font-name-asian="標楷體" fo:color="#000000" fo:font-size="18pt" style:font-size-asian="18pt" style:font-size-complex="18pt"/>
    </style:style>
    <style:style style:name="T2124" style:parent-style-name="預設段落字型" style:family="text">
      <style:text-properties style:font-name="標楷體" style:font-name-asian="標楷體" style:font-name-complex="BiauKai" fo:font-weight="bold" style:font-weight-asian="bold" fo:color="#000000" fo:font-size="24pt" style:font-size-asian="24pt" style:font-size-complex="24pt"/>
    </style:style>
    <style:style style:name="T2125" style:parent-style-name="預設段落字型" style:family="text">
      <style:text-properties style:font-name="標楷體" style:font-name-asian="標楷體" fo:color="#000000" fo:font-size="18pt" style:font-size-asian="18pt" style:font-size-complex="18pt"/>
    </style:style>
    <style:style style:name="P2126"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fo:color="#000000" fo:font-size="16pt" style:font-size-asian="16pt" style:font-size-complex="16pt"/>
    </style:style>
    <style:style style:name="P2127" style:parent-style-name="內文" style:family="paragraph">
      <style:paragraph-properties fo:border="0in solid #FFFFFF" fo:padding="0.4305in" style:shadow="#000000 0in 0in" fo:line-height="150%" fo:margin-left="0.002in" fo:text-indent="-0.0034in">
        <style:tab-stops/>
      </style:paragraph-properties>
      <style:text-properties style:font-name="標楷體" style:font-name-asian="標楷體" style:font-name-complex="BiauKai" fo:color="#000000" fo:font-size="24pt" style:font-size-asian="24pt" style:font-size-complex="24pt"/>
    </style:style>
    <style:style style:name="P2128" style:parent-style-name="內文" style:family="paragraph">
      <style:paragraph-properties fo:border="0in solid #FFFFFF" fo:padding="0.4305in" style:shadow="#000000 0in 0in" fo:line-height="100%" fo:margin-left="0.002in" fo:text-indent="-0.0034in">
        <style:tab-stops/>
      </style:paragraph-properties>
      <style:text-properties style:font-name="標楷體" style:font-name-asian="標楷體" style:font-name-complex="細明體" fo:color="#000000" fo:font-size="24pt" style:font-size-asian="24pt" style:font-size-complex="24pt"/>
    </style:style>
    <style:style style:name="P2129" style:parent-style-name="內文" style:family="paragraph">
      <style:paragraph-properties fo:widows="2" fo:orphans="2" fo:border="0in solid #FFFFFF" fo:padding="0.4305in" style:shadow="#000000 0in 0in" fo:line-height="100%" fo:margin-left="0in" fo:text-indent="-0.0013in">
        <style:tab-stops/>
      </style:paragraph-properties>
      <style:text-properties style:font-name="標楷體" style:font-name-asian="標楷體" style:font-name-complex="新細明體" fo:color="#000000"/>
    </style:style>
    <style:style style:name="P213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細明體" fo:color="#000000"/>
    </style:style>
    <style:style style:name="P213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細明體" fo:color="#000000"/>
    </style:style>
    <style:style style:name="P2132" style:parent-style-name="內文" style:family="paragraph">
      <style:paragraph-properties fo:border="0in solid #FFFFFF" fo:padding="0.4305in" style:shadow="#000000 0in 0in" fo:line-height="100%" fo:margin-left="0in" fo:text-indent="-0.0013in">
        <style:tab-stops/>
      </style:paragraph-properties>
    </style:style>
    <style:style style:name="T2133" style:parent-style-name="預設段落字型" style:family="text">
      <style:text-properties style:font-name="標楷體" style:font-name-asian="標楷體" style:font-name-complex="細明體" fo:color="#000000"/>
    </style:style>
    <style:style style:name="T2134" style:parent-style-name="預設段落字型" style:family="text">
      <style:text-properties style:font-name="標楷體" style:font-name-asian="標楷體" style:font-name-complex="BiauKai" fo:color="#000000" fo:font-size="16pt" style:font-size-asian="16pt" style:font-size-complex="16pt"/>
    </style:style>
    <style:style style:name="T2135" style:parent-style-name="預設段落字型" style:family="text">
      <style:text-properties style:font-name="標楷體" style:font-name-asian="標楷體" style:font-name-complex="BiauKai" fo:color="#000000" fo:font-size="24pt" style:font-size-asian="24pt" style:font-size-complex="24pt"/>
    </style:style>
    <style:style style:name="P2136" style:parent-style-name="內文" style:family="paragraph">
      <style:paragraph-properties fo:border="0in solid #FFFFFF" fo:padding="0.4305in" style:shadow="#000000 0in 0in" fo:line-height="100%" fo:margin-left="0.002in" fo:text-indent="-0.0034in">
        <style:tab-stops/>
      </style:paragraph-properties>
      <style:text-properties style:font-name="標楷體" style:font-name-asian="標楷體" style:font-name-complex="BiauKai" fo:color="#000000" fo:font-size="24pt" style:font-size-asian="24pt" style:font-size-complex="24pt"/>
    </style:style>
    <style:style style:name="P2137" style:parent-style-name="內文" style:family="paragraph">
      <style:paragraph-properties fo:border="0in solid #FFFFFF" fo:padding="0.4305in" style:shadow="#000000 0in 0in" fo:line-height="100%" fo:margin-left="0.002in" fo:text-indent="-0.0034in">
        <style:tab-stops/>
      </style:paragraph-properties>
      <style:text-properties style:font-name="標楷體" style:font-name-asian="標楷體" style:font-name-complex="BiauKai" fo:color="#000000" fo:font-size="24pt" style:font-size-asian="24pt" style:font-size-complex="24pt"/>
    </style:style>
    <style:style style:name="P2138" style:parent-style-name="內文" style:family="paragraph">
      <style:paragraph-properties fo:border="0in solid #FFFFFF" fo:padding="0.4305in" style:shadow="#000000 0in 0in" fo:line-height="100%" fo:margin-left="0.002in" fo:text-indent="-0.0034in">
        <style:tab-stops/>
      </style:paragraph-properties>
      <style:text-properties style:font-name="標楷體" style:font-name-asian="標楷體" style:font-name-complex="BiauKai" fo:color="#000000" fo:font-size="24pt" style:font-size-asian="24pt" style:font-size-complex="24pt"/>
    </style:style>
    <style:style style:name="P2139" style:parent-style-name="內文" style:family="paragraph">
      <style:paragraph-properties fo:border="0in solid #FFFFFF" fo:padding="0.4305in" style:shadow="#000000 0in 0in" fo:line-height="100%" fo:margin-left="0.002in" fo:text-indent="-0.0034in">
        <style:tab-stops/>
      </style:paragraph-properties>
      <style:text-properties style:font-name="標楷體" style:font-name-asian="標楷體" style:font-name-complex="BiauKai" fo:color="#000000" fo:font-size="24pt" style:font-size-asian="24pt" style:font-size-complex="24pt"/>
    </style:style>
    <style:style style:name="P2140" style:parent-style-name="內文" style:family="paragraph">
      <style:paragraph-properties fo:border="0in solid #FFFFFF" fo:padding="0.4305in" style:shadow="#000000 0in 0in" fo:line-height="100%" fo:margin-left="0.002in" fo:text-indent="-0.0034in">
        <style:tab-stops/>
      </style:paragraph-properties>
      <style:text-properties style:font-name="標楷體" style:font-name-asian="標楷體" style:font-name-complex="BiauKai" fo:color="#000000" fo:font-size="24pt" style:font-size-asian="24pt" style:font-size-complex="24pt"/>
    </style:style>
    <style:style style:name="P2141" style:parent-style-name="內文" style:family="paragraph">
      <style:paragraph-properties fo:border="0in solid #FFFFFF" fo:padding="0.4305in" style:shadow="#000000 0in 0in" fo:line-height="100%" fo:margin-left="0.002in" fo:text-indent="-0.0034in">
        <style:tab-stops/>
      </style:paragraph-properties>
      <style:text-properties style:font-name="標楷體" style:font-name-asian="標楷體" style:font-name-complex="BiauKai" fo:color="#000000" fo:font-size="24pt" style:font-size-asian="24pt" style:font-size-complex="24pt"/>
    </style:style>
    <style:style style:name="P2142" style:parent-style-name="內文" style:family="paragraph">
      <style:paragraph-properties fo:widows="2" fo:orphans="2" fo:border="0in solid #FFFFFF" fo:padding="0.4305in" style:shadow="#000000 0in 0in" fo:line-height="100%" fo:margin-left="0.0013in" fo:text-indent="-0.0027in">
        <style:tab-stops/>
      </style:paragraph-properties>
    </style:style>
    <style:style style:name="T2143" style:parent-style-name="預設段落字型" style:family="text">
      <style:text-properties style:font-name="標楷體" style:font-name-asian="標楷體" style:font-name-complex="BiauKai" fo:color="#000000" fo:font-size="18pt" style:font-size-asian="18pt" style:font-size-complex="18pt"/>
    </style:style>
    <style:style style:name="P2144"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BiauKai" fo:color="#000000" fo:font-size="16pt" style:font-size-asian="16pt" style:font-size-complex="16pt"/>
    </style:style>
    <style:style style:name="P214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細明體" fo:color="#000000"/>
    </style:style>
    <style:style style:name="P214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細明體" fo:color="#000000"/>
    </style:style>
    <style:style style:name="P2147" style:parent-style-name="內文" style:family="paragraph">
      <style:paragraph-properties fo:border="0in solid #FFFFFF" fo:padding="0.4305in" style:shadow="#000000 0in 0in" fo:text-align="center" fo:line-height="100%" fo:margin-left="0.0013in" fo:text-indent="-0.0027in">
        <style:tab-stops/>
      </style:paragraph-properties>
    </style:style>
    <style:style style:name="T2148" style:parent-style-name="預設段落字型" style:family="text">
      <style:text-properties style:font-name="標楷體" style:font-name-asian="標楷體" style:font-name-complex="BiauKai" fo:color="#000000" fo:font-size="22pt" style:font-size-asian="22pt" style:font-size-complex="22pt"/>
    </style:style>
    <style:style style:name="P2149" style:parent-style-name="內文" style:family="paragraph">
      <style:paragraph-properties fo:break-before="column" fo:border="0in solid #FFFFFF" fo:padding="0.4305in" style:shadow="#000000 0in 0in" fo:text-align="center" fo:line-height="150%" fo:margin-left="0in" fo:text-indent="-0.0013in">
        <style:tab-stops/>
      </style:paragraph-properties>
    </style:style>
    <style:style style:name="T2150" style:parent-style-name="預設段落字型" style:family="text">
      <style:text-properties style:font-name="標楷體" style:font-name-asian="標楷體" style:font-name-complex="BiauKai" fo:font-weight="bold" style:font-weight-asian="bold" fo:color="#000000" fo:font-size="16pt" style:font-size-asian="16pt" style:font-size-complex="16pt"/>
    </style:style>
    <style:style style:name="T2151" style:parent-style-name="預設段落字型" style:family="text">
      <style:text-properties style:font-name="標楷體" style:font-name-asian="標楷體" style:font-name-complex="BiauKai" fo:font-weight="bold" style:font-weight-asian="bold" fo:color="#000000" fo:font-size="16pt" style:font-size-asian="16pt" style:font-size-complex="16pt"/>
    </style:style>
    <style:style style:name="T2152" style:parent-style-name="預設段落字型" style:family="text">
      <style:text-properties style:font-name="標楷體" style:font-name-asian="標楷體" style:font-name-complex="BiauKai" fo:font-weight="bold" style:font-weight-asian="bold" fo:color="#000000" fo:font-size="16pt" style:font-size-asian="16pt" style:font-size-complex="16pt"/>
    </style:style>
    <style:style style:name="T2153" style:parent-style-name="預設段落字型" style:family="text">
      <style:text-properties style:font-name="標楷體" style:font-name-asian="標楷體" style:font-name-complex="BiauKai" fo:font-weight="bold" style:font-weight-asian="bold" fo:color="#000000" fo:font-size="16pt" style:font-size-asian="16pt" style:font-size-complex="16pt"/>
    </style:style>
    <style:style style:name="T2154" style:parent-style-name="預設段落字型" style:family="text">
      <style:text-properties style:font-name="標楷體" style:font-name-asian="標楷體" style:font-name-complex="BiauKai" fo:font-weight="bold" style:font-weight-asian="bold" fo:color="#000000" fo:font-size="16pt" style:font-size-asian="16pt" style:font-size-complex="16pt"/>
    </style:style>
    <style:style style:name="P2155" style:parent-style-name="內文" style:family="paragraph">
      <style:paragraph-properties fo:border="0in solid #FFFFFF" fo:padding="0.4305in" style:shadow="#000000 0in 0in" fo:line-height="150%" fo:margin-left="0in" fo:text-indent="-0.0013in">
        <style:tab-stops/>
      </style:paragraph-properties>
    </style:style>
    <style:style style:name="T2156" style:parent-style-name="預設段落字型" style:family="text">
      <style:text-properties style:font-name="標楷體" style:font-name-asian="標楷體" style:font-name-complex="BiauKai" fo:font-weight="bold" style:font-weight-asian="bold" fo:color="#000000"/>
    </style:style>
    <style:style style:name="T2157" style:parent-style-name="預設段落字型" style:family="text">
      <style:text-properties style:font-name="標楷體" style:font-name-asian="標楷體" style:font-name-complex="BiauKai" fo:color="#000000"/>
    </style:style>
    <style:style style:name="T2158" style:parent-style-name="預設段落字型" style:family="text">
      <style:text-properties style:font-name="標楷體" style:font-name-asian="標楷體" style:font-name-complex="BiauKai" fo:font-weight="bold" style:font-weight-asian="bold" fo:color="#000000"/>
    </style:style>
    <style:style style:name="T2159" style:parent-style-name="預設段落字型" style:family="text">
      <style:text-properties style:font-name="標楷體" style:font-name-asian="標楷體" style:font-name-complex="BiauKai" fo:color="#000000"/>
    </style:style>
    <style:style style:name="T2160" style:parent-style-name="預設段落字型" style:family="text">
      <style:text-properties style:font-name="標楷體" style:font-name-asian="標楷體" style:font-name-complex="BiauKai" fo:font-weight="bold" style:font-weight-asian="bold" fo:color="#000000"/>
    </style:style>
    <style:style style:name="T2161" style:parent-style-name="預設段落字型" style:family="text">
      <style:text-properties style:font-name="標楷體" style:font-name-asian="標楷體" style:font-name-complex="BiauKai" fo:color="#000000"/>
    </style:style>
    <style:style style:name="T2162" style:parent-style-name="預設段落字型" style:family="text">
      <style:text-properties style:font-name="標楷體" style:font-name-asian="標楷體" style:font-name-complex="BiauKai" fo:font-weight="bold" style:font-weight-asian="bold" fo:color="#000000"/>
    </style:style>
    <style:style style:name="TableColumn2164" style:family="table-column">
      <style:table-column-properties style:column-width="0.659in" style:use-optimal-column-width="false"/>
    </style:style>
    <style:style style:name="TableColumn2165" style:family="table-column">
      <style:table-column-properties style:column-width="0.3173in" style:use-optimal-column-width="false"/>
    </style:style>
    <style:style style:name="TableColumn2166" style:family="table-column">
      <style:table-column-properties style:column-width="0.5402in" style:use-optimal-column-width="false"/>
    </style:style>
    <style:style style:name="TableColumn2167" style:family="table-column">
      <style:table-column-properties style:column-width="0.4027in" style:use-optimal-column-width="false"/>
    </style:style>
    <style:style style:name="TableColumn2168" style:family="table-column">
      <style:table-column-properties style:column-width="0.5291in" style:use-optimal-column-width="false"/>
    </style:style>
    <style:style style:name="TableColumn2169" style:family="table-column">
      <style:table-column-properties style:column-width="0.4152in" style:use-optimal-column-width="false"/>
    </style:style>
    <style:style style:name="TableColumn2170" style:family="table-column">
      <style:table-column-properties style:column-width="0.5333in" style:use-optimal-column-width="false"/>
    </style:style>
    <style:style style:name="TableColumn2171" style:family="table-column">
      <style:table-column-properties style:column-width="0.4111in" style:use-optimal-column-width="false"/>
    </style:style>
    <style:style style:name="TableColumn2172" style:family="table-column">
      <style:table-column-properties style:column-width="0.552in" style:use-optimal-column-width="false"/>
    </style:style>
    <style:style style:name="TableColumn2173" style:family="table-column">
      <style:table-column-properties style:column-width="0.3937in" style:use-optimal-column-width="false"/>
    </style:style>
    <style:style style:name="TableColumn2174" style:family="table-column">
      <style:table-column-properties style:column-width="0.5479in" style:use-optimal-column-width="false"/>
    </style:style>
    <style:style style:name="TableColumn2175" style:family="table-column">
      <style:table-column-properties style:column-width="0.3979in" style:use-optimal-column-width="false"/>
    </style:style>
    <style:style style:name="TableColumn2176" style:family="table-column">
      <style:table-column-properties style:column-width="0.5583in" style:use-optimal-column-width="false"/>
    </style:style>
    <style:style style:name="TableColumn2177" style:family="table-column">
      <style:table-column-properties style:column-width="0.3875in" style:use-optimal-column-width="false"/>
    </style:style>
    <style:style style:name="Table2163" style:family="table">
      <style:table-properties style:width="6.6458in" fo:margin-left="0in" table:align="left"/>
    </style:style>
    <style:style style:name="TableRow2178" style:family="table-row">
      <style:table-row-properties style:use-optimal-row-height="false"/>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fo:border="0in solid #FFFFFF" fo:padding="0.4305in" style:shadow="#000000 0in 0in" fo:text-align="center" fo:line-height="150%" fo:margin-left="0in" fo:text-indent="-0.0013in">
        <style:tab-stops/>
      </style:paragraph-properties>
    </style:style>
    <style:style style:name="T2181" style:parent-style-name="預設段落字型" style:family="text">
      <style:text-properties style:font-name="標楷體" style:font-name-asian="標楷體" style:font-name-complex="BiauKai" fo:font-weight="bold" style:font-weight-asian="bold" fo:color="#000000"/>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fo:border="0in solid #FFFFFF" fo:padding="0.4305in" style:shadow="#000000 0in 0in" fo:text-align="center" fo:line-height="150%" fo:margin-left="0in" fo:text-indent="-0.0013in">
        <style:tab-stops/>
      </style:paragraph-properties>
    </style:style>
    <style:style style:name="T2184" style:parent-style-name="預設段落字型" style:family="text">
      <style:text-properties style:font-name="標楷體" style:font-name-asian="標楷體" style:font-name-complex="BiauKai" fo:font-weight="bold" style:font-weight-asian="bold" fo:color="#000000"/>
    </style:style>
    <style:style style:name="TableCell2185" style:family="table-cell">
      <style:table-cell-properties fo:border="0.0069in solid #000000" style:writing-mode="lr-tb" fo:padding-top="0in" fo:padding-left="0.075in" fo:padding-bottom="0in" fo:padding-right="0.075in"/>
    </style:style>
    <style:style style:name="P2186" style:parent-style-name="內文" style:family="paragraph">
      <style:paragraph-properties fo:border="0in solid #FFFFFF" fo:padding="0.4305in" style:shadow="#000000 0in 0in" fo:text-align="center" fo:line-height="150%" fo:margin-left="0in" fo:text-indent="-0.0013in">
        <style:tab-stops/>
      </style:paragraph-properties>
    </style:style>
    <style:style style:name="T2187" style:parent-style-name="預設段落字型" style:family="text">
      <style:text-properties style:font-name="標楷體" style:font-name-asian="標楷體" style:font-name-complex="BiauKai" fo:font-weight="bold" style:font-weight-asian="bold" fo:color="#000000"/>
    </style:style>
    <style:style style:name="TableCell2188" style:family="table-cell">
      <style:table-cell-properties fo:border="0.0069in solid #000000" style:writing-mode="lr-tb" fo:padding-top="0in" fo:padding-left="0.075in" fo:padding-bottom="0in" fo:padding-right="0.075in"/>
    </style:style>
    <style:style style:name="P2189" style:parent-style-name="內文" style:family="paragraph">
      <style:paragraph-properties fo:border="0in solid #FFFFFF" fo:padding="0.4305in" style:shadow="#000000 0in 0in" fo:text-align="center" fo:line-height="150%" fo:margin-left="0in" fo:text-indent="-0.0013in">
        <style:tab-stops/>
      </style:paragraph-properties>
    </style:style>
    <style:style style:name="T2190" style:parent-style-name="預設段落字型" style:family="text">
      <style:text-properties style:font-name="標楷體" style:font-name-asian="標楷體" style:font-name-complex="BiauKai" fo:font-weight="bold" style:font-weight-asian="bold" fo:color="#000000"/>
    </style:style>
    <style:style style:name="TableCell2191" style:family="table-cell">
      <style:table-cell-properties fo:border="0.0069in solid #000000" style:writing-mode="lr-tb" fo:padding-top="0in" fo:padding-left="0.075in" fo:padding-bottom="0in" fo:padding-right="0.075in"/>
    </style:style>
    <style:style style:name="P2192" style:parent-style-name="內文" style:family="paragraph">
      <style:paragraph-properties fo:border="0in solid #FFFFFF" fo:padding="0.4305in" style:shadow="#000000 0in 0in" fo:text-align="center" fo:line-height="150%" fo:margin-left="0in" fo:text-indent="-0.0013in">
        <style:tab-stops/>
      </style:paragraph-properties>
    </style:style>
    <style:style style:name="T2193" style:parent-style-name="預設段落字型" style:family="text">
      <style:text-properties style:font-name="標楷體" style:font-name-asian="標楷體" style:font-name-complex="BiauKai" fo:font-weight="bold" style:font-weight-asian="bold" fo:color="#000000"/>
    </style:style>
    <style:style style:name="TableCell2194" style:family="table-cell">
      <style:table-cell-properties fo:border="0.0069in solid #000000" style:writing-mode="lr-tb" fo:padding-top="0in" fo:padding-left="0.075in" fo:padding-bottom="0in" fo:padding-right="0.075in"/>
    </style:style>
    <style:style style:name="P2195" style:parent-style-name="內文" style:family="paragraph">
      <style:paragraph-properties fo:border="0in solid #FFFFFF" fo:padding="0.4305in" style:shadow="#000000 0in 0in" fo:text-align="center" fo:line-height="150%" fo:margin-left="0in" fo:text-indent="-0.0013in">
        <style:tab-stops/>
      </style:paragraph-properties>
    </style:style>
    <style:style style:name="T2196" style:parent-style-name="預設段落字型" style:family="text">
      <style:text-properties style:font-name="標楷體" style:font-name-asian="標楷體" style:font-name-complex="BiauKai" fo:font-weight="bold" style:font-weight-asian="bold" fo:color="#000000"/>
    </style:style>
    <style:style style:name="TableCell2197" style:family="table-cell">
      <style:table-cell-properties fo:border="0.0069in solid #000000" style:writing-mode="lr-tb" fo:padding-top="0in" fo:padding-left="0.075in" fo:padding-bottom="0in" fo:padding-right="0.075in"/>
    </style:style>
    <style:style style:name="P2198" style:parent-style-name="內文" style:family="paragraph">
      <style:paragraph-properties fo:border="0in solid #FFFFFF" fo:padding="0.4305in" style:shadow="#000000 0in 0in" fo:text-align="center" fo:line-height="150%" fo:margin-left="0in" fo:text-indent="-0.0013in">
        <style:tab-stops/>
      </style:paragraph-properties>
    </style:style>
    <style:style style:name="T2199" style:parent-style-name="預設段落字型" style:family="text">
      <style:text-properties style:font-name="標楷體" style:font-name-asian="標楷體" style:font-name-complex="BiauKai" fo:font-weight="bold" style:font-weight-asian="bold" fo:color="#000000"/>
    </style:style>
    <style:style style:name="TableCell2200" style:family="table-cell">
      <style:table-cell-properties fo:border="0.0069in solid #000000" style:writing-mode="lr-tb" fo:padding-top="0in" fo:padding-left="0.075in" fo:padding-bottom="0in" fo:padding-right="0.075in"/>
    </style:style>
    <style:style style:name="P2201" style:parent-style-name="內文" style:family="paragraph">
      <style:paragraph-properties fo:border="0in solid #FFFFFF" fo:padding="0.4305in" style:shadow="#000000 0in 0in" fo:text-align="center" fo:line-height="150%" fo:margin-left="0in" fo:text-indent="-0.0013in">
        <style:tab-stops/>
      </style:paragraph-properties>
    </style:style>
    <style:style style:name="T2202" style:parent-style-name="預設段落字型" style:family="text">
      <style:text-properties style:font-name="標楷體" style:font-name-asian="標楷體" style:font-name-complex="BiauKai" fo:font-weight="bold" style:font-weight-asian="bold" fo:color="#000000"/>
    </style:style>
    <style:style style:name="TableRow2203" style:family="table-row">
      <style:table-row-properties style:use-optimal-row-height="false"/>
    </style:style>
    <style:style style:name="P2204"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BiauKai" fo:color="#000000"/>
    </style:style>
    <style:style style:name="P2205"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BiauKai" fo:color="#000000"/>
    </style:style>
    <style:style style:name="TableCell2206" style:family="table-cell">
      <style:table-cell-properties fo:border="0.0069in solid #000000" style:writing-mode="lr-tb" fo:padding-top="0in" fo:padding-left="0.075in" fo:padding-bottom="0in" fo:padding-right="0.075in"/>
    </style:style>
    <style:style style:name="P2207" style:parent-style-name="內文" style:family="paragraph">
      <style:paragraph-properties fo:border="0in solid #FFFFFF" fo:padding="0.4305in" style:shadow="#000000 0in 0in" fo:text-align="center" fo:line-height="150%" fo:margin-left="0in" fo:text-indent="-0.0013in">
        <style:tab-stops/>
      </style:paragraph-properties>
    </style:style>
    <style:style style:name="T2208" style:parent-style-name="預設段落字型" style:family="text">
      <style:text-properties style:font-name="標楷體" style:font-name-asian="標楷體" style:font-name-complex="BiauKai" fo:font-weight="bold" style:font-weight-asian="bold" fo:color="#000000" fo:font-size="8pt" style:font-size-asian="8pt" style:font-size-complex="8pt"/>
    </style:style>
    <style:style style:name="TableCell2209" style:family="table-cell">
      <style:table-cell-properties fo:border="0.0069in solid #000000" style:writing-mode="lr-tb" fo:padding-top="0in" fo:padding-left="0.075in" fo:padding-bottom="0in" fo:padding-right="0.075in"/>
    </style:style>
    <style:style style:name="P2210" style:parent-style-name="內文" style:family="paragraph">
      <style:paragraph-properties fo:border="0in solid #FFFFFF" fo:padding="0.4305in" style:shadow="#000000 0in 0in" fo:text-align="center" fo:line-height="150%" fo:margin-left="0in" fo:text-indent="-0.0013in">
        <style:tab-stops/>
      </style:paragraph-properties>
    </style:style>
    <style:style style:name="T2211" style:parent-style-name="預設段落字型" style:family="text">
      <style:text-properties style:font-name="標楷體" style:font-name-asian="標楷體" style:font-name-complex="BiauKai" fo:font-weight="bold" style:font-weight-asian="bold" fo:color="#000000" fo:font-size="8pt" style:font-size-asian="8pt" style:font-size-complex="8pt"/>
    </style:style>
    <style:style style:name="TableCell2212" style:family="table-cell">
      <style:table-cell-properties fo:border="0.0069in solid #000000" style:writing-mode="lr-tb" fo:padding-top="0in" fo:padding-left="0.075in" fo:padding-bottom="0in" fo:padding-right="0.075in"/>
    </style:style>
    <style:style style:name="P2213" style:parent-style-name="內文" style:family="paragraph">
      <style:paragraph-properties fo:border="0in solid #FFFFFF" fo:padding="0.4305in" style:shadow="#000000 0in 0in" fo:text-align="center" fo:line-height="150%" fo:margin-left="0in" fo:text-indent="-0.0013in">
        <style:tab-stops/>
      </style:paragraph-properties>
    </style:style>
    <style:style style:name="T2214" style:parent-style-name="預設段落字型" style:family="text">
      <style:text-properties style:font-name="標楷體" style:font-name-asian="標楷體" style:font-name-complex="BiauKai" fo:font-weight="bold" style:font-weight-asian="bold" fo:color="#000000" fo:font-size="8pt" style:font-size-asian="8pt" style:font-size-complex="8pt"/>
    </style:style>
    <style:style style:name="TableCell2215" style:family="table-cell">
      <style:table-cell-properties fo:border="0.0069in solid #000000" style:writing-mode="lr-tb" fo:padding-top="0in" fo:padding-left="0.075in" fo:padding-bottom="0in" fo:padding-right="0.075in"/>
    </style:style>
    <style:style style:name="P2216" style:parent-style-name="內文" style:family="paragraph">
      <style:paragraph-properties fo:border="0in solid #FFFFFF" fo:padding="0.4305in" style:shadow="#000000 0in 0in" fo:text-align="center" fo:line-height="150%" fo:margin-left="0in" fo:text-indent="-0.0013in">
        <style:tab-stops/>
      </style:paragraph-properties>
    </style:style>
    <style:style style:name="T2217" style:parent-style-name="預設段落字型" style:family="text">
      <style:text-properties style:font-name="標楷體" style:font-name-asian="標楷體" style:font-name-complex="BiauKai" fo:font-weight="bold" style:font-weight-asian="bold" fo:color="#000000" fo:font-size="8pt" style:font-size-asian="8pt" style:font-size-complex="8pt"/>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family="paragraph">
      <style:paragraph-properties fo:border="0in solid #FFFFFF" fo:padding="0.4305in" style:shadow="#000000 0in 0in" fo:text-align="center" fo:line-height="150%" fo:margin-left="0in" fo:text-indent="-0.0013in">
        <style:tab-stops/>
      </style:paragraph-properties>
    </style:style>
    <style:style style:name="T2220" style:parent-style-name="預設段落字型" style:family="text">
      <style:text-properties style:font-name="標楷體" style:font-name-asian="標楷體" style:font-name-complex="BiauKai" fo:font-weight="bold" style:font-weight-asian="bold" fo:color="#000000" fo:font-size="8pt" style:font-size-asian="8pt" style:font-size-complex="8pt"/>
    </style:style>
    <style:style style:name="TableCell2221" style:family="table-cell">
      <style:table-cell-properties fo:border="0.0069in solid #000000" style:writing-mode="lr-tb" fo:padding-top="0in" fo:padding-left="0.075in" fo:padding-bottom="0in" fo:padding-right="0.075in"/>
    </style:style>
    <style:style style:name="P2222" style:parent-style-name="內文" style:family="paragraph">
      <style:paragraph-properties fo:border="0in solid #FFFFFF" fo:padding="0.4305in" style:shadow="#000000 0in 0in" fo:text-align="center" fo:line-height="150%" fo:margin-left="0in" fo:text-indent="-0.0013in">
        <style:tab-stops/>
      </style:paragraph-properties>
    </style:style>
    <style:style style:name="T2223" style:parent-style-name="預設段落字型" style:family="text">
      <style:text-properties style:font-name="標楷體" style:font-name-asian="標楷體" style:font-name-complex="BiauKai" fo:font-weight="bold" style:font-weight-asian="bold" fo:color="#000000" fo:font-size="8pt" style:font-size-asian="8pt" style:font-size-complex="8pt"/>
    </style:style>
    <style:style style:name="TableCell2224" style:family="table-cell">
      <style:table-cell-properties fo:border="0.0069in solid #000000" style:writing-mode="lr-tb" fo:padding-top="0in" fo:padding-left="0.075in" fo:padding-bottom="0in" fo:padding-right="0.075in"/>
    </style:style>
    <style:style style:name="P2225" style:parent-style-name="內文" style:family="paragraph">
      <style:paragraph-properties fo:border="0in solid #FFFFFF" fo:padding="0.4305in" style:shadow="#000000 0in 0in" fo:text-align="center" fo:line-height="150%" fo:margin-left="0in" fo:text-indent="-0.0013in">
        <style:tab-stops/>
      </style:paragraph-properties>
    </style:style>
    <style:style style:name="T2226" style:parent-style-name="預設段落字型" style:family="text">
      <style:text-properties style:font-name="標楷體" style:font-name-asian="標楷體" style:font-name-complex="BiauKai" fo:font-weight="bold" style:font-weight-asian="bold" fo:color="#000000" fo:font-size="8pt" style:font-size-asian="8pt" style:font-size-complex="8pt"/>
    </style:style>
    <style:style style:name="TableCell2227" style:family="table-cell">
      <style:table-cell-properties fo:border="0.0069in solid #000000" style:writing-mode="lr-tb" fo:padding-top="0in" fo:padding-left="0.075in" fo:padding-bottom="0in" fo:padding-right="0.075in"/>
    </style:style>
    <style:style style:name="P2228" style:parent-style-name="內文" style:family="paragraph">
      <style:paragraph-properties fo:border="0in solid #FFFFFF" fo:padding="0.4305in" style:shadow="#000000 0in 0in" fo:text-align="center" fo:line-height="150%" fo:margin-left="0in" fo:text-indent="-0.0013in">
        <style:tab-stops/>
      </style:paragraph-properties>
    </style:style>
    <style:style style:name="T2229" style:parent-style-name="預設段落字型" style:family="text">
      <style:text-properties style:font-name="標楷體" style:font-name-asian="標楷體" style:font-name-complex="BiauKai" fo:font-weight="bold" style:font-weight-asian="bold" fo:color="#000000" fo:font-size="8pt" style:font-size-asian="8pt" style:font-size-complex="8pt"/>
    </style:style>
    <style:style style:name="TableCell2230" style:family="table-cell">
      <style:table-cell-properties fo:border="0.0069in solid #000000" style:writing-mode="lr-tb" fo:padding-top="0in" fo:padding-left="0.075in" fo:padding-bottom="0in" fo:padding-right="0.075in"/>
    </style:style>
    <style:style style:name="P2231" style:parent-style-name="內文" style:family="paragraph">
      <style:paragraph-properties fo:border="0in solid #FFFFFF" fo:padding="0.4305in" style:shadow="#000000 0in 0in" fo:text-align="center" fo:line-height="150%" fo:margin-left="0in" fo:text-indent="-0.0013in">
        <style:tab-stops/>
      </style:paragraph-properties>
    </style:style>
    <style:style style:name="T2232" style:parent-style-name="預設段落字型" style:family="text">
      <style:text-properties style:font-name="標楷體" style:font-name-asian="標楷體" style:font-name-complex="BiauKai" fo:font-weight="bold" style:font-weight-asian="bold" fo:color="#000000" fo:font-size="8pt" style:font-size-asian="8pt" style:font-size-complex="8pt"/>
    </style:style>
    <style:style style:name="TableCell2233" style:family="table-cell">
      <style:table-cell-properties fo:border="0.0069in solid #000000" style:writing-mode="lr-tb" fo:padding-top="0in" fo:padding-left="0.075in" fo:padding-bottom="0in" fo:padding-right="0.075in"/>
    </style:style>
    <style:style style:name="P2234" style:parent-style-name="內文" style:family="paragraph">
      <style:paragraph-properties fo:border="0in solid #FFFFFF" fo:padding="0.4305in" style:shadow="#000000 0in 0in" fo:text-align="center" fo:line-height="150%" fo:margin-left="0in" fo:text-indent="-0.0013in">
        <style:tab-stops/>
      </style:paragraph-properties>
    </style:style>
    <style:style style:name="T2235" style:parent-style-name="預設段落字型" style:family="text">
      <style:text-properties style:font-name="標楷體" style:font-name-asian="標楷體" style:font-name-complex="BiauKai" fo:font-weight="bold" style:font-weight-asian="bold" fo:color="#000000" fo:font-size="8pt" style:font-size-asian="8pt" style:font-size-complex="8pt"/>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paragraph-properties fo:border="0in solid #FFFFFF" fo:padding="0.4305in" style:shadow="#000000 0in 0in" fo:text-align="center" fo:line-height="150%" fo:margin-left="0in" fo:text-indent="-0.0013in">
        <style:tab-stops/>
      </style:paragraph-properties>
    </style:style>
    <style:style style:name="T2238" style:parent-style-name="預設段落字型" style:family="text">
      <style:text-properties style:font-name="標楷體" style:font-name-asian="標楷體" style:font-name-complex="BiauKai" fo:font-weight="bold" style:font-weight-asian="bold" fo:color="#000000" fo:font-size="8pt" style:font-size-asian="8pt" style:font-size-complex="8pt"/>
    </style:style>
    <style:style style:name="TableCell2239" style:family="table-cell">
      <style:table-cell-properties fo:border="0.0069in solid #000000" style:writing-mode="lr-tb" fo:padding-top="0in" fo:padding-left="0.075in" fo:padding-bottom="0in" fo:padding-right="0.075in"/>
    </style:style>
    <style:style style:name="P2240" style:parent-style-name="內文" style:family="paragraph">
      <style:paragraph-properties fo:border="0in solid #FFFFFF" fo:padding="0.4305in" style:shadow="#000000 0in 0in" fo:text-align="center" fo:line-height="150%" fo:margin-left="0in" fo:text-indent="-0.0013in">
        <style:tab-stops/>
      </style:paragraph-properties>
    </style:style>
    <style:style style:name="T2241" style:parent-style-name="預設段落字型" style:family="text">
      <style:text-properties style:font-name="標楷體" style:font-name-asian="標楷體" style:font-name-complex="BiauKai" fo:font-weight="bold" style:font-weight-asian="bold" fo:color="#000000" fo:font-size="8pt" style:font-size-asian="8pt" style:font-size-complex="8pt"/>
    </style:style>
    <style:style style:name="TableRow2242" style:family="table-row">
      <style:table-row-properties style:use-optimal-row-height="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245" style:family="table-cell">
      <style:table-cell-properties fo:border="0.0069in solid #000000" style:writing-mode="lr-tb" fo:padding-top="0in" fo:padding-left="0.075in" fo:padding-bottom="0in" fo:padding-right="0.075in"/>
    </style:style>
    <style:style style:name="P2246"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247" style:family="table-cell">
      <style:table-cell-properties fo:border="0.0069in solid #000000" style:writing-mode="lr-tb" fo:padding-top="0in" fo:padding-left="0.075in" fo:padding-bottom="0in" fo:padding-right="0.075in"/>
    </style:style>
    <style:style style:name="P2248"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249" style:family="table-cell">
      <style:table-cell-properties fo:border="0.0069in solid #000000" style:writing-mode="lr-tb" fo:padding-top="0in" fo:padding-left="0.075in" fo:padding-bottom="0in" fo:padding-right="0.075in"/>
    </style:style>
    <style:style style:name="P2250"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251" style:family="table-cell">
      <style:table-cell-properties fo:border="0.0069in solid #000000" style:writing-mode="lr-tb" fo:padding-top="0in" fo:padding-left="0.075in" fo:padding-bottom="0in" fo:padding-right="0.075in"/>
    </style:style>
    <style:style style:name="P2252"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253" style:family="table-cell">
      <style:table-cell-properties fo:border="0.0069in solid #000000" style:writing-mode="lr-tb" fo:padding-top="0in" fo:padding-left="0.075in" fo:padding-bottom="0in" fo:padding-right="0.075in"/>
    </style:style>
    <style:style style:name="P2254"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257" style:family="table-cell">
      <style:table-cell-properties fo:border="0.0069in solid #000000" style:writing-mode="lr-tb" fo:padding-top="0in" fo:padding-left="0.075in" fo:padding-bottom="0in" fo:padding-right="0.075in"/>
    </style:style>
    <style:style style:name="P2258"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261" style:family="table-cell">
      <style:table-cell-properties fo:border="0.0069in solid #000000" style:writing-mode="lr-tb" fo:padding-top="0in" fo:padding-left="0.075in" fo:padding-bottom="0in" fo:padding-right="0.075in"/>
    </style:style>
    <style:style style:name="P2262"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265" style:family="table-cell">
      <style:table-cell-properties fo:border="0.0069in solid #000000" style:writing-mode="lr-tb" fo:padding-top="0in" fo:padding-left="0.075in" fo:padding-bottom="0in" fo:padding-right="0.075in"/>
    </style:style>
    <style:style style:name="P2266"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267" style:family="table-cell">
      <style:table-cell-properties fo:border="0.0069in solid #000000" style:writing-mode="lr-tb" fo:padding-top="0in" fo:padding-left="0.075in" fo:padding-bottom="0in" fo:padding-right="0.075in"/>
    </style:style>
    <style:style style:name="P2268"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269" style:family="table-cell">
      <style:table-cell-properties fo:border="0.0069in solid #000000" style:writing-mode="lr-tb" fo:padding-top="0in" fo:padding-left="0.075in" fo:padding-bottom="0in" fo:padding-right="0.075in"/>
    </style:style>
    <style:style style:name="P2270"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Row2271" style:family="table-row">
      <style:table-row-properties style:use-optimal-row-height="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280" style:family="table-cell">
      <style:table-cell-properties fo:border="0.0069in solid #000000" style:writing-mode="lr-tb" fo:padding-top="0in" fo:padding-left="0.075in" fo:padding-bottom="0in" fo:padding-right="0.075in"/>
    </style:style>
    <style:style style:name="P2281"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284" style:family="table-cell">
      <style:table-cell-properties fo:border="0.0069in solid #000000" style:writing-mode="lr-tb" fo:padding-top="0in" fo:padding-left="0.075in" fo:padding-bottom="0in" fo:padding-right="0.075in"/>
    </style:style>
    <style:style style:name="P2285"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286" style:family="table-cell">
      <style:table-cell-properties fo:border="0.0069in solid #000000" style:writing-mode="lr-tb" fo:padding-top="0in" fo:padding-left="0.075in" fo:padding-bottom="0in" fo:padding-right="0.075in"/>
    </style:style>
    <style:style style:name="P2287"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288" style:family="table-cell">
      <style:table-cell-properties fo:border="0.0069in solid #000000" style:writing-mode="lr-tb" fo:padding-top="0in" fo:padding-left="0.075in" fo:padding-bottom="0in" fo:padding-right="0.075in"/>
    </style:style>
    <style:style style:name="P2289"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290" style:family="table-cell">
      <style:table-cell-properties fo:border="0.0069in solid #000000" style:writing-mode="lr-tb" fo:padding-top="0in" fo:padding-left="0.075in" fo:padding-bottom="0in" fo:padding-right="0.075in"/>
    </style:style>
    <style:style style:name="P2291"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292" style:family="table-cell">
      <style:table-cell-properties fo:border="0.0069in solid #000000" style:writing-mode="lr-tb" fo:padding-top="0in" fo:padding-left="0.075in" fo:padding-bottom="0in" fo:padding-right="0.075in"/>
    </style:style>
    <style:style style:name="P2293"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294" style:family="table-cell">
      <style:table-cell-properties fo:border="0.0069in solid #000000" style:writing-mode="lr-tb" fo:padding-top="0in" fo:padding-left="0.075in" fo:padding-bottom="0in" fo:padding-right="0.075in"/>
    </style:style>
    <style:style style:name="P2295"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296" style:family="table-cell">
      <style:table-cell-properties fo:border="0.0069in solid #000000" style:writing-mode="lr-tb" fo:padding-top="0in" fo:padding-left="0.075in" fo:padding-bottom="0in" fo:padding-right="0.075in"/>
    </style:style>
    <style:style style:name="P2297"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298" style:family="table-cell">
      <style:table-cell-properties fo:border="0.0069in solid #000000" style:writing-mode="lr-tb" fo:padding-top="0in" fo:padding-left="0.075in" fo:padding-bottom="0in" fo:padding-right="0.075in"/>
    </style:style>
    <style:style style:name="P2299"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Row2300" style:family="table-row">
      <style:table-row-properties style:use-optimal-row-height="false"/>
    </style:style>
    <style:style style:name="TableCell2301" style:family="table-cell">
      <style:table-cell-properties fo:border="0.0069in solid #000000" style:writing-mode="lr-tb" fo:padding-top="0in" fo:padding-left="0.075in" fo:padding-bottom="0in" fo:padding-right="0.075in"/>
    </style:style>
    <style:style style:name="P2302"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303" style:family="table-cell">
      <style:table-cell-properties fo:border="0.0069in solid #000000" style:writing-mode="lr-tb" fo:padding-top="0in" fo:padding-left="0.075in" fo:padding-bottom="0in" fo:padding-right="0.075in"/>
    </style:style>
    <style:style style:name="P2304"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305" style:family="table-cell">
      <style:table-cell-properties fo:border="0.0069in solid #000000" style:writing-mode="lr-tb" fo:padding-top="0in" fo:padding-left="0.075in" fo:padding-bottom="0in" fo:padding-right="0.075in"/>
    </style:style>
    <style:style style:name="P2306"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307" style:family="table-cell">
      <style:table-cell-properties fo:border="0.0069in solid #000000" style:writing-mode="lr-tb" fo:padding-top="0in" fo:padding-left="0.075in" fo:padding-bottom="0in" fo:padding-right="0.075in"/>
    </style:style>
    <style:style style:name="P2308"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309" style:family="table-cell">
      <style:table-cell-properties fo:border="0.0069in solid #000000" style:writing-mode="lr-tb" fo:padding-top="0in" fo:padding-left="0.075in" fo:padding-bottom="0in" fo:padding-right="0.075in"/>
    </style:style>
    <style:style style:name="P2310"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311" style:family="table-cell">
      <style:table-cell-properties fo:border="0.0069in solid #000000" style:writing-mode="lr-tb" fo:padding-top="0in" fo:padding-left="0.075in" fo:padding-bottom="0in" fo:padding-right="0.075in"/>
    </style:style>
    <style:style style:name="P2312"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313" style:family="table-cell">
      <style:table-cell-properties fo:border="0.0069in solid #000000" style:writing-mode="lr-tb" fo:padding-top="0in" fo:padding-left="0.075in" fo:padding-bottom="0in" fo:padding-right="0.075in"/>
    </style:style>
    <style:style style:name="P2314"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315" style:family="table-cell">
      <style:table-cell-properties fo:border="0.0069in solid #000000" style:writing-mode="lr-tb" fo:padding-top="0in" fo:padding-left="0.075in" fo:padding-bottom="0in" fo:padding-right="0.075in"/>
    </style:style>
    <style:style style:name="P2316"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317" style:family="table-cell">
      <style:table-cell-properties fo:border="0.0069in solid #000000" style:writing-mode="lr-tb" fo:padding-top="0in" fo:padding-left="0.075in" fo:padding-bottom="0in" fo:padding-right="0.075in"/>
    </style:style>
    <style:style style:name="P2318"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319" style:family="table-cell">
      <style:table-cell-properties fo:border="0.0069in solid #000000" style:writing-mode="lr-tb" fo:padding-top="0in" fo:padding-left="0.075in" fo:padding-bottom="0in" fo:padding-right="0.075in"/>
    </style:style>
    <style:style style:name="P2320"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321" style:family="table-cell">
      <style:table-cell-properties fo:border="0.0069in solid #000000" style:writing-mode="lr-tb" fo:padding-top="0in" fo:padding-left="0.075in" fo:padding-bottom="0in" fo:padding-right="0.075in"/>
    </style:style>
    <style:style style:name="P2322"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323" style:family="table-cell">
      <style:table-cell-properties fo:border="0.0069in solid #000000" style:writing-mode="lr-tb" fo:padding-top="0in" fo:padding-left="0.075in" fo:padding-bottom="0in" fo:padding-right="0.075in"/>
    </style:style>
    <style:style style:name="P2324"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327" style:family="table-cell">
      <style:table-cell-properties fo:border="0.0069in solid #000000" style:writing-mode="lr-tb" fo:padding-top="0in" fo:padding-left="0.075in" fo:padding-bottom="0in" fo:padding-right="0.075in"/>
    </style:style>
    <style:style style:name="P2328"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Row2329" style:family="table-row">
      <style:table-row-properties style:use-optimal-row-height="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332" style:family="table-cell">
      <style:table-cell-properties fo:border="0.0069in solid #000000" style:writing-mode="lr-tb" fo:padding-top="0in" fo:padding-left="0.075in" fo:padding-bottom="0in" fo:padding-right="0.075in"/>
    </style:style>
    <style:style style:name="P2333"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334" style:family="table-cell">
      <style:table-cell-properties fo:border="0.0069in solid #000000" style:writing-mode="lr-tb" fo:padding-top="0in" fo:padding-left="0.075in" fo:padding-bottom="0in" fo:padding-right="0.075in"/>
    </style:style>
    <style:style style:name="P2335"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336" style:family="table-cell">
      <style:table-cell-properties fo:border="0.0069in solid #000000" style:writing-mode="lr-tb" fo:padding-top="0in" fo:padding-left="0.075in" fo:padding-bottom="0in" fo:padding-right="0.075in"/>
    </style:style>
    <style:style style:name="P2337"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338" style:family="table-cell">
      <style:table-cell-properties fo:border="0.0069in solid #000000" style:writing-mode="lr-tb" fo:padding-top="0in" fo:padding-left="0.075in" fo:padding-bottom="0in" fo:padding-right="0.075in"/>
    </style:style>
    <style:style style:name="P2339"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340" style:family="table-cell">
      <style:table-cell-properties fo:border="0.0069in solid #000000" style:writing-mode="lr-tb" fo:padding-top="0in" fo:padding-left="0.075in" fo:padding-bottom="0in" fo:padding-right="0.075in"/>
    </style:style>
    <style:style style:name="P2341"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342" style:family="table-cell">
      <style:table-cell-properties fo:border="0.0069in solid #000000" style:writing-mode="lr-tb" fo:padding-top="0in" fo:padding-left="0.075in" fo:padding-bottom="0in" fo:padding-right="0.075in"/>
    </style:style>
    <style:style style:name="P2343"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344" style:family="table-cell">
      <style:table-cell-properties fo:border="0.0069in solid #000000" style:writing-mode="lr-tb" fo:padding-top="0in" fo:padding-left="0.075in" fo:padding-bottom="0in" fo:padding-right="0.075in"/>
    </style:style>
    <style:style style:name="P2345"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348" style:family="table-cell">
      <style:table-cell-properties fo:border="0.0069in solid #000000" style:writing-mode="lr-tb" fo:padding-top="0in" fo:padding-left="0.075in" fo:padding-bottom="0in" fo:padding-right="0.075in"/>
    </style:style>
    <style:style style:name="P2349"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350" style:family="table-cell">
      <style:table-cell-properties fo:border="0.0069in solid #000000" style:writing-mode="lr-tb" fo:padding-top="0in" fo:padding-left="0.075in" fo:padding-bottom="0in" fo:padding-right="0.075in"/>
    </style:style>
    <style:style style:name="P2351"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352" style:family="table-cell">
      <style:table-cell-properties fo:border="0.0069in solid #000000" style:writing-mode="lr-tb" fo:padding-top="0in" fo:padding-left="0.075in" fo:padding-bottom="0in" fo:padding-right="0.075in"/>
    </style:style>
    <style:style style:name="P2353"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354" style:family="table-cell">
      <style:table-cell-properties fo:border="0.0069in solid #000000" style:writing-mode="lr-tb" fo:padding-top="0in" fo:padding-left="0.075in" fo:padding-bottom="0in" fo:padding-right="0.075in"/>
    </style:style>
    <style:style style:name="P2355"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356" style:family="table-cell">
      <style:table-cell-properties fo:border="0.0069in solid #000000" style:writing-mode="lr-tb" fo:padding-top="0in" fo:padding-left="0.075in" fo:padding-bottom="0in" fo:padding-right="0.075in"/>
    </style:style>
    <style:style style:name="P2357"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Row2358" style:family="table-row">
      <style:table-row-properties style:use-optimal-row-height="false"/>
    </style:style>
    <style:style style:name="TableCell2359" style:family="table-cell">
      <style:table-cell-properties fo:border="0.0069in solid #000000" style:writing-mode="lr-tb" fo:padding-top="0in" fo:padding-left="0.075in" fo:padding-bottom="0in" fo:padding-right="0.075in"/>
    </style:style>
    <style:style style:name="P2360"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361" style:family="table-cell">
      <style:table-cell-properties fo:border="0.0069in solid #000000" style:writing-mode="lr-tb" fo:padding-top="0in" fo:padding-left="0.075in" fo:padding-bottom="0in" fo:padding-right="0.075in"/>
    </style:style>
    <style:style style:name="P2362"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363" style:family="table-cell">
      <style:table-cell-properties fo:border="0.0069in solid #000000" style:writing-mode="lr-tb" fo:padding-top="0in" fo:padding-left="0.075in" fo:padding-bottom="0in" fo:padding-right="0.075in"/>
    </style:style>
    <style:style style:name="P2364"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367" style:family="table-cell">
      <style:table-cell-properties fo:border="0.0069in solid #000000" style:writing-mode="lr-tb" fo:padding-top="0in" fo:padding-left="0.075in" fo:padding-bottom="0in" fo:padding-right="0.075in"/>
    </style:style>
    <style:style style:name="P2368"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369" style:family="table-cell">
      <style:table-cell-properties fo:border="0.0069in solid #000000" style:writing-mode="lr-tb" fo:padding-top="0in" fo:padding-left="0.075in" fo:padding-bottom="0in" fo:padding-right="0.075in"/>
    </style:style>
    <style:style style:name="P2370"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371" style:family="table-cell">
      <style:table-cell-properties fo:border="0.0069in solid #000000" style:writing-mode="lr-tb" fo:padding-top="0in" fo:padding-left="0.075in" fo:padding-bottom="0in" fo:padding-right="0.075in"/>
    </style:style>
    <style:style style:name="P2372"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373" style:family="table-cell">
      <style:table-cell-properties fo:border="0.0069in solid #000000" style:writing-mode="lr-tb" fo:padding-top="0in" fo:padding-left="0.075in" fo:padding-bottom="0in" fo:padding-right="0.075in"/>
    </style:style>
    <style:style style:name="P2374"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375" style:family="table-cell">
      <style:table-cell-properties fo:border="0.0069in solid #000000" style:writing-mode="lr-tb" fo:padding-top="0in" fo:padding-left="0.075in" fo:padding-bottom="0in" fo:padding-right="0.075in"/>
    </style:style>
    <style:style style:name="P2376"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377" style:family="table-cell">
      <style:table-cell-properties fo:border="0.0069in solid #000000" style:writing-mode="lr-tb" fo:padding-top="0in" fo:padding-left="0.075in" fo:padding-bottom="0in" fo:padding-right="0.075in"/>
    </style:style>
    <style:style style:name="P2378"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379" style:family="table-cell">
      <style:table-cell-properties fo:border="0.0069in solid #000000" style:writing-mode="lr-tb" fo:padding-top="0in" fo:padding-left="0.075in" fo:padding-bottom="0in" fo:padding-right="0.075in"/>
    </style:style>
    <style:style style:name="P2380"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381" style:family="table-cell">
      <style:table-cell-properties fo:border="0.0069in solid #000000" style:writing-mode="lr-tb" fo:padding-top="0in" fo:padding-left="0.075in" fo:padding-bottom="0in" fo:padding-right="0.075in"/>
    </style:style>
    <style:style style:name="P2382"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383" style:family="table-cell">
      <style:table-cell-properties fo:border="0.0069in solid #000000" style:writing-mode="lr-tb" fo:padding-top="0in" fo:padding-left="0.075in" fo:padding-bottom="0in" fo:padding-right="0.075in"/>
    </style:style>
    <style:style style:name="P2384"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385" style:family="table-cell">
      <style:table-cell-properties fo:border="0.0069in solid #000000" style:writing-mode="lr-tb" fo:padding-top="0in" fo:padding-left="0.075in" fo:padding-bottom="0in" fo:padding-right="0.075in"/>
    </style:style>
    <style:style style:name="P2386"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Row2387" style:family="table-row">
      <style:table-row-properties style:use-optimal-row-height="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390" style:family="table-cell">
      <style:table-cell-properties fo:border="0.0069in solid #000000" style:writing-mode="lr-tb" fo:padding-top="0in" fo:padding-left="0.075in" fo:padding-bottom="0in" fo:padding-right="0.075in"/>
    </style:style>
    <style:style style:name="P2391"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392" style:family="table-cell">
      <style:table-cell-properties fo:border="0.0069in solid #000000" style:writing-mode="lr-tb" fo:padding-top="0in" fo:padding-left="0.075in" fo:padding-bottom="0in" fo:padding-right="0.075in"/>
    </style:style>
    <style:style style:name="P2393"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394" style:family="table-cell">
      <style:table-cell-properties fo:border="0.0069in solid #000000" style:writing-mode="lr-tb" fo:padding-top="0in" fo:padding-left="0.075in" fo:padding-bottom="0in" fo:padding-right="0.075in"/>
    </style:style>
    <style:style style:name="P2395"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396" style:family="table-cell">
      <style:table-cell-properties fo:border="0.0069in solid #000000" style:writing-mode="lr-tb" fo:padding-top="0in" fo:padding-left="0.075in" fo:padding-bottom="0in" fo:padding-right="0.075in"/>
    </style:style>
    <style:style style:name="P2397"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398" style:family="table-cell">
      <style:table-cell-properties fo:border="0.0069in solid #000000" style:writing-mode="lr-tb" fo:padding-top="0in" fo:padding-left="0.075in" fo:padding-bottom="0in" fo:padding-right="0.075in"/>
    </style:style>
    <style:style style:name="P2399"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400" style:family="table-cell">
      <style:table-cell-properties fo:border="0.0069in solid #000000" style:writing-mode="lr-tb" fo:padding-top="0in" fo:padding-left="0.075in" fo:padding-bottom="0in" fo:padding-right="0.075in"/>
    </style:style>
    <style:style style:name="P2401"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402" style:family="table-cell">
      <style:table-cell-properties fo:border="0.0069in solid #000000" style:writing-mode="lr-tb" fo:padding-top="0in" fo:padding-left="0.075in" fo:padding-bottom="0in" fo:padding-right="0.075in"/>
    </style:style>
    <style:style style:name="P2403"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404" style:family="table-cell">
      <style:table-cell-properties fo:border="0.0069in solid #000000" style:writing-mode="lr-tb" fo:padding-top="0in" fo:padding-left="0.075in" fo:padding-bottom="0in" fo:padding-right="0.075in"/>
    </style:style>
    <style:style style:name="P2405"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406" style:family="table-cell">
      <style:table-cell-properties fo:border="0.0069in solid #000000" style:writing-mode="lr-tb" fo:padding-top="0in" fo:padding-left="0.075in" fo:padding-bottom="0in" fo:padding-right="0.075in"/>
    </style:style>
    <style:style style:name="P2407"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408" style:family="table-cell">
      <style:table-cell-properties fo:border="0.0069in solid #000000" style:writing-mode="lr-tb" fo:padding-top="0in" fo:padding-left="0.075in" fo:padding-bottom="0in" fo:padding-right="0.075in"/>
    </style:style>
    <style:style style:name="P2409"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410" style:family="table-cell">
      <style:table-cell-properties fo:border="0.0069in solid #000000" style:writing-mode="lr-tb" fo:padding-top="0in" fo:padding-left="0.075in" fo:padding-bottom="0in" fo:padding-right="0.075in"/>
    </style:style>
    <style:style style:name="P2411"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412" style:family="table-cell">
      <style:table-cell-properties fo:border="0.0069in solid #000000" style:writing-mode="lr-tb" fo:padding-top="0in" fo:padding-left="0.075in" fo:padding-bottom="0in" fo:padding-right="0.075in"/>
    </style:style>
    <style:style style:name="P2413"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414" style:family="table-cell">
      <style:table-cell-properties fo:border="0.0069in solid #000000" style:writing-mode="lr-tb" fo:padding-top="0in" fo:padding-left="0.075in" fo:padding-bottom="0in" fo:padding-right="0.075in"/>
    </style:style>
    <style:style style:name="P2415"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Row2416" style:family="table-row">
      <style:table-row-properties style:use-optimal-row-height="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419" style:family="table-cell">
      <style:table-cell-properties fo:border="0.0069in solid #000000" style:writing-mode="lr-tb" fo:padding-top="0in" fo:padding-left="0.075in" fo:padding-bottom="0in" fo:padding-right="0.075in"/>
    </style:style>
    <style:style style:name="P2420"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421" style:family="table-cell">
      <style:table-cell-properties fo:border="0.0069in solid #000000" style:writing-mode="lr-tb" fo:padding-top="0in" fo:padding-left="0.075in" fo:padding-bottom="0in" fo:padding-right="0.075in"/>
    </style:style>
    <style:style style:name="P2422"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423" style:family="table-cell">
      <style:table-cell-properties fo:border="0.0069in solid #000000" style:writing-mode="lr-tb" fo:padding-top="0in" fo:padding-left="0.075in" fo:padding-bottom="0in" fo:padding-right="0.075in"/>
    </style:style>
    <style:style style:name="P2424"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425" style:family="table-cell">
      <style:table-cell-properties fo:border="0.0069in solid #000000" style:writing-mode="lr-tb" fo:padding-top="0in" fo:padding-left="0.075in" fo:padding-bottom="0in" fo:padding-right="0.075in"/>
    </style:style>
    <style:style style:name="P2426"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427" style:family="table-cell">
      <style:table-cell-properties fo:border="0.0069in solid #000000" style:writing-mode="lr-tb" fo:padding-top="0in" fo:padding-left="0.075in" fo:padding-bottom="0in" fo:padding-right="0.075in"/>
    </style:style>
    <style:style style:name="P2428"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429" style:family="table-cell">
      <style:table-cell-properties fo:border="0.0069in solid #000000" style:writing-mode="lr-tb" fo:padding-top="0in" fo:padding-left="0.075in" fo:padding-bottom="0in" fo:padding-right="0.075in"/>
    </style:style>
    <style:style style:name="P2430"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431" style:family="table-cell">
      <style:table-cell-properties fo:border="0.0069in solid #000000" style:writing-mode="lr-tb" fo:padding-top="0in" fo:padding-left="0.075in" fo:padding-bottom="0in" fo:padding-right="0.075in"/>
    </style:style>
    <style:style style:name="P2432"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433" style:family="table-cell">
      <style:table-cell-properties fo:border="0.0069in solid #000000" style:writing-mode="lr-tb" fo:padding-top="0in" fo:padding-left="0.075in" fo:padding-bottom="0in" fo:padding-right="0.075in"/>
    </style:style>
    <style:style style:name="P2434"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435" style:family="table-cell">
      <style:table-cell-properties fo:border="0.0069in solid #000000" style:writing-mode="lr-tb" fo:padding-top="0in" fo:padding-left="0.075in" fo:padding-bottom="0in" fo:padding-right="0.075in"/>
    </style:style>
    <style:style style:name="P2436"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437" style:family="table-cell">
      <style:table-cell-properties fo:border="0.0069in solid #000000" style:writing-mode="lr-tb" fo:padding-top="0in" fo:padding-left="0.075in" fo:padding-bottom="0in" fo:padding-right="0.075in"/>
    </style:style>
    <style:style style:name="P2438"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439" style:family="table-cell">
      <style:table-cell-properties fo:border="0.0069in solid #000000" style:writing-mode="lr-tb" fo:padding-top="0in" fo:padding-left="0.075in" fo:padding-bottom="0in" fo:padding-right="0.075in"/>
    </style:style>
    <style:style style:name="P2440"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441" style:family="table-cell">
      <style:table-cell-properties fo:border="0.0069in solid #000000" style:writing-mode="lr-tb" fo:padding-top="0in" fo:padding-left="0.075in" fo:padding-bottom="0in" fo:padding-right="0.075in"/>
    </style:style>
    <style:style style:name="P2442"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443" style:family="table-cell">
      <style:table-cell-properties fo:border="0.0069in solid #000000" style:writing-mode="lr-tb" fo:padding-top="0in" fo:padding-left="0.075in" fo:padding-bottom="0in" fo:padding-right="0.075in"/>
    </style:style>
    <style:style style:name="P2444"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Row2445" style:family="table-row">
      <style:table-row-properties style:use-optimal-row-height="false"/>
    </style:style>
    <style:style style:name="TableCell2446" style:family="table-cell">
      <style:table-cell-properties fo:border="0.0069in solid #000000" style:writing-mode="lr-tb" fo:padding-top="0in" fo:padding-left="0.075in" fo:padding-bottom="0in" fo:padding-right="0.075in"/>
    </style:style>
    <style:style style:name="P2447"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448" style:family="table-cell">
      <style:table-cell-properties fo:border="0.0069in solid #000000" style:writing-mode="lr-tb" fo:padding-top="0in" fo:padding-left="0.075in" fo:padding-bottom="0in" fo:padding-right="0.075in"/>
    </style:style>
    <style:style style:name="P2449"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450" style:family="table-cell">
      <style:table-cell-properties fo:border="0.0069in solid #000000" style:writing-mode="lr-tb" fo:padding-top="0in" fo:padding-left="0.075in" fo:padding-bottom="0in" fo:padding-right="0.075in"/>
    </style:style>
    <style:style style:name="P2451"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452" style:family="table-cell">
      <style:table-cell-properties fo:border="0.0069in solid #000000" style:writing-mode="lr-tb" fo:padding-top="0in" fo:padding-left="0.075in" fo:padding-bottom="0in" fo:padding-right="0.075in"/>
    </style:style>
    <style:style style:name="P2453"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454" style:family="table-cell">
      <style:table-cell-properties fo:border="0.0069in solid #000000" style:writing-mode="lr-tb" fo:padding-top="0in" fo:padding-left="0.075in" fo:padding-bottom="0in" fo:padding-right="0.075in"/>
    </style:style>
    <style:style style:name="P2455"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456" style:family="table-cell">
      <style:table-cell-properties fo:border="0.0069in solid #000000" style:writing-mode="lr-tb" fo:padding-top="0in" fo:padding-left="0.075in" fo:padding-bottom="0in" fo:padding-right="0.075in"/>
    </style:style>
    <style:style style:name="P2457"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458" style:family="table-cell">
      <style:table-cell-properties fo:border="0.0069in solid #000000" style:writing-mode="lr-tb" fo:padding-top="0in" fo:padding-left="0.075in" fo:padding-bottom="0in" fo:padding-right="0.075in"/>
    </style:style>
    <style:style style:name="P2459"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460" style:family="table-cell">
      <style:table-cell-properties fo:border="0.0069in solid #000000" style:writing-mode="lr-tb" fo:padding-top="0in" fo:padding-left="0.075in" fo:padding-bottom="0in" fo:padding-right="0.075in"/>
    </style:style>
    <style:style style:name="P2461"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462" style:family="table-cell">
      <style:table-cell-properties fo:border="0.0069in solid #000000" style:writing-mode="lr-tb" fo:padding-top="0in" fo:padding-left="0.075in" fo:padding-bottom="0in" fo:padding-right="0.075in"/>
    </style:style>
    <style:style style:name="P2463"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464" style:family="table-cell">
      <style:table-cell-properties fo:border="0.0069in solid #000000" style:writing-mode="lr-tb" fo:padding-top="0in" fo:padding-left="0.075in" fo:padding-bottom="0in" fo:padding-right="0.075in"/>
    </style:style>
    <style:style style:name="P2465"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466" style:family="table-cell">
      <style:table-cell-properties fo:border="0.0069in solid #000000" style:writing-mode="lr-tb" fo:padding-top="0in" fo:padding-left="0.075in" fo:padding-bottom="0in" fo:padding-right="0.075in"/>
    </style:style>
    <style:style style:name="P2467"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468" style:family="table-cell">
      <style:table-cell-properties fo:border="0.0069in solid #000000" style:writing-mode="lr-tb" fo:padding-top="0in" fo:padding-left="0.075in" fo:padding-bottom="0in" fo:padding-right="0.075in"/>
    </style:style>
    <style:style style:name="P2469"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470" style:family="table-cell">
      <style:table-cell-properties fo:border="0.0069in solid #000000" style:writing-mode="lr-tb" fo:padding-top="0in" fo:padding-left="0.075in" fo:padding-bottom="0in" fo:padding-right="0.075in"/>
    </style:style>
    <style:style style:name="P2471"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472" style:family="table-cell">
      <style:table-cell-properties fo:border="0.0069in solid #000000" style:writing-mode="lr-tb" fo:padding-top="0in" fo:padding-left="0.075in" fo:padding-bottom="0in" fo:padding-right="0.075in"/>
    </style:style>
    <style:style style:name="P2473"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Row2474" style:family="table-row">
      <style:table-row-properties style:use-optimal-row-height="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477" style:family="table-cell">
      <style:table-cell-properties fo:border="0.0069in solid #000000" style:writing-mode="lr-tb" fo:padding-top="0in" fo:padding-left="0.075in" fo:padding-bottom="0in" fo:padding-right="0.075in"/>
    </style:style>
    <style:style style:name="P2478"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479" style:family="table-cell">
      <style:table-cell-properties fo:border="0.0069in solid #000000" style:writing-mode="lr-tb" fo:padding-top="0in" fo:padding-left="0.075in" fo:padding-bottom="0in" fo:padding-right="0.075in"/>
    </style:style>
    <style:style style:name="P2480"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481" style:family="table-cell">
      <style:table-cell-properties fo:border="0.0069in solid #000000" style:writing-mode="lr-tb" fo:padding-top="0in" fo:padding-left="0.075in" fo:padding-bottom="0in" fo:padding-right="0.075in"/>
    </style:style>
    <style:style style:name="P2482"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483" style:family="table-cell">
      <style:table-cell-properties fo:border="0.0069in solid #000000" style:writing-mode="lr-tb" fo:padding-top="0in" fo:padding-left="0.075in" fo:padding-bottom="0in" fo:padding-right="0.075in"/>
    </style:style>
    <style:style style:name="P2484"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485" style:family="table-cell">
      <style:table-cell-properties fo:border="0.0069in solid #000000" style:writing-mode="lr-tb" fo:padding-top="0in" fo:padding-left="0.075in" fo:padding-bottom="0in" fo:padding-right="0.075in"/>
    </style:style>
    <style:style style:name="P2486"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487" style:family="table-cell">
      <style:table-cell-properties fo:border="0.0069in solid #000000" style:writing-mode="lr-tb" fo:padding-top="0in" fo:padding-left="0.075in" fo:padding-bottom="0in" fo:padding-right="0.075in"/>
    </style:style>
    <style:style style:name="P2488"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489" style:family="table-cell">
      <style:table-cell-properties fo:border="0.0069in solid #000000" style:writing-mode="lr-tb" fo:padding-top="0in" fo:padding-left="0.075in" fo:padding-bottom="0in" fo:padding-right="0.075in"/>
    </style:style>
    <style:style style:name="P2490"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491" style:family="table-cell">
      <style:table-cell-properties fo:border="0.0069in solid #000000" style:writing-mode="lr-tb" fo:padding-top="0in" fo:padding-left="0.075in" fo:padding-bottom="0in" fo:padding-right="0.075in"/>
    </style:style>
    <style:style style:name="P2492"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493" style:family="table-cell">
      <style:table-cell-properties fo:border="0.0069in solid #000000" style:writing-mode="lr-tb" fo:padding-top="0in" fo:padding-left="0.075in" fo:padding-bottom="0in" fo:padding-right="0.075in"/>
    </style:style>
    <style:style style:name="P2494"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495" style:family="table-cell">
      <style:table-cell-properties fo:border="0.0069in solid #000000" style:writing-mode="lr-tb" fo:padding-top="0in" fo:padding-left="0.075in" fo:padding-bottom="0in" fo:padding-right="0.075in"/>
    </style:style>
    <style:style style:name="P2496"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497" style:family="table-cell">
      <style:table-cell-properties fo:border="0.0069in solid #000000" style:writing-mode="lr-tb" fo:padding-top="0in" fo:padding-left="0.075in" fo:padding-bottom="0in" fo:padding-right="0.075in"/>
    </style:style>
    <style:style style:name="P2498"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499" style:family="table-cell">
      <style:table-cell-properties fo:border="0.0069in solid #000000" style:writing-mode="lr-tb" fo:padding-top="0in" fo:padding-left="0.075in" fo:padding-bottom="0in" fo:padding-right="0.075in"/>
    </style:style>
    <style:style style:name="P2500"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501" style:family="table-cell">
      <style:table-cell-properties fo:border="0.0069in solid #000000" style:writing-mode="lr-tb" fo:padding-top="0in" fo:padding-left="0.075in" fo:padding-bottom="0in" fo:padding-right="0.075in"/>
    </style:style>
    <style:style style:name="P2502"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P2503" style:parent-style-name="內文" style:family="paragraph">
      <style:paragraph-properties fo:border="0in solid #FFFFFF" fo:padding="0.4305in" style:shadow="#000000 0in 0in" fo:line-height="150%" fo:margin-left="0in" fo:text-indent="-0.0013in">
        <style:tab-stops/>
      </style:paragraph-properties>
    </style:style>
    <style:style style:name="T2504" style:parent-style-name="預設段落字型" style:family="text">
      <style:text-properties style:font-name="標楷體" style:font-name-asian="標楷體" style:font-name-complex="BiauKai" fo:font-weight="bold" style:font-weight-asian="bold" fo:color="#000000"/>
    </style:style>
    <style:style style:name="T2505" style:parent-style-name="預設段落字型" style:family="text">
      <style:text-properties style:font-name="標楷體" style:font-name-asian="標楷體" style:font-name-complex="BiauKai" fo:color="#000000"/>
    </style:style>
    <style:style style:name="T2506" style:parent-style-name="預設段落字型" style:family="text">
      <style:text-properties style:font-name="標楷體" style:font-name-asian="標楷體" style:font-name-complex="BiauKai" fo:font-weight="bold" style:font-weight-asian="bold" fo:color="#000000"/>
    </style:style>
    <style:style style:name="T2507" style:parent-style-name="預設段落字型" style:family="text">
      <style:text-properties style:font-name="標楷體" style:font-name-asian="標楷體" style:font-name-complex="BiauKai" fo:color="#000000"/>
    </style:style>
    <style:style style:name="T2508" style:parent-style-name="預設段落字型" style:family="text">
      <style:text-properties style:font-name="標楷體" style:font-name-asian="標楷體" style:font-name-complex="BiauKai" fo:font-weight="bold" style:font-weight-asian="bold" fo:color="#000000"/>
    </style:style>
    <style:style style:name="T2509" style:parent-style-name="預設段落字型" style:family="text">
      <style:text-properties style:font-name="標楷體" style:font-name-asian="標楷體" style:font-name-complex="BiauKai" fo:color="#000000"/>
    </style:style>
    <style:style style:name="TableColumn2511" style:family="table-column">
      <style:table-column-properties style:column-width="0.6652in" style:use-optimal-column-width="false"/>
    </style:style>
    <style:style style:name="TableColumn2512" style:family="table-column">
      <style:table-column-properties style:column-width="0.3173in" style:use-optimal-column-width="false"/>
    </style:style>
    <style:style style:name="TableColumn2513" style:family="table-column">
      <style:table-column-properties style:column-width="0.5451in" style:use-optimal-column-width="false"/>
    </style:style>
    <style:style style:name="TableColumn2514" style:family="table-column">
      <style:table-column-properties style:column-width="0.4062in" style:use-optimal-column-width="false"/>
    </style:style>
    <style:style style:name="TableColumn2515" style:family="table-column">
      <style:table-column-properties style:column-width="0.5333in" style:use-optimal-column-width="false"/>
    </style:style>
    <style:style style:name="TableColumn2516" style:family="table-column">
      <style:table-column-properties style:column-width="0.418in" style:use-optimal-column-width="false"/>
    </style:style>
    <style:style style:name="TableColumn2517" style:family="table-column">
      <style:table-column-properties style:column-width="0.5375in" style:use-optimal-column-width="false"/>
    </style:style>
    <style:style style:name="TableColumn2518" style:family="table-column">
      <style:table-column-properties style:column-width="0.4138in" style:use-optimal-column-width="false"/>
    </style:style>
    <style:style style:name="TableColumn2519" style:family="table-column">
      <style:table-column-properties style:column-width="0.5569in" style:use-optimal-column-width="false"/>
    </style:style>
    <style:style style:name="TableColumn2520" style:family="table-column">
      <style:table-column-properties style:column-width="0.3958in" style:use-optimal-column-width="false"/>
    </style:style>
    <style:style style:name="TableColumn2521" style:family="table-column">
      <style:table-column-properties style:column-width="0.552in" style:use-optimal-column-width="false"/>
    </style:style>
    <style:style style:name="TableColumn2522" style:family="table-column">
      <style:table-column-properties style:column-width="0.4in" style:use-optimal-column-width="false"/>
    </style:style>
    <style:style style:name="TableColumn2523" style:family="table-column">
      <style:table-column-properties style:column-width="0.5388in" style:use-optimal-column-width="false"/>
    </style:style>
    <style:style style:name="TableColumn2524" style:family="table-column">
      <style:table-column-properties style:column-width="0.3652in" style:use-optimal-column-width="false"/>
    </style:style>
    <style:style style:name="Table2510" style:family="table">
      <style:table-properties style:width="6.6458in" fo:margin-left="0in" table:align="left"/>
    </style:style>
    <style:style style:name="TableRow2525" style:family="table-row">
      <style:table-row-properties style:use-optimal-row-height="false"/>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內文" style:family="paragraph">
      <style:paragraph-properties fo:border="0in solid #FFFFFF" fo:padding="0.4305in" style:shadow="#000000 0in 0in" fo:text-align="center" fo:line-height="150%" fo:margin-left="0in" fo:text-indent="-0.0013in">
        <style:tab-stops/>
      </style:paragraph-properties>
    </style:style>
    <style:style style:name="T2528" style:parent-style-name="預設段落字型" style:family="text">
      <style:text-properties style:font-name="標楷體" style:font-name-asian="標楷體" style:font-name-complex="BiauKai" fo:font-weight="bold" style:font-weight-asian="bold" fo:color="#000000"/>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內文" style:family="paragraph">
      <style:paragraph-properties fo:border="0in solid #FFFFFF" fo:padding="0.4305in" style:shadow="#000000 0in 0in" fo:text-align="center" fo:line-height="150%" fo:margin-left="0in" fo:text-indent="-0.0013in">
        <style:tab-stops/>
      </style:paragraph-properties>
    </style:style>
    <style:style style:name="T2531" style:parent-style-name="預設段落字型" style:family="text">
      <style:text-properties style:font-name="標楷體" style:font-name-asian="標楷體" style:font-name-complex="BiauKai" fo:font-weight="bold" style:font-weight-asian="bold" fo:color="#000000"/>
    </style:style>
    <style:style style:name="TableCell2532" style:family="table-cell">
      <style:table-cell-properties fo:border="0.0069in solid #000000" style:writing-mode="lr-tb" fo:padding-top="0in" fo:padding-left="0.075in" fo:padding-bottom="0in" fo:padding-right="0.075in"/>
    </style:style>
    <style:style style:name="P2533" style:parent-style-name="內文" style:family="paragraph">
      <style:paragraph-properties fo:border="0in solid #FFFFFF" fo:padding="0.4305in" style:shadow="#000000 0in 0in" fo:text-align="center" fo:line-height="150%" fo:margin-left="0in" fo:text-indent="-0.0013in">
        <style:tab-stops/>
      </style:paragraph-properties>
    </style:style>
    <style:style style:name="T2534" style:parent-style-name="預設段落字型" style:family="text">
      <style:text-properties style:font-name="標楷體" style:font-name-asian="標楷體" style:font-name-complex="BiauKai" fo:font-weight="bold" style:font-weight-asian="bold" fo:color="#000000"/>
    </style:style>
    <style:style style:name="TableCell2535" style:family="table-cell">
      <style:table-cell-properties fo:border="0.0069in solid #000000" style:writing-mode="lr-tb" fo:padding-top="0in" fo:padding-left="0.075in" fo:padding-bottom="0in" fo:padding-right="0.075in"/>
    </style:style>
    <style:style style:name="P2536" style:parent-style-name="內文" style:family="paragraph">
      <style:paragraph-properties fo:border="0in solid #FFFFFF" fo:padding="0.4305in" style:shadow="#000000 0in 0in" fo:text-align="center" fo:line-height="150%" fo:margin-left="0in" fo:text-indent="-0.0013in">
        <style:tab-stops/>
      </style:paragraph-properties>
    </style:style>
    <style:style style:name="T2537" style:parent-style-name="預設段落字型" style:family="text">
      <style:text-properties style:font-name="標楷體" style:font-name-asian="標楷體" style:font-name-complex="BiauKai" fo:font-weight="bold" style:font-weight-asian="bold" fo:color="#000000"/>
    </style:style>
    <style:style style:name="TableCell2538" style:family="table-cell">
      <style:table-cell-properties fo:border="0.0069in solid #000000" style:writing-mode="lr-tb" fo:padding-top="0in" fo:padding-left="0.075in" fo:padding-bottom="0in" fo:padding-right="0.075in"/>
    </style:style>
    <style:style style:name="P2539" style:parent-style-name="內文" style:family="paragraph">
      <style:paragraph-properties fo:border="0in solid #FFFFFF" fo:padding="0.4305in" style:shadow="#000000 0in 0in" fo:text-align="center" fo:line-height="150%" fo:margin-left="0in" fo:text-indent="-0.0013in">
        <style:tab-stops/>
      </style:paragraph-properties>
    </style:style>
    <style:style style:name="T2540" style:parent-style-name="預設段落字型" style:family="text">
      <style:text-properties style:font-name="標楷體" style:font-name-asian="標楷體" style:font-name-complex="BiauKai" fo:font-weight="bold" style:font-weight-asian="bold" fo:color="#000000"/>
    </style:style>
    <style:style style:name="TableCell2541" style:family="table-cell">
      <style:table-cell-properties fo:border="0.0069in solid #000000" style:writing-mode="lr-tb" fo:padding-top="0in" fo:padding-left="0.075in" fo:padding-bottom="0in" fo:padding-right="0.075in"/>
    </style:style>
    <style:style style:name="P2542" style:parent-style-name="內文" style:family="paragraph">
      <style:paragraph-properties fo:border="0in solid #FFFFFF" fo:padding="0.4305in" style:shadow="#000000 0in 0in" fo:text-align="center" fo:line-height="150%" fo:margin-left="0in" fo:text-indent="-0.0013in">
        <style:tab-stops/>
      </style:paragraph-properties>
    </style:style>
    <style:style style:name="T2543" style:parent-style-name="預設段落字型" style:family="text">
      <style:text-properties style:font-name="標楷體" style:font-name-asian="標楷體" style:font-name-complex="BiauKai" fo:font-weight="bold" style:font-weight-asian="bold" fo:color="#000000"/>
    </style:style>
    <style:style style:name="TableCell2544" style:family="table-cell">
      <style:table-cell-properties fo:border="0.0069in solid #000000" style:writing-mode="lr-tb" fo:padding-top="0in" fo:padding-left="0.075in" fo:padding-bottom="0in" fo:padding-right="0.075in"/>
    </style:style>
    <style:style style:name="P2545" style:parent-style-name="內文" style:family="paragraph">
      <style:paragraph-properties fo:border="0in solid #FFFFFF" fo:padding="0.4305in" style:shadow="#000000 0in 0in" fo:text-align="center" fo:line-height="150%" fo:margin-left="0in" fo:text-indent="-0.0013in">
        <style:tab-stops/>
      </style:paragraph-properties>
    </style:style>
    <style:style style:name="T2546" style:parent-style-name="預設段落字型" style:family="text">
      <style:text-properties style:font-name="標楷體" style:font-name-asian="標楷體" style:font-name-complex="BiauKai" fo:font-weight="bold" style:font-weight-asian="bold" fo:color="#000000"/>
    </style:style>
    <style:style style:name="TableCell2547" style:family="table-cell">
      <style:table-cell-properties fo:border="0.0069in solid #000000" style:writing-mode="lr-tb" fo:padding-top="0in" fo:padding-left="0.075in" fo:padding-bottom="0in" fo:padding-right="0.075in"/>
    </style:style>
    <style:style style:name="P2548"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Row2549" style:family="table-row">
      <style:table-row-properties style:use-optimal-row-height="false"/>
    </style:style>
    <style:style style:name="P2550"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BiauKai" fo:color="#000000"/>
    </style:style>
    <style:style style:name="P2551"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BiauKai" fo:color="#000000"/>
    </style:style>
    <style:style style:name="TableCell2552" style:family="table-cell">
      <style:table-cell-properties fo:border="0.0069in solid #000000" style:writing-mode="lr-tb" fo:padding-top="0in" fo:padding-left="0.075in" fo:padding-bottom="0in" fo:padding-right="0.075in"/>
    </style:style>
    <style:style style:name="P2553" style:parent-style-name="內文" style:family="paragraph">
      <style:paragraph-properties fo:border="0in solid #FFFFFF" fo:padding="0.4305in" style:shadow="#000000 0in 0in" fo:text-align="center" fo:line-height="150%" fo:margin-left="0in" fo:text-indent="-0.0013in">
        <style:tab-stops/>
      </style:paragraph-properties>
    </style:style>
    <style:style style:name="T2554" style:parent-style-name="預設段落字型" style:family="text">
      <style:text-properties style:font-name="標楷體" style:font-name-asian="標楷體" style:font-name-complex="BiauKai" fo:font-weight="bold" style:font-weight-asian="bold" fo:color="#000000" fo:font-size="8pt" style:font-size-asian="8pt" style:font-size-complex="8pt"/>
    </style:style>
    <style:style style:name="TableCell2555" style:family="table-cell">
      <style:table-cell-properties fo:border="0.0069in solid #000000" style:writing-mode="lr-tb" fo:padding-top="0in" fo:padding-left="0.075in" fo:padding-bottom="0in" fo:padding-right="0.075in"/>
    </style:style>
    <style:style style:name="P2556" style:parent-style-name="內文" style:family="paragraph">
      <style:paragraph-properties fo:border="0in solid #FFFFFF" fo:padding="0.4305in" style:shadow="#000000 0in 0in" fo:text-align="center" fo:line-height="150%" fo:margin-left="0in" fo:text-indent="-0.0013in">
        <style:tab-stops/>
      </style:paragraph-properties>
    </style:style>
    <style:style style:name="T2557" style:parent-style-name="預設段落字型" style:family="text">
      <style:text-properties style:font-name="標楷體" style:font-name-asian="標楷體" style:font-name-complex="BiauKai" fo:font-weight="bold" style:font-weight-asian="bold" fo:color="#000000" fo:font-size="8pt" style:font-size-asian="8pt" style:font-size-complex="8pt"/>
    </style:style>
    <style:style style:name="TableCell2558" style:family="table-cell">
      <style:table-cell-properties fo:border="0.0069in solid #000000" style:writing-mode="lr-tb" fo:padding-top="0in" fo:padding-left="0.075in" fo:padding-bottom="0in" fo:padding-right="0.075in"/>
    </style:style>
    <style:style style:name="P2559" style:parent-style-name="內文" style:family="paragraph">
      <style:paragraph-properties fo:border="0in solid #FFFFFF" fo:padding="0.4305in" style:shadow="#000000 0in 0in" fo:text-align="center" fo:line-height="150%" fo:margin-left="0in" fo:text-indent="-0.0013in">
        <style:tab-stops/>
      </style:paragraph-properties>
    </style:style>
    <style:style style:name="T2560" style:parent-style-name="預設段落字型" style:family="text">
      <style:text-properties style:font-name="標楷體" style:font-name-asian="標楷體" style:font-name-complex="BiauKai" fo:font-weight="bold" style:font-weight-asian="bold" fo:color="#000000" fo:font-size="8pt" style:font-size-asian="8pt" style:font-size-complex="8pt"/>
    </style:style>
    <style:style style:name="TableCell2561" style:family="table-cell">
      <style:table-cell-properties fo:border="0.0069in solid #000000" style:writing-mode="lr-tb" fo:padding-top="0in" fo:padding-left="0.075in" fo:padding-bottom="0in" fo:padding-right="0.075in"/>
    </style:style>
    <style:style style:name="P2562" style:parent-style-name="內文" style:family="paragraph">
      <style:paragraph-properties fo:border="0in solid #FFFFFF" fo:padding="0.4305in" style:shadow="#000000 0in 0in" fo:text-align="center" fo:line-height="150%" fo:margin-left="0in" fo:text-indent="-0.0013in">
        <style:tab-stops/>
      </style:paragraph-properties>
    </style:style>
    <style:style style:name="T2563" style:parent-style-name="預設段落字型" style:family="text">
      <style:text-properties style:font-name="標楷體" style:font-name-asian="標楷體" style:font-name-complex="BiauKai" fo:font-weight="bold" style:font-weight-asian="bold" fo:color="#000000" fo:font-size="8pt" style:font-size-asian="8pt" style:font-size-complex="8pt"/>
    </style:style>
    <style:style style:name="TableCell2564" style:family="table-cell">
      <style:table-cell-properties fo:border="0.0069in solid #000000" style:writing-mode="lr-tb" fo:padding-top="0in" fo:padding-left="0.075in" fo:padding-bottom="0in" fo:padding-right="0.075in"/>
    </style:style>
    <style:style style:name="P2565" style:parent-style-name="內文" style:family="paragraph">
      <style:paragraph-properties fo:border="0in solid #FFFFFF" fo:padding="0.4305in" style:shadow="#000000 0in 0in" fo:text-align="center" fo:line-height="150%" fo:margin-left="0in" fo:text-indent="-0.0013in">
        <style:tab-stops/>
      </style:paragraph-properties>
    </style:style>
    <style:style style:name="T2566" style:parent-style-name="預設段落字型" style:family="text">
      <style:text-properties style:font-name="標楷體" style:font-name-asian="標楷體" style:font-name-complex="BiauKai" fo:font-weight="bold" style:font-weight-asian="bold" fo:color="#000000" fo:font-size="8pt" style:font-size-asian="8pt" style:font-size-complex="8pt"/>
    </style:style>
    <style:style style:name="TableCell2567" style:family="table-cell">
      <style:table-cell-properties fo:border="0.0069in solid #000000" style:writing-mode="lr-tb" fo:padding-top="0in" fo:padding-left="0.075in" fo:padding-bottom="0in" fo:padding-right="0.075in"/>
    </style:style>
    <style:style style:name="P2568" style:parent-style-name="內文" style:family="paragraph">
      <style:paragraph-properties fo:border="0in solid #FFFFFF" fo:padding="0.4305in" style:shadow="#000000 0in 0in" fo:text-align="center" fo:line-height="150%" fo:margin-left="0in" fo:text-indent="-0.0013in">
        <style:tab-stops/>
      </style:paragraph-properties>
    </style:style>
    <style:style style:name="T2569" style:parent-style-name="預設段落字型" style:family="text">
      <style:text-properties style:font-name="標楷體" style:font-name-asian="標楷體" style:font-name-complex="BiauKai" fo:font-weight="bold" style:font-weight-asian="bold" fo:color="#000000" fo:font-size="8pt" style:font-size-asian="8pt" style:font-size-complex="8pt"/>
    </style:style>
    <style:style style:name="TableCell2570" style:family="table-cell">
      <style:table-cell-properties fo:border="0.0069in solid #000000" style:writing-mode="lr-tb" fo:padding-top="0in" fo:padding-left="0.075in" fo:padding-bottom="0in" fo:padding-right="0.075in"/>
    </style:style>
    <style:style style:name="P2571" style:parent-style-name="內文" style:family="paragraph">
      <style:paragraph-properties fo:border="0in solid #FFFFFF" fo:padding="0.4305in" style:shadow="#000000 0in 0in" fo:text-align="center" fo:line-height="150%" fo:margin-left="0in" fo:text-indent="-0.0013in">
        <style:tab-stops/>
      </style:paragraph-properties>
    </style:style>
    <style:style style:name="T2572" style:parent-style-name="預設段落字型" style:family="text">
      <style:text-properties style:font-name="標楷體" style:font-name-asian="標楷體" style:font-name-complex="BiauKai" fo:font-weight="bold" style:font-weight-asian="bold" fo:color="#000000" fo:font-size="8pt" style:font-size-asian="8pt" style:font-size-complex="8pt"/>
    </style:style>
    <style:style style:name="TableCell2573" style:family="table-cell">
      <style:table-cell-properties fo:border="0.0069in solid #000000" style:writing-mode="lr-tb" fo:padding-top="0in" fo:padding-left="0.075in" fo:padding-bottom="0in" fo:padding-right="0.075in"/>
    </style:style>
    <style:style style:name="P2574" style:parent-style-name="內文" style:family="paragraph">
      <style:paragraph-properties fo:border="0in solid #FFFFFF" fo:padding="0.4305in" style:shadow="#000000 0in 0in" fo:text-align="center" fo:line-height="150%" fo:margin-left="0in" fo:text-indent="-0.0013in">
        <style:tab-stops/>
      </style:paragraph-properties>
    </style:style>
    <style:style style:name="T2575" style:parent-style-name="預設段落字型" style:family="text">
      <style:text-properties style:font-name="標楷體" style:font-name-asian="標楷體" style:font-name-complex="BiauKai" fo:font-weight="bold" style:font-weight-asian="bold" fo:color="#000000" fo:font-size="8pt" style:font-size-asian="8pt" style:font-size-complex="8pt"/>
    </style:style>
    <style:style style:name="TableCell2576" style:family="table-cell">
      <style:table-cell-properties fo:border="0.0069in solid #000000" style:writing-mode="lr-tb" fo:padding-top="0in" fo:padding-left="0.075in" fo:padding-bottom="0in" fo:padding-right="0.075in"/>
    </style:style>
    <style:style style:name="P2577" style:parent-style-name="內文" style:family="paragraph">
      <style:paragraph-properties fo:border="0in solid #FFFFFF" fo:padding="0.4305in" style:shadow="#000000 0in 0in" fo:text-align="center" fo:line-height="150%" fo:margin-left="0in" fo:text-indent="-0.0013in">
        <style:tab-stops/>
      </style:paragraph-properties>
    </style:style>
    <style:style style:name="T2578" style:parent-style-name="預設段落字型" style:family="text">
      <style:text-properties style:font-name="標楷體" style:font-name-asian="標楷體" style:font-name-complex="BiauKai" fo:font-weight="bold" style:font-weight-asian="bold" fo:color="#000000" fo:font-size="8pt" style:font-size-asian="8pt" style:font-size-complex="8pt"/>
    </style:style>
    <style:style style:name="TableCell2579" style:family="table-cell">
      <style:table-cell-properties fo:border="0.0069in solid #000000" style:writing-mode="lr-tb" fo:padding-top="0in" fo:padding-left="0.075in" fo:padding-bottom="0in" fo:padding-right="0.075in"/>
    </style:style>
    <style:style style:name="P2580" style:parent-style-name="內文" style:family="paragraph">
      <style:paragraph-properties fo:border="0in solid #FFFFFF" fo:padding="0.4305in" style:shadow="#000000 0in 0in" fo:text-align="center" fo:line-height="150%" fo:margin-left="0in" fo:text-indent="-0.0013in">
        <style:tab-stops/>
      </style:paragraph-properties>
    </style:style>
    <style:style style:name="T2581" style:parent-style-name="預設段落字型" style:family="text">
      <style:text-properties style:font-name="標楷體" style:font-name-asian="標楷體" style:font-name-complex="BiauKai" fo:font-weight="bold" style:font-weight-asian="bold" fo:color="#000000" fo:font-size="8pt" style:font-size-asian="8pt" style:font-size-complex="8pt"/>
    </style:style>
    <style:style style:name="TableCell2582" style:family="table-cell">
      <style:table-cell-properties fo:border="0.0069in solid #000000" style:writing-mode="lr-tb" fo:padding-top="0in" fo:padding-left="0.075in" fo:padding-bottom="0in" fo:padding-right="0.075in"/>
    </style:style>
    <style:style style:name="P2583"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fo:font-size="8pt" style:font-size-asian="8pt" style:font-size-complex="8pt"/>
    </style:style>
    <style:style style:name="TableCell2584" style:family="table-cell">
      <style:table-cell-properties fo:border="0.0069in solid #000000" style:writing-mode="lr-tb" fo:padding-top="0in" fo:padding-left="0.075in" fo:padding-bottom="0in" fo:padding-right="0.075in"/>
    </style:style>
    <style:style style:name="P2585"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fo:font-size="8pt" style:font-size-asian="8pt" style:font-size-complex="8pt"/>
    </style:style>
    <style:style style:name="TableRow2586" style:family="table-row">
      <style:table-row-properties style:use-optimal-row-height="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589" style:family="table-cell">
      <style:table-cell-properties fo:border="0.0069in solid #000000" style:writing-mode="lr-tb" fo:padding-top="0in" fo:padding-left="0.075in" fo:padding-bottom="0in" fo:padding-right="0.075in"/>
    </style:style>
    <style:style style:name="P2590"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591" style:family="table-cell">
      <style:table-cell-properties fo:border="0.0069in solid #000000" style:writing-mode="lr-tb" fo:padding-top="0in" fo:padding-left="0.075in" fo:padding-bottom="0in" fo:padding-right="0.075in"/>
    </style:style>
    <style:style style:name="P2592"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593" style:family="table-cell">
      <style:table-cell-properties fo:border="0.0069in solid #000000" style:writing-mode="lr-tb" fo:padding-top="0in" fo:padding-left="0.075in" fo:padding-bottom="0in" fo:padding-right="0.075in"/>
    </style:style>
    <style:style style:name="P2594"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595" style:family="table-cell">
      <style:table-cell-properties fo:border="0.0069in solid #000000" style:writing-mode="lr-tb" fo:padding-top="0in" fo:padding-left="0.075in" fo:padding-bottom="0in" fo:padding-right="0.075in"/>
    </style:style>
    <style:style style:name="P2596"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597" style:family="table-cell">
      <style:table-cell-properties fo:border="0.0069in solid #000000" style:writing-mode="lr-tb" fo:padding-top="0in" fo:padding-left="0.075in" fo:padding-bottom="0in" fo:padding-right="0.075in"/>
    </style:style>
    <style:style style:name="P2598"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599" style:family="table-cell">
      <style:table-cell-properties fo:border="0.0069in solid #000000" style:writing-mode="lr-tb" fo:padding-top="0in" fo:padding-left="0.075in" fo:padding-bottom="0in" fo:padding-right="0.075in"/>
    </style:style>
    <style:style style:name="P2600"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601" style:family="table-cell">
      <style:table-cell-properties fo:border="0.0069in solid #000000" style:writing-mode="lr-tb" fo:padding-top="0in" fo:padding-left="0.075in" fo:padding-bottom="0in" fo:padding-right="0.075in"/>
    </style:style>
    <style:style style:name="P2602"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603" style:family="table-cell">
      <style:table-cell-properties fo:border="0.0069in solid #000000" style:writing-mode="lr-tb" fo:padding-top="0in" fo:padding-left="0.075in" fo:padding-bottom="0in" fo:padding-right="0.075in"/>
    </style:style>
    <style:style style:name="P2604"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605" style:family="table-cell">
      <style:table-cell-properties fo:border="0.0069in solid #000000" style:writing-mode="lr-tb" fo:padding-top="0in" fo:padding-left="0.075in" fo:padding-bottom="0in" fo:padding-right="0.075in"/>
    </style:style>
    <style:style style:name="P2606"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607" style:family="table-cell">
      <style:table-cell-properties fo:border="0.0069in solid #000000" style:writing-mode="lr-tb" fo:padding-top="0in" fo:padding-left="0.075in" fo:padding-bottom="0in" fo:padding-right="0.075in"/>
    </style:style>
    <style:style style:name="P2608"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609" style:family="table-cell">
      <style:table-cell-properties fo:border="0.0069in solid #000000" style:writing-mode="lr-tb" fo:padding-top="0in" fo:padding-left="0.075in" fo:padding-bottom="0in" fo:padding-right="0.075in"/>
    </style:style>
    <style:style style:name="P2610"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611" style:family="table-cell">
      <style:table-cell-properties fo:border="0.0069in solid #000000" style:writing-mode="lr-tb" fo:padding-top="0in" fo:padding-left="0.075in" fo:padding-bottom="0in" fo:padding-right="0.075in"/>
    </style:style>
    <style:style style:name="P2612"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613" style:family="table-cell">
      <style:table-cell-properties fo:border="0.0069in solid #000000" style:writing-mode="lr-tb" fo:padding-top="0in" fo:padding-left="0.075in" fo:padding-bottom="0in" fo:padding-right="0.075in"/>
    </style:style>
    <style:style style:name="P2614"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Row2615" style:family="table-row">
      <style:table-row-properties style:use-optimal-row-height="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618" style:family="table-cell">
      <style:table-cell-properties fo:border="0.0069in solid #000000" style:writing-mode="lr-tb" fo:padding-top="0in" fo:padding-left="0.075in" fo:padding-bottom="0in" fo:padding-right="0.075in"/>
    </style:style>
    <style:style style:name="P2619"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620" style:family="table-cell">
      <style:table-cell-properties fo:border="0.0069in solid #000000" style:writing-mode="lr-tb" fo:padding-top="0in" fo:padding-left="0.075in" fo:padding-bottom="0in" fo:padding-right="0.075in"/>
    </style:style>
    <style:style style:name="P2621"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622" style:family="table-cell">
      <style:table-cell-properties fo:border="0.0069in solid #000000" style:writing-mode="lr-tb" fo:padding-top="0in" fo:padding-left="0.075in" fo:padding-bottom="0in" fo:padding-right="0.075in"/>
    </style:style>
    <style:style style:name="P2623"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624" style:family="table-cell">
      <style:table-cell-properties fo:border="0.0069in solid #000000" style:writing-mode="lr-tb" fo:padding-top="0in" fo:padding-left="0.075in" fo:padding-bottom="0in" fo:padding-right="0.075in"/>
    </style:style>
    <style:style style:name="P2625"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626" style:family="table-cell">
      <style:table-cell-properties fo:border="0.0069in solid #000000" style:writing-mode="lr-tb" fo:padding-top="0in" fo:padding-left="0.075in" fo:padding-bottom="0in" fo:padding-right="0.075in"/>
    </style:style>
    <style:style style:name="P2627"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628" style:family="table-cell">
      <style:table-cell-properties fo:border="0.0069in solid #000000" style:writing-mode="lr-tb" fo:padding-top="0in" fo:padding-left="0.075in" fo:padding-bottom="0in" fo:padding-right="0.075in"/>
    </style:style>
    <style:style style:name="P2629"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630" style:family="table-cell">
      <style:table-cell-properties fo:border="0.0069in solid #000000" style:writing-mode="lr-tb" fo:padding-top="0in" fo:padding-left="0.075in" fo:padding-bottom="0in" fo:padding-right="0.075in"/>
    </style:style>
    <style:style style:name="P2631"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632" style:family="table-cell">
      <style:table-cell-properties fo:border="0.0069in solid #000000" style:writing-mode="lr-tb" fo:padding-top="0in" fo:padding-left="0.075in" fo:padding-bottom="0in" fo:padding-right="0.075in"/>
    </style:style>
    <style:style style:name="P2633"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634" style:family="table-cell">
      <style:table-cell-properties fo:border="0.0069in solid #000000" style:writing-mode="lr-tb" fo:padding-top="0in" fo:padding-left="0.075in" fo:padding-bottom="0in" fo:padding-right="0.075in"/>
    </style:style>
    <style:style style:name="P2635"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636" style:family="table-cell">
      <style:table-cell-properties fo:border="0.0069in solid #000000" style:writing-mode="lr-tb" fo:padding-top="0in" fo:padding-left="0.075in" fo:padding-bottom="0in" fo:padding-right="0.075in"/>
    </style:style>
    <style:style style:name="P2637"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638" style:family="table-cell">
      <style:table-cell-properties fo:border="0.0069in solid #000000" style:writing-mode="lr-tb" fo:padding-top="0in" fo:padding-left="0.075in" fo:padding-bottom="0in" fo:padding-right="0.075in"/>
    </style:style>
    <style:style style:name="P2639"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640" style:family="table-cell">
      <style:table-cell-properties fo:border="0.0069in solid #000000" style:writing-mode="lr-tb" fo:padding-top="0in" fo:padding-left="0.075in" fo:padding-bottom="0in" fo:padding-right="0.075in"/>
    </style:style>
    <style:style style:name="P2641"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642" style:family="table-cell">
      <style:table-cell-properties fo:border="0.0069in solid #000000" style:writing-mode="lr-tb" fo:padding-top="0in" fo:padding-left="0.075in" fo:padding-bottom="0in" fo:padding-right="0.075in"/>
    </style:style>
    <style:style style:name="P2643"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Row2644" style:family="table-row">
      <style:table-row-properties style:use-optimal-row-height="false"/>
    </style:style>
    <style:style style:name="TableCell2645" style:family="table-cell">
      <style:table-cell-properties fo:border="0.0069in solid #000000" style:writing-mode="lr-tb" fo:padding-top="0in" fo:padding-left="0.075in" fo:padding-bottom="0in" fo:padding-right="0.075in"/>
    </style:style>
    <style:style style:name="P2646"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647" style:family="table-cell">
      <style:table-cell-properties fo:border="0.0069in solid #000000" style:writing-mode="lr-tb" fo:padding-top="0in" fo:padding-left="0.075in" fo:padding-bottom="0in" fo:padding-right="0.075in"/>
    </style:style>
    <style:style style:name="P2648"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649" style:family="table-cell">
      <style:table-cell-properties fo:border="0.0069in solid #000000" style:writing-mode="lr-tb" fo:padding-top="0in" fo:padding-left="0.075in" fo:padding-bottom="0in" fo:padding-right="0.075in"/>
    </style:style>
    <style:style style:name="P2650"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651" style:family="table-cell">
      <style:table-cell-properties fo:border="0.0069in solid #000000" style:writing-mode="lr-tb" fo:padding-top="0in" fo:padding-left="0.075in" fo:padding-bottom="0in" fo:padding-right="0.075in"/>
    </style:style>
    <style:style style:name="P2652"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653" style:family="table-cell">
      <style:table-cell-properties fo:border="0.0069in solid #000000" style:writing-mode="lr-tb" fo:padding-top="0in" fo:padding-left="0.075in" fo:padding-bottom="0in" fo:padding-right="0.075in"/>
    </style:style>
    <style:style style:name="P2654"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655" style:family="table-cell">
      <style:table-cell-properties fo:border="0.0069in solid #000000" style:writing-mode="lr-tb" fo:padding-top="0in" fo:padding-left="0.075in" fo:padding-bottom="0in" fo:padding-right="0.075in"/>
    </style:style>
    <style:style style:name="P2656"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657" style:family="table-cell">
      <style:table-cell-properties fo:border="0.0069in solid #000000" style:writing-mode="lr-tb" fo:padding-top="0in" fo:padding-left="0.075in" fo:padding-bottom="0in" fo:padding-right="0.075in"/>
    </style:style>
    <style:style style:name="P2658"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659" style:family="table-cell">
      <style:table-cell-properties fo:border="0.0069in solid #000000" style:writing-mode="lr-tb" fo:padding-top="0in" fo:padding-left="0.075in" fo:padding-bottom="0in" fo:padding-right="0.075in"/>
    </style:style>
    <style:style style:name="P2660"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661" style:family="table-cell">
      <style:table-cell-properties fo:border="0.0069in solid #000000" style:writing-mode="lr-tb" fo:padding-top="0in" fo:padding-left="0.075in" fo:padding-bottom="0in" fo:padding-right="0.075in"/>
    </style:style>
    <style:style style:name="P2662"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663" style:family="table-cell">
      <style:table-cell-properties fo:border="0.0069in solid #000000" style:writing-mode="lr-tb" fo:padding-top="0in" fo:padding-left="0.075in" fo:padding-bottom="0in" fo:padding-right="0.075in"/>
    </style:style>
    <style:style style:name="P2664"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665" style:family="table-cell">
      <style:table-cell-properties fo:border="0.0069in solid #000000" style:writing-mode="lr-tb" fo:padding-top="0in" fo:padding-left="0.075in" fo:padding-bottom="0in" fo:padding-right="0.075in"/>
    </style:style>
    <style:style style:name="P2666"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667" style:family="table-cell">
      <style:table-cell-properties fo:border="0.0069in solid #000000" style:writing-mode="lr-tb" fo:padding-top="0in" fo:padding-left="0.075in" fo:padding-bottom="0in" fo:padding-right="0.075in"/>
    </style:style>
    <style:style style:name="P2668"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669" style:family="table-cell">
      <style:table-cell-properties fo:border="0.0069in solid #000000" style:writing-mode="lr-tb" fo:padding-top="0in" fo:padding-left="0.075in" fo:padding-bottom="0in" fo:padding-right="0.075in"/>
    </style:style>
    <style:style style:name="P2670"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671" style:family="table-cell">
      <style:table-cell-properties fo:border="0.0069in solid #000000" style:writing-mode="lr-tb" fo:padding-top="0in" fo:padding-left="0.075in" fo:padding-bottom="0in" fo:padding-right="0.075in"/>
    </style:style>
    <style:style style:name="P2672"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Row2673" style:family="table-row">
      <style:table-row-properties style:use-optimal-row-height="false"/>
    </style:style>
    <style:style style:name="TableCell2674" style:family="table-cell">
      <style:table-cell-properties fo:border="0.0069in solid #000000" style:writing-mode="lr-tb" fo:padding-top="0in" fo:padding-left="0.075in" fo:padding-bottom="0in" fo:padding-right="0.075in"/>
    </style:style>
    <style:style style:name="P2675"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676" style:family="table-cell">
      <style:table-cell-properties fo:border="0.0069in solid #000000" style:writing-mode="lr-tb" fo:padding-top="0in" fo:padding-left="0.075in" fo:padding-bottom="0in" fo:padding-right="0.075in"/>
    </style:style>
    <style:style style:name="P2677"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678" style:family="table-cell">
      <style:table-cell-properties fo:border="0.0069in solid #000000" style:writing-mode="lr-tb" fo:padding-top="0in" fo:padding-left="0.075in" fo:padding-bottom="0in" fo:padding-right="0.075in"/>
    </style:style>
    <style:style style:name="P2679"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680" style:family="table-cell">
      <style:table-cell-properties fo:border="0.0069in solid #000000" style:writing-mode="lr-tb" fo:padding-top="0in" fo:padding-left="0.075in" fo:padding-bottom="0in" fo:padding-right="0.075in"/>
    </style:style>
    <style:style style:name="P2681"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682" style:family="table-cell">
      <style:table-cell-properties fo:border="0.0069in solid #000000" style:writing-mode="lr-tb" fo:padding-top="0in" fo:padding-left="0.075in" fo:padding-bottom="0in" fo:padding-right="0.075in"/>
    </style:style>
    <style:style style:name="P2683"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684" style:family="table-cell">
      <style:table-cell-properties fo:border="0.0069in solid #000000" style:writing-mode="lr-tb" fo:padding-top="0in" fo:padding-left="0.075in" fo:padding-bottom="0in" fo:padding-right="0.075in"/>
    </style:style>
    <style:style style:name="P2685"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686" style:family="table-cell">
      <style:table-cell-properties fo:border="0.0069in solid #000000" style:writing-mode="lr-tb" fo:padding-top="0in" fo:padding-left="0.075in" fo:padding-bottom="0in" fo:padding-right="0.075in"/>
    </style:style>
    <style:style style:name="P2687"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688" style:family="table-cell">
      <style:table-cell-properties fo:border="0.0069in solid #000000" style:writing-mode="lr-tb" fo:padding-top="0in" fo:padding-left="0.075in" fo:padding-bottom="0in" fo:padding-right="0.075in"/>
    </style:style>
    <style:style style:name="P2689"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690" style:family="table-cell">
      <style:table-cell-properties fo:border="0.0069in solid #000000" style:writing-mode="lr-tb" fo:padding-top="0in" fo:padding-left="0.075in" fo:padding-bottom="0in" fo:padding-right="0.075in"/>
    </style:style>
    <style:style style:name="P2691"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692" style:family="table-cell">
      <style:table-cell-properties fo:border="0.0069in solid #000000" style:writing-mode="lr-tb" fo:padding-top="0in" fo:padding-left="0.075in" fo:padding-bottom="0in" fo:padding-right="0.075in"/>
    </style:style>
    <style:style style:name="P2693"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694" style:family="table-cell">
      <style:table-cell-properties fo:border="0.0069in solid #000000" style:writing-mode="lr-tb" fo:padding-top="0in" fo:padding-left="0.075in" fo:padding-bottom="0in" fo:padding-right="0.075in"/>
    </style:style>
    <style:style style:name="P2695"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696" style:family="table-cell">
      <style:table-cell-properties fo:border="0.0069in solid #000000" style:writing-mode="lr-tb" fo:padding-top="0in" fo:padding-left="0.075in" fo:padding-bottom="0in" fo:padding-right="0.075in"/>
    </style:style>
    <style:style style:name="P2697"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698" style:family="table-cell">
      <style:table-cell-properties fo:border="0.0069in solid #000000" style:writing-mode="lr-tb" fo:padding-top="0in" fo:padding-left="0.075in" fo:padding-bottom="0in" fo:padding-right="0.075in"/>
    </style:style>
    <style:style style:name="P2699"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700" style:family="table-cell">
      <style:table-cell-properties fo:border="0.0069in solid #000000" style:writing-mode="lr-tb" fo:padding-top="0in" fo:padding-left="0.075in" fo:padding-bottom="0in" fo:padding-right="0.075in"/>
    </style:style>
    <style:style style:name="P2701"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Row2702" style:family="table-row">
      <style:table-row-properties style:use-optimal-row-height="false"/>
    </style:style>
    <style:style style:name="TableCell2703" style:family="table-cell">
      <style:table-cell-properties fo:border="0.0069in solid #000000" style:writing-mode="lr-tb" fo:padding-top="0in" fo:padding-left="0.075in" fo:padding-bottom="0in" fo:padding-right="0.075in"/>
    </style:style>
    <style:style style:name="P2704"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705" style:family="table-cell">
      <style:table-cell-properties fo:border="0.0069in solid #000000" style:writing-mode="lr-tb" fo:padding-top="0in" fo:padding-left="0.075in" fo:padding-bottom="0in" fo:padding-right="0.075in"/>
    </style:style>
    <style:style style:name="P2706"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707" style:family="table-cell">
      <style:table-cell-properties fo:border="0.0069in solid #000000" style:writing-mode="lr-tb" fo:padding-top="0in" fo:padding-left="0.075in" fo:padding-bottom="0in" fo:padding-right="0.075in"/>
    </style:style>
    <style:style style:name="P2708"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709" style:family="table-cell">
      <style:table-cell-properties fo:border="0.0069in solid #000000" style:writing-mode="lr-tb" fo:padding-top="0in" fo:padding-left="0.075in" fo:padding-bottom="0in" fo:padding-right="0.075in"/>
    </style:style>
    <style:style style:name="P2710"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711" style:family="table-cell">
      <style:table-cell-properties fo:border="0.0069in solid #000000" style:writing-mode="lr-tb" fo:padding-top="0in" fo:padding-left="0.075in" fo:padding-bottom="0in" fo:padding-right="0.075in"/>
    </style:style>
    <style:style style:name="P2712"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713" style:family="table-cell">
      <style:table-cell-properties fo:border="0.0069in solid #000000" style:writing-mode="lr-tb" fo:padding-top="0in" fo:padding-left="0.075in" fo:padding-bottom="0in" fo:padding-right="0.075in"/>
    </style:style>
    <style:style style:name="P2714"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715" style:family="table-cell">
      <style:table-cell-properties fo:border="0.0069in solid #000000" style:writing-mode="lr-tb" fo:padding-top="0in" fo:padding-left="0.075in" fo:padding-bottom="0in" fo:padding-right="0.075in"/>
    </style:style>
    <style:style style:name="P2716"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717" style:family="table-cell">
      <style:table-cell-properties fo:border="0.0069in solid #000000" style:writing-mode="lr-tb" fo:padding-top="0in" fo:padding-left="0.075in" fo:padding-bottom="0in" fo:padding-right="0.075in"/>
    </style:style>
    <style:style style:name="P2718"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719" style:family="table-cell">
      <style:table-cell-properties fo:border="0.0069in solid #000000" style:writing-mode="lr-tb" fo:padding-top="0in" fo:padding-left="0.075in" fo:padding-bottom="0in" fo:padding-right="0.075in"/>
    </style:style>
    <style:style style:name="P2720"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721" style:family="table-cell">
      <style:table-cell-properties fo:border="0.0069in solid #000000" style:writing-mode="lr-tb" fo:padding-top="0in" fo:padding-left="0.075in" fo:padding-bottom="0in" fo:padding-right="0.075in"/>
    </style:style>
    <style:style style:name="P2722"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723" style:family="table-cell">
      <style:table-cell-properties fo:border="0.0069in solid #000000" style:writing-mode="lr-tb" fo:padding-top="0in" fo:padding-left="0.075in" fo:padding-bottom="0in" fo:padding-right="0.075in"/>
    </style:style>
    <style:style style:name="P2724"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725" style:family="table-cell">
      <style:table-cell-properties fo:border="0.0069in solid #000000" style:writing-mode="lr-tb" fo:padding-top="0in" fo:padding-left="0.075in" fo:padding-bottom="0in" fo:padding-right="0.075in"/>
    </style:style>
    <style:style style:name="P2726"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727" style:family="table-cell">
      <style:table-cell-properties fo:border="0.0069in solid #000000" style:writing-mode="lr-tb" fo:padding-top="0in" fo:padding-left="0.075in" fo:padding-bottom="0in" fo:padding-right="0.075in"/>
    </style:style>
    <style:style style:name="P2728"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729" style:family="table-cell">
      <style:table-cell-properties fo:border="0.0069in solid #000000" style:writing-mode="lr-tb" fo:padding-top="0in" fo:padding-left="0.075in" fo:padding-bottom="0in" fo:padding-right="0.075in"/>
    </style:style>
    <style:style style:name="P2730"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Row2731" style:family="table-row">
      <style:table-row-properties style:use-optimal-row-height="false"/>
    </style:style>
    <style:style style:name="TableCell2732" style:family="table-cell">
      <style:table-cell-properties fo:border="0.0069in solid #000000" style:writing-mode="lr-tb" fo:padding-top="0in" fo:padding-left="0.075in" fo:padding-bottom="0in" fo:padding-right="0.075in"/>
    </style:style>
    <style:style style:name="P2733"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734" style:family="table-cell">
      <style:table-cell-properties fo:border="0.0069in solid #000000" style:writing-mode="lr-tb" fo:padding-top="0in" fo:padding-left="0.075in" fo:padding-bottom="0in" fo:padding-right="0.075in"/>
    </style:style>
    <style:style style:name="P2735"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736" style:family="table-cell">
      <style:table-cell-properties fo:border="0.0069in solid #000000" style:writing-mode="lr-tb" fo:padding-top="0in" fo:padding-left="0.075in" fo:padding-bottom="0in" fo:padding-right="0.075in"/>
    </style:style>
    <style:style style:name="P2737"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738" style:family="table-cell">
      <style:table-cell-properties fo:border="0.0069in solid #000000" style:writing-mode="lr-tb" fo:padding-top="0in" fo:padding-left="0.075in" fo:padding-bottom="0in" fo:padding-right="0.075in"/>
    </style:style>
    <style:style style:name="P2739"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740" style:family="table-cell">
      <style:table-cell-properties fo:border="0.0069in solid #000000" style:writing-mode="lr-tb" fo:padding-top="0in" fo:padding-left="0.075in" fo:padding-bottom="0in" fo:padding-right="0.075in"/>
    </style:style>
    <style:style style:name="P2741"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742" style:family="table-cell">
      <style:table-cell-properties fo:border="0.0069in solid #000000" style:writing-mode="lr-tb" fo:padding-top="0in" fo:padding-left="0.075in" fo:padding-bottom="0in" fo:padding-right="0.075in"/>
    </style:style>
    <style:style style:name="P2743"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744" style:family="table-cell">
      <style:table-cell-properties fo:border="0.0069in solid #000000" style:writing-mode="lr-tb" fo:padding-top="0in" fo:padding-left="0.075in" fo:padding-bottom="0in" fo:padding-right="0.075in"/>
    </style:style>
    <style:style style:name="P2745"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746" style:family="table-cell">
      <style:table-cell-properties fo:border="0.0069in solid #000000" style:writing-mode="lr-tb" fo:padding-top="0in" fo:padding-left="0.075in" fo:padding-bottom="0in" fo:padding-right="0.075in"/>
    </style:style>
    <style:style style:name="P2747"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748" style:family="table-cell">
      <style:table-cell-properties fo:border="0.0069in solid #000000" style:writing-mode="lr-tb" fo:padding-top="0in" fo:padding-left="0.075in" fo:padding-bottom="0in" fo:padding-right="0.075in"/>
    </style:style>
    <style:style style:name="P2749"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750" style:family="table-cell">
      <style:table-cell-properties fo:border="0.0069in solid #000000" style:writing-mode="lr-tb" fo:padding-top="0in" fo:padding-left="0.075in" fo:padding-bottom="0in" fo:padding-right="0.075in"/>
    </style:style>
    <style:style style:name="P2751"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752" style:family="table-cell">
      <style:table-cell-properties fo:border="0.0069in solid #000000" style:writing-mode="lr-tb" fo:padding-top="0in" fo:padding-left="0.075in" fo:padding-bottom="0in" fo:padding-right="0.075in"/>
    </style:style>
    <style:style style:name="P2753"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754" style:family="table-cell">
      <style:table-cell-properties fo:border="0.0069in solid #000000" style:writing-mode="lr-tb" fo:padding-top="0in" fo:padding-left="0.075in" fo:padding-bottom="0in" fo:padding-right="0.075in"/>
    </style:style>
    <style:style style:name="P2755"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756" style:family="table-cell">
      <style:table-cell-properties fo:border="0.0069in solid #000000" style:writing-mode="lr-tb" fo:padding-top="0in" fo:padding-left="0.075in" fo:padding-bottom="0in" fo:padding-right="0.075in"/>
    </style:style>
    <style:style style:name="P2757"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758" style:family="table-cell">
      <style:table-cell-properties fo:border="0.0069in solid #000000" style:writing-mode="lr-tb" fo:padding-top="0in" fo:padding-left="0.075in" fo:padding-bottom="0in" fo:padding-right="0.075in"/>
    </style:style>
    <style:style style:name="P2759"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Row2760" style:family="table-row">
      <style:table-row-properties style:use-optimal-row-height="false"/>
    </style:style>
    <style:style style:name="TableCell2761" style:family="table-cell">
      <style:table-cell-properties fo:border="0.0069in solid #000000" style:writing-mode="lr-tb" fo:padding-top="0in" fo:padding-left="0.075in" fo:padding-bottom="0in" fo:padding-right="0.075in"/>
    </style:style>
    <style:style style:name="P2762"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763" style:family="table-cell">
      <style:table-cell-properties fo:border="0.0069in solid #000000" style:writing-mode="lr-tb" fo:padding-top="0in" fo:padding-left="0.075in" fo:padding-bottom="0in" fo:padding-right="0.075in"/>
    </style:style>
    <style:style style:name="P2764"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765" style:family="table-cell">
      <style:table-cell-properties fo:border="0.0069in solid #000000" style:writing-mode="lr-tb" fo:padding-top="0in" fo:padding-left="0.075in" fo:padding-bottom="0in" fo:padding-right="0.075in"/>
    </style:style>
    <style:style style:name="P2766"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767" style:family="table-cell">
      <style:table-cell-properties fo:border="0.0069in solid #000000" style:writing-mode="lr-tb" fo:padding-top="0in" fo:padding-left="0.075in" fo:padding-bottom="0in" fo:padding-right="0.075in"/>
    </style:style>
    <style:style style:name="P2768"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769" style:family="table-cell">
      <style:table-cell-properties fo:border="0.0069in solid #000000" style:writing-mode="lr-tb" fo:padding-top="0in" fo:padding-left="0.075in" fo:padding-bottom="0in" fo:padding-right="0.075in"/>
    </style:style>
    <style:style style:name="P2770"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771" style:family="table-cell">
      <style:table-cell-properties fo:border="0.0069in solid #000000" style:writing-mode="lr-tb" fo:padding-top="0in" fo:padding-left="0.075in" fo:padding-bottom="0in" fo:padding-right="0.075in"/>
    </style:style>
    <style:style style:name="P2772"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773" style:family="table-cell">
      <style:table-cell-properties fo:border="0.0069in solid #000000" style:writing-mode="lr-tb" fo:padding-top="0in" fo:padding-left="0.075in" fo:padding-bottom="0in" fo:padding-right="0.075in"/>
    </style:style>
    <style:style style:name="P2774"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775" style:family="table-cell">
      <style:table-cell-properties fo:border="0.0069in solid #000000" style:writing-mode="lr-tb" fo:padding-top="0in" fo:padding-left="0.075in" fo:padding-bottom="0in" fo:padding-right="0.075in"/>
    </style:style>
    <style:style style:name="P2776"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777" style:family="table-cell">
      <style:table-cell-properties fo:border="0.0069in solid #000000" style:writing-mode="lr-tb" fo:padding-top="0in" fo:padding-left="0.075in" fo:padding-bottom="0in" fo:padding-right="0.075in"/>
    </style:style>
    <style:style style:name="P2778"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779" style:family="table-cell">
      <style:table-cell-properties fo:border="0.0069in solid #000000" style:writing-mode="lr-tb" fo:padding-top="0in" fo:padding-left="0.075in" fo:padding-bottom="0in" fo:padding-right="0.075in"/>
    </style:style>
    <style:style style:name="P2780"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781" style:family="table-cell">
      <style:table-cell-properties fo:border="0.0069in solid #000000" style:writing-mode="lr-tb" fo:padding-top="0in" fo:padding-left="0.075in" fo:padding-bottom="0in" fo:padding-right="0.075in"/>
    </style:style>
    <style:style style:name="P2782"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783" style:family="table-cell">
      <style:table-cell-properties fo:border="0.0069in solid #000000" style:writing-mode="lr-tb" fo:padding-top="0in" fo:padding-left="0.075in" fo:padding-bottom="0in" fo:padding-right="0.075in"/>
    </style:style>
    <style:style style:name="P2784"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785" style:family="table-cell">
      <style:table-cell-properties fo:border="0.0069in solid #000000" style:writing-mode="lr-tb" fo:padding-top="0in" fo:padding-left="0.075in" fo:padding-bottom="0in" fo:padding-right="0.075in"/>
    </style:style>
    <style:style style:name="P2786"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787" style:family="table-cell">
      <style:table-cell-properties fo:border="0.0069in solid #000000" style:writing-mode="lr-tb" fo:padding-top="0in" fo:padding-left="0.075in" fo:padding-bottom="0in" fo:padding-right="0.075in"/>
    </style:style>
    <style:style style:name="P2788"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Row2789" style:family="table-row">
      <style:table-row-properties style:use-optimal-row-height="false"/>
    </style:style>
    <style:style style:name="TableCell2790" style:family="table-cell">
      <style:table-cell-properties fo:border="0.0069in solid #000000" style:writing-mode="lr-tb" fo:padding-top="0in" fo:padding-left="0.075in" fo:padding-bottom="0in" fo:padding-right="0.075in"/>
    </style:style>
    <style:style style:name="P2791"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792" style:family="table-cell">
      <style:table-cell-properties fo:border="0.0069in solid #000000" style:writing-mode="lr-tb" fo:padding-top="0in" fo:padding-left="0.075in" fo:padding-bottom="0in" fo:padding-right="0.075in"/>
    </style:style>
    <style:style style:name="P2793"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794" style:family="table-cell">
      <style:table-cell-properties fo:border="0.0069in solid #000000" style:writing-mode="lr-tb" fo:padding-top="0in" fo:padding-left="0.075in" fo:padding-bottom="0in" fo:padding-right="0.075in"/>
    </style:style>
    <style:style style:name="P2795"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796" style:family="table-cell">
      <style:table-cell-properties fo:border="0.0069in solid #000000" style:writing-mode="lr-tb" fo:padding-top="0in" fo:padding-left="0.075in" fo:padding-bottom="0in" fo:padding-right="0.075in"/>
    </style:style>
    <style:style style:name="P2797"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798" style:family="table-cell">
      <style:table-cell-properties fo:border="0.0069in solid #000000" style:writing-mode="lr-tb" fo:padding-top="0in" fo:padding-left="0.075in" fo:padding-bottom="0in" fo:padding-right="0.075in"/>
    </style:style>
    <style:style style:name="P2799"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800" style:family="table-cell">
      <style:table-cell-properties fo:border="0.0069in solid #000000" style:writing-mode="lr-tb" fo:padding-top="0in" fo:padding-left="0.075in" fo:padding-bottom="0in" fo:padding-right="0.075in"/>
    </style:style>
    <style:style style:name="P2801"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802" style:family="table-cell">
      <style:table-cell-properties fo:border="0.0069in solid #000000" style:writing-mode="lr-tb" fo:padding-top="0in" fo:padding-left="0.075in" fo:padding-bottom="0in" fo:padding-right="0.075in"/>
    </style:style>
    <style:style style:name="P2803"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804" style:family="table-cell">
      <style:table-cell-properties fo:border="0.0069in solid #000000" style:writing-mode="lr-tb" fo:padding-top="0in" fo:padding-left="0.075in" fo:padding-bottom="0in" fo:padding-right="0.075in"/>
    </style:style>
    <style:style style:name="P2805"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806" style:family="table-cell">
      <style:table-cell-properties fo:border="0.0069in solid #000000" style:writing-mode="lr-tb" fo:padding-top="0in" fo:padding-left="0.075in" fo:padding-bottom="0in" fo:padding-right="0.075in"/>
    </style:style>
    <style:style style:name="P2807"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808" style:family="table-cell">
      <style:table-cell-properties fo:border="0.0069in solid #000000" style:writing-mode="lr-tb" fo:padding-top="0in" fo:padding-left="0.075in" fo:padding-bottom="0in" fo:padding-right="0.075in"/>
    </style:style>
    <style:style style:name="P2809"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810" style:family="table-cell">
      <style:table-cell-properties fo:border="0.0069in solid #000000" style:writing-mode="lr-tb" fo:padding-top="0in" fo:padding-left="0.075in" fo:padding-bottom="0in" fo:padding-right="0.075in"/>
    </style:style>
    <style:style style:name="P2811"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812" style:family="table-cell">
      <style:table-cell-properties fo:border="0.0069in solid #000000" style:writing-mode="lr-tb" fo:padding-top="0in" fo:padding-left="0.075in" fo:padding-bottom="0in" fo:padding-right="0.075in"/>
    </style:style>
    <style:style style:name="P2813"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814" style:family="table-cell">
      <style:table-cell-properties fo:border="0.0069in solid #000000" style:writing-mode="lr-tb" fo:padding-top="0in" fo:padding-left="0.075in" fo:padding-bottom="0in" fo:padding-right="0.075in"/>
    </style:style>
    <style:style style:name="P2815"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816" style:family="table-cell">
      <style:table-cell-properties fo:border="0.0069in solid #000000" style:writing-mode="lr-tb" fo:padding-top="0in" fo:padding-left="0.075in" fo:padding-bottom="0in" fo:padding-right="0.075in"/>
    </style:style>
    <style:style style:name="P2817"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Row2818" style:family="table-row">
      <style:table-row-properties style:use-optimal-row-height="false"/>
    </style:style>
    <style:style style:name="TableCell2819" style:family="table-cell">
      <style:table-cell-properties fo:border="0.0069in solid #000000" style:writing-mode="lr-tb" fo:padding-top="0in" fo:padding-left="0.075in" fo:padding-bottom="0in" fo:padding-right="0.075in"/>
    </style:style>
    <style:style style:name="P2820"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821" style:family="table-cell">
      <style:table-cell-properties fo:border="0.0069in solid #000000" style:writing-mode="lr-tb" fo:padding-top="0in" fo:padding-left="0.075in" fo:padding-bottom="0in" fo:padding-right="0.075in"/>
    </style:style>
    <style:style style:name="P2822"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823" style:family="table-cell">
      <style:table-cell-properties fo:border="0.0069in solid #000000" style:writing-mode="lr-tb" fo:padding-top="0in" fo:padding-left="0.075in" fo:padding-bottom="0in" fo:padding-right="0.075in"/>
    </style:style>
    <style:style style:name="P2824"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825" style:family="table-cell">
      <style:table-cell-properties fo:border="0.0069in solid #000000" style:writing-mode="lr-tb" fo:padding-top="0in" fo:padding-left="0.075in" fo:padding-bottom="0in" fo:padding-right="0.075in"/>
    </style:style>
    <style:style style:name="P2826"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827" style:family="table-cell">
      <style:table-cell-properties fo:border="0.0069in solid #000000" style:writing-mode="lr-tb" fo:padding-top="0in" fo:padding-left="0.075in" fo:padding-bottom="0in" fo:padding-right="0.075in"/>
    </style:style>
    <style:style style:name="P2828"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829" style:family="table-cell">
      <style:table-cell-properties fo:border="0.0069in solid #000000" style:writing-mode="lr-tb" fo:padding-top="0in" fo:padding-left="0.075in" fo:padding-bottom="0in" fo:padding-right="0.075in"/>
    </style:style>
    <style:style style:name="P2830"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831" style:family="table-cell">
      <style:table-cell-properties fo:border="0.0069in solid #000000" style:writing-mode="lr-tb" fo:padding-top="0in" fo:padding-left="0.075in" fo:padding-bottom="0in" fo:padding-right="0.075in"/>
    </style:style>
    <style:style style:name="P2832"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833" style:family="table-cell">
      <style:table-cell-properties fo:border="0.0069in solid #000000" style:writing-mode="lr-tb" fo:padding-top="0in" fo:padding-left="0.075in" fo:padding-bottom="0in" fo:padding-right="0.075in"/>
    </style:style>
    <style:style style:name="P2834"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835" style:family="table-cell">
      <style:table-cell-properties fo:border="0.0069in solid #000000" style:writing-mode="lr-tb" fo:padding-top="0in" fo:padding-left="0.075in" fo:padding-bottom="0in" fo:padding-right="0.075in"/>
    </style:style>
    <style:style style:name="P2836"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837" style:family="table-cell">
      <style:table-cell-properties fo:border="0.0069in solid #000000" style:writing-mode="lr-tb" fo:padding-top="0in" fo:padding-left="0.075in" fo:padding-bottom="0in" fo:padding-right="0.075in"/>
    </style:style>
    <style:style style:name="P2838"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839" style:family="table-cell">
      <style:table-cell-properties fo:border="0.0069in solid #000000" style:writing-mode="lr-tb" fo:padding-top="0in" fo:padding-left="0.075in" fo:padding-bottom="0in" fo:padding-right="0.075in"/>
    </style:style>
    <style:style style:name="P2840"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841" style:family="table-cell">
      <style:table-cell-properties fo:border="0.0069in solid #000000" style:writing-mode="lr-tb" fo:padding-top="0in" fo:padding-left="0.075in" fo:padding-bottom="0in" fo:padding-right="0.075in"/>
    </style:style>
    <style:style style:name="P2842"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843" style:family="table-cell">
      <style:table-cell-properties fo:border="0.0069in solid #000000" style:writing-mode="lr-tb" fo:padding-top="0in" fo:padding-left="0.075in" fo:padding-bottom="0in" fo:padding-right="0.075in"/>
    </style:style>
    <style:style style:name="P2844"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TableCell2845" style:family="table-cell">
      <style:table-cell-properties fo:border="0.0069in solid #000000" style:writing-mode="lr-tb" fo:padding-top="0in" fo:padding-left="0.075in" fo:padding-bottom="0in" fo:padding-right="0.075in"/>
    </style:style>
    <style:style style:name="P2846"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BiauKai" fo:color="#000000"/>
    </style:style>
    <style:style style:name="P2847" style:parent-style-name="內文" style:family="paragraph">
      <style:paragraph-properties fo:break-before="column" fo:border="0in solid #FFFFFF" fo:padding="0.4305in" style:shadow="#000000 0in 0in" fo:text-align="center" fo:line-height="100%" fo:margin-left="0in" fo:text-indent="-0.0013in">
        <style:tab-stops/>
      </style:paragraph-properties>
    </style:style>
    <style:style style:name="T2848" style:parent-style-name="預設段落字型" style:family="text">
      <style:text-properties style:font-name="標楷體" style:font-name-asian="標楷體" style:font-name-complex="BiauKai" fo:color="#000000" fo:font-size="16pt" style:font-size-asian="16pt" style:font-size-complex="16pt"/>
    </style:style>
    <style:style style:name="T2849" style:parent-style-name="預設段落字型" style:family="text">
      <style:text-properties style:font-name="標楷體" style:font-name-asian="標楷體" style:font-name-complex="BiauKai" fo:color="#000000" fo:font-size="16pt" style:font-size-asian="16pt" style:font-size-complex="16pt"/>
    </style:style>
    <style:style style:name="T2850" style:parent-style-name="預設段落字型" style:family="text">
      <style:text-properties style:font-name="標楷體" style:font-name-asian="標楷體" style:font-name-complex="BiauKai" fo:color="#000000" fo:font-size="16pt" style:font-size-asian="16pt" style:font-size-complex="16pt"/>
    </style:style>
    <style:style style:name="T2851" style:parent-style-name="預設段落字型" style:family="text">
      <style:text-properties style:font-name="標楷體" style:font-name-asian="標楷體" style:font-name-complex="BiauKai" fo:color="#000000" fo:font-size="16pt" style:font-size-asian="16pt" style:font-size-complex="16pt"/>
    </style:style>
    <style:style style:name="T2852" style:parent-style-name="預設段落字型" style:family="text">
      <style:text-properties style:font-name="標楷體" style:font-name-asian="標楷體" style:font-name-complex="BiauKai" fo:color="#000000" fo:font-size="16pt" style:font-size-asian="16pt" style:font-size-complex="16pt"/>
    </style:style>
    <style:style style:name="TableColumn2854" style:family="table-column">
      <style:table-column-properties style:column-width="0.5486in" style:use-optimal-column-width="false"/>
    </style:style>
    <style:style style:name="TableColumn2855" style:family="table-column">
      <style:table-column-properties style:column-width="0.6277in" style:use-optimal-column-width="false"/>
    </style:style>
    <style:style style:name="TableColumn2856" style:family="table-column">
      <style:table-column-properties style:column-width="0.6944in" style:use-optimal-column-width="false"/>
    </style:style>
    <style:style style:name="TableColumn2857" style:family="table-column">
      <style:table-column-properties style:column-width="0.4375in" style:use-optimal-column-width="false"/>
    </style:style>
    <style:style style:name="TableColumn2858" style:family="table-column">
      <style:table-column-properties style:column-width="0.4569in" style:use-optimal-column-width="false"/>
    </style:style>
    <style:style style:name="TableColumn2859" style:family="table-column">
      <style:table-column-properties style:column-width="0.4083in" style:use-optimal-column-width="false"/>
    </style:style>
    <style:style style:name="TableColumn2860" style:family="table-column">
      <style:table-column-properties style:column-width="0.4375in" style:use-optimal-column-width="false"/>
    </style:style>
    <style:style style:name="TableColumn2861" style:family="table-column">
      <style:table-column-properties style:column-width="0.3013in" style:use-optimal-column-width="false"/>
    </style:style>
    <style:style style:name="TableColumn2862" style:family="table-column">
      <style:table-column-properties style:column-width="0.175in" style:use-optimal-column-width="false"/>
    </style:style>
    <style:style style:name="TableColumn2863" style:family="table-column">
      <style:table-column-properties style:column-width="0.4465in" style:use-optimal-column-width="false"/>
    </style:style>
    <style:style style:name="TableColumn2864" style:family="table-column">
      <style:table-column-properties style:column-width="0.1458in" style:use-optimal-column-width="false"/>
    </style:style>
    <style:style style:name="TableColumn2865" style:family="table-column">
      <style:table-column-properties style:column-width="0.3111in" style:use-optimal-column-width="false"/>
    </style:style>
    <style:style style:name="TableColumn2866" style:family="table-column">
      <style:table-column-properties style:column-width="0.0083in" style:use-optimal-column-width="false"/>
    </style:style>
    <style:style style:name="TableColumn2867" style:family="table-column">
      <style:table-column-properties style:column-width="0.0555in" style:use-optimal-column-width="false"/>
    </style:style>
    <style:style style:name="TableColumn2868" style:family="table-column">
      <style:table-column-properties style:column-width="0.4319in" style:use-optimal-column-width="false"/>
    </style:style>
    <style:style style:name="TableColumn2869" style:family="table-column">
      <style:table-column-properties style:column-width="0.393in" style:use-optimal-column-width="false"/>
    </style:style>
    <style:style style:name="TableColumn2870" style:family="table-column">
      <style:table-column-properties style:column-width="0.0638in" style:use-optimal-column-width="false"/>
    </style:style>
    <style:style style:name="TableColumn2871" style:family="table-column">
      <style:table-column-properties style:column-width="0.4361in" style:use-optimal-column-width="false"/>
    </style:style>
    <style:style style:name="TableColumn2872" style:family="table-column">
      <style:table-column-properties style:column-width="0.0055in" style:use-optimal-column-width="false"/>
    </style:style>
    <style:style style:name="TableColumn2873" style:family="table-column">
      <style:table-column-properties style:column-width="0.2722in" style:use-optimal-column-width="false"/>
    </style:style>
    <style:style style:name="TableColumn2874" style:family="table-column">
      <style:table-column-properties style:column-width="0.4569in" style:use-optimal-column-width="false"/>
    </style:style>
    <style:style style:name="Table2853" style:family="table">
      <style:table-properties style:width="7.1145in" fo:margin-left="0in" table:align="center"/>
    </style:style>
    <style:style style:name="TableRow2875" style:family="table-row">
      <style:table-row-properties style:use-optimal-row-height="false"/>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2880" style:family="table-cell">
      <style:table-cell-properties fo:border="0.0069in solid #000000" style:writing-mode="lr-tb" fo:padding-top="0in" fo:padding-left="0.075in" fo:padding-bottom="0in" fo:padding-right="0.075in"/>
    </style:style>
    <style:style style:name="P2881" style:parent-style-name="內文" style:family="paragraph">
      <style:paragraph-properties fo:border="0in solid #FFFFFF" fo:padding="0.4305in" style:shadow="#000000 0in 0in" fo:text-align="center" fo:line-height="100%" fo:margin-left="0in" fo:text-indent="-0.0013in">
        <style:tab-stops>
          <style:tab-stop style:type="left" style:position="0.175in"/>
        </style:tab-stops>
      </style:paragraph-properties>
      <style:text-properties style:font-name="標楷體" style:font-name-asian="標楷體" style:font-name-complex="BiauKai" fo:color="#000000"/>
    </style:style>
    <style:style style:name="TableRow2882" style:family="table-row">
      <style:table-row-properties style:use-optimal-row-height="false"/>
    </style:style>
    <style:style style:name="P2883"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BiauKai" fo:color="#000000"/>
    </style:style>
    <style:style style:name="P2884"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BiauKai" fo:color="#000000"/>
    </style:style>
    <style:style style:name="TableCell2885" style:family="table-cell">
      <style:table-cell-properties fo:border-top="0.0069in solid #000000" fo:border-left="0.0069in solid #000000" fo:border-bottom="none" fo:border-right="none" style:writing-mode="lr-tb" fo:padding-top="0in" fo:padding-left="0.075in" fo:padding-bottom="0in" fo:padding-right="0.075in"/>
    </style:style>
    <style:style style:name="P288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TableCell2887" style:family="table-cell">
      <style:table-cell-properties fo:border-top="0.0069in solid #000000" fo:border-left="none" fo:border-bottom="none" fo:border-right="none" style:writing-mode="lr-tb" fo:padding-top="0in" fo:padding-left="0.075in" fo:padding-bottom="0in" fo:padding-right="0.075in"/>
    </style:style>
    <style:style style:name="P288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TableCell2889" style:family="table-cell">
      <style:table-cell-properties fo:border-top="0.0069in solid #000000" fo:border-left="none" fo:border-bottom="none" fo:border-right="none" style:writing-mode="lr-tb" fo:padding-top="0in" fo:padding-left="0.075in" fo:padding-bottom="0in" fo:padding-right="0.075in"/>
    </style:style>
    <style:style style:name="P289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TableCell2891" style:family="table-cell">
      <style:table-cell-properties fo:border-top="0.0069in solid #000000" fo:border-left="none" fo:border-bottom="none" fo:border-right="none" style:writing-mode="lr-tb" fo:padding-top="0in" fo:padding-left="0.075in" fo:padding-bottom="0in" fo:padding-right="0.075in"/>
    </style:style>
    <style:style style:name="P289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TableCell2893" style:family="table-cell">
      <style:table-cell-properties fo:border-top="0.0069in solid #000000" fo:border-left="none" fo:border-bottom="none" fo:border-right="none" style:writing-mode="lr-tb" fo:padding-top="0in" fo:padding-left="0.075in" fo:padding-bottom="0in" fo:padding-right="0.075in"/>
    </style:style>
    <style:style style:name="P289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TableCell2895" style:family="table-cell">
      <style:table-cell-properties fo:border-top="0.0069in solid #000000" fo:border-left="none" fo:border-bottom="none" fo:border-right="none" style:writing-mode="lr-tb" fo:padding-top="0in" fo:padding-left="0.075in" fo:padding-bottom="0in" fo:padding-right="0.075in"/>
    </style:style>
    <style:style style:name="P289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TableCell2897" style:family="table-cell">
      <style:table-cell-properties fo:border-top="0.0069in solid #000000" fo:border-left="none" fo:border-bottom="none" fo:border-right="0.0069in solid #000000" style:writing-mode="lr-tb" fo:padding-top="0in" fo:padding-left="0.075in" fo:padding-bottom="0in" fo:padding-right="0.075in"/>
    </style:style>
    <style:style style:name="P2898" style:parent-style-name="內文" style:family="paragraph">
      <style:paragraph-properties fo:border="0in solid #FFFFFF" fo:padding="0.4305in" style:shadow="#000000 0in 0in" fo:line-height="100%" fo:margin-left="0in" fo:text-indent="-0.0013in">
        <style:tab-stops>
          <style:tab-stop style:type="left" style:position="0.175in"/>
        </style:tab-stops>
      </style:paragraph-properties>
      <style:text-properties style:font-name="標楷體" style:font-name-asian="標楷體" style:font-name-complex="BiauKai" fo:color="#000000"/>
    </style:style>
    <style:style style:name="TableRow2899" style:family="table-row">
      <style:table-row-properties style:use-optimal-row-height="false"/>
    </style:style>
    <style:style style:name="P2900"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BiauKai" fo:color="#000000"/>
    </style:style>
    <style:style style:name="P2901"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BiauKai" fo:color="#000000"/>
    </style:style>
    <style:style style:name="TableCell29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0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TableCell2904" style:family="table-cell">
      <style:table-cell-properties fo:border-top="none" fo:border-left="none" fo:border-bottom="0.0069in solid #000000" fo:border-right="none" style:writing-mode="lr-tb" fo:padding-top="0in" fo:padding-left="0.075in" fo:padding-bottom="0in" fo:padding-right="0.075in"/>
    </style:style>
    <style:style style:name="P290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TableCell2906" style:family="table-cell">
      <style:table-cell-properties fo:border-top="none" fo:border-left="none" fo:border-bottom="0.0069in solid #000000" fo:border-right="none" style:writing-mode="lr-tb" fo:padding-top="0in" fo:padding-left="0.075in" fo:padding-bottom="0in" fo:padding-right="0.075in"/>
    </style:style>
    <style:style style:name="P290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TableCell2908" style:family="table-cell">
      <style:table-cell-properties fo:border-top="none" fo:border-left="none" fo:border-bottom="0.0069in solid #000000" fo:border-right="none" style:writing-mode="lr-tb" fo:padding-top="0in" fo:padding-left="0.075in" fo:padding-bottom="0in" fo:padding-right="0.075in"/>
    </style:style>
    <style:style style:name="P290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TableCell2910" style:family="table-cell">
      <style:table-cell-properties fo:border-top="none" fo:border-left="none" fo:border-bottom="0.0069in solid #000000" fo:border-right="none" style:writing-mode="lr-tb" fo:padding-top="0in" fo:padding-left="0.075in" fo:padding-bottom="0in" fo:padding-right="0.075in"/>
    </style:style>
    <style:style style:name="P2911" style:parent-style-name="內文" style:family="paragraph">
      <style:paragraph-properties fo:border="0in solid #FFFFFF" fo:padding="0.4305in" style:shadow="#000000 0in 0in" fo:line-height="100%" fo:margin-left="0in" fo:text-indent="-0.0013in">
        <style:tab-stops>
          <style:tab-stop style:type="left" style:position="0.175in"/>
        </style:tab-stops>
      </style:paragraph-properties>
      <style:text-properties style:font-name="標楷體" style:font-name-asian="標楷體" style:font-name-complex="BiauKai" fo:color="#000000"/>
    </style:style>
    <style:style style:name="TableCell2912" style:family="table-cell">
      <style:table-cell-properties fo:border-top="none" fo:border-left="none" fo:border-bottom="0.0069in solid #000000" fo:border-right="none" style:writing-mode="lr-tb" fo:padding-top="0in" fo:padding-left="0.075in" fo:padding-bottom="0in" fo:padding-right="0.075in"/>
    </style:style>
    <style:style style:name="P291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TableCell29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1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fo:font-size="10pt" style:font-size-asian="10pt" style:font-size-complex="10pt"/>
    </style:style>
    <style:style style:name="TableRow2916" style:family="table-row">
      <style:table-row-properties style:min-row-height="0.75in" style:use-optimal-row-height="false"/>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P2925"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2926" style:parent-style-name="預設段落字型" style:family="text">
      <style:text-properties style:font-name="標楷體" style:font-name-asian="標楷體" style:font-name-complex="BiauKai" fo:color="#000000"/>
    </style:style>
    <style:style style:name="T2927" style:parent-style-name="預設段落字型" style:family="text">
      <style:text-properties style:font-name="標楷體" style:font-name-asian="標楷體" style:font-name-complex="BiauKai" fo:color="#000000" fo:font-size="8pt" style:font-size-asian="8pt" style:font-size-complex="8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P2930"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2931" style:parent-style-name="預設段落字型" style:family="text">
      <style:text-properties style:font-name="標楷體" style:font-name-asian="標楷體" style:font-name-complex="BiauKai" fo:color="#000000"/>
    </style:style>
    <style:style style:name="T2932" style:parent-style-name="預設段落字型" style:family="text">
      <style:text-properties style:font-name="標楷體" style:font-name-asian="標楷體" style:font-name-complex="BiauKai" fo:color="#000000" fo:font-size="10pt" style:font-size-asian="10pt" style:font-size-complex="10pt"/>
    </style:style>
    <style:style style:name="TableRow2933" style:family="table-row">
      <style:table-row-properties style:use-optimal-row-height="false"/>
    </style:style>
    <style:style style:name="TableCell29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3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29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3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TableRow2938" style:family="table-row">
      <style:table-row-properties style:use-optimal-row-height="false"/>
    </style:style>
    <style:style style:name="TableCell29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2941" style:family="table-cell">
      <style:table-cell-properties fo:border-top="none" fo:border-left="0.0069in solid #000000" fo:border-bottom="none" fo:border-right="none" style:writing-mode="lr-tb" fo:padding-top="0in" fo:padding-left="0.075in" fo:padding-bottom="0in" fo:padding-right="0.075in"/>
    </style:style>
    <style:style style:name="P294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TableCell2943" style:family="table-cell">
      <style:table-cell-properties fo:border="none" style:writing-mode="lr-tb" fo:padding-top="0in" fo:padding-left="0.075in" fo:padding-bottom="0in" fo:padding-right="0.075in"/>
    </style:style>
    <style:style style:name="P294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TableCell2945" style:family="table-cell">
      <style:table-cell-properties fo:border-top="none" fo:border-left="none" fo:border-bottom="0.0069in solid #000000" fo:border-right="none" style:writing-mode="lr-tb" fo:padding-top="0in" fo:padding-left="0.075in" fo:padding-bottom="0in" fo:padding-right="0.075in"/>
    </style:style>
    <style:style style:name="P294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TableCell2947" style:family="table-cell">
      <style:table-cell-properties fo:border="none" style:writing-mode="lr-tb" fo:padding-top="0in" fo:padding-left="0.075in" fo:padding-bottom="0in" fo:padding-right="0.075in"/>
    </style:style>
    <style:style style:name="P294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TableCell29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5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TableRow2951" style:family="table-row">
      <style:table-row-properties style:min-row-height="0.25in" style:use-optimal-row-height="false"/>
    </style:style>
    <style:style style:name="TableCell2952" style:family="table-cell">
      <style:table-cell-properties fo:border="0.0069in solid #000000" style:writing-mode="lr-tb" fo:padding-top="0in" fo:padding-left="0.075in" fo:padding-bottom="0in" fo:padding-right="0.075in"/>
    </style:style>
    <style:style style:name="P295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fo:font-size="10pt" style:font-size-asian="10pt" style:font-size-complex="10pt"/>
    </style:style>
    <style:style style:name="TableCell2954" style:family="table-cell">
      <style:table-cell-properties fo:border="0.0069in solid #000000" style:writing-mode="lr-tb" fo:padding-top="0in" fo:padding-left="0.075in" fo:padding-bottom="0in" fo:padding-right="0.075in"/>
    </style:style>
    <style:style style:name="P295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fo:font-size="10pt" style:font-size-asian="10pt" style:font-size-complex="10pt"/>
    </style:style>
    <style:style style:name="P2956"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2957" style:parent-style-name="預設段落字型" style:family="text">
      <style:text-properties style:font-name="標楷體" style:font-name-asian="標楷體" style:font-name-complex="BiauKai" fo:color="#000000" fo:font-size="10pt" style:font-size-asian="10pt" style:font-size-complex="10pt"/>
    </style:style>
    <style:style style:name="TableCell2958" style:family="table-cell">
      <style:table-cell-properties fo:border="0.0069in solid #000000" style:writing-mode="lr-tb" fo:padding-top="0in" fo:padding-left="0.075in" fo:padding-bottom="0in" fo:padding-right="0.075in"/>
    </style:style>
    <style:style style:name="P295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fo:font-size="9pt" style:font-size-asian="9pt" style:font-size-complex="9pt"/>
    </style:style>
    <style:style style:name="P2960" style:parent-style-name="內文" style:family="paragraph">
      <style:paragraph-properties fo:border="0in solid #FFFFFF" fo:padding="0.4305in" style:shadow="#000000 0in 0in" fo:line-height="100%" fo:margin-left="0in" fo:text-indent="-0.0013in">
        <style:tab-stops/>
      </style:paragraph-properties>
    </style:style>
    <style:style style:name="T2961" style:parent-style-name="預設段落字型" style:family="text">
      <style:text-properties style:font-name="標楷體" style:font-name-asian="標楷體" style:font-name-complex="BiauKai" fo:color="#000000" fo:font-size="10pt" style:font-size-asian="10pt" style:font-size-complex="10pt"/>
    </style:style>
    <style:style style:name="TableCell2962" style:family="table-cell">
      <style:table-cell-properties fo:border="0.0069in solid #000000" style:writing-mode="lr-tb" fo:padding-top="0in" fo:padding-left="0.075in" fo:padding-bottom="0in" fo:padding-right="0.075in"/>
    </style:style>
    <style:style style:name="P296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fo:font-size="10pt" style:font-size-asian="10pt" style:font-size-complex="10pt"/>
    </style:style>
    <style:style style:name="P296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fo:font-size="10pt" style:font-size-asian="10pt" style:font-size-complex="10pt"/>
    </style:style>
    <style:style style:name="TableCell2965" style:family="table-cell">
      <style:table-cell-properties fo:border="0.0069in solid #000000" style:writing-mode="lr-tb" fo:padding-top="0in" fo:padding-left="0.075in" fo:padding-bottom="0in" fo:padding-right="0.075in"/>
    </style:style>
    <style:style style:name="P296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fo:font-size="10pt" style:font-size-asian="10pt" style:font-size-complex="10pt"/>
    </style:style>
    <style:style style:name="P296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fo:font-size="10pt" style:font-size-asian="10pt" style:font-size-complex="10pt"/>
    </style:style>
    <style:style style:name="TableCell2968" style:family="table-cell">
      <style:table-cell-properties fo:border="0.0069in solid #000000" style:writing-mode="lr-tb" fo:padding-top="0in" fo:padding-left="0.075in" fo:padding-bottom="0in" fo:padding-right="0.075in"/>
    </style:style>
    <style:style style:name="P296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2970" style:family="table-cell">
      <style:table-cell-properties fo:border="0.0069in solid #000000" style:writing-mode="lr-tb" fo:padding-top="0in" fo:padding-left="0.075in" fo:padding-bottom="0in" fo:padding-right="0.075in"/>
    </style:style>
    <style:style style:name="P2971" style:parent-style-name="內文" style:family="paragraph">
      <style:paragraph-properties fo:border="0in solid #FFFFFF" fo:padding="0.4305in" style:shadow="#000000 0in 0in" fo:line-height="100%" fo:margin-left="0in" fo:text-indent="-0.0013in">
        <style:tab-stops/>
      </style:paragraph-properties>
    </style:style>
    <style:style style:name="T2972" style:parent-style-name="預設段落字型" style:family="text">
      <style:text-properties style:font-name="標楷體" style:font-name-asian="標楷體" style:font-name-complex="BiauKai" fo:color="#000000"/>
    </style:style>
    <style:style style:name="T2973" style:parent-style-name="預設段落字型" style:family="text">
      <style:text-properties style:font-name="標楷體" style:font-name-asian="標楷體" style:font-name-complex="BiauKai" fo:color="#000000" fo:font-size="8pt" style:font-size-asian="8pt" style:font-size-complex="8pt"/>
    </style:style>
    <style:style style:name="TableCell2974" style:family="table-cell">
      <style:table-cell-properties fo:border="0.0069in solid #000000" style:writing-mode="lr-tb" fo:padding-top="0in" fo:padding-left="0.075in" fo:padding-bottom="0in" fo:padding-right="0.075in"/>
    </style:style>
    <style:style style:name="P297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fo:font-size="10pt" style:font-size-asian="10pt" style:font-size-complex="10pt"/>
    </style:style>
    <style:style style:name="TableRow2976" style:family="table-row">
      <style:table-row-properties style:min-row-height="0.25in" style:use-optimal-row-height="false"/>
    </style:style>
    <style:style style:name="P2977"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BiauKai" fo:color="#000000" fo:font-size="10pt" style:font-size-asian="10pt" style:font-size-complex="10pt"/>
    </style:style>
    <style:style style:name="P2978"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BiauKai" fo:color="#000000" fo:font-size="10pt" style:font-size-asian="10pt" style:font-size-complex="10pt"/>
    </style:style>
    <style:style style:name="P2979"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BiauKai" fo:color="#000000" fo:font-size="10pt" style:font-size-asian="10pt" style:font-size-complex="10pt"/>
    </style:style>
    <style:style style:name="P2980"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BiauKai" fo:color="#000000" fo:font-size="10pt" style:font-size-asian="10pt" style:font-size-complex="10pt"/>
    </style:style>
    <style:style style:name="P2981"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BiauKai" fo:color="#000000" fo:font-size="10pt" style:font-size-asian="10pt" style:font-size-complex="10pt"/>
    </style:style>
    <style:style style:name="TableCell2982" style:family="table-cell">
      <style:table-cell-properties fo:border="0.0069in solid #000000" style:writing-mode="lr-tb" fo:padding-top="0in" fo:padding-left="0.075in" fo:padding-bottom="0in" fo:padding-right="0.075in"/>
    </style:style>
    <style:style style:name="P298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2984" style:family="table-cell">
      <style:table-cell-properties fo:border="0.0069in solid #000000" style:writing-mode="lr-tb" fo:padding-top="0in" fo:padding-left="0.075in" fo:padding-bottom="0in" fo:padding-right="0.075in"/>
    </style:style>
    <style:style style:name="P298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2986" style:family="table-cell">
      <style:table-cell-properties fo:border="0.0069in solid #000000" style:writing-mode="lr-tb" fo:padding-top="0in" fo:padding-left="0.075in" fo:padding-bottom="0in" fo:padding-right="0.075in"/>
    </style:style>
    <style:style style:name="P298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2988" style:family="table-cell">
      <style:table-cell-properties fo:border="0.0069in solid #000000" style:writing-mode="lr-tb" fo:padding-top="0in" fo:padding-left="0.075in" fo:padding-bottom="0in" fo:padding-right="0.075in"/>
    </style:style>
    <style:style style:name="P298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2990" style:family="table-cell">
      <style:table-cell-properties fo:border="0.0069in solid #000000" style:writing-mode="lr-tb" fo:padding-top="0in" fo:padding-left="0.075in" fo:padding-bottom="0in" fo:padding-right="0.075in"/>
    </style:style>
    <style:style style:name="P299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2992" style:family="table-cell">
      <style:table-cell-properties fo:border="0.0069in solid #000000" style:writing-mode="lr-tb" fo:padding-top="0in" fo:padding-left="0.075in" fo:padding-bottom="0in" fo:padding-right="0.075in"/>
    </style:style>
    <style:style style:name="P299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2994" style:family="table-cell">
      <style:table-cell-properties fo:border="0.0069in solid #000000" style:writing-mode="lr-tb" fo:padding-top="0in" fo:padding-left="0.075in" fo:padding-bottom="0in" fo:padding-right="0.075in"/>
    </style:style>
    <style:style style:name="P299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P2996"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BiauKai" fo:color="#000000"/>
    </style:style>
    <style:style style:name="P2997"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BiauKai" fo:color="#000000"/>
    </style:style>
    <style:style style:name="TableRow2998" style:family="table-row">
      <style:table-row-properties style:min-row-height="0.4395in" style:use-optimal-row-height="false"/>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001" style:family="table-cell">
      <style:table-cell-properties fo:border="0.0069in solid #000000" style:writing-mode="lr-tb" fo:padding-top="0in" fo:padding-left="0.075in" fo:padding-bottom="0in" fo:padding-right="0.075in"/>
    </style:style>
    <style:style style:name="P300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TableCell3003" style:family="table-cell">
      <style:table-cell-properties fo:border="0.0069in solid #000000" style:writing-mode="lr-tb" fo:padding-top="0in" fo:padding-left="0.075in" fo:padding-bottom="0in" fo:padding-right="0.075in"/>
    </style:style>
    <style:style style:name="P300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TableCell3005" style:family="table-cell">
      <style:table-cell-properties fo:border="0.0069in solid #000000" style:writing-mode="lr-tb" fo:padding-top="0in" fo:padding-left="0.075in" fo:padding-bottom="0in" fo:padding-right="0.075in"/>
    </style:style>
    <style:style style:name="P300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TableCell3007" style:family="table-cell">
      <style:table-cell-properties fo:border="0.0069in solid #000000" style:writing-mode="lr-tb" fo:padding-top="0in" fo:padding-left="0.075in" fo:padding-bottom="0in" fo:padding-right="0.075in"/>
    </style:style>
    <style:style style:name="P300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TableCell3009" style:family="table-cell">
      <style:table-cell-properties fo:border="0.0069in solid #000000" style:writing-mode="lr-tb" fo:padding-top="0in" fo:padding-left="0.075in" fo:padding-bottom="0in" fo:padding-right="0.075in"/>
    </style:style>
    <style:style style:name="P301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011" style:family="table-cell">
      <style:table-cell-properties fo:border="0.0069in solid #000000" style:writing-mode="lr-tb" fo:padding-top="0in" fo:padding-left="0.075in" fo:padding-bottom="0in" fo:padding-right="0.075in"/>
    </style:style>
    <style:style style:name="P301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013" style:family="table-cell">
      <style:table-cell-properties fo:border="0.0069in solid #000000" style:writing-mode="lr-tb" fo:padding-top="0in" fo:padding-left="0.075in" fo:padding-bottom="0in" fo:padding-right="0.075in"/>
    </style:style>
    <style:style style:name="P301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015" style:family="table-cell">
      <style:table-cell-properties fo:border="0.0069in solid #000000" style:writing-mode="lr-tb" fo:padding-top="0in" fo:padding-left="0.075in" fo:padding-bottom="0in" fo:padding-right="0.075in"/>
    </style:style>
    <style:style style:name="P301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017" style:family="table-cell">
      <style:table-cell-properties fo:border="0.0069in solid #000000" style:writing-mode="lr-tb" fo:padding-top="0in" fo:padding-left="0.075in" fo:padding-bottom="0in" fo:padding-right="0.075in"/>
    </style:style>
    <style:style style:name="P301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019" style:family="table-cell">
      <style:table-cell-properties fo:border="0.0069in solid #000000" style:writing-mode="lr-tb" fo:padding-top="0in" fo:padding-left="0.075in" fo:padding-bottom="0in" fo:padding-right="0.075in"/>
    </style:style>
    <style:style style:name="P302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021" style:family="table-cell">
      <style:table-cell-properties fo:border="0.0069in solid #000000" style:writing-mode="lr-tb" fo:padding-top="0in" fo:padding-left="0.075in" fo:padding-bottom="0in" fo:padding-right="0.075in"/>
    </style:style>
    <style:style style:name="P302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023" style:family="table-cell">
      <style:table-cell-properties fo:border="0.0069in solid #000000" style:writing-mode="lr-tb" fo:padding-top="0in" fo:padding-left="0.075in" fo:padding-bottom="0in" fo:padding-right="0.075in"/>
    </style:style>
    <style:style style:name="P302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TableCell3025" style:family="table-cell">
      <style:table-cell-properties fo:border="0.0069in solid #000000" style:writing-mode="lr-tb" fo:padding-top="0in" fo:padding-left="0.075in" fo:padding-bottom="0in" fo:padding-right="0.075in"/>
    </style:style>
    <style:style style:name="P302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TableRow3027" style:family="table-row">
      <style:table-row-properties style:min-row-height="0.4395in" style:use-optimal-row-height="false"/>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030" style:family="table-cell">
      <style:table-cell-properties fo:border="0.0069in solid #000000" style:writing-mode="lr-tb" fo:padding-top="0in" fo:padding-left="0.075in" fo:padding-bottom="0in" fo:padding-right="0.075in"/>
    </style:style>
    <style:style style:name="P303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TableCell3032" style:family="table-cell">
      <style:table-cell-properties fo:border="0.0069in solid #000000" style:writing-mode="lr-tb" fo:padding-top="0in" fo:padding-left="0.075in" fo:padding-bottom="0in" fo:padding-right="0.075in"/>
    </style:style>
    <style:style style:name="P303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TableCell3034" style:family="table-cell">
      <style:table-cell-properties fo:border="0.0069in solid #000000" style:writing-mode="lr-tb" fo:padding-top="0in" fo:padding-left="0.075in" fo:padding-bottom="0in" fo:padding-right="0.075in"/>
    </style:style>
    <style:style style:name="P303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TableCell3036" style:family="table-cell">
      <style:table-cell-properties fo:border="0.0069in solid #000000" style:writing-mode="lr-tb" fo:padding-top="0in" fo:padding-left="0.075in" fo:padding-bottom="0in" fo:padding-right="0.075in"/>
    </style:style>
    <style:style style:name="P303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TableCell3038" style:family="table-cell">
      <style:table-cell-properties fo:border="0.0069in solid #000000" style:writing-mode="lr-tb" fo:padding-top="0in" fo:padding-left="0.075in" fo:padding-bottom="0in" fo:padding-right="0.075in"/>
    </style:style>
    <style:style style:name="P303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040" style:family="table-cell">
      <style:table-cell-properties fo:border="0.0069in solid #000000" style:writing-mode="lr-tb" fo:padding-top="0in" fo:padding-left="0.075in" fo:padding-bottom="0in" fo:padding-right="0.075in"/>
    </style:style>
    <style:style style:name="P304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042" style:family="table-cell">
      <style:table-cell-properties fo:border="0.0069in solid #000000" style:writing-mode="lr-tb" fo:padding-top="0in" fo:padding-left="0.075in" fo:padding-bottom="0in" fo:padding-right="0.075in"/>
    </style:style>
    <style:style style:name="P304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044" style:family="table-cell">
      <style:table-cell-properties fo:border="0.0069in solid #000000" style:writing-mode="lr-tb" fo:padding-top="0in" fo:padding-left="0.075in" fo:padding-bottom="0in" fo:padding-right="0.075in"/>
    </style:style>
    <style:style style:name="P304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046" style:family="table-cell">
      <style:table-cell-properties fo:border="0.0069in solid #000000" style:writing-mode="lr-tb" fo:padding-top="0in" fo:padding-left="0.075in" fo:padding-bottom="0in" fo:padding-right="0.075in"/>
    </style:style>
    <style:style style:name="P304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048" style:family="table-cell">
      <style:table-cell-properties fo:border="0.0069in solid #000000" style:writing-mode="lr-tb" fo:padding-top="0in" fo:padding-left="0.075in" fo:padding-bottom="0in" fo:padding-right="0.075in"/>
    </style:style>
    <style:style style:name="P304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050" style:family="table-cell">
      <style:table-cell-properties fo:border="0.0069in solid #000000" style:writing-mode="lr-tb" fo:padding-top="0in" fo:padding-left="0.075in" fo:padding-bottom="0in" fo:padding-right="0.075in"/>
    </style:style>
    <style:style style:name="P305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052" style:family="table-cell">
      <style:table-cell-properties fo:border="0.0069in solid #000000" style:writing-mode="lr-tb" fo:padding-top="0in" fo:padding-left="0.075in" fo:padding-bottom="0in" fo:padding-right="0.075in"/>
    </style:style>
    <style:style style:name="P305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TableCell3054" style:family="table-cell">
      <style:table-cell-properties fo:border="0.0069in solid #000000" style:writing-mode="lr-tb" fo:padding-top="0in" fo:padding-left="0.075in" fo:padding-bottom="0in" fo:padding-right="0.075in"/>
    </style:style>
    <style:style style:name="P305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TableRow3056" style:family="table-row">
      <style:table-row-properties style:min-row-height="0.4395in" style:use-optimal-row-height="false"/>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059" style:family="table-cell">
      <style:table-cell-properties fo:border="0.0069in solid #000000" style:writing-mode="lr-tb" fo:padding-top="0in" fo:padding-left="0.075in" fo:padding-bottom="0in" fo:padding-right="0.075in"/>
    </style:style>
    <style:style style:name="P306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TableCell3061" style:family="table-cell">
      <style:table-cell-properties fo:border="0.0069in solid #000000" style:writing-mode="lr-tb" fo:padding-top="0in" fo:padding-left="0.075in" fo:padding-bottom="0in" fo:padding-right="0.075in"/>
    </style:style>
    <style:style style:name="P306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TableCell3063" style:family="table-cell">
      <style:table-cell-properties fo:border="0.0069in solid #000000" style:writing-mode="lr-tb" fo:padding-top="0in" fo:padding-left="0.075in" fo:padding-bottom="0in" fo:padding-right="0.075in"/>
    </style:style>
    <style:style style:name="P306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TableCell3065" style:family="table-cell">
      <style:table-cell-properties fo:border="0.0069in solid #000000" style:writing-mode="lr-tb" fo:padding-top="0in" fo:padding-left="0.075in" fo:padding-bottom="0in" fo:padding-right="0.075in"/>
    </style:style>
    <style:style style:name="P306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TableCell3067" style:family="table-cell">
      <style:table-cell-properties fo:border="0.0069in solid #000000" style:writing-mode="lr-tb" fo:padding-top="0in" fo:padding-left="0.075in" fo:padding-bottom="0in" fo:padding-right="0.075in"/>
    </style:style>
    <style:style style:name="P306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069" style:family="table-cell">
      <style:table-cell-properties fo:border="0.0069in solid #000000" style:writing-mode="lr-tb" fo:padding-top="0in" fo:padding-left="0.075in" fo:padding-bottom="0in" fo:padding-right="0.075in"/>
    </style:style>
    <style:style style:name="P307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071" style:family="table-cell">
      <style:table-cell-properties fo:border="0.0069in solid #000000" style:writing-mode="lr-tb" fo:padding-top="0in" fo:padding-left="0.075in" fo:padding-bottom="0in" fo:padding-right="0.075in"/>
    </style:style>
    <style:style style:name="P307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073" style:family="table-cell">
      <style:table-cell-properties fo:border="0.0069in solid #000000" style:writing-mode="lr-tb" fo:padding-top="0in" fo:padding-left="0.075in" fo:padding-bottom="0in" fo:padding-right="0.075in"/>
    </style:style>
    <style:style style:name="P307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075" style:family="table-cell">
      <style:table-cell-properties fo:border="0.0069in solid #000000" style:writing-mode="lr-tb" fo:padding-top="0in" fo:padding-left="0.075in" fo:padding-bottom="0in" fo:padding-right="0.075in"/>
    </style:style>
    <style:style style:name="P307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077" style:family="table-cell">
      <style:table-cell-properties fo:border="0.0069in solid #000000" style:writing-mode="lr-tb" fo:padding-top="0in" fo:padding-left="0.075in" fo:padding-bottom="0in" fo:padding-right="0.075in"/>
    </style:style>
    <style:style style:name="P307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079" style:family="table-cell">
      <style:table-cell-properties fo:border="0.0069in solid #000000" style:writing-mode="lr-tb" fo:padding-top="0in" fo:padding-left="0.075in" fo:padding-bottom="0in" fo:padding-right="0.075in"/>
    </style:style>
    <style:style style:name="P308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081" style:family="table-cell">
      <style:table-cell-properties fo:border="0.0069in solid #000000" style:writing-mode="lr-tb" fo:padding-top="0in" fo:padding-left="0.075in" fo:padding-bottom="0in" fo:padding-right="0.075in"/>
    </style:style>
    <style:style style:name="P308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TableCell3083" style:family="table-cell">
      <style:table-cell-properties fo:border="0.0069in solid #000000" style:writing-mode="lr-tb" fo:padding-top="0in" fo:padding-left="0.075in" fo:padding-bottom="0in" fo:padding-right="0.075in"/>
    </style:style>
    <style:style style:name="P308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TableRow3085" style:family="table-row">
      <style:table-row-properties style:min-row-height="0.4395in" style:use-optimal-row-height="false"/>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088" style:family="table-cell">
      <style:table-cell-properties fo:border="0.0069in solid #000000" style:writing-mode="lr-tb" fo:padding-top="0in" fo:padding-left="0.075in" fo:padding-bottom="0in" fo:padding-right="0.075in"/>
    </style:style>
    <style:style style:name="P308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TableCell3090" style:family="table-cell">
      <style:table-cell-properties fo:border="0.0069in solid #000000" style:writing-mode="lr-tb" fo:padding-top="0in" fo:padding-left="0.075in" fo:padding-bottom="0in" fo:padding-right="0.075in"/>
    </style:style>
    <style:style style:name="P309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TableCell3092" style:family="table-cell">
      <style:table-cell-properties fo:border="0.0069in solid #000000" style:writing-mode="lr-tb" fo:padding-top="0in" fo:padding-left="0.075in" fo:padding-bottom="0in" fo:padding-right="0.075in"/>
    </style:style>
    <style:style style:name="P309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TableCell3094" style:family="table-cell">
      <style:table-cell-properties fo:border="0.0069in solid #000000" style:writing-mode="lr-tb" fo:padding-top="0in" fo:padding-left="0.075in" fo:padding-bottom="0in" fo:padding-right="0.075in"/>
    </style:style>
    <style:style style:name="P309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TableCell3096" style:family="table-cell">
      <style:table-cell-properties fo:border="0.0069in solid #000000" style:writing-mode="lr-tb" fo:padding-top="0in" fo:padding-left="0.075in" fo:padding-bottom="0in" fo:padding-right="0.075in"/>
    </style:style>
    <style:style style:name="P309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098" style:family="table-cell">
      <style:table-cell-properties fo:border="0.0069in solid #000000" style:writing-mode="lr-tb" fo:padding-top="0in" fo:padding-left="0.075in" fo:padding-bottom="0in" fo:padding-right="0.075in"/>
    </style:style>
    <style:style style:name="P309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100" style:family="table-cell">
      <style:table-cell-properties fo:border="0.0069in solid #000000" style:writing-mode="lr-tb" fo:padding-top="0in" fo:padding-left="0.075in" fo:padding-bottom="0in" fo:padding-right="0.075in"/>
    </style:style>
    <style:style style:name="P310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102" style:family="table-cell">
      <style:table-cell-properties fo:border="0.0069in solid #000000" style:writing-mode="lr-tb" fo:padding-top="0in" fo:padding-left="0.075in" fo:padding-bottom="0in" fo:padding-right="0.075in"/>
    </style:style>
    <style:style style:name="P310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104" style:family="table-cell">
      <style:table-cell-properties fo:border="0.0069in solid #000000" style:writing-mode="lr-tb" fo:padding-top="0in" fo:padding-left="0.075in" fo:padding-bottom="0in" fo:padding-right="0.075in"/>
    </style:style>
    <style:style style:name="P310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106" style:family="table-cell">
      <style:table-cell-properties fo:border="0.0069in solid #000000" style:writing-mode="lr-tb" fo:padding-top="0in" fo:padding-left="0.075in" fo:padding-bottom="0in" fo:padding-right="0.075in"/>
    </style:style>
    <style:style style:name="P310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108" style:family="table-cell">
      <style:table-cell-properties fo:border="0.0069in solid #000000" style:writing-mode="lr-tb" fo:padding-top="0in" fo:padding-left="0.075in" fo:padding-bottom="0in" fo:padding-right="0.075in"/>
    </style:style>
    <style:style style:name="P310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110" style:family="table-cell">
      <style:table-cell-properties fo:border="0.0069in solid #000000" style:writing-mode="lr-tb" fo:padding-top="0in" fo:padding-left="0.075in" fo:padding-bottom="0in" fo:padding-right="0.075in"/>
    </style:style>
    <style:style style:name="P311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TableCell3112" style:family="table-cell">
      <style:table-cell-properties fo:border="0.0069in solid #000000" style:writing-mode="lr-tb" fo:padding-top="0in" fo:padding-left="0.075in" fo:padding-bottom="0in" fo:padding-right="0.075in"/>
    </style:style>
    <style:style style:name="P311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TableRow3114" style:family="table-row">
      <style:table-row-properties style:min-row-height="0.4395in" style:use-optimal-row-height="false"/>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117" style:family="table-cell">
      <style:table-cell-properties fo:border="0.0069in solid #000000" style:writing-mode="lr-tb" fo:padding-top="0in" fo:padding-left="0.075in" fo:padding-bottom="0in" fo:padding-right="0.075in"/>
    </style:style>
    <style:style style:name="P311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TableCell3119" style:family="table-cell">
      <style:table-cell-properties fo:border="0.0069in solid #000000" style:writing-mode="lr-tb" fo:padding-top="0in" fo:padding-left="0.075in" fo:padding-bottom="0in" fo:padding-right="0.075in"/>
    </style:style>
    <style:style style:name="P312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TableCell3121" style:family="table-cell">
      <style:table-cell-properties fo:border="0.0069in solid #000000" style:writing-mode="lr-tb" fo:padding-top="0in" fo:padding-left="0.075in" fo:padding-bottom="0in" fo:padding-right="0.075in"/>
    </style:style>
    <style:style style:name="P312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TableCell3123" style:family="table-cell">
      <style:table-cell-properties fo:border="0.0069in solid #000000" style:writing-mode="lr-tb" fo:padding-top="0in" fo:padding-left="0.075in" fo:padding-bottom="0in" fo:padding-right="0.075in"/>
    </style:style>
    <style:style style:name="P312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TableCell3125" style:family="table-cell">
      <style:table-cell-properties fo:border="0.0069in solid #000000" style:writing-mode="lr-tb" fo:padding-top="0in" fo:padding-left="0.075in" fo:padding-bottom="0in" fo:padding-right="0.075in"/>
    </style:style>
    <style:style style:name="P312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127" style:family="table-cell">
      <style:table-cell-properties fo:border="0.0069in solid #000000" style:writing-mode="lr-tb" fo:padding-top="0in" fo:padding-left="0.075in" fo:padding-bottom="0in" fo:padding-right="0.075in"/>
    </style:style>
    <style:style style:name="P312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129" style:family="table-cell">
      <style:table-cell-properties fo:border="0.0069in solid #000000" style:writing-mode="lr-tb" fo:padding-top="0in" fo:padding-left="0.075in" fo:padding-bottom="0in" fo:padding-right="0.075in"/>
    </style:style>
    <style:style style:name="P313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131" style:family="table-cell">
      <style:table-cell-properties fo:border="0.0069in solid #000000" style:writing-mode="lr-tb" fo:padding-top="0in" fo:padding-left="0.075in" fo:padding-bottom="0in" fo:padding-right="0.075in"/>
    </style:style>
    <style:style style:name="P313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133" style:family="table-cell">
      <style:table-cell-properties fo:border="0.0069in solid #000000" style:writing-mode="lr-tb" fo:padding-top="0in" fo:padding-left="0.075in" fo:padding-bottom="0in" fo:padding-right="0.075in"/>
    </style:style>
    <style:style style:name="P313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135" style:family="table-cell">
      <style:table-cell-properties fo:border="0.0069in solid #000000" style:writing-mode="lr-tb" fo:padding-top="0in" fo:padding-left="0.075in" fo:padding-bottom="0in" fo:padding-right="0.075in"/>
    </style:style>
    <style:style style:name="P313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137" style:family="table-cell">
      <style:table-cell-properties fo:border="0.0069in solid #000000" style:writing-mode="lr-tb" fo:padding-top="0in" fo:padding-left="0.075in" fo:padding-bottom="0in" fo:padding-right="0.075in"/>
    </style:style>
    <style:style style:name="P313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139" style:family="table-cell">
      <style:table-cell-properties fo:border="0.0069in solid #000000" style:writing-mode="lr-tb" fo:padding-top="0in" fo:padding-left="0.075in" fo:padding-bottom="0in" fo:padding-right="0.075in"/>
    </style:style>
    <style:style style:name="P314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TableCell3141" style:family="table-cell">
      <style:table-cell-properties fo:border="0.0069in solid #000000" style:writing-mode="lr-tb" fo:padding-top="0in" fo:padding-left="0.075in" fo:padding-bottom="0in" fo:padding-right="0.075in"/>
    </style:style>
    <style:style style:name="P314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TableRow3143" style:family="table-row">
      <style:table-row-properties style:min-row-height="0.4395in" style:use-optimal-row-height="false"/>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146" style:family="table-cell">
      <style:table-cell-properties fo:border="0.0069in solid #000000" style:writing-mode="lr-tb" fo:padding-top="0in" fo:padding-left="0.075in" fo:padding-bottom="0in" fo:padding-right="0.075in"/>
    </style:style>
    <style:style style:name="P314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TableCell3148" style:family="table-cell">
      <style:table-cell-properties fo:border="0.0069in solid #000000" style:writing-mode="lr-tb" fo:padding-top="0in" fo:padding-left="0.075in" fo:padding-bottom="0in" fo:padding-right="0.075in"/>
    </style:style>
    <style:style style:name="P314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TableCell3150" style:family="table-cell">
      <style:table-cell-properties fo:border="0.0069in solid #000000" style:writing-mode="lr-tb" fo:padding-top="0in" fo:padding-left="0.075in" fo:padding-bottom="0in" fo:padding-right="0.075in"/>
    </style:style>
    <style:style style:name="P315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TableCell3152" style:family="table-cell">
      <style:table-cell-properties fo:border="0.0069in solid #000000" style:writing-mode="lr-tb" fo:padding-top="0in" fo:padding-left="0.075in" fo:padding-bottom="0in" fo:padding-right="0.075in"/>
    </style:style>
    <style:style style:name="P315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TableCell3154" style:family="table-cell">
      <style:table-cell-properties fo:border="0.0069in solid #000000" style:writing-mode="lr-tb" fo:padding-top="0in" fo:padding-left="0.075in" fo:padding-bottom="0in" fo:padding-right="0.075in"/>
    </style:style>
    <style:style style:name="P315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156" style:family="table-cell">
      <style:table-cell-properties fo:border="0.0069in solid #000000" style:writing-mode="lr-tb" fo:padding-top="0in" fo:padding-left="0.075in" fo:padding-bottom="0in" fo:padding-right="0.075in"/>
    </style:style>
    <style:style style:name="P315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158" style:family="table-cell">
      <style:table-cell-properties fo:border="0.0069in solid #000000" style:writing-mode="lr-tb" fo:padding-top="0in" fo:padding-left="0.075in" fo:padding-bottom="0in" fo:padding-right="0.075in"/>
    </style:style>
    <style:style style:name="P315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160" style:family="table-cell">
      <style:table-cell-properties fo:border="0.0069in solid #000000" style:writing-mode="lr-tb" fo:padding-top="0in" fo:padding-left="0.075in" fo:padding-bottom="0in" fo:padding-right="0.075in"/>
    </style:style>
    <style:style style:name="P316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162" style:family="table-cell">
      <style:table-cell-properties fo:border="0.0069in solid #000000" style:writing-mode="lr-tb" fo:padding-top="0in" fo:padding-left="0.075in" fo:padding-bottom="0in" fo:padding-right="0.075in"/>
    </style:style>
    <style:style style:name="P316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164" style:family="table-cell">
      <style:table-cell-properties fo:border="0.0069in solid #000000" style:writing-mode="lr-tb" fo:padding-top="0in" fo:padding-left="0.075in" fo:padding-bottom="0in" fo:padding-right="0.075in"/>
    </style:style>
    <style:style style:name="P316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166" style:family="table-cell">
      <style:table-cell-properties fo:border="0.0069in solid #000000" style:writing-mode="lr-tb" fo:padding-top="0in" fo:padding-left="0.075in" fo:padding-bottom="0in" fo:padding-right="0.075in"/>
    </style:style>
    <style:style style:name="P316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168" style:family="table-cell">
      <style:table-cell-properties fo:border="0.0069in solid #000000" style:writing-mode="lr-tb" fo:padding-top="0in" fo:padding-left="0.075in" fo:padding-bottom="0in" fo:padding-right="0.075in"/>
    </style:style>
    <style:style style:name="P316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TableCell3170" style:family="table-cell">
      <style:table-cell-properties fo:border="0.0069in solid #000000" style:writing-mode="lr-tb" fo:padding-top="0in" fo:padding-left="0.075in" fo:padding-bottom="0in" fo:padding-right="0.075in"/>
    </style:style>
    <style:style style:name="P317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TableRow3172" style:family="table-row">
      <style:table-row-properties style:min-row-height="0.5187in" style:use-optimal-row-height="false"/>
    </style:style>
    <style:style style:name="TableCell3173" style:family="table-cell">
      <style:table-cell-properties fo:border-top="0.0069in solid #000000" fo:border-left="none" fo:border-bottom="none" fo:border-right="none" style:writing-mode="lr-tb" fo:padding-top="0in" fo:padding-left="0.075in" fo:padding-bottom="0in" fo:padding-right="0.075in"/>
    </style:style>
    <style:style style:name="P317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TableCell317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17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P317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P318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P3181" style:parent-style-name="內文" style:family="paragraph">
      <style:paragraph-properties fo:border="0in solid #FFFFFF" fo:padding="0.4305in" style:shadow="#000000 0in 0in" fo:line-height="100%" fo:margin-left="0in" fo:text-indent="-0.0013in">
        <style:tab-stops/>
      </style:paragraph-properties>
    </style:style>
    <style:style style:name="T3182" style:parent-style-name="預設段落字型" style:family="text">
      <style:text-properties style:font-name="標楷體" style:font-name-asian="標楷體" style:font-name-complex="BiauKai" fo:color="#000000"/>
    </style:style>
    <style:style style:name="T3183" style:parent-style-name="預設段落字型" style:family="text">
      <style:text-properties style:font-name="標楷體" style:font-name-asian="標楷體" style:font-name-complex="BiauKai" fo:color="#000000" style:text-underline-type="single" style:text-underline-style="solid" style:text-underline-width="auto" style:text-underline-mode="continuous"/>
    </style:style>
    <style:style style:name="T3184" style:parent-style-name="預設段落字型" style:family="text">
      <style:text-properties style:font-name="標楷體" style:font-name-asian="標楷體" style:font-name-complex="BiauKai" fo:color="#000000"/>
    </style:style>
    <style:style style:name="T3185" style:parent-style-name="預設段落字型" style:family="text">
      <style:text-properties style:font-name="標楷體" style:font-name-asian="標楷體" style:font-name-complex="BiauKai" fo:color="#000000" style:text-underline-type="single" style:text-underline-style="solid" style:text-underline-width="auto" style:text-underline-mode="continuous"/>
    </style:style>
    <style:style style:name="P318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P318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P3188" style:parent-style-name="內文" style:family="paragraph">
      <style:paragraph-properties fo:border="0in solid #FFFFFF" fo:padding="0.4305in" style:shadow="#000000 0in 0in" fo:line-height="100%" fo:margin-left="0in" fo:text-indent="-0.0013in">
        <style:tab-stops/>
      </style:paragraph-properties>
    </style:style>
    <style:style style:name="T3189" style:parent-style-name="預設段落字型" style:family="text">
      <style:text-properties style:font-name="標楷體" style:font-name-asian="標楷體" style:font-name-complex="BiauKai" fo:color="#000000"/>
    </style:style>
    <style:style style:name="T3190" style:parent-style-name="預設段落字型" style:family="text">
      <style:text-properties style:font-name="標楷體" style:font-name-asian="標楷體" style:font-name-complex="BiauKai" fo:color="#000000" style:text-underline-type="single" style:text-underline-style="solid" style:text-underline-width="auto" style:text-underline-mode="continuous"/>
    </style:style>
    <style:style style:name="P319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P319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P319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P3194" style:parent-style-name="內文" style:family="paragraph">
      <style:paragraph-properties fo:border="0in solid #FFFFFF" fo:padding="0.4305in" style:shadow="#000000 0in 0in" fo:line-height="100%" fo:margin-left="0in" fo:text-indent="-0.0013in">
        <style:tab-stops/>
      </style:paragraph-properties>
    </style:style>
    <style:style style:name="T3195" style:parent-style-name="預設段落字型" style:family="text">
      <style:text-properties style:font-name="標楷體" style:font-name-asian="標楷體" style:font-name-complex="BiauKai" fo:color="#000000"/>
    </style:style>
    <style:style style:name="T3196" style:parent-style-name="預設段落字型" style:family="text">
      <style:text-properties style:font-name="標楷體" style:font-name-asian="標楷體" style:font-name-complex="BiauKai" fo:color="#000000" style:text-underline-type="single" style:text-underline-style="solid" style:text-underline-width="auto" style:text-underline-mode="continuous"/>
    </style:style>
    <style:style style:name="T3197" style:parent-style-name="預設段落字型" style:family="text">
      <style:text-properties style:font-name="標楷體" style:font-name-asian="標楷體" style:font-name-complex="BiauKai" fo:color="#000000"/>
    </style:style>
    <style:style style:name="P319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P319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P3200" style:parent-style-name="內文" style:family="paragraph">
      <style:paragraph-properties fo:break-before="column" fo:border="0in solid #FFFFFF" fo:padding="0.4305in" style:shadow="#000000 0in 0in" fo:text-align="center" fo:line-height="100%" fo:margin-left="0in" fo:text-indent="-0.0013in">
        <style:tab-stops/>
      </style:paragraph-properties>
    </style:style>
    <style:style style:name="T3201" style:parent-style-name="預設段落字型" style:family="text">
      <style:text-properties style:font-name="標楷體" style:font-name-asian="標楷體" style:font-name-complex="BiauKai" fo:color="#000000" fo:font-size="16pt" style:font-size-asian="16pt" style:font-size-complex="16pt"/>
    </style:style>
    <style:style style:name="T3202" style:parent-style-name="預設段落字型" style:family="text">
      <style:text-properties style:font-name="標楷體" style:font-name-asian="標楷體" style:font-name-complex="BiauKai" fo:color="#000000" fo:font-size="16pt" style:font-size-asian="16pt" style:font-size-complex="16pt"/>
    </style:style>
    <style:style style:name="T3203" style:parent-style-name="預設段落字型" style:family="text">
      <style:text-properties style:font-name="標楷體" style:font-name-asian="標楷體" style:font-name-complex="BiauKai" fo:color="#000000" fo:font-size="16pt" style:font-size-asian="16pt" style:font-size-complex="16pt"/>
    </style:style>
    <style:style style:name="T3204" style:parent-style-name="預設段落字型" style:family="text">
      <style:text-properties style:font-name="標楷體" style:font-name-asian="標楷體" style:font-name-complex="BiauKai" fo:color="#000000" fo:font-size="16pt" style:font-size-asian="16pt" style:font-size-complex="16pt"/>
    </style:style>
    <style:style style:name="T3205" style:parent-style-name="預設段落字型" style:family="text">
      <style:text-properties style:font-name="標楷體" style:font-name-asian="標楷體" style:font-name-complex="BiauKai" fo:color="#000000" fo:font-size="16pt" style:font-size-asian="16pt" style:font-size-complex="16pt"/>
    </style:style>
    <style:style style:name="T3206" style:parent-style-name="預設段落字型" style:family="text">
      <style:text-properties style:font-name="標楷體" style:font-name-asian="標楷體" style:font-name-complex="BiauKai" fo:color="#000000" fo:font-size="16pt" style:font-size-asian="16pt" style:font-size-complex="16pt"/>
    </style:style>
    <style:style style:name="T3207" style:parent-style-name="預設段落字型" style:family="text">
      <style:text-properties style:font-name="標楷體" style:font-name-asian="標楷體" style:font-name-complex="BiauKai" fo:color="#000000" fo:font-size="16pt" style:font-size-asian="16pt" style:font-size-complex="16pt"/>
    </style:style>
    <style:style style:name="TableColumn3209" style:family="table-column">
      <style:table-column-properties style:column-width="0.5472in" style:use-optimal-column-width="false"/>
    </style:style>
    <style:style style:name="TableColumn3210" style:family="table-column">
      <style:table-column-properties style:column-width="0.6263in" style:use-optimal-column-width="false"/>
    </style:style>
    <style:style style:name="TableColumn3211" style:family="table-column">
      <style:table-column-properties style:column-width="0.6923in" style:use-optimal-column-width="false"/>
    </style:style>
    <style:style style:name="TableColumn3212" style:family="table-column">
      <style:table-column-properties style:column-width="0.4375in" style:use-optimal-column-width="false"/>
    </style:style>
    <style:style style:name="TableColumn3213" style:family="table-column">
      <style:table-column-properties style:column-width="0.4569in" style:use-optimal-column-width="false"/>
    </style:style>
    <style:style style:name="TableColumn3214" style:family="table-column">
      <style:table-column-properties style:column-width="0.3527in" style:use-optimal-column-width="false"/>
    </style:style>
    <style:style style:name="TableColumn3215" style:family="table-column">
      <style:table-column-properties style:column-width="0.0048in" style:use-optimal-column-width="false"/>
    </style:style>
    <style:style style:name="TableColumn3216" style:family="table-column">
      <style:table-column-properties style:column-width="0.3486in" style:use-optimal-column-width="false"/>
    </style:style>
    <style:style style:name="TableColumn3217" style:family="table-column">
      <style:table-column-properties style:column-width="0.0111in" style:use-optimal-column-width="false"/>
    </style:style>
    <style:style style:name="TableColumn3218" style:family="table-column">
      <style:table-column-properties style:column-width="0.3416in" style:use-optimal-column-width="false"/>
    </style:style>
    <style:style style:name="TableColumn3219" style:family="table-column">
      <style:table-column-properties style:column-width="0.0076in" style:use-optimal-column-width="false"/>
    </style:style>
    <style:style style:name="TableColumn3220" style:family="table-column">
      <style:table-column-properties style:column-width="0.3458in" style:use-optimal-column-width="false"/>
    </style:style>
    <style:style style:name="TableColumn3221" style:family="table-column">
      <style:table-column-properties style:column-width="0.0041in" style:use-optimal-column-width="false"/>
    </style:style>
    <style:style style:name="TableColumn3222" style:family="table-column">
      <style:table-column-properties style:column-width="0.3402in" style:use-optimal-column-width="false"/>
    </style:style>
    <style:style style:name="TableColumn3223" style:family="table-column">
      <style:table-column-properties style:column-width="0.1576in" style:use-optimal-column-width="false"/>
    </style:style>
    <style:style style:name="TableColumn3224" style:family="table-column">
      <style:table-column-properties style:column-width="0.2041in" style:use-optimal-column-width="false"/>
    </style:style>
    <style:style style:name="TableColumn3225" style:family="table-column">
      <style:table-column-properties style:column-width="0.1152in" style:use-optimal-column-width="false"/>
    </style:style>
    <style:style style:name="TableColumn3226" style:family="table-column">
      <style:table-column-properties style:column-width="0.2375in" style:use-optimal-column-width="false"/>
    </style:style>
    <style:style style:name="TableColumn3227" style:family="table-column">
      <style:table-column-properties style:column-width="0.2527in" style:use-optimal-column-width="false"/>
    </style:style>
    <style:style style:name="TableColumn3228" style:family="table-column">
      <style:table-column-properties style:column-width="0.093in" style:use-optimal-column-width="false"/>
    </style:style>
    <style:style style:name="TableColumn3229" style:family="table-column">
      <style:table-column-properties style:column-width="0.0076in" style:use-optimal-column-width="false"/>
    </style:style>
    <style:style style:name="TableColumn3230" style:family="table-column">
      <style:table-column-properties style:column-width="0.2923in" style:use-optimal-column-width="false"/>
    </style:style>
    <style:style style:name="TableColumn3231" style:family="table-column">
      <style:table-column-properties style:column-width="0.0659in" style:use-optimal-column-width="false"/>
    </style:style>
    <style:style style:name="TableColumn3232" style:family="table-column">
      <style:table-column-properties style:column-width="0.434in" style:use-optimal-column-width="false"/>
    </style:style>
    <style:style style:name="TableColumn3233" style:family="table-column">
      <style:table-column-properties style:column-width="0.0076in" style:use-optimal-column-width="false"/>
    </style:style>
    <style:style style:name="TableColumn3234" style:family="table-column">
      <style:table-column-properties style:column-width="0.7291in" style:use-optimal-column-width="false"/>
    </style:style>
    <style:style style:name="Table3208" style:family="table">
      <style:table-properties style:width="7.1145in" fo:margin-left="0in" table:align="center"/>
    </style:style>
    <style:style style:name="TableRow3235" style:family="table-row">
      <style:table-row-properties style:use-optimal-row-height="false"/>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240" style:family="table-cell">
      <style:table-cell-properties fo:border="0.0069in solid #000000" style:writing-mode="lr-tb" fo:padding-top="0in" fo:padding-left="0.075in" fo:padding-bottom="0in" fo:padding-right="0.075in"/>
    </style:style>
    <style:style style:name="P3241" style:parent-style-name="內文" style:family="paragraph">
      <style:paragraph-properties fo:border="0in solid #FFFFFF" fo:padding="0.4305in" style:shadow="#000000 0in 0in" fo:text-align="center" fo:line-height="100%" fo:margin-left="0in" fo:text-indent="-0.0013in">
        <style:tab-stops>
          <style:tab-stop style:type="left" style:position="0.175in"/>
        </style:tab-stops>
      </style:paragraph-properties>
      <style:text-properties style:font-name="標楷體" style:font-name-asian="標楷體" style:font-name-complex="BiauKai" fo:color="#000000"/>
    </style:style>
    <style:style style:name="TableRow3242" style:family="table-row">
      <style:table-row-properties style:min-row-height="0.5069in" style:use-optimal-row-height="false"/>
    </style:style>
    <style:style style:name="P3243"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BiauKai" fo:color="#000000"/>
    </style:style>
    <style:style style:name="P3244"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BiauKai" fo:color="#000000"/>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內文" style:family="paragraph">
      <style:paragraph-properties fo:border="0in solid #FFFFFF" fo:padding="0.4305in" style:shadow="#000000 0in 0in" fo:text-align="center" fo:line-height="100%" fo:margin-left="0in" fo:text-indent="-0.0013in">
        <style:tab-stops>
          <style:tab-stop style:type="left" style:position="0.175in"/>
        </style:tab-stops>
      </style:paragraph-properties>
      <style:text-properties style:font-name="標楷體" style:font-name-asian="標楷體" style:font-name-complex="BiauKai" fo:color="#000000"/>
    </style:style>
    <style:style style:name="TableRow3247" style:family="table-row">
      <style:table-row-properties style:min-row-height="0.4694in" style:use-optimal-row-height="false"/>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P3256"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3257" style:parent-style-name="預設段落字型" style:family="text">
      <style:text-properties style:font-name="標楷體" style:font-name-asian="標楷體" style:font-name-complex="BiauKai" fo:color="#000000"/>
    </style:style>
    <style:style style:name="T3258" style:parent-style-name="預設段落字型" style:family="text">
      <style:text-properties style:font-name="標楷體" style:font-name-asian="標楷體" style:font-name-complex="BiauKai" fo:color="#000000" fo:font-size="8pt" style:font-size-asian="8pt" style:font-size-complex="8p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P3261"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3262" style:parent-style-name="預設段落字型" style:family="text">
      <style:text-properties style:font-name="標楷體" style:font-name-asian="標楷體" style:font-name-complex="BiauKai" fo:color="#000000"/>
    </style:style>
    <style:style style:name="T3263" style:parent-style-name="預設段落字型" style:family="text">
      <style:text-properties style:font-name="標楷體" style:font-name-asian="標楷體" style:font-name-complex="BiauKai" fo:color="#000000" fo:font-size="10pt" style:font-size-asian="10pt" style:font-size-complex="10pt"/>
    </style:style>
    <style:style style:name="TableRow3264" style:family="table-row">
      <style:table-row-properties style:min-row-height="0.493in" style:use-optimal-row-height="false"/>
    </style:style>
    <style:style style:name="P3265"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BiauKai" fo:color="#000000" fo:font-size="10pt" style:font-size-asian="10pt" style:font-size-complex="10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P3268"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BiauKai" fo:color="#000000"/>
    </style:style>
    <style:style style:name="P3269"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BiauKai" fo:color="#000000"/>
    </style:style>
    <style:style style:name="P3270"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BiauKai" fo:color="#000000"/>
    </style:style>
    <style:style style:name="TableRow3271" style:family="table-row">
      <style:table-row-properties style:use-optimal-row-height="false"/>
    </style:style>
    <style:style style:name="TableCell32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7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2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7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TableRow3276" style:family="table-row">
      <style:table-row-properties style:use-optimal-row-height="false"/>
    </style:style>
    <style:style style:name="TableCell32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7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279" style:family="table-cell">
      <style:table-cell-properties fo:border-top="none" fo:border-left="0.0069in solid #000000" fo:border-bottom="none" fo:border-right="none" style:writing-mode="lr-tb" fo:padding-top="0in" fo:padding-left="0.075in" fo:padding-bottom="0in" fo:padding-right="0.075in"/>
    </style:style>
    <style:style style:name="P328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TableCell3281" style:family="table-cell">
      <style:table-cell-properties fo:border="none" style:writing-mode="lr-tb" fo:padding-top="0in" fo:padding-left="0.075in" fo:padding-bottom="0in" fo:padding-right="0.075in"/>
    </style:style>
    <style:style style:name="P328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TableCell3283" style:family="table-cell">
      <style:table-cell-properties fo:border-top="none" fo:border-left="none" fo:border-bottom="0.0069in solid #000000" fo:border-right="none" style:writing-mode="lr-tb" fo:padding-top="0in" fo:padding-left="0.075in" fo:padding-bottom="0in" fo:padding-right="0.075in"/>
    </style:style>
    <style:style style:name="P328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TableCell3285" style:family="table-cell">
      <style:table-cell-properties fo:border="none" style:writing-mode="lr-tb" fo:padding-top="0in" fo:padding-left="0.075in" fo:padding-bottom="0in" fo:padding-right="0.075in"/>
    </style:style>
    <style:style style:name="P328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TableCell32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8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TableRow3289" style:family="table-row">
      <style:table-row-properties style:min-row-height="0.25in" style:use-optimal-row-height="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fo:font-size="10pt" style:font-size-asian="10pt" style:font-size-complex="10pt"/>
    </style:style>
    <style:style style:name="TableCell3292" style:family="table-cell">
      <style:table-cell-properties fo:border="0.0069in solid #000000" style:writing-mode="lr-tb" fo:padding-top="0in" fo:padding-left="0.075in" fo:padding-bottom="0in" fo:padding-right="0.075in"/>
    </style:style>
    <style:style style:name="P329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fo:font-size="10pt" style:font-size-asian="10pt" style:font-size-complex="10pt"/>
    </style:style>
    <style:style style:name="P3294"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3295" style:parent-style-name="預設段落字型" style:family="text">
      <style:text-properties style:font-name="標楷體" style:font-name-asian="標楷體" style:font-name-complex="BiauKai" fo:color="#000000" fo:font-size="10pt" style:font-size-asian="10pt" style:font-size-complex="10pt"/>
    </style:style>
    <style:style style:name="TableCell3296" style:family="table-cell">
      <style:table-cell-properties fo:border="0.0069in solid #000000" style:writing-mode="lr-tb" fo:padding-top="0in" fo:padding-left="0.075in" fo:padding-bottom="0in" fo:padding-right="0.075in"/>
    </style:style>
    <style:style style:name="P329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fo:font-size="9pt" style:font-size-asian="9pt" style:font-size-complex="9pt"/>
    </style:style>
    <style:style style:name="P3298" style:parent-style-name="內文" style:family="paragraph">
      <style:paragraph-properties fo:border="0in solid #FFFFFF" fo:padding="0.4305in" style:shadow="#000000 0in 0in" fo:line-height="100%" fo:margin-left="0in" fo:text-indent="-0.0013in">
        <style:tab-stops/>
      </style:paragraph-properties>
    </style:style>
    <style:style style:name="T3299" style:parent-style-name="預設段落字型" style:family="text">
      <style:text-properties style:font-name="標楷體" style:font-name-asian="標楷體" style:font-name-complex="BiauKai" fo:color="#000000" fo:font-size="10pt" style:font-size-asian="10pt" style:font-size-complex="10pt"/>
    </style:style>
    <style:style style:name="TableCell3300" style:family="table-cell">
      <style:table-cell-properties fo:border="0.0069in solid #000000" style:writing-mode="lr-tb" fo:padding-top="0in" fo:padding-left="0.075in" fo:padding-bottom="0in" fo:padding-right="0.075in"/>
    </style:style>
    <style:style style:name="P330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fo:font-size="10pt" style:font-size-asian="10pt" style:font-size-complex="10pt"/>
    </style:style>
    <style:style style:name="P330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fo:font-size="10pt" style:font-size-asian="10pt" style:font-size-complex="10pt"/>
    </style:style>
    <style:style style:name="TableCell3303" style:family="table-cell">
      <style:table-cell-properties fo:border="0.0069in solid #000000" style:writing-mode="lr-tb" fo:padding-top="0in" fo:padding-left="0.075in" fo:padding-bottom="0in" fo:padding-right="0.075in"/>
    </style:style>
    <style:style style:name="P330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fo:font-size="10pt" style:font-size-asian="10pt" style:font-size-complex="10pt"/>
    </style:style>
    <style:style style:name="P330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fo:font-size="10pt" style:font-size-asian="10pt" style:font-size-complex="10pt"/>
    </style:style>
    <style:style style:name="TableCell3306" style:family="table-cell">
      <style:table-cell-properties fo:border="0.0069in solid #000000" style:writing-mode="lr-tb" fo:padding-top="0in" fo:padding-left="0.075in" fo:padding-bottom="0in" fo:padding-right="0.075in"/>
    </style:style>
    <style:style style:name="P330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308" style:family="table-cell">
      <style:table-cell-properties fo:border="0.0069in solid #000000" style:writing-mode="lr-tb" fo:padding-top="0in" fo:padding-left="0.075in" fo:padding-bottom="0in" fo:padding-right="0.075in"/>
    </style:style>
    <style:style style:name="P3309" style:parent-style-name="內文" style:family="paragraph">
      <style:paragraph-properties fo:border="0in solid #FFFFFF" fo:padding="0.4305in" style:shadow="#000000 0in 0in" fo:line-height="100%" fo:margin-left="0in" fo:text-indent="-0.0013in">
        <style:tab-stops/>
      </style:paragraph-properties>
    </style:style>
    <style:style style:name="T3310" style:parent-style-name="預設段落字型" style:family="text">
      <style:text-properties style:font-name="標楷體" style:font-name-asian="標楷體" style:font-name-complex="BiauKai" fo:color="#000000"/>
    </style:style>
    <style:style style:name="T3311" style:parent-style-name="預設段落字型" style:family="text">
      <style:text-properties style:font-name="標楷體" style:font-name-asian="標楷體" style:font-name-complex="BiauKai" fo:color="#000000" fo:font-size="8pt" style:font-size-asian="8pt" style:font-size-complex="8pt"/>
    </style:style>
    <style:style style:name="TableCell3312" style:family="table-cell">
      <style:table-cell-properties fo:border="0.0069in solid #000000" style:writing-mode="lr-tb" fo:padding-top="0in" fo:padding-left="0.075in" fo:padding-bottom="0in" fo:padding-right="0.075in"/>
    </style:style>
    <style:style style:name="P331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fo:font-size="10pt" style:font-size-asian="10pt" style:font-size-complex="10pt"/>
    </style:style>
    <style:style style:name="TableRow3314" style:family="table-row">
      <style:table-row-properties style:min-row-height="0.25in" style:use-optimal-row-height="false"/>
    </style:style>
    <style:style style:name="P3315"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BiauKai" fo:color="#000000" fo:font-size="10pt" style:font-size-asian="10pt" style:font-size-complex="10pt"/>
    </style:style>
    <style:style style:name="P3316"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BiauKai" fo:color="#000000" fo:font-size="10pt" style:font-size-asian="10pt" style:font-size-complex="10pt"/>
    </style:style>
    <style:style style:name="P3317"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BiauKai" fo:color="#000000" fo:font-size="10pt" style:font-size-asian="10pt" style:font-size-complex="10pt"/>
    </style:style>
    <style:style style:name="P3318"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BiauKai" fo:color="#000000" fo:font-size="10pt" style:font-size-asian="10pt" style:font-size-complex="10pt"/>
    </style:style>
    <style:style style:name="P3319"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BiauKai" fo:color="#000000" fo:font-size="10pt" style:font-size-asian="10pt" style:font-size-complex="10pt"/>
    </style:style>
    <style:style style:name="TableCell3320" style:family="table-cell">
      <style:table-cell-properties fo:border="0.0069in solid #000000" style:writing-mode="lr-tb" fo:padding-top="0in" fo:padding-left="0.075in" fo:padding-bottom="0in" fo:padding-right="0.075in"/>
    </style:style>
    <style:style style:name="P332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322" style:family="table-cell">
      <style:table-cell-properties fo:border="0.0069in solid #000000" style:writing-mode="lr-tb" fo:padding-top="0in" fo:padding-left="0.075in" fo:padding-bottom="0in" fo:padding-right="0.075in"/>
    </style:style>
    <style:style style:name="P332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324" style:family="table-cell">
      <style:table-cell-properties fo:border="0.0069in solid #000000" style:writing-mode="lr-tb" fo:padding-top="0in" fo:padding-left="0.075in" fo:padding-bottom="0in" fo:padding-right="0.075in"/>
    </style:style>
    <style:style style:name="P332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326" style:family="table-cell">
      <style:table-cell-properties fo:border="0.0069in solid #000000" style:writing-mode="lr-tb" fo:padding-top="0in" fo:padding-left="0.075in" fo:padding-bottom="0in" fo:padding-right="0.075in"/>
    </style:style>
    <style:style style:name="P332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328" style:family="table-cell">
      <style:table-cell-properties fo:border="0.0069in solid #000000" style:writing-mode="lr-tb" fo:padding-top="0in" fo:padding-left="0.075in" fo:padding-bottom="0in" fo:padding-right="0.075in"/>
    </style:style>
    <style:style style:name="P332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330" style:family="table-cell">
      <style:table-cell-properties fo:border="0.0069in solid #000000" style:writing-mode="lr-tb" fo:padding-top="0in" fo:padding-left="0.075in" fo:padding-bottom="0in" fo:padding-right="0.075in"/>
    </style:style>
    <style:style style:name="P333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332" style:family="table-cell">
      <style:table-cell-properties fo:border="0.0069in solid #000000" style:writing-mode="lr-tb" fo:padding-top="0in" fo:padding-left="0.075in" fo:padding-bottom="0in" fo:padding-right="0.075in"/>
    </style:style>
    <style:style style:name="P333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334" style:family="table-cell">
      <style:table-cell-properties fo:border="0.0069in solid #000000" style:writing-mode="lr-tb" fo:padding-top="0in" fo:padding-left="0.075in" fo:padding-bottom="0in" fo:padding-right="0.075in"/>
    </style:style>
    <style:style style:name="P333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336" style:family="table-cell">
      <style:table-cell-properties fo:border="0.0069in solid #000000" style:writing-mode="lr-tb" fo:padding-top="0in" fo:padding-left="0.075in" fo:padding-bottom="0in" fo:padding-right="0.075in"/>
    </style:style>
    <style:style style:name="P333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P3338"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BiauKai" fo:color="#000000"/>
    </style:style>
    <style:style style:name="P3339"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BiauKai" fo:color="#000000"/>
    </style:style>
    <style:style style:name="TableRow3340" style:family="table-row">
      <style:table-row-properties style:min-row-height="0.4395in" style:use-optimal-row-height="false"/>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343" style:family="table-cell">
      <style:table-cell-properties fo:border="0.0069in solid #000000" style:writing-mode="lr-tb" fo:padding-top="0in" fo:padding-left="0.075in" fo:padding-bottom="0in" fo:padding-right="0.075in"/>
    </style:style>
    <style:style style:name="P334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TableCell3345" style:family="table-cell">
      <style:table-cell-properties fo:border="0.0069in solid #000000" style:writing-mode="lr-tb" fo:padding-top="0in" fo:padding-left="0.075in" fo:padding-bottom="0in" fo:padding-right="0.075in"/>
    </style:style>
    <style:style style:name="P334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TableCell3347" style:family="table-cell">
      <style:table-cell-properties fo:border="0.0069in solid #000000" style:writing-mode="lr-tb" fo:padding-top="0in" fo:padding-left="0.075in" fo:padding-bottom="0in" fo:padding-right="0.075in"/>
    </style:style>
    <style:style style:name="P334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TableCell3349" style:family="table-cell">
      <style:table-cell-properties fo:border="0.0069in solid #000000" style:writing-mode="lr-tb" fo:padding-top="0in" fo:padding-left="0.075in" fo:padding-bottom="0in" fo:padding-right="0.075in"/>
    </style:style>
    <style:style style:name="P335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TableCell3351" style:family="table-cell">
      <style:table-cell-properties fo:border="0.0069in solid #000000" style:writing-mode="lr-tb" fo:padding-top="0in" fo:padding-left="0.075in" fo:padding-bottom="0in" fo:padding-right="0.075in"/>
    </style:style>
    <style:style style:name="P335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353" style:family="table-cell">
      <style:table-cell-properties fo:border="0.0069in solid #000000" style:writing-mode="lr-tb" fo:padding-top="0in" fo:padding-left="0.075in" fo:padding-bottom="0in" fo:padding-right="0.075in"/>
    </style:style>
    <style:style style:name="P335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355" style:family="table-cell">
      <style:table-cell-properties fo:border="0.0069in solid #000000" style:writing-mode="lr-tb" fo:padding-top="0in" fo:padding-left="0.075in" fo:padding-bottom="0in" fo:padding-right="0.075in"/>
    </style:style>
    <style:style style:name="P335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357" style:family="table-cell">
      <style:table-cell-properties fo:border="0.0069in solid #000000" style:writing-mode="lr-tb" fo:padding-top="0in" fo:padding-left="0.075in" fo:padding-bottom="0in" fo:padding-right="0.075in"/>
    </style:style>
    <style:style style:name="P335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359" style:family="table-cell">
      <style:table-cell-properties fo:border="0.0069in solid #000000" style:writing-mode="lr-tb" fo:padding-top="0in" fo:padding-left="0.075in" fo:padding-bottom="0in" fo:padding-right="0.075in"/>
    </style:style>
    <style:style style:name="P336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361" style:family="table-cell">
      <style:table-cell-properties fo:border="0.0069in solid #000000" style:writing-mode="lr-tb" fo:padding-top="0in" fo:padding-left="0.075in" fo:padding-bottom="0in" fo:padding-right="0.075in"/>
    </style:style>
    <style:style style:name="P336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363" style:family="table-cell">
      <style:table-cell-properties fo:border="0.0069in solid #000000" style:writing-mode="lr-tb" fo:padding-top="0in" fo:padding-left="0.075in" fo:padding-bottom="0in" fo:padding-right="0.075in"/>
    </style:style>
    <style:style style:name="P336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365" style:family="table-cell">
      <style:table-cell-properties fo:border="0.0069in solid #000000" style:writing-mode="lr-tb" fo:padding-top="0in" fo:padding-left="0.075in" fo:padding-bottom="0in" fo:padding-right="0.075in"/>
    </style:style>
    <style:style style:name="P336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367" style:family="table-cell">
      <style:table-cell-properties fo:border="0.0069in solid #000000" style:writing-mode="lr-tb" fo:padding-top="0in" fo:padding-left="0.075in" fo:padding-bottom="0in" fo:padding-right="0.075in"/>
    </style:style>
    <style:style style:name="P336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369" style:family="table-cell">
      <style:table-cell-properties fo:border="0.0069in solid #000000" style:writing-mode="lr-tb" fo:padding-top="0in" fo:padding-left="0.075in" fo:padding-bottom="0in" fo:padding-right="0.075in"/>
    </style:style>
    <style:style style:name="P337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TableCell3371" style:family="table-cell">
      <style:table-cell-properties fo:border="0.0069in solid #000000" style:writing-mode="lr-tb" fo:padding-top="0in" fo:padding-left="0.075in" fo:padding-bottom="0in" fo:padding-right="0.075in"/>
    </style:style>
    <style:style style:name="P337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TableRow3373" style:family="table-row">
      <style:table-row-properties style:min-row-height="0.4395in" style:use-optimal-row-height="false"/>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376" style:family="table-cell">
      <style:table-cell-properties fo:border="0.0069in solid #000000" style:writing-mode="lr-tb" fo:padding-top="0in" fo:padding-left="0.075in" fo:padding-bottom="0in" fo:padding-right="0.075in"/>
    </style:style>
    <style:style style:name="P337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TableCell3378" style:family="table-cell">
      <style:table-cell-properties fo:border="0.0069in solid #000000" style:writing-mode="lr-tb" fo:padding-top="0in" fo:padding-left="0.075in" fo:padding-bottom="0in" fo:padding-right="0.075in"/>
    </style:style>
    <style:style style:name="P337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TableCell3380" style:family="table-cell">
      <style:table-cell-properties fo:border="0.0069in solid #000000" style:writing-mode="lr-tb" fo:padding-top="0in" fo:padding-left="0.075in" fo:padding-bottom="0in" fo:padding-right="0.075in"/>
    </style:style>
    <style:style style:name="P338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TableCell3382" style:family="table-cell">
      <style:table-cell-properties fo:border="0.0069in solid #000000" style:writing-mode="lr-tb" fo:padding-top="0in" fo:padding-left="0.075in" fo:padding-bottom="0in" fo:padding-right="0.075in"/>
    </style:style>
    <style:style style:name="P338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TableCell3384" style:family="table-cell">
      <style:table-cell-properties fo:border="0.0069in solid #000000" style:writing-mode="lr-tb" fo:padding-top="0in" fo:padding-left="0.075in" fo:padding-bottom="0in" fo:padding-right="0.075in"/>
    </style:style>
    <style:style style:name="P338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386" style:family="table-cell">
      <style:table-cell-properties fo:border="0.0069in solid #000000" style:writing-mode="lr-tb" fo:padding-top="0in" fo:padding-left="0.075in" fo:padding-bottom="0in" fo:padding-right="0.075in"/>
    </style:style>
    <style:style style:name="P338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388" style:family="table-cell">
      <style:table-cell-properties fo:border="0.0069in solid #000000" style:writing-mode="lr-tb" fo:padding-top="0in" fo:padding-left="0.075in" fo:padding-bottom="0in" fo:padding-right="0.075in"/>
    </style:style>
    <style:style style:name="P338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390" style:family="table-cell">
      <style:table-cell-properties fo:border="0.0069in solid #000000" style:writing-mode="lr-tb" fo:padding-top="0in" fo:padding-left="0.075in" fo:padding-bottom="0in" fo:padding-right="0.075in"/>
    </style:style>
    <style:style style:name="P339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392" style:family="table-cell">
      <style:table-cell-properties fo:border="0.0069in solid #000000" style:writing-mode="lr-tb" fo:padding-top="0in" fo:padding-left="0.075in" fo:padding-bottom="0in" fo:padding-right="0.075in"/>
    </style:style>
    <style:style style:name="P339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394" style:family="table-cell">
      <style:table-cell-properties fo:border="0.0069in solid #000000" style:writing-mode="lr-tb" fo:padding-top="0in" fo:padding-left="0.075in" fo:padding-bottom="0in" fo:padding-right="0.075in"/>
    </style:style>
    <style:style style:name="P339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396" style:family="table-cell">
      <style:table-cell-properties fo:border="0.0069in solid #000000" style:writing-mode="lr-tb" fo:padding-top="0in" fo:padding-left="0.075in" fo:padding-bottom="0in" fo:padding-right="0.075in"/>
    </style:style>
    <style:style style:name="P339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398" style:family="table-cell">
      <style:table-cell-properties fo:border="0.0069in solid #000000" style:writing-mode="lr-tb" fo:padding-top="0in" fo:padding-left="0.075in" fo:padding-bottom="0in" fo:padding-right="0.075in"/>
    </style:style>
    <style:style style:name="P339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400" style:family="table-cell">
      <style:table-cell-properties fo:border="0.0069in solid #000000" style:writing-mode="lr-tb" fo:padding-top="0in" fo:padding-left="0.075in" fo:padding-bottom="0in" fo:padding-right="0.075in"/>
    </style:style>
    <style:style style:name="P340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402" style:family="table-cell">
      <style:table-cell-properties fo:border="0.0069in solid #000000" style:writing-mode="lr-tb" fo:padding-top="0in" fo:padding-left="0.075in" fo:padding-bottom="0in" fo:padding-right="0.075in"/>
    </style:style>
    <style:style style:name="P340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TableCell3404" style:family="table-cell">
      <style:table-cell-properties fo:border="0.0069in solid #000000" style:writing-mode="lr-tb" fo:padding-top="0in" fo:padding-left="0.075in" fo:padding-bottom="0in" fo:padding-right="0.075in"/>
    </style:style>
    <style:style style:name="P340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TableRow3406" style:family="table-row">
      <style:table-row-properties style:min-row-height="0.4395in" style:use-optimal-row-height="false"/>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409" style:family="table-cell">
      <style:table-cell-properties fo:border="0.0069in solid #000000" style:writing-mode="lr-tb" fo:padding-top="0in" fo:padding-left="0.075in" fo:padding-bottom="0in" fo:padding-right="0.075in"/>
    </style:style>
    <style:style style:name="P341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TableCell3411" style:family="table-cell">
      <style:table-cell-properties fo:border="0.0069in solid #000000" style:writing-mode="lr-tb" fo:padding-top="0in" fo:padding-left="0.075in" fo:padding-bottom="0in" fo:padding-right="0.075in"/>
    </style:style>
    <style:style style:name="P341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TableCell3413" style:family="table-cell">
      <style:table-cell-properties fo:border="0.0069in solid #000000" style:writing-mode="lr-tb" fo:padding-top="0in" fo:padding-left="0.075in" fo:padding-bottom="0in" fo:padding-right="0.075in"/>
    </style:style>
    <style:style style:name="P341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TableCell3415" style:family="table-cell">
      <style:table-cell-properties fo:border="0.0069in solid #000000" style:writing-mode="lr-tb" fo:padding-top="0in" fo:padding-left="0.075in" fo:padding-bottom="0in" fo:padding-right="0.075in"/>
    </style:style>
    <style:style style:name="P341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TableCell3417" style:family="table-cell">
      <style:table-cell-properties fo:border="0.0069in solid #000000" style:writing-mode="lr-tb" fo:padding-top="0in" fo:padding-left="0.075in" fo:padding-bottom="0in" fo:padding-right="0.075in"/>
    </style:style>
    <style:style style:name="P341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419" style:family="table-cell">
      <style:table-cell-properties fo:border="0.0069in solid #000000" style:writing-mode="lr-tb" fo:padding-top="0in" fo:padding-left="0.075in" fo:padding-bottom="0in" fo:padding-right="0.075in"/>
    </style:style>
    <style:style style:name="P342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421" style:family="table-cell">
      <style:table-cell-properties fo:border="0.0069in solid #000000" style:writing-mode="lr-tb" fo:padding-top="0in" fo:padding-left="0.075in" fo:padding-bottom="0in" fo:padding-right="0.075in"/>
    </style:style>
    <style:style style:name="P342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423" style:family="table-cell">
      <style:table-cell-properties fo:border="0.0069in solid #000000" style:writing-mode="lr-tb" fo:padding-top="0in" fo:padding-left="0.075in" fo:padding-bottom="0in" fo:padding-right="0.075in"/>
    </style:style>
    <style:style style:name="P342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425" style:family="table-cell">
      <style:table-cell-properties fo:border="0.0069in solid #000000" style:writing-mode="lr-tb" fo:padding-top="0in" fo:padding-left="0.075in" fo:padding-bottom="0in" fo:padding-right="0.075in"/>
    </style:style>
    <style:style style:name="P342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427" style:family="table-cell">
      <style:table-cell-properties fo:border="0.0069in solid #000000" style:writing-mode="lr-tb" fo:padding-top="0in" fo:padding-left="0.075in" fo:padding-bottom="0in" fo:padding-right="0.075in"/>
    </style:style>
    <style:style style:name="P342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429" style:family="table-cell">
      <style:table-cell-properties fo:border="0.0069in solid #000000" style:writing-mode="lr-tb" fo:padding-top="0in" fo:padding-left="0.075in" fo:padding-bottom="0in" fo:padding-right="0.075in"/>
    </style:style>
    <style:style style:name="P343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431" style:family="table-cell">
      <style:table-cell-properties fo:border="0.0069in solid #000000" style:writing-mode="lr-tb" fo:padding-top="0in" fo:padding-left="0.075in" fo:padding-bottom="0in" fo:padding-right="0.075in"/>
    </style:style>
    <style:style style:name="P343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433" style:family="table-cell">
      <style:table-cell-properties fo:border="0.0069in solid #000000" style:writing-mode="lr-tb" fo:padding-top="0in" fo:padding-left="0.075in" fo:padding-bottom="0in" fo:padding-right="0.075in"/>
    </style:style>
    <style:style style:name="P343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435" style:family="table-cell">
      <style:table-cell-properties fo:border="0.0069in solid #000000" style:writing-mode="lr-tb" fo:padding-top="0in" fo:padding-left="0.075in" fo:padding-bottom="0in" fo:padding-right="0.075in"/>
    </style:style>
    <style:style style:name="P343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TableCell3437" style:family="table-cell">
      <style:table-cell-properties fo:border="0.0069in solid #000000" style:writing-mode="lr-tb" fo:padding-top="0in" fo:padding-left="0.075in" fo:padding-bottom="0in" fo:padding-right="0.075in"/>
    </style:style>
    <style:style style:name="P343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TableRow3439" style:family="table-row">
      <style:table-row-properties style:min-row-height="0.4395in" style:use-optimal-row-height="false"/>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442" style:family="table-cell">
      <style:table-cell-properties fo:border="0.0069in solid #000000" style:writing-mode="lr-tb" fo:padding-top="0in" fo:padding-left="0.075in" fo:padding-bottom="0in" fo:padding-right="0.075in"/>
    </style:style>
    <style:style style:name="P344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TableCell3444" style:family="table-cell">
      <style:table-cell-properties fo:border="0.0069in solid #000000" style:writing-mode="lr-tb" fo:padding-top="0in" fo:padding-left="0.075in" fo:padding-bottom="0in" fo:padding-right="0.075in"/>
    </style:style>
    <style:style style:name="P344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TableCell3446" style:family="table-cell">
      <style:table-cell-properties fo:border="0.0069in solid #000000" style:writing-mode="lr-tb" fo:padding-top="0in" fo:padding-left="0.075in" fo:padding-bottom="0in" fo:padding-right="0.075in"/>
    </style:style>
    <style:style style:name="P344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TableCell3448" style:family="table-cell">
      <style:table-cell-properties fo:border="0.0069in solid #000000" style:writing-mode="lr-tb" fo:padding-top="0in" fo:padding-left="0.075in" fo:padding-bottom="0in" fo:padding-right="0.075in"/>
    </style:style>
    <style:style style:name="P344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TableCell3450" style:family="table-cell">
      <style:table-cell-properties fo:border="0.0069in solid #000000" style:writing-mode="lr-tb" fo:padding-top="0in" fo:padding-left="0.075in" fo:padding-bottom="0in" fo:padding-right="0.075in"/>
    </style:style>
    <style:style style:name="P345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452" style:family="table-cell">
      <style:table-cell-properties fo:border="0.0069in solid #000000" style:writing-mode="lr-tb" fo:padding-top="0in" fo:padding-left="0.075in" fo:padding-bottom="0in" fo:padding-right="0.075in"/>
    </style:style>
    <style:style style:name="P345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454" style:family="table-cell">
      <style:table-cell-properties fo:border="0.0069in solid #000000" style:writing-mode="lr-tb" fo:padding-top="0in" fo:padding-left="0.075in" fo:padding-bottom="0in" fo:padding-right="0.075in"/>
    </style:style>
    <style:style style:name="P345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456" style:family="table-cell">
      <style:table-cell-properties fo:border="0.0069in solid #000000" style:writing-mode="lr-tb" fo:padding-top="0in" fo:padding-left="0.075in" fo:padding-bottom="0in" fo:padding-right="0.075in"/>
    </style:style>
    <style:style style:name="P345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458" style:family="table-cell">
      <style:table-cell-properties fo:border="0.0069in solid #000000" style:writing-mode="lr-tb" fo:padding-top="0in" fo:padding-left="0.075in" fo:padding-bottom="0in" fo:padding-right="0.075in"/>
    </style:style>
    <style:style style:name="P345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460" style:family="table-cell">
      <style:table-cell-properties fo:border="0.0069in solid #000000" style:writing-mode="lr-tb" fo:padding-top="0in" fo:padding-left="0.075in" fo:padding-bottom="0in" fo:padding-right="0.075in"/>
    </style:style>
    <style:style style:name="P346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462" style:family="table-cell">
      <style:table-cell-properties fo:border="0.0069in solid #000000" style:writing-mode="lr-tb" fo:padding-top="0in" fo:padding-left="0.075in" fo:padding-bottom="0in" fo:padding-right="0.075in"/>
    </style:style>
    <style:style style:name="P346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464" style:family="table-cell">
      <style:table-cell-properties fo:border="0.0069in solid #000000" style:writing-mode="lr-tb" fo:padding-top="0in" fo:padding-left="0.075in" fo:padding-bottom="0in" fo:padding-right="0.075in"/>
    </style:style>
    <style:style style:name="P346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466" style:family="table-cell">
      <style:table-cell-properties fo:border="0.0069in solid #000000" style:writing-mode="lr-tb" fo:padding-top="0in" fo:padding-left="0.075in" fo:padding-bottom="0in" fo:padding-right="0.075in"/>
    </style:style>
    <style:style style:name="P346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468" style:family="table-cell">
      <style:table-cell-properties fo:border="0.0069in solid #000000" style:writing-mode="lr-tb" fo:padding-top="0in" fo:padding-left="0.075in" fo:padding-bottom="0in" fo:padding-right="0.075in"/>
    </style:style>
    <style:style style:name="P346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TableCell3470" style:family="table-cell">
      <style:table-cell-properties fo:border="0.0069in solid #000000" style:writing-mode="lr-tb" fo:padding-top="0in" fo:padding-left="0.075in" fo:padding-bottom="0in" fo:padding-right="0.075in"/>
    </style:style>
    <style:style style:name="P347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TableRow3472" style:family="table-row">
      <style:table-row-properties style:min-row-height="0.4395in" style:use-optimal-row-height="false"/>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475" style:family="table-cell">
      <style:table-cell-properties fo:border="0.0069in solid #000000" style:writing-mode="lr-tb" fo:padding-top="0in" fo:padding-left="0.075in" fo:padding-bottom="0in" fo:padding-right="0.075in"/>
    </style:style>
    <style:style style:name="P347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TableCell3477" style:family="table-cell">
      <style:table-cell-properties fo:border="0.0069in solid #000000" style:writing-mode="lr-tb" fo:padding-top="0in" fo:padding-left="0.075in" fo:padding-bottom="0in" fo:padding-right="0.075in"/>
    </style:style>
    <style:style style:name="P347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TableCell3479" style:family="table-cell">
      <style:table-cell-properties fo:border="0.0069in solid #000000" style:writing-mode="lr-tb" fo:padding-top="0in" fo:padding-left="0.075in" fo:padding-bottom="0in" fo:padding-right="0.075in"/>
    </style:style>
    <style:style style:name="P348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TableCell3481" style:family="table-cell">
      <style:table-cell-properties fo:border="0.0069in solid #000000" style:writing-mode="lr-tb" fo:padding-top="0in" fo:padding-left="0.075in" fo:padding-bottom="0in" fo:padding-right="0.075in"/>
    </style:style>
    <style:style style:name="P348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TableCell3483" style:family="table-cell">
      <style:table-cell-properties fo:border="0.0069in solid #000000" style:writing-mode="lr-tb" fo:padding-top="0in" fo:padding-left="0.075in" fo:padding-bottom="0in" fo:padding-right="0.075in"/>
    </style:style>
    <style:style style:name="P348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485" style:family="table-cell">
      <style:table-cell-properties fo:border="0.0069in solid #000000" style:writing-mode="lr-tb" fo:padding-top="0in" fo:padding-left="0.075in" fo:padding-bottom="0in" fo:padding-right="0.075in"/>
    </style:style>
    <style:style style:name="P348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487" style:family="table-cell">
      <style:table-cell-properties fo:border="0.0069in solid #000000" style:writing-mode="lr-tb" fo:padding-top="0in" fo:padding-left="0.075in" fo:padding-bottom="0in" fo:padding-right="0.075in"/>
    </style:style>
    <style:style style:name="P348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489" style:family="table-cell">
      <style:table-cell-properties fo:border="0.0069in solid #000000" style:writing-mode="lr-tb" fo:padding-top="0in" fo:padding-left="0.075in" fo:padding-bottom="0in" fo:padding-right="0.075in"/>
    </style:style>
    <style:style style:name="P349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491" style:family="table-cell">
      <style:table-cell-properties fo:border="0.0069in solid #000000" style:writing-mode="lr-tb" fo:padding-top="0in" fo:padding-left="0.075in" fo:padding-bottom="0in" fo:padding-right="0.075in"/>
    </style:style>
    <style:style style:name="P349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493" style:family="table-cell">
      <style:table-cell-properties fo:border="0.0069in solid #000000" style:writing-mode="lr-tb" fo:padding-top="0in" fo:padding-left="0.075in" fo:padding-bottom="0in" fo:padding-right="0.075in"/>
    </style:style>
    <style:style style:name="P349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495" style:family="table-cell">
      <style:table-cell-properties fo:border="0.0069in solid #000000" style:writing-mode="lr-tb" fo:padding-top="0in" fo:padding-left="0.075in" fo:padding-bottom="0in" fo:padding-right="0.075in"/>
    </style:style>
    <style:style style:name="P349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497" style:family="table-cell">
      <style:table-cell-properties fo:border="0.0069in solid #000000" style:writing-mode="lr-tb" fo:padding-top="0in" fo:padding-left="0.075in" fo:padding-bottom="0in" fo:padding-right="0.075in"/>
    </style:style>
    <style:style style:name="P349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499" style:family="table-cell">
      <style:table-cell-properties fo:border="0.0069in solid #000000" style:writing-mode="lr-tb" fo:padding-top="0in" fo:padding-left="0.075in" fo:padding-bottom="0in" fo:padding-right="0.075in"/>
    </style:style>
    <style:style style:name="P350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501" style:family="table-cell">
      <style:table-cell-properties fo:border="0.0069in solid #000000" style:writing-mode="lr-tb" fo:padding-top="0in" fo:padding-left="0.075in" fo:padding-bottom="0in" fo:padding-right="0.075in"/>
    </style:style>
    <style:style style:name="P350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TableCell3503" style:family="table-cell">
      <style:table-cell-properties fo:border="0.0069in solid #000000" style:writing-mode="lr-tb" fo:padding-top="0in" fo:padding-left="0.075in" fo:padding-bottom="0in" fo:padding-right="0.075in"/>
    </style:style>
    <style:style style:name="P350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TableRow3505" style:family="table-row">
      <style:table-row-properties style:min-row-height="0.4395in" style:use-optimal-row-height="false"/>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508" style:family="table-cell">
      <style:table-cell-properties fo:border="0.0069in solid #000000" style:writing-mode="lr-tb" fo:padding-top="0in" fo:padding-left="0.075in" fo:padding-bottom="0in" fo:padding-right="0.075in"/>
    </style:style>
    <style:style style:name="P350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TableCell3510" style:family="table-cell">
      <style:table-cell-properties fo:border="0.0069in solid #000000" style:writing-mode="lr-tb" fo:padding-top="0in" fo:padding-left="0.075in" fo:padding-bottom="0in" fo:padding-right="0.075in"/>
    </style:style>
    <style:style style:name="P351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TableCell3512" style:family="table-cell">
      <style:table-cell-properties fo:border="0.0069in solid #000000" style:writing-mode="lr-tb" fo:padding-top="0in" fo:padding-left="0.075in" fo:padding-bottom="0in" fo:padding-right="0.075in"/>
    </style:style>
    <style:style style:name="P351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TableCell3514" style:family="table-cell">
      <style:table-cell-properties fo:border="0.0069in solid #000000" style:writing-mode="lr-tb" fo:padding-top="0in" fo:padding-left="0.075in" fo:padding-bottom="0in" fo:padding-right="0.075in"/>
    </style:style>
    <style:style style:name="P351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TableCell3516" style:family="table-cell">
      <style:table-cell-properties fo:border="0.0069in solid #000000" style:writing-mode="lr-tb" fo:padding-top="0in" fo:padding-left="0.075in" fo:padding-bottom="0in" fo:padding-right="0.075in"/>
    </style:style>
    <style:style style:name="P351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518" style:family="table-cell">
      <style:table-cell-properties fo:border="0.0069in solid #000000" style:writing-mode="lr-tb" fo:padding-top="0in" fo:padding-left="0.075in" fo:padding-bottom="0in" fo:padding-right="0.075in"/>
    </style:style>
    <style:style style:name="P351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520" style:family="table-cell">
      <style:table-cell-properties fo:border="0.0069in solid #000000" style:writing-mode="lr-tb" fo:padding-top="0in" fo:padding-left="0.075in" fo:padding-bottom="0in" fo:padding-right="0.075in"/>
    </style:style>
    <style:style style:name="P352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522" style:family="table-cell">
      <style:table-cell-properties fo:border="0.0069in solid #000000" style:writing-mode="lr-tb" fo:padding-top="0in" fo:padding-left="0.075in" fo:padding-bottom="0in" fo:padding-right="0.075in"/>
    </style:style>
    <style:style style:name="P352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524" style:family="table-cell">
      <style:table-cell-properties fo:border="0.0069in solid #000000" style:writing-mode="lr-tb" fo:padding-top="0in" fo:padding-left="0.075in" fo:padding-bottom="0in" fo:padding-right="0.075in"/>
    </style:style>
    <style:style style:name="P352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526" style:family="table-cell">
      <style:table-cell-properties fo:border="0.0069in solid #000000" style:writing-mode="lr-tb" fo:padding-top="0in" fo:padding-left="0.075in" fo:padding-bottom="0in" fo:padding-right="0.075in"/>
    </style:style>
    <style:style style:name="P352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528" style:family="table-cell">
      <style:table-cell-properties fo:border="0.0069in solid #000000" style:writing-mode="lr-tb" fo:padding-top="0in" fo:padding-left="0.075in" fo:padding-bottom="0in" fo:padding-right="0.075in"/>
    </style:style>
    <style:style style:name="P352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530" style:family="table-cell">
      <style:table-cell-properties fo:border="0.0069in solid #000000" style:writing-mode="lr-tb" fo:padding-top="0in" fo:padding-left="0.075in" fo:padding-bottom="0in" fo:padding-right="0.075in"/>
    </style:style>
    <style:style style:name="P353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532" style:family="table-cell">
      <style:table-cell-properties fo:border="0.0069in solid #000000" style:writing-mode="lr-tb" fo:padding-top="0in" fo:padding-left="0.075in" fo:padding-bottom="0in" fo:padding-right="0.075in"/>
    </style:style>
    <style:style style:name="P353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534" style:family="table-cell">
      <style:table-cell-properties fo:border="0.0069in solid #000000" style:writing-mode="lr-tb" fo:padding-top="0in" fo:padding-left="0.075in" fo:padding-bottom="0in" fo:padding-right="0.075in"/>
    </style:style>
    <style:style style:name="P353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TableCell3536" style:family="table-cell">
      <style:table-cell-properties fo:border="0.0069in solid #000000" style:writing-mode="lr-tb" fo:padding-top="0in" fo:padding-left="0.075in" fo:padding-bottom="0in" fo:padding-right="0.075in"/>
    </style:style>
    <style:style style:name="P353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TableRow3538" style:family="table-row">
      <style:table-row-properties style:min-row-height="0.5187in" style:use-optimal-row-height="false"/>
    </style:style>
    <style:style style:name="TableCell3539" style:family="table-cell">
      <style:table-cell-properties fo:border-top="0.0069in solid #000000" fo:border-left="none" fo:border-bottom="none" fo:border-right="none" style:writing-mode="lr-tb" fo:padding-top="0in" fo:padding-left="0.075in" fo:padding-bottom="0in" fo:padding-right="0.075in"/>
    </style:style>
    <style:style style:name="P354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TableCell354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54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BiauKai" fo:color="#000000"/>
    </style:style>
    <style:style style:name="P354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P354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P3547" style:parent-style-name="內文" style:family="paragraph">
      <style:paragraph-properties fo:border="0in solid #FFFFFF" fo:padding="0.4305in" style:shadow="#000000 0in 0in" fo:line-height="100%" fo:margin-left="0in" fo:text-indent="-0.0013in">
        <style:tab-stops/>
      </style:paragraph-properties>
    </style:style>
    <style:style style:name="T3548" style:parent-style-name="預設段落字型" style:family="text">
      <style:text-properties style:font-name="標楷體" style:font-name-asian="標楷體" style:font-name-complex="BiauKai" fo:color="#000000"/>
    </style:style>
    <style:style style:name="T3549" style:parent-style-name="預設段落字型" style:family="text">
      <style:text-properties style:font-name="標楷體" style:font-name-asian="標楷體" style:font-name-complex="BiauKai" fo:color="#000000" style:text-underline-type="single" style:text-underline-style="solid" style:text-underline-width="auto" style:text-underline-mode="continuous"/>
    </style:style>
    <style:style style:name="T3550" style:parent-style-name="預設段落字型" style:family="text">
      <style:text-properties style:font-name="標楷體" style:font-name-asian="標楷體" style:font-name-complex="BiauKai" fo:color="#000000"/>
    </style:style>
    <style:style style:name="T3551" style:parent-style-name="預設段落字型" style:family="text">
      <style:text-properties style:font-name="標楷體" style:font-name-asian="標楷體" style:font-name-complex="BiauKai" fo:color="#000000" style:text-underline-type="single" style:text-underline-style="solid" style:text-underline-width="auto" style:text-underline-mode="continuous"/>
    </style:style>
    <style:style style:name="P355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P355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P3554" style:parent-style-name="內文" style:family="paragraph">
      <style:paragraph-properties fo:border="0in solid #FFFFFF" fo:padding="0.4305in" style:shadow="#000000 0in 0in" fo:line-height="100%" fo:margin-left="0in" fo:text-indent="-0.0013in">
        <style:tab-stops/>
      </style:paragraph-properties>
    </style:style>
    <style:style style:name="T3555" style:parent-style-name="預設段落字型" style:family="text">
      <style:text-properties style:font-name="標楷體" style:font-name-asian="標楷體" style:font-name-complex="BiauKai" fo:color="#000000"/>
    </style:style>
    <style:style style:name="T3556" style:parent-style-name="預設段落字型" style:family="text">
      <style:text-properties style:font-name="標楷體" style:font-name-asian="標楷體" style:font-name-complex="BiauKai" fo:color="#000000" style:text-underline-type="single" style:text-underline-style="solid" style:text-underline-width="auto" style:text-underline-mode="continuous"/>
    </style:style>
    <style:style style:name="P355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P355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P3559" style:parent-style-name="內文" style:family="paragraph">
      <style:paragraph-properties fo:border="0in solid #FFFFFF" fo:padding="0.4305in" style:shadow="#000000 0in 0in" fo:line-height="100%" fo:margin-left="0in" fo:text-indent="-0.0013in">
        <style:tab-stops/>
      </style:paragraph-properties>
    </style:style>
    <style:style style:name="T3560" style:parent-style-name="預設段落字型" style:family="text">
      <style:text-properties style:font-name="標楷體" style:font-name-asian="標楷體" style:font-name-complex="BiauKai" fo:color="#000000"/>
    </style:style>
    <style:style style:name="T3561" style:parent-style-name="預設段落字型" style:family="text">
      <style:text-properties style:font-name="標楷體" style:font-name-asian="標楷體" style:font-name-complex="BiauKai" fo:color="#000000" style:text-underline-type="single" style:text-underline-style="solid" style:text-underline-width="auto" style:text-underline-mode="continuous"/>
    </style:style>
    <style:style style:name="T3562" style:parent-style-name="預設段落字型" style:family="text">
      <style:text-properties style:font-name="標楷體" style:font-name-asian="標楷體" style:font-name-complex="BiauKai" fo:color="#000000"/>
    </style:style>
    <style:style style:name="P356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BiauKai" fo:color="#000000"/>
    </style:style>
    <style:style style:name="P356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fo:color="#000000"/>
    </style:style>
    <style:style style:name="P3565" style:parent-style-name="內文" style:family="paragraph">
      <style:paragraph-properties fo:border="0in solid #FFFFFF" fo:padding="0.4305in" style:shadow="#000000 0in 0in" fo:line-height="150%" fo:margin-left="0in" fo:text-indent="-0.0013in">
        <style:tab-stops/>
      </style:paragraph-properties>
      <style:text-properties style:font-name="標楷體" style:font-name-asian="標楷體" fo:color="#000000"/>
    </style:style>
    <style:style style:name="P3566" style:parent-style-name="內文" style:family="paragraph">
      <style:paragraph-properties fo:border="0in solid #FFFFFF" fo:padding="0.4305in" style:shadow="#000000 0in 0in" fo:line-height="150%" fo:margin-left="0in" fo:text-indent="-0.0013in">
        <style:tab-stops/>
      </style:paragraph-properties>
      <style:text-properties style:font-name="標楷體" style:font-name-asian="標楷體" fo:color="#000000"/>
    </style:style>
    <style:style style:name="P3567" style:parent-style-name="內文" style:family="paragraph">
      <style:paragraph-properties fo:border="0in solid #FFFFFF" fo:padding="0.4305in" style:shadow="#000000 0in 0in" fo:line-height="150%" fo:margin-left="0in" fo:text-indent="-0.0013in">
        <style:tab-stops/>
      </style:paragraph-properties>
      <style:text-properties style:font-name="標楷體" style:font-name-asian="標楷體" fo:color="#000000"/>
    </style:style>
    <style:style style:name="P3568" style:parent-style-name="內文" style:family="paragraph">
      <style:paragraph-properties fo:border="0in solid #FFFFFF" fo:padding="0.4305in" style:shadow="#000000 0in 0in" fo:line-height="150%" fo:margin-left="0in" fo:text-indent="-0.0013in">
        <style:tab-stops/>
      </style:paragraph-properties>
      <style:text-properties style:font-name="標楷體" style:font-name-asian="標楷體" fo:color="#000000"/>
    </style:style>
    <style:style style:name="P3569" style:parent-style-name="內文" style:family="paragraph">
      <style:paragraph-properties style:text-autospace="none" style:vertical-align="auto" fo:margin-top="0.0555in" style:line-height-at-least="0.1666in" fo:margin-left="0in" fo:margin-right="0.0076in" fo:text-indent="0in">
        <style:tab-stops/>
      </style:paragraph-properties>
      <style:text-properties style:font-name="標楷體" style:font-name-asian="標楷體" style:font-name-complex="新細明體" fo:color="#000000" style:letter-kerning="false" style:text-position="0% 100%" fo:font-size="18pt" style:font-size-asian="18pt" style:font-size-complex="18pt" fo:language="zh" fo:country="TW" fo:hyphenate="false"/>
    </style:style>
    <style:style style:name="P3570" style:parent-style-name="內文" style:family="paragraph">
      <style:paragraph-properties fo:text-align="center" style:vertical-align="auto" fo:line-height="0.2777in" fo:margin-left="0in" fo:text-indent="0in">
        <style:tab-stops/>
      </style:paragraph-properties>
      <style:text-properties style:font-name="標楷體" style:font-name-asian="標楷體" fo:font-weight="bold" style:font-weight-asian="bold" style:font-weight-complex="bold" fo:color="#000000" style:text-position="0% 100%" fo:font-size="16pt" style:font-size-asian="16pt" style:font-size-complex="16pt" fo:hyphenate="false"/>
    </style:style>
    <style:style style:name="P3571" style:parent-style-name="內文" style:family="paragraph">
      <style:paragraph-properties fo:text-align="center" style:vertical-align="auto" fo:line-height="0.3472in" fo:margin-left="0in" fo:text-indent="0in">
        <style:tab-stops/>
      </style:paragraph-properties>
      <style:text-properties style:font-name="標楷體" style:font-name-asian="標楷體" fo:font-weight="bold" style:font-weight-asian="bold" style:font-weight-complex="bold" fo:color="#000000" style:text-position="0% 100%" fo:font-size="16pt" style:font-size-asian="16pt" style:font-size-complex="16pt" fo:hyphenate="false"/>
    </style:style>
    <style:style style:name="P3572" style:parent-style-name="內文" style:family="paragraph">
      <style:paragraph-properties fo:text-align="center" style:vertical-align="auto" fo:line-height="0.3472in" fo:margin-left="0in" fo:text-indent="0in">
        <style:tab-stops/>
      </style:paragraph-properties>
      <style:text-properties style:font-name="標楷體" style:font-name-asian="標楷體" fo:font-weight="bold" style:font-weight-asian="bold" style:font-weight-complex="bold" fo:color="#000000" style:text-position="0% 100%" fo:font-size="16pt" style:font-size-asian="16pt" style:font-size-complex="16pt" fo:hyphenate="false"/>
    </style:style>
    <style:style style:name="P3573" style:parent-style-name="內文" style:family="paragraph">
      <style:paragraph-properties style:line-break="normal" fo:text-align="end" style:vertical-align="auto" fo:margin-top="0.0833in" fo:line-height="0.25in" fo:margin-left="0in" fo:text-indent="0in">
        <style:tab-stops/>
      </style:paragraph-properties>
      <style:text-properties style:font-name="標楷體" style:font-name-asian="標楷體" fo:color="#000000" style:text-position="0% 100%" fo:hyphenate="false"/>
    </style:style>
    <style:style style:name="P3574" style:parent-style-name="內文" style:family="paragraph">
      <style:paragraph-properties fo:text-align="justify" style:vertical-align="auto" fo:line-height="0.25in" fo:margin-left="0.7916in" fo:text-indent="-0.7916in">
        <style:tab-stops/>
      </style:paragraph-properties>
      <style:text-properties style:font-name="標楷體" style:font-name-asian="標楷體" fo:color="#000000" style:text-position="0% 100%" fo:hyphenate="false"/>
    </style:style>
    <style:style style:name="P3575" style:parent-style-name="內文" style:family="paragraph">
      <style:paragraph-properties fo:text-align="justify" style:vertical-align="auto" fo:line-height="0.25in" fo:margin-left="0.8333in" fo:text-indent="-0.8333in">
        <style:tab-stops/>
      </style:paragraph-properties>
      <style:text-properties style:font-name="標楷體" style:font-name-asian="標楷體" fo:color="#000000" style:text-position="0% 100%" fo:hyphenate="false"/>
    </style:style>
    <style:style style:name="P3576" style:parent-style-name="內文" style:family="paragraph">
      <style:paragraph-properties fo:text-align="justify" style:vertical-align="auto" fo:line-height="0.25in" fo:margin-left="0.7916in" fo:text-indent="-0.7916in">
        <style:tab-stops/>
      </style:paragraph-properties>
      <style:text-properties fo:hyphenate="false"/>
    </style:style>
    <style:style style:name="T3577" style:parent-style-name="預設段落字型" style:family="text">
      <style:text-properties style:font-name="標楷體" style:font-name-asian="標楷體" fo:color="#000000" style:text-position="0% 100%"/>
    </style:style>
    <style:style style:name="T3578" style:parent-style-name="預設段落字型" style:family="text">
      <style:text-properties style:font-name="標楷體" style:font-name-asian="標楷體" style:text-position="0% 100%"/>
    </style:style>
    <style:style style:name="T3579" style:parent-style-name="預設段落字型" style:family="text">
      <style:text-properties style:font-name="標楷體" style:font-name-asian="標楷體" fo:color="#000000" style:text-position="0% 100%"/>
    </style:style>
    <style:style style:name="T3580" style:parent-style-name="預設段落字型" style:family="text">
      <style:text-properties style:font-name="標楷體" style:font-name-asian="標楷體" style:text-position="0% 100%"/>
    </style:style>
    <style:style style:name="P3581" style:parent-style-name="內文" style:family="paragraph">
      <style:paragraph-properties fo:text-align="justify" style:vertical-align="auto" fo:line-height="0.25in" fo:margin-left="0.85in" fo:text-indent="-0.85in">
        <style:tab-stops/>
      </style:paragraph-properties>
      <style:text-properties style:font-name="標楷體" style:font-name-asian="標楷體" style:text-position="0% 100%" fo:hyphenate="false"/>
    </style:style>
    <style:style style:name="P3582" style:parent-style-name="內文" style:family="paragraph">
      <style:paragraph-properties fo:text-align="justify" style:vertical-align="auto" fo:line-height="0.25in" fo:margin-left="0.6666in" fo:text-indent="-0.3333in">
        <style:tab-stops/>
      </style:paragraph-properties>
      <style:text-properties style:font-name="標楷體" style:font-name-asian="標楷體" style:text-position="0% 100%" fo:hyphenate="false"/>
    </style:style>
    <style:style style:name="P3583" style:parent-style-name="內文" style:family="paragraph">
      <style:paragraph-properties fo:text-align="justify" style:vertical-align="auto" fo:line-height="0.25in" fo:margin-left="0.6666in" fo:text-indent="-0.3333in">
        <style:tab-stops/>
      </style:paragraph-properties>
      <style:text-properties style:font-name="標楷體" style:font-name-asian="標楷體" style:text-position="0% 100%" fo:hyphenate="false"/>
    </style:style>
    <style:style style:name="P3584" style:parent-style-name="內文" style:family="paragraph">
      <style:paragraph-properties fo:text-align="justify" style:vertical-align="auto" fo:line-height="0.25in" fo:margin-left="0.6666in" fo:text-indent="-0.3333in">
        <style:tab-stops/>
      </style:paragraph-properties>
      <style:text-properties style:font-name="標楷體" style:font-name-asian="標楷體" style:text-position="0% 100%" fo:hyphenate="false"/>
    </style:style>
    <style:style style:name="P3585" style:parent-style-name="內文" style:family="paragraph">
      <style:paragraph-properties fo:text-align="justify" style:vertical-align="auto" fo:line-height="0.25in" fo:margin-left="0.8416in" fo:text-indent="-0.1666in">
        <style:tab-stops/>
      </style:paragraph-properties>
      <style:text-properties style:font-name="標楷體" style:font-name-asian="標楷體" style:text-position="0% 100%" fo:hyphenate="false"/>
    </style:style>
    <style:style style:name="P3586" style:parent-style-name="內文" style:family="paragraph">
      <style:paragraph-properties fo:text-align="justify" style:vertical-align="auto" fo:line-height="0.25in" fo:margin-left="0.8416in" fo:text-indent="-0.1666in">
        <style:tab-stops/>
      </style:paragraph-properties>
      <style:text-properties fo:hyphenate="false"/>
    </style:style>
    <style:style style:name="T3587" style:parent-style-name="預設段落字型" style:family="text">
      <style:text-properties style:font-name="標楷體" style:font-name-asian="標楷體" style:text-position="0% 100%"/>
    </style:style>
    <style:style style:name="T3588" style:parent-style-name="預設段落字型" style:family="text">
      <style:text-properties style:font-name-asian="新細明體" style:text-position="0% 100%"/>
    </style:style>
    <style:style style:name="T3589" style:parent-style-name="預設段落字型" style:family="text">
      <style:text-properties style:font-name="標楷體" style:font-name-asian="標楷體" fo:color="#000000" style:text-position="0% 100%"/>
    </style:style>
    <style:style style:name="P3590" style:parent-style-name="內文" style:family="paragraph">
      <style:paragraph-properties style:vertical-align="auto" fo:margin-top="0.0451in" style:line-height-at-least="0.1666in" fo:margin-left="1.3784in" fo:text-indent="-0.3333in">
        <style:tab-stops/>
      </style:paragraph-properties>
      <style:text-properties style:font-name="標楷體" style:font-name-asian="標楷體" fo:color="#000000" style:text-position="0% 100%" fo:hyphenate="false"/>
    </style:style>
    <style:style style:name="P3591" style:parent-style-name="內文" style:family="paragraph">
      <style:paragraph-properties style:vertical-align="auto" fo:margin-top="0.0451in" style:line-height-at-least="0.1666in" fo:margin-left="1.3784in" fo:text-indent="-0.3333in">
        <style:tab-stops/>
      </style:paragraph-properties>
      <style:text-properties style:font-name="標楷體" style:font-name-asian="標楷體" fo:color="#000000" style:text-position="0% 100%" fo:hyphenate="false"/>
    </style:style>
    <style:style style:name="P3592" style:parent-style-name="內文" style:family="paragraph">
      <style:paragraph-properties style:vertical-align="auto" fo:margin-top="0.0451in" style:line-height-at-least="0.1666in" fo:margin-left="1.3784in" fo:text-indent="-0.3333in">
        <style:tab-stops/>
      </style:paragraph-properties>
      <style:text-properties style:font-name="標楷體" style:font-name-asian="標楷體" fo:color="#000000" style:text-position="0% 100%" fo:hyphenate="false"/>
    </style:style>
    <style:style style:name="P3593" style:parent-style-name="內文" style:family="paragraph">
      <style:paragraph-properties style:vertical-align="auto" fo:margin-top="0.0451in" style:line-height-at-least="0.1666in" fo:margin-left="1.6979in" fo:text-indent="-0.3333in">
        <style:tab-stops/>
      </style:paragraph-properties>
      <style:text-properties style:font-name="標楷體" style:font-name-asian="標楷體" fo:color="#000000" style:text-position="0% 100%" fo:hyphenate="false"/>
    </style:style>
    <style:style style:name="P3594" style:parent-style-name="內文" style:family="paragraph">
      <style:paragraph-properties style:vertical-align="auto" fo:margin-top="0.0451in" style:line-height-at-least="0.1666in" fo:margin-left="1.6979in" fo:text-indent="-0.3333in">
        <style:tab-stops/>
      </style:paragraph-properties>
      <style:text-properties style:font-name="標楷體" style:font-name-asian="標楷體" fo:color="#000000" style:text-position="0% 100%" fo:hyphenate="false"/>
    </style:style>
    <style:style style:name="P3595" style:parent-style-name="內文" style:family="paragraph">
      <style:paragraph-properties style:vertical-align="auto" fo:margin-top="0.0451in" style:line-height-at-least="0.1666in" fo:margin-left="1.6979in" fo:text-indent="-0.3333in">
        <style:tab-stops/>
      </style:paragraph-properties>
      <style:text-properties style:font-name="標楷體" style:font-name-asian="標楷體" fo:color="#000000" style:text-position="0% 100%" fo:hyphenate="false"/>
    </style:style>
    <style:style style:name="P3596" style:parent-style-name="內文" style:family="paragraph">
      <style:paragraph-properties style:vertical-align="auto" fo:margin-top="0.0451in" style:line-height-at-least="0.1666in" fo:margin-left="1.6979in" fo:text-indent="-0.3333in">
        <style:tab-stops/>
      </style:paragraph-properties>
      <style:text-properties style:font-name="標楷體" style:font-name-asian="標楷體" fo:color="#000000" style:text-position="0% 100%" fo:hyphenate="false"/>
    </style:style>
    <style:style style:name="P3597" style:parent-style-name="內文" style:family="paragraph">
      <style:paragraph-properties style:vertical-align="auto" fo:margin-top="0.0451in" style:line-height-at-least="0.1666in" fo:margin-left="1.6979in" fo:text-indent="-0.3333in">
        <style:tab-stops/>
      </style:paragraph-properties>
      <style:text-properties style:font-name="標楷體" style:font-name-asian="標楷體" fo:color="#000000" style:text-position="0% 100%" fo:hyphenate="false"/>
    </style:style>
    <style:style style:name="P3598" style:parent-style-name="內文" style:family="paragraph">
      <style:paragraph-properties style:vertical-align="auto" fo:margin-top="0.0451in" style:line-height-at-least="0.1666in" fo:margin-left="1.6979in" fo:text-indent="-0.3333in">
        <style:tab-stops/>
      </style:paragraph-properties>
      <style:text-properties style:font-name="標楷體" style:font-name-asian="標楷體" fo:color="#000000" style:text-position="0% 100%" fo:hyphenate="false"/>
    </style:style>
    <style:style style:name="P3599" style:parent-style-name="內文" style:family="paragraph">
      <style:paragraph-properties style:vertical-align="auto" fo:margin-top="0.0451in" style:line-height-at-least="0.1666in" fo:margin-left="2.1979in" fo:text-indent="-0.1979in">
        <style:tab-stops/>
      </style:paragraph-properties>
      <style:text-properties style:font-name="標楷體" style:font-name-asian="標楷體" fo:color="#000000" style:text-position="0% 100%" fo:hyphenate="false"/>
    </style:style>
    <style:style style:name="P3600" style:parent-style-name="內文" style:family="paragraph">
      <style:paragraph-properties style:vertical-align="auto" fo:margin-top="0.0451in" style:line-height-at-least="0.1666in" fo:margin-left="1.6979in" fo:text-indent="0.302in">
        <style:tab-stops/>
      </style:paragraph-properties>
      <style:text-properties style:font-name="標楷體" style:font-name-asian="標楷體" fo:color="#000000" style:text-position="0% 100%" fo:hyphenate="false"/>
    </style:style>
    <style:style style:name="P3601" style:parent-style-name="內文" style:family="paragraph">
      <style:paragraph-properties style:vertical-align="auto" fo:margin-top="0.0451in" style:line-height-at-least="0.1666in" fo:margin-left="1.6979in" fo:text-indent="0.302in">
        <style:tab-stops/>
      </style:paragraph-properties>
      <style:text-properties style:font-name="標楷體" style:font-name-asian="標楷體" fo:color="#000000" style:text-position="0% 100%" fo:hyphenate="false"/>
    </style:style>
    <style:style style:name="P3602" style:parent-style-name="內文" style:family="paragraph">
      <style:paragraph-properties style:vertical-align="auto" fo:margin-top="0.0451in" style:line-height-at-least="0.1666in" fo:margin-left="2.1979in" fo:text-indent="-0.1979in">
        <style:tab-stops/>
      </style:paragraph-properties>
      <style:text-properties style:font-name="標楷體" style:font-name-asian="標楷體" fo:color="#000000" style:text-position="0% 100%" fo:hyphenate="false"/>
    </style:style>
    <style:style style:name="P3603" style:parent-style-name="內文" style:family="paragraph">
      <style:paragraph-properties style:vertical-align="auto" fo:margin-top="0.0451in" style:line-height-at-least="0.1666in" fo:margin-left="1.8958in" fo:text-indent="0.1041in">
        <style:tab-stops/>
      </style:paragraph-properties>
      <style:text-properties style:font-name="標楷體" style:font-name-asian="標楷體" fo:color="#000000" style:text-position="0% 100%" fo:hyphenate="false"/>
    </style:style>
    <style:style style:name="P3604" style:parent-style-name="內文" style:family="paragraph">
      <style:paragraph-properties fo:text-align="justify" style:vertical-align="auto" fo:line-height="0.25in" fo:margin-left="0.8416in" fo:text-indent="-0.1666in">
        <style:tab-stops/>
      </style:paragraph-properties>
      <style:text-properties style:font-name="標楷體" style:font-name-asian="標楷體" style:text-position="0% 100%" fo:hyphenate="false"/>
    </style:style>
    <style:style style:name="P3605" style:parent-style-name="內文" style:family="paragraph">
      <style:paragraph-properties fo:text-align="justify" style:vertical-align="auto" fo:line-height="0.25in" fo:margin-left="0.8416in" fo:text-indent="-0.1666in">
        <style:tab-stops/>
      </style:paragraph-properties>
      <style:text-properties style:font-name="標楷體" style:font-name-asian="標楷體" style:text-position="0% 100%" fo:hyphenate="false"/>
    </style:style>
    <style:style style:name="P3606" style:parent-style-name="內文" style:family="paragraph">
      <style:paragraph-properties fo:text-align="justify" style:vertical-align="auto" fo:line-height="0.25in" fo:margin-left="0.8416in" fo:text-indent="-0.1666in">
        <style:tab-stops/>
      </style:paragraph-properties>
      <style:text-properties style:font-name="標楷體" style:font-name-asian="標楷體" style:text-position="0% 100%" fo:hyphenate="false"/>
    </style:style>
    <style:style style:name="P3607" style:parent-style-name="內文" style:family="paragraph">
      <style:paragraph-properties fo:text-align="justify" style:vertical-align="auto" fo:line-height="0.25in" fo:margin-left="0.8416in" fo:text-indent="-0.1666in">
        <style:tab-stops/>
      </style:paragraph-properties>
      <style:text-properties style:font-name="標楷體" style:font-name-asian="標楷體" style:text-position="0% 100%" fo:hyphenate="false"/>
    </style:style>
    <style:style style:name="P3608" style:parent-style-name="內文" style:family="paragraph">
      <style:paragraph-properties fo:text-align="justify" style:vertical-align="auto" fo:line-height="0.25in" fo:margin-left="0.8416in" fo:text-indent="-0.1666in">
        <style:tab-stops/>
      </style:paragraph-properties>
      <style:text-properties style:font-name="標楷體" style:font-name-asian="標楷體" style:text-position="0% 100%" fo:hyphenate="false"/>
    </style:style>
    <style:style style:name="P3609" style:parent-style-name="內文" style:family="paragraph">
      <style:paragraph-properties fo:text-align="justify" style:vertical-align="auto" fo:line-height="0.25in" fo:margin-left="0.8416in" fo:text-indent="-0.1666in">
        <style:tab-stops/>
      </style:paragraph-properties>
      <style:text-properties style:font-name="標楷體" style:font-name-asian="標楷體" style:text-position="0% 100%" fo:hyphenate="false"/>
    </style:style>
    <style:style style:name="P3610" style:parent-style-name="內文" style:family="paragraph">
      <style:paragraph-properties fo:text-align="justify" style:vertical-align="auto" fo:line-height="0.25in" fo:margin-left="0.8416in" fo:text-indent="-0.1666in">
        <style:tab-stops/>
      </style:paragraph-properties>
      <style:text-properties style:font-name="標楷體" style:font-name-asian="標楷體" style:text-position="0% 100%" fo:hyphenate="false"/>
    </style:style>
    <style:style style:name="P3611" style:parent-style-name="內文" style:family="paragraph">
      <style:paragraph-properties fo:text-align="justify" style:vertical-align="auto" fo:line-height="0.25in" fo:margin-left="0.8416in" fo:text-indent="-0.1666in">
        <style:tab-stops/>
      </style:paragraph-properties>
      <style:text-properties style:font-name="標楷體" style:font-name-asian="標楷體" style:text-position="0% 100%" fo:hyphenate="false"/>
    </style:style>
    <style:style style:name="P3612" style:parent-style-name="內文" style:family="paragraph">
      <style:paragraph-properties fo:text-align="justify" style:vertical-align="auto" fo:line-height="0.25in" fo:margin-left="0.8416in" fo:text-indent="-0.1666in">
        <style:tab-stops/>
      </style:paragraph-properties>
      <style:text-properties style:font-name="標楷體" style:font-name-asian="標楷體" style:text-position="0% 100%" fo:hyphenate="false"/>
    </style:style>
    <style:style style:name="TableColumn3614" style:family="table-column">
      <style:table-column-properties style:column-width="1.2763in" style:use-optimal-column-width="false"/>
    </style:style>
    <style:style style:name="TableColumn3615" style:family="table-column">
      <style:table-column-properties style:column-width="3.8388in" style:use-optimal-column-width="false"/>
    </style:style>
    <style:style style:name="TableColumn3616" style:family="table-column">
      <style:table-column-properties style:column-width="0.9861in" style:use-optimal-column-width="false"/>
    </style:style>
    <style:style style:name="TableColumn3617" style:family="table-column">
      <style:table-column-properties style:column-width="1.0826in" style:use-optimal-column-width="false"/>
    </style:style>
    <style:style style:name="Table3613" style:family="table">
      <style:table-properties style:width="7.184in" fo:margin-left="0in" table:align="center"/>
    </style:style>
    <style:style style:name="TableRow3618" style:family="table-row">
      <style:table-row-properties style:min-row-height="0.3326in" style:use-optimal-row-height="false"/>
    </style:style>
    <style:style style:name="TableCell3619" style:family="table-cell">
      <style:table-cell-properties fo:border="0.0069in solid #000000" style:writing-mode="lr-tb" style:vertical-align="middle" fo:padding-top="0in" fo:padding-left="0in" fo:padding-bottom="0in" fo:padding-right="0in"/>
    </style:style>
    <style:style style:name="P3620" style:parent-style-name="內文" style:family="paragraph">
      <style:paragraph-properties style:text-autospace="none" fo:text-align="center" style:vertical-align="auto" fo:margin-top="0.0798in" style:line-height-at-least="0.1666in" fo:margin-left="0.0458in" fo:margin-right="0.0409in" fo:text-indent="0in">
        <style:tab-stops/>
      </style:paragraph-properties>
      <style:text-properties style:font-name="標楷體" style:font-name-asian="標楷體" style:font-name-complex="新細明體" fo:color="#000000" style:letter-kerning="false" style:text-position="0% 100%" style:font-size-complex="11pt" fo:language="zh" fo:country="TW" fo:hyphenate="false"/>
    </style:style>
    <style:style style:name="TableCell3621" style:family="table-cell">
      <style:table-cell-properties fo:border="0.0069in solid #000000" style:writing-mode="lr-tb" style:vertical-align="middle" fo:padding-top="0in" fo:padding-left="0in" fo:padding-bottom="0in" fo:padding-right="0in"/>
    </style:style>
    <style:style style:name="P3622" style:parent-style-name="內文" style:family="paragraph">
      <style:paragraph-properties style:text-autospace="none" fo:text-align="center" style:vertical-align="auto" fo:margin-top="0.0798in" style:line-height-at-least="0.1666in" fo:margin-left="0in" fo:text-indent="0in">
        <style:tab-stops/>
      </style:paragraph-properties>
      <style:text-properties style:font-name="標楷體" style:font-name-asian="標楷體" style:font-name-complex="新細明體" fo:color="#000000" style:letter-kerning="false" style:text-position="0% 100%" style:font-size-complex="11pt" fo:language="zh" fo:country="TW" fo:hyphenate="false"/>
    </style:style>
    <style:style style:name="TableCell3623" style:family="table-cell">
      <style:table-cell-properties fo:border="0.0069in solid #000000" style:writing-mode="lr-tb" style:vertical-align="middle" fo:padding-top="0in" fo:padding-left="0in" fo:padding-bottom="0in" fo:padding-right="0in"/>
    </style:style>
    <style:style style:name="P3624" style:parent-style-name="內文" style:family="paragraph">
      <style:paragraph-properties style:text-autospace="none" fo:text-align="center" style:vertical-align="auto" fo:margin-top="0.0798in" style:line-height-at-least="0.1666in" fo:margin-left="0in" fo:text-indent="0in">
        <style:tab-stops/>
      </style:paragraph-properties>
      <style:text-properties style:font-name="標楷體" style:font-name-asian="標楷體" style:font-name-complex="新細明體" fo:color="#000000" style:letter-kerning="false" style:text-position="0% 100%" style:font-size-complex="11pt" fo:language="zh" fo:country="TW" fo:hyphenate="false"/>
    </style:style>
    <style:style style:name="TableCell3625" style:family="table-cell">
      <style:table-cell-properties fo:border="0.0069in solid #000000" style:writing-mode="lr-tb" style:vertical-align="middle" fo:padding-top="0in" fo:padding-left="0in" fo:padding-bottom="0in" fo:padding-right="0in"/>
    </style:style>
    <style:style style:name="P3626" style:parent-style-name="內文" style:family="paragraph">
      <style:paragraph-properties style:text-autospace="none" fo:text-align="center" style:vertical-align="auto" fo:margin-top="0.0798in" style:line-height-at-least="0.1666in" fo:margin-left="0in" fo:text-indent="0in">
        <style:tab-stops/>
      </style:paragraph-properties>
      <style:text-properties style:font-name="標楷體" style:font-name-asian="標楷體" style:font-name-complex="新細明體" fo:color="#000000" style:letter-kerning="false" style:text-position="0% 100%" style:font-size-complex="11pt" fo:language="zh" fo:country="TW" fo:hyphenate="false"/>
    </style:style>
    <style:style style:name="TableRow3627" style:family="table-row">
      <style:table-row-properties style:min-row-height="0.3972in" style:use-optimal-row-height="false"/>
    </style:style>
    <style:style style:name="TableCell362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629" style:parent-style-name="內文" style:family="paragraph">
      <style:paragraph-properties style:text-autospace="none" fo:text-align="center" style:vertical-align="auto" fo:margin-top="0.0798in" style:line-height-at-least="0.1666in" fo:margin-left="0.0743in" fo:text-indent="0in">
        <style:tab-stops/>
      </style:paragraph-properties>
      <style:text-properties style:font-name="標楷體" style:font-name-asian="標楷體" style:font-name-complex="新細明體" fo:color="#000000" style:letter-kerning="false" style:text-position="0% 100%" fo:font-size="14pt" style:font-size-asian="14pt" style:font-size-complex="14pt" fo:language="zh" fo:country="TW" fo:hyphenate="false"/>
    </style:style>
    <style:style style:name="TableCell363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631" style:parent-style-name="內文" style:family="paragraph">
      <style:paragraph-properties style:text-autospace="none" fo:text-align="center" style:vertical-align="auto" fo:margin-top="0.0798in" style:line-height-at-least="0.1666in" fo:margin-left="0in" fo:text-indent="0in">
        <style:tab-stops/>
      </style:paragraph-properties>
      <style:text-properties style:font-name="標楷體" style:font-name-asian="標楷體" style:font-name-complex="新細明體" fo:color="#000000" style:letter-kerning="false" style:text-position="0% 100%" fo:font-size="14pt" style:font-size-asian="14pt" style:font-size-complex="14pt" fo:language="zh" fo:country="TW" fo:hyphenate="false"/>
    </style:style>
    <style:style style:name="TableCell363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633" style:parent-style-name="內文" style:family="paragraph">
      <style:paragraph-properties style:text-autospace="none" fo:text-align="center" style:vertical-align="auto" fo:margin-top="0.0798in" style:line-height-at-least="0.1666in" fo:margin-left="0in" fo:text-indent="0in">
        <style:tab-stops/>
      </style:paragraph-properties>
      <style:text-properties fo:hyphenate="false"/>
    </style:style>
    <style:style style:name="T3634" style:parent-style-name="預設段落字型" style:family="text">
      <style:text-properties style:font-name="標楷體" style:font-name-asian="標楷體" style:font-name-complex="新細明體" fo:color="#000000" style:letter-kerning="false" style:text-position="0% 100%" style:font-size-complex="11pt" fo:language="zh" fo:country="TW"/>
    </style:style>
    <style:style style:name="TableRow3635" style:family="table-row">
      <style:table-row-properties style:min-row-height="0.5895in" style:use-optimal-row-height="false"/>
    </style:style>
    <style:style style:name="TableCell363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637" style:parent-style-name="內文" style:family="paragraph">
      <style:paragraph-properties style:text-autospace="none" fo:text-align="center" style:vertical-align="auto" fo:margin-top="0.0777in" style:line-height-at-least="0.1666in" fo:margin-left="0.0437in" fo:margin-right="0.0409in" fo:text-indent="0in">
        <style:tab-stops/>
      </style:paragraph-properties>
      <style:text-properties style:font-name="標楷體" style:font-name-asian="標楷體" style:font-name-complex="新細明體" fo:color="#000000" style:letter-kerning="false" style:text-position="0% 100%" style:font-size-complex="11pt" fo:language="zh" fo:country="TW" fo:hyphenate="false"/>
    </style:style>
    <style:style style:name="P3638" style:parent-style-name="內文" style:family="paragraph">
      <style:paragraph-properties style:text-autospace="none" fo:text-align="center" style:vertical-align="auto" fo:margin-top="0.0777in" style:line-height-at-least="0.1666in" fo:margin-left="0.0437in" fo:margin-right="0.0409in" fo:text-indent="0in">
        <style:tab-stops/>
      </style:paragraph-properties>
      <style:text-properties style:font-name="標楷體" style:font-name-asian="標楷體" style:font-name-complex="新細明體" fo:color="#000000" style:letter-kerning="false" style:text-position="0% 100%" style:font-size-complex="11pt" fo:language="zh" fo:country="TW" fo:hyphenate="false"/>
    </style:style>
    <style:style style:name="TableCell363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640" style:parent-style-name="內文" style:family="paragraph">
      <style:paragraph-properties style:text-autospace="none" style:vertical-align="auto" fo:margin-top="0.0777in" style:line-height-at-least="0.1666in" fo:margin-left="0.0736in" fo:text-indent="0in">
        <style:tab-stops/>
      </style:paragraph-properties>
      <style:text-properties style:font-name="標楷體" style:font-name-asian="標楷體" style:font-name-complex="新細明體" fo:color="#000000" fo:letter-spacing="-0.0013in" style:letter-kerning="false" style:text-position="0% 100%" style:font-size-complex="11pt" fo:language="zh" fo:country="TW" fo:hyphenate="false"/>
    </style:style>
    <style:style style:name="P3641" style:parent-style-name="內文" style:family="paragraph">
      <style:paragraph-properties style:text-autospace="none" style:vertical-align="auto" fo:margin-top="0.0777in" style:line-height-at-least="0.1666in" fo:margin-left="0.0736in" fo:margin-right="0.0687in" fo:text-indent="0in">
        <style:tab-stops/>
      </style:paragraph-properties>
      <style:text-properties fo:hyphenate="false"/>
    </style:style>
    <style:style style:name="T3642" style:parent-style-name="預設段落字型" style:family="text">
      <style:text-properties style:font-name="標楷體" style:font-name-asian="標楷體" style:font-name-complex="新細明體" fo:color="#000000" fo:letter-spacing="-0.0013in" style:letter-kerning="false" style:text-position="0% 100%" style:font-size-complex="11pt" fo:language="zh" fo:country="TW"/>
    </style:style>
    <style:style style:name="TableCell364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644" style:parent-style-name="內文" style:family="paragraph">
      <style:paragraph-properties style:text-autospace="none" fo:text-align="center" style:vertical-align="auto" fo:margin-top="0.0777in" style:line-height-at-least="0.1666in" fo:margin-left="0.0743in" fo:text-indent="0in">
        <style:tab-stops/>
      </style:paragraph-properties>
      <style:text-properties style:font-name="標楷體" style:font-name-asian="標楷體" style:font-name-complex="新細明體" fo:color="#000000" style:letter-kerning="false" style:text-position="0% 100%" style:font-size-complex="11pt" fo:language="zh" fo:country="TW" fo:hyphenate="false"/>
    </style:style>
    <style:style style:name="P3645" style:parent-style-name="內文" style:family="paragraph">
      <style:paragraph-properties style:text-autospace="none" fo:text-align="center" style:vertical-align="auto" fo:margin-top="0.0777in" style:line-height-at-least="0.1666in" fo:margin-left="0.0743in" fo:text-indent="0in">
        <style:tab-stops/>
      </style:paragraph-properties>
      <style:text-properties style:font-name="標楷體" style:font-name-asian="標楷體" style:font-name-complex="新細明體" fo:color="#000000" style:letter-kerning="false" style:text-position="0% 100%" style:font-size-complex="11pt" fo:language="zh" fo:country="TW" fo:hyphenate="false"/>
    </style:style>
    <style:style style:name="P3646" style:parent-style-name="內文" style:family="paragraph">
      <style:paragraph-properties style:text-autospace="none" style:vertical-align="auto" fo:margin-top="0.0777in" style:line-height-at-least="0.1666in" fo:margin-left="0.0743in" fo:text-indent="0in">
        <style:tab-stops/>
      </style:paragraph-properties>
      <style:text-properties style:font-name="標楷體" style:font-name-asian="標楷體" style:font-name-complex="新細明體" fo:color="#000000" style:letter-kerning="false" style:text-position="0% 100%" fo:font-size="10pt" style:font-size-asian="10pt" style:font-size-complex="10pt" fo:language="zh" fo:country="TW" fo:hyphenate="false"/>
    </style:style>
    <style:style style:name="TableRow3647" style:family="table-row">
      <style:table-row-properties style:min-row-height="0.5895in" style:use-optimal-row-height="false"/>
    </style:style>
    <style:style style:name="TableCell3648" style:family="table-cell">
      <style:table-cell-properties fo:border="0.0069in solid #000000" style:writing-mode="lr-tb" style:vertical-align="middle" fo:padding-top="0in" fo:padding-left="0in" fo:padding-bottom="0in" fo:padding-right="0in"/>
    </style:style>
    <style:style style:name="P3649" style:parent-style-name="內文" style:family="paragraph">
      <style:paragraph-properties style:text-autospace="none" fo:text-align="center" style:vertical-align="auto" style:line-height-at-least="0.1666in" fo:margin-left="0.0437in" fo:margin-right="0.0409in" fo:text-indent="0in">
        <style:tab-stops/>
      </style:paragraph-properties>
      <style:text-properties style:font-name="標楷體" style:font-name-asian="標楷體" style:font-name-complex="新細明體" fo:color="#000000" style:letter-kerning="false" style:text-position="0% 100%" style:font-size-complex="11pt" fo:language="zh" fo:country="TW" fo:hyphenate="false"/>
    </style:style>
    <style:style style:name="P3650" style:parent-style-name="內文" style:family="paragraph">
      <style:paragraph-properties style:text-autospace="none" fo:text-align="center" style:vertical-align="auto" style:line-height-at-least="0.1666in" fo:margin-left="0.0437in" fo:margin-right="0.0409in" fo:text-indent="0in">
        <style:tab-stops/>
      </style:paragraph-properties>
      <style:text-properties style:font-name="標楷體" style:font-name-asian="標楷體" style:font-name-complex="新細明體" fo:color="#000000" style:letter-kerning="false" style:text-position="0% 100%" style:font-size-complex="11pt" fo:language="zh" fo:country="TW" fo:hyphenate="false"/>
    </style:style>
    <style:style style:name="TableCell3651" style:family="table-cell">
      <style:table-cell-properties fo:border="0.0069in solid #000000" style:writing-mode="lr-tb" style:vertical-align="middle" fo:padding-top="0in" fo:padding-left="0in" fo:padding-bottom="0in" fo:padding-right="0in"/>
    </style:style>
    <style:style style:name="P3652" style:parent-style-name="內文" style:family="paragraph">
      <style:paragraph-properties style:text-autospace="none" style:vertical-align="auto" fo:margin-top="0.0777in" style:line-height-at-least="0.1666in" fo:margin-left="0.0736in" fo:text-indent="0in">
        <style:tab-stops/>
      </style:paragraph-properties>
      <style:text-properties style:font-name="標楷體" style:font-name-asian="標楷體" style:font-name-complex="新細明體" fo:color="#000000" fo:letter-spacing="-0.0013in" style:letter-kerning="false" style:text-position="0% 100%" style:font-size-complex="11pt" fo:language="zh" fo:country="TW" fo:hyphenate="false"/>
    </style:style>
    <style:style style:name="P3653" style:parent-style-name="內文" style:family="paragraph">
      <style:paragraph-properties style:text-autospace="none" style:vertical-align="auto" fo:margin-top="0.0777in" style:line-height-at-least="0.1666in" fo:margin-left="0.0736in" fo:text-indent="0in">
        <style:tab-stops/>
      </style:paragraph-properties>
      <style:text-properties fo:hyphenate="false"/>
    </style:style>
    <style:style style:name="T3654" style:parent-style-name="預設段落字型" style:family="text">
      <style:text-properties style:font-name="標楷體" style:font-name-asian="標楷體" style:font-name-complex="新細明體" fo:color="#000000" fo:letter-spacing="-0.0013in" style:letter-kerning="false" style:text-position="0% 100%" style:font-size-complex="11pt" fo:language="zh" fo:country="TW"/>
    </style:style>
    <style:style style:name="TableCell365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656" style:parent-style-name="內文" style:family="paragraph">
      <style:paragraph-properties style:text-autospace="none" fo:text-align="center" style:vertical-align="auto" fo:margin-top="0.0777in" style:line-height-at-least="0.1666in" fo:margin-left="0.0743in" fo:text-indent="0in">
        <style:tab-stops/>
      </style:paragraph-properties>
      <style:text-properties style:font-name="標楷體" style:font-name-asian="標楷體" style:font-name-complex="新細明體" fo:color="#000000" style:letter-kerning="false" style:text-position="0% 100%" style:font-size-complex="11pt" fo:language="zh" fo:country="TW" fo:hyphenate="false"/>
    </style:style>
    <style:style style:name="P3657" style:parent-style-name="內文" style:family="paragraph">
      <style:paragraph-properties style:text-autospace="none" fo:text-align="center" style:vertical-align="auto" fo:margin-top="0.0777in" style:line-height-at-least="0.1666in" fo:margin-left="0.0743in" fo:text-indent="0in">
        <style:tab-stops/>
      </style:paragraph-properties>
      <style:text-properties style:font-name="標楷體" style:font-name-asian="標楷體" style:font-name-complex="新細明體" fo:color="#000000" style:letter-kerning="false" style:text-position="0% 100%" style:font-size-complex="11pt" fo:language="zh" fo:country="TW" fo:hyphenate="false"/>
    </style:style>
    <style:style style:name="P3658" style:parent-style-name="內文" style:family="paragraph">
      <style:paragraph-properties style:text-autospace="none" style:vertical-align="auto" fo:margin-top="0.0777in" style:line-height-at-least="0.1666in" fo:margin-left="0.0743in" fo:text-indent="0in">
        <style:tab-stops/>
      </style:paragraph-properties>
      <style:text-properties style:font-name="標楷體" style:font-name-asian="標楷體" style:font-name-complex="新細明體" fo:color="#000000" style:letter-kerning="false" style:text-position="0% 100%" fo:font-size="10pt" style:font-size-asian="10pt" style:font-size-complex="10pt" fo:language="zh" fo:country="TW" fo:hyphenate="false"/>
    </style:style>
    <style:style style:name="P3659" style:parent-style-name="內文" style:family="paragraph">
      <style:paragraph-properties fo:text-align="justify" style:vertical-align="auto" fo:line-height="0.25in" fo:margin-left="0.8416in" fo:text-indent="-0.1666in">
        <style:tab-stops/>
      </style:paragraph-properties>
      <style:text-properties style:font-name="標楷體" style:font-name-asian="標楷體" style:text-position="0% 100%" fo:hyphenate="false"/>
    </style:style>
    <style:style style:name="P3660" style:parent-style-name="內文" style:family="paragraph">
      <style:paragraph-properties fo:text-align="justify" style:vertical-align="auto" fo:line-height="0.25in" fo:margin-left="0.6666in" fo:text-indent="-0.3333in">
        <style:tab-stops/>
      </style:paragraph-properties>
      <style:text-properties style:font-name="標楷體" style:font-name-asian="標楷體" style:text-position="0% 100%" fo:hyphenate="false"/>
    </style:style>
    <style:style style:name="P3661" style:parent-style-name="內文" style:family="paragraph">
      <style:paragraph-properties fo:text-align="justify" style:vertical-align="auto" fo:line-height="0.25in" fo:margin-left="0.6666in" fo:text-indent="-0.3333in">
        <style:tab-stops/>
      </style:paragraph-properties>
      <style:text-properties fo:hyphenate="false"/>
    </style:style>
    <style:style style:name="T3662" style:parent-style-name="預設段落字型" style:family="text">
      <style:text-properties style:font-name="標楷體" style:font-name-asian="標楷體" style:text-position="0% 100%"/>
    </style:style>
    <style:style style:name="T3663" style:parent-style-name="預設段落字型" style:family="text">
      <style:text-properties style:font-name="標楷體" style:font-name-asian="標楷體" style:text-position="0% 100%"/>
    </style:style>
    <style:style style:name="T3664" style:parent-style-name="預設段落字型" style:family="text">
      <style:text-properties style:font-name="標楷體" style:font-name-asian="標楷體" style:text-position="0% 100%"/>
    </style:style>
    <style:style style:name="T3665" style:parent-style-name="預設段落字型" style:family="text">
      <style:text-properties style:font-name="標楷體" style:font-name-asian="標楷體" style:text-position="0% 100%" fo:language="zh" fo:country="TW"/>
    </style:style>
    <style:style style:name="P3666" style:parent-style-name="內文" style:family="paragraph">
      <style:paragraph-properties style:text-autospace="none" style:vertical-align="auto" fo:margin-top="0.0458in" style:line-height-at-least="0.1666in" fo:margin-left="0.8861in" fo:margin-right="0.784in" fo:text-indent="-0.3333in">
        <style:tab-stops>
          <style:tab-stop style:type="left" style:position="0.343in"/>
        </style:tab-stops>
      </style:paragraph-properties>
      <style:text-properties style:font-name="標楷體" style:font-name-asian="標楷體" style:font-name-complex="新細明體" fo:color="#000000" style:letter-kerning="false" style:text-position="0% 100%" style:font-size-complex="11pt" fo:language="zh" fo:country="TW" fo:hyphenate="false"/>
    </style:style>
    <style:style style:name="P3667" style:parent-style-name="內文" style:family="paragraph">
      <style:paragraph-properties style:text-autospace="none" style:vertical-align="auto" fo:margin-top="0.0458in" style:line-height-at-least="0.1666in" fo:margin-left="0.8861in" fo:margin-right="0.784in" fo:text-indent="-0.3333in">
        <style:tab-stops>
          <style:tab-stop style:type="left" style:position="0.343in"/>
        </style:tab-stops>
      </style:paragraph-properties>
      <style:text-properties style:font-name="標楷體" style:font-name-asian="標楷體" style:font-name-complex="新細明體" fo:color="#000000" style:letter-kerning="false" style:text-position="0% 100%" style:font-size-complex="11pt" fo:language="zh" fo:country="TW" fo:hyphenate="false"/>
    </style:style>
    <style:style style:name="P3668" style:parent-style-name="內文" style:family="paragraph">
      <style:paragraph-properties style:text-autospace="none" style:vertical-align="auto" fo:margin-top="0.0458in" style:line-height-at-least="0.1666in" fo:margin-left="0.8861in" fo:margin-right="0.784in" fo:text-indent="-0.3333in">
        <style:tab-stops>
          <style:tab-stop style:type="left" style:position="0.343in"/>
        </style:tab-stops>
      </style:paragraph-properties>
      <style:text-properties style:font-name="標楷體" style:font-name-asian="標楷體" style:font-name-complex="新細明體" fo:color="#000000" style:letter-kerning="false" style:text-position="0% 100%" style:font-size-complex="11pt" fo:language="zh" fo:country="TW" fo:hyphenate="false"/>
    </style:style>
    <style:style style:name="P3669" style:parent-style-name="內文" style:family="paragraph">
      <style:paragraph-properties style:text-autospace="none" style:vertical-align="auto" fo:margin-top="0.0458in" style:line-height-at-least="0.1666in" fo:margin-left="0.8861in" fo:margin-right="0.784in" fo:text-indent="-0.3333in">
        <style:tab-stops>
          <style:tab-stop style:type="left" style:position="0.343in"/>
        </style:tab-stops>
      </style:paragraph-properties>
      <style:text-properties style:font-name="標楷體" style:font-name-asian="標楷體" style:font-name-complex="新細明體" fo:color="#000000" style:letter-kerning="false" style:text-position="0% 100%" style:font-size-complex="11pt" fo:language="zh" fo:country="TW" fo:hyphenate="false"/>
    </style:style>
    <style:style style:name="P3670" style:parent-style-name="內文" style:family="paragraph">
      <style:paragraph-properties style:text-autospace="none" style:vertical-align="auto" fo:margin-top="0.0458in" style:line-height-at-least="0.1666in" fo:margin-left="0.8861in" fo:margin-right="0.784in" fo:text-indent="-0.3333in">
        <style:tab-stops>
          <style:tab-stop style:type="left" style:position="0.343in"/>
        </style:tab-stops>
      </style:paragraph-properties>
      <style:text-properties style:font-name="標楷體" style:font-name-asian="標楷體" style:font-name-complex="新細明體" fo:color="#000000" style:letter-kerning="false" style:text-position="0% 100%" style:font-size-complex="11pt" fo:language="zh" fo:country="TW" fo:hyphenate="false"/>
    </style:style>
    <style:style style:name="P3671" style:parent-style-name="內文" style:family="paragraph">
      <style:paragraph-properties style:text-autospace="none" style:vertical-align="auto" fo:margin-top="0.0458in" style:line-height-at-least="0.1666in" fo:margin-left="0.8861in" fo:margin-right="0.784in" fo:text-indent="-0.3333in">
        <style:tab-stops>
          <style:tab-stop style:type="left" style:position="0.343in"/>
        </style:tab-stops>
      </style:paragraph-properties>
      <style:text-properties style:font-name="標楷體" style:font-name-asian="標楷體" style:font-name-complex="新細明體" fo:color="#000000" style:letter-kerning="false" style:text-position="0% 100%" style:font-size-complex="11pt" fo:language="zh" fo:country="TW" fo:hyphenate="false"/>
    </style:style>
    <style:style style:name="P3672" style:parent-style-name="內文" style:family="paragraph">
      <style:paragraph-properties style:text-autospace="none" style:vertical-align="auto" fo:margin-top="0.0458in" style:line-height-at-least="0.1666in" fo:margin-left="0.8861in" fo:margin-right="0.784in" fo:text-indent="-0.3333in">
        <style:tab-stops>
          <style:tab-stop style:type="left" style:position="0.343in"/>
        </style:tab-stops>
      </style:paragraph-properties>
      <style:text-properties style:font-name="標楷體" style:font-name-asian="標楷體" style:font-name-complex="新細明體" fo:color="#000000" style:letter-kerning="false" style:text-position="0% 100%" style:font-size-complex="11pt" fo:language="zh" fo:country="TW" fo:hyphenate="false"/>
    </style:style>
    <style:style style:name="P3673" style:parent-style-name="內文" style:family="paragraph">
      <style:paragraph-properties style:text-autospace="none" style:vertical-align="auto" fo:margin-top="0.0458in" style:line-height-at-least="0.1666in" fo:margin-left="0.8861in" fo:margin-right="0.784in" fo:text-indent="-0.3333in">
        <style:tab-stops>
          <style:tab-stop style:type="left" style:position="0.343in"/>
        </style:tab-stops>
      </style:paragraph-properties>
      <style:text-properties style:font-name="標楷體" style:font-name-asian="標楷體" style:font-name-complex="新細明體" fo:color="#000000" style:letter-kerning="false" style:text-position="0% 100%" style:font-size-complex="11pt" fo:language="zh" fo:country="TW" fo:hyphenate="false"/>
    </style:style>
    <style:style style:name="P3674" style:parent-style-name="內文" style:family="paragraph">
      <style:paragraph-properties fo:text-align="justify" style:vertical-align="auto" fo:line-height="0.25in" fo:margin-left="0.85in" fo:text-indent="-0.85in">
        <style:tab-stops/>
      </style:paragraph-properties>
      <style:text-properties style:font-name="標楷體" style:font-name-asian="標楷體" style:text-position="0% 100%" fo:hyphenate="false"/>
    </style:style>
    <style:style style:name="P3675" style:parent-style-name="內文" style:family="paragraph">
      <style:paragraph-properties fo:text-align="justify" style:vertical-align="auto" fo:line-height="0.25in" fo:margin-left="0.6534in" fo:text-indent="-0.3333in">
        <style:tab-stops/>
      </style:paragraph-properties>
      <style:text-properties style:font-name="標楷體" style:font-name-asian="標楷體" style:text-position="0% 100%" fo:hyphenate="false"/>
    </style:style>
    <style:style style:name="P3676" style:parent-style-name="內文" style:family="paragraph">
      <style:paragraph-properties fo:text-align="justify" style:vertical-align="auto" fo:line-height="0.25in" fo:margin-left="0.6534in" fo:text-indent="-0.3333in">
        <style:tab-stops/>
      </style:paragraph-properties>
      <style:text-properties style:font-name="標楷體" style:font-name-asian="標楷體" style:text-position="0% 100%" fo:hyphenate="false"/>
    </style:style>
    <style:style style:name="P3677" style:parent-style-name="內文" style:family="paragraph">
      <style:paragraph-properties fo:text-align="justify" style:vertical-align="auto" fo:line-height="0.25in" fo:margin-left="0.3333in" fo:text-indent="-0.3333in">
        <style:tab-stops/>
      </style:paragraph-properties>
      <style:text-properties style:font-name="標楷體" style:font-name-asian="標楷體" style:text-position="0% 100%" fo:hyphenate="false"/>
    </style:style>
    <style:style style:name="P3678" style:parent-style-name="內文" style:family="paragraph">
      <style:paragraph-properties style:vertical-align="auto" fo:line-height="100%" fo:margin-left="0in" fo:text-indent="0in">
        <style:tab-stops/>
      </style:paragraph-properties>
      <style:text-properties style:font-name-asian="新細明體" style:text-position="0% 100%" fo:hyphenate="false"/>
    </style:style>
    <style:style style:name="P3679" style:parent-style-name="內文" style:family="paragraph">
      <style:paragraph-properties fo:text-align="center" style:vertical-align="auto" style:line-height-at-least="0.1666in" fo:margin-left="0in" fo:text-indent="0in">
        <style:tab-stops/>
      </style:paragraph-properties>
      <style:text-properties style:font-name="標楷體" style:font-name-asian="標楷體" fo:font-weight="bold" style:font-weight-asian="bold" style:font-weight-complex="bold" fo:color="#000000" style:text-position="0% 100%" fo:font-size="16pt" style:font-size-asian="16pt" style:font-size-complex="16pt" fo:hyphenate="false"/>
    </style:style>
    <style:style style:name="P3680" style:parent-style-name="內文" style:family="paragraph">
      <style:paragraph-properties fo:text-align="center" style:vertical-align="auto" fo:line-height="0.2777in" fo:margin-left="0in" fo:text-indent="0in">
        <style:tab-stops/>
      </style:paragraph-properties>
      <style:text-properties style:font-name="標楷體" style:font-name-asian="標楷體" fo:color="#000000" fo:hyphenate="false"/>
    </style:style>
  </office:automatic-styles>
  <office:body>
    <office:text text:use-soft-page-breaks="true">
      <text:h text:style-name="P1" text:outline-level="1">110年全國分齡跳水錦標賽暨</text:h>
      <text:h text:style-name="P4" text:outline-level="1">2021年世界青少年跳水錦標賽選拔</text:h>
      <text:h text:style-name="P5" text:outline-level="1">教育部體育署110年9月13日 臺教體署競(二)字第1100032540號函辦理</text:h>
      <text:list text:style-name="LFO1" text:continue-numbering="true">
        <text:list-item>
          <text:p text:style-name="P6">宗 <text:s text:c="3"/>旨：倡導全民體育加强全民運動之推展、推廣跳水技能及發掘跳水運動人</text:p>
        </text:list-item>
      </text:list>
      <text:h text:style-name="P7" text:outline-level="1"><text:s text:c="6"/><text:s text:c="10"/>才，力求做到能與國際競技跳水同步發展。</text:h>
      <text:list text:style-name="LFO1" text:continue-numbering="true">
        <text:list-item>
          <text:p text:style-name="P8">指導單位：教育部體育署</text:p>
        </text:list-item>
        <text:list-item>
          <text:p text:style-name="P9">主辦單位：中華民國游泳協會</text:p>
        </text:list-item>
        <text:list-item>
          <text:p text:style-name="P10"><text:span text:style-name="T11">協辦單位：</text:span><text:span text:style-name="T12">中華民國游泳協會</text:span></text:p>
        </text:list-item>
        <text:list-item>
          <text:p text:style-name="P13">承辦單位：中華民國游泳協會跳水委員會</text:p>
        </text:list-item>
        <text:list-item>
          <text:p text:style-name="P14">比賽日期：110年10月2日(六)-10月3日(日)</text:p>
        </text:list-item>
        <text:list-item>
          <text:p text:style-name="P15">比賽地點：臺中市北區運動中心(404台中市北區崇德路一段55號)</text:p>
        </text:list-item>
        <text:list-item>
          <text:p text:style-name="P16">參加資格：各縣市國小一年級以上年齡，即可報名參加，持有中華民國國籍者，<text:s/></text:p>
        </text:list-item>
      </text:list>
      <text:h text:style-name="P17" text:outline-level="1"><text:s text:c="16"/>目前在境外就讀之學生均以個人方式報名參賽</text:h>
      <text:list text:style-name="LFO1" text:continue-numbering="true">
        <text:list-item>
          <text:p text:style-name="P18">競賽組別及項目：（一）公開組：男子組、女子組</text:p>
        </text:list-item>
      </text:list>
      <text:h text:style-name="P19" text:outline-level="1"><text:span text:style-name="T20">（二）A組：男子、女子</text:span><text:span text:style-name="T21">組</text:span><text:span text:style-name="T22">（16、17、18歲）</text:span></text:h>
      <text:h text:style-name="P23" text:outline-level="1"><text:span text:style-name="T24">（三）B組：男子、女子</text:span><text:span text:style-name="T25">組</text:span><text:span text:style-name="T26">（13、14或15歲組）</text:span></text:h>
      <text:h text:style-name="P27" text:outline-level="1"><text:span text:style-name="T28">（四）C組：男子、女子</text:span><text:span text:style-name="T29">組</text:span><text:span text:style-name="T30">（10、11或12歲）</text:span></text:h>
      <text:h text:style-name="P31" text:outline-level="1"><text:span text:style-name="T32">（五）D組：男子、女子</text:span><text:span text:style-name="T33">組</text:span><text:span text:style-name="T34">（7、8或9歲）</text:span></text:h>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組別</text:span></text:p>
          </table:table-cell>
          <table:table-cell table:style-name="TableCell47" table:number-columns-spanned="5">
            <text:p text:style-name="P48"><text:span text:style-name="T49">項目</text:span></text:p>
          </table:table-cell>
          <table:covered-table-cell/>
          <table:covered-table-cell/>
          <table:covered-table-cell/>
          <table:covered-table-cell/>
          <table:table-cell table:style-name="TableCell50">
            <text:p text:style-name="P51"><text:span text:style-name="T52">備註</text:span></text:p>
          </table:table-cell>
        </table:table-row>
        <table:table-row table:style-name="TableRow53">
          <table:table-cell table:style-name="TableCell54">
            <text:p text:style-name="P55"><text:span text:style-name="T56">男子公開組</text:span></text:p>
          </table:table-cell>
          <table:table-cell table:style-name="TableCell57">
            <text:p text:style-name="P58"><text:span text:style-name="T59">1m跳板</text:span></text:p>
          </table:table-cell>
          <table:table-cell table:style-name="TableCell60">
            <text:p text:style-name="P61"><text:span text:style-name="T62">3m跳板</text:span></text:p>
          </table:table-cell>
          <table:table-cell table:style-name="TableCell63">
            <text:p text:style-name="P64"><text:span text:style-name="T65">跳台</text:span></text:p>
          </table:table-cell>
          <table:table-cell table:style-name="TableCell66">
            <text:p text:style-name="P67"><text:span text:style-name="T68">雙人1m跳板</text:span></text:p>
          </table:table-cell>
          <table:table-cell table:style-name="TableCell69">
            <text:p text:style-name="P70"><text:span text:style-name="T71">雙人3m跳板</text:span></text:p>
          </table:table-cell>
          <table:table-cell table:style-name="TableCell72" table:number-rows-spanned="10">
            <text:h text:style-name="P73" text:outline-level="1"/>
          </table:table-cell>
        </table:table-row>
        <table:table-row table:style-name="TableRow74">
          <table:table-cell table:style-name="TableCell75">
            <text:p text:style-name="P76"><text:span text:style-name="T77">女子公開組</text:span></text:p>
          </table:table-cell>
          <table:table-cell table:style-name="TableCell78">
            <text:p text:style-name="P79"><text:span text:style-name="T80">1m跳板</text:span></text:p>
          </table:table-cell>
          <table:table-cell table:style-name="TableCell81">
            <text:p text:style-name="P82"><text:span text:style-name="T83">3m跳板</text:span></text:p>
          </table:table-cell>
          <table:table-cell table:style-name="TableCell84">
            <text:p text:style-name="P85"><text:span text:style-name="T86">跳台</text:span></text:p>
          </table:table-cell>
          <table:table-cell table:style-name="TableCell87">
            <text:p text:style-name="P88"><text:span text:style-name="T89">雙人1m跳板</text:span></text:p>
          </table:table-cell>
          <table:table-cell table:style-name="TableCell90">
            <text:p text:style-name="P91"><text:span text:style-name="T92">雙人3m跳板</text:span></text:p>
          </table:table-cell>
          <table:covered-table-cell>
            <text:h text:style-name="P93" text:outline-level="1"/>
          </table:covered-table-cell>
        </table:table-row>
        <table:table-row table:style-name="TableRow94">
          <table:table-cell table:style-name="TableCell95">
            <text:p text:style-name="P96"><text:span text:style-name="T97">男子A組</text:span></text:p>
          </table:table-cell>
          <table:table-cell table:style-name="TableCell98">
            <text:p text:style-name="P99"><text:span text:style-name="T100">1m跳板</text:span></text:p>
          </table:table-cell>
          <table:table-cell table:style-name="TableCell101">
            <text:p text:style-name="P102"><text:span text:style-name="T103">3m跳板</text:span></text:p>
          </table:table-cell>
          <table:table-cell table:style-name="TableCell104">
            <text:p text:style-name="P105"><text:span text:style-name="T106">跳台</text:span></text:p>
          </table:table-cell>
          <table:table-cell table:style-name="TableCell107">
            <text:p text:style-name="P108"><text:span text:style-name="T109">雙人1m跳板</text:span></text:p>
          </table:table-cell>
          <table:table-cell table:style-name="TableCell110">
            <text:p text:style-name="P111"><text:span text:style-name="T112">雙人3m跳板</text:span></text:p>
          </table:table-cell>
          <table:covered-table-cell>
            <text:h text:style-name="P113" text:outline-level="1"/>
          </table:covered-table-cell>
        </table:table-row>
        <table:table-row table:style-name="TableRow114">
          <table:table-cell table:style-name="TableCell115">
            <text:p text:style-name="P116"><text:span text:style-name="T117">女子A組</text:span></text:p>
          </table:table-cell>
          <table:table-cell table:style-name="TableCell118">
            <text:p text:style-name="P119"><text:span text:style-name="T120">1m跳板</text:span></text:p>
          </table:table-cell>
          <table:table-cell table:style-name="TableCell121">
            <text:p text:style-name="P122"><text:span text:style-name="T123">3m跳板</text:span></text:p>
          </table:table-cell>
          <table:table-cell table:style-name="TableCell124">
            <text:p text:style-name="P125"><text:span text:style-name="T126">跳台</text:span></text:p>
          </table:table-cell>
          <table:table-cell table:style-name="TableCell127">
            <text:p text:style-name="P128"><text:span text:style-name="T129">雙人1m跳板</text:span></text:p>
          </table:table-cell>
          <table:table-cell table:style-name="TableCell130">
            <text:p text:style-name="P131"><text:span text:style-name="T132">雙人3m跳板</text:span></text:p>
          </table:table-cell>
          <table:covered-table-cell>
            <text:h text:style-name="P133" text:outline-level="1"/>
          </table:covered-table-cell>
        </table:table-row>
        <table:table-row table:style-name="TableRow134">
          <table:table-cell table:style-name="TableCell135">
            <text:p text:style-name="P136"><text:span text:style-name="T137">男子B組</text:span></text:p>
          </table:table-cell>
          <table:table-cell table:style-name="TableCell138">
            <text:p text:style-name="P139"><text:span text:style-name="T140">1m跳板</text:span></text:p>
          </table:table-cell>
          <table:table-cell table:style-name="TableCell141">
            <text:p text:style-name="P142"><text:span text:style-name="T143">3m跳板</text:span></text:p>
          </table:table-cell>
          <table:table-cell table:style-name="TableCell144">
            <text:p text:style-name="P145"><text:span text:style-name="T146">跳台</text:span></text:p>
          </table:table-cell>
          <table:table-cell table:style-name="TableCell147">
            <text:p text:style-name="P148"><text:span text:style-name="T149">雙人1m跳板</text:span></text:p>
          </table:table-cell>
          <table:table-cell table:style-name="TableCell150">
            <text:p text:style-name="P151"><text:span text:style-name="T152">雙人3m跳板</text:span></text:p>
          </table:table-cell>
          <table:covered-table-cell>
            <text:h text:style-name="P153" text:outline-level="1"/>
          </table:covered-table-cell>
        </table:table-row>
        <table:table-row table:style-name="TableRow154">
          <table:table-cell table:style-name="TableCell155">
            <text:p text:style-name="P156"><text:span text:style-name="T157">女子B組</text:span></text:p>
          </table:table-cell>
          <table:table-cell table:style-name="TableCell158">
            <text:p text:style-name="P159"><text:span text:style-name="T160">1m跳板</text:span></text:p>
          </table:table-cell>
          <table:table-cell table:style-name="TableCell161">
            <text:p text:style-name="P162"><text:span text:style-name="T163">3m跳板</text:span></text:p>
          </table:table-cell>
          <table:table-cell table:style-name="TableCell164">
            <text:p text:style-name="P165"><text:span text:style-name="T166">跳台</text:span></text:p>
          </table:table-cell>
          <table:table-cell table:style-name="TableCell167">
            <text:p text:style-name="P168"><text:span text:style-name="T169">雙人1m跳板</text:span></text:p>
          </table:table-cell>
          <table:table-cell table:style-name="TableCell170">
            <text:p text:style-name="P171"><text:span text:style-name="T172">雙人3m跳板</text:span></text:p>
          </table:table-cell>
          <table:covered-table-cell>
            <text:h text:style-name="P173" text:outline-level="1"/>
          </table:covered-table-cell>
        </table:table-row>
        <table:table-row table:style-name="TableRow174">
          <table:table-cell table:style-name="TableCell175">
            <text:p text:style-name="P176"><text:span text:style-name="T177">男子C組</text:span></text:p>
          </table:table-cell>
          <table:table-cell table:style-name="TableCell178">
            <text:p text:style-name="P179"><text:span text:style-name="T180">1m跳板</text:span></text:p>
          </table:table-cell>
          <table:table-cell table:style-name="TableCell181">
            <text:p text:style-name="P182"><text:span text:style-name="T183">3m跳板</text:span></text:p>
          </table:table-cell>
          <table:table-cell table:style-name="TableCell184">
            <text:p text:style-name="P185"><text:span text:style-name="T186">跳台</text:span></text:p>
          </table:table-cell>
          <table:table-cell table:style-name="TableCell187">
            <text:p text:style-name="P188"><text:span text:style-name="T189">雙人1m跳板</text:span></text:p>
          </table:table-cell>
          <table:table-cell table:style-name="TableCell190">
            <text:p text:style-name="P191"><text:span text:style-name="T192">雙人3m跳板</text:span></text:p>
          </table:table-cell>
          <table:covered-table-cell>
            <text:h text:style-name="P193" text:outline-level="1"/>
          </table:covered-table-cell>
        </table:table-row>
        <table:table-row table:style-name="TableRow194">
          <table:table-cell table:style-name="TableCell195">
            <text:p text:style-name="P196"><text:span text:style-name="T197">女子C組</text:span></text:p>
          </table:table-cell>
          <table:table-cell table:style-name="TableCell198">
            <text:p text:style-name="P199"><text:span text:style-name="T200">1m跳板</text:span></text:p>
          </table:table-cell>
          <table:table-cell table:style-name="TableCell201">
            <text:p text:style-name="P202"><text:span text:style-name="T203">3m跳板</text:span></text:p>
          </table:table-cell>
          <table:table-cell table:style-name="TableCell204">
            <text:p text:style-name="P205"><text:span text:style-name="T206">跳台</text:span></text:p>
          </table:table-cell>
          <table:table-cell table:style-name="TableCell207">
            <text:p text:style-name="P208"><text:span text:style-name="T209">雙人1m跳板</text:span></text:p>
          </table:table-cell>
          <table:table-cell table:style-name="TableCell210">
            <text:p text:style-name="P211"><text:span text:style-name="T212">雙人3m跳板</text:span></text:p>
          </table:table-cell>
          <table:covered-table-cell>
            <text:h text:style-name="P213" text:outline-level="1"/>
          </table:covered-table-cell>
        </table:table-row>
        <table:table-row table:style-name="TableRow214">
          <table:table-cell table:style-name="TableCell215">
            <text:p text:style-name="P216"><text:span text:style-name="T217">男子D組</text:span></text:p>
          </table:table-cell>
          <table:table-cell table:style-name="TableCell218">
            <text:p text:style-name="P219"><text:span text:style-name="T220">1m跳板</text:span></text:p>
          </table:table-cell>
          <table:table-cell table:style-name="TableCell221">
            <text:p text:style-name="P222"><text:span text:style-name="T223">3m跳板</text:span></text:p>
          </table:table-cell>
          <table:table-cell table:style-name="TableCell224">
            <text:p text:style-name="P225"><text:span text:style-name="T226">跳台</text:span></text:p>
          </table:table-cell>
          <table:table-cell table:style-name="TableCell227">
            <text:p text:style-name="P228"><text:span text:style-name="T229">雙人併入C組</text:span></text:p>
          </table:table-cell>
          <table:table-cell table:style-name="TableCell230">
            <text:p text:style-name="P231"><text:span text:style-name="T232">雙人併入C組</text:span></text:p>
          </table:table-cell>
          <table:covered-table-cell>
            <text:h text:style-name="P233" text:outline-level="1"/>
          </table:covered-table-cell>
        </table:table-row>
        <table:table-row table:style-name="TableRow234">
          <table:table-cell table:style-name="TableCell235">
            <text:p text:style-name="P236"><text:span text:style-name="T237">女子D組</text:span></text:p>
          </table:table-cell>
          <table:table-cell table:style-name="TableCell238">
            <text:p text:style-name="P239"><text:span text:style-name="T240">1m跳板</text:span></text:p>
          </table:table-cell>
          <table:table-cell table:style-name="TableCell241">
            <text:p text:style-name="P242"><text:span text:style-name="T243">3m跳板</text:span></text:p>
          </table:table-cell>
          <table:table-cell table:style-name="TableCell244">
            <text:p text:style-name="P245"><text:span text:style-name="T246">跳台</text:span></text:p>
          </table:table-cell>
          <table:table-cell table:style-name="TableCell247">
            <text:p text:style-name="P248"><text:span text:style-name="T249">雙人併入C組</text:span></text:p>
          </table:table-cell>
          <table:table-cell table:style-name="TableCell250">
            <text:p text:style-name="P251"><text:span text:style-name="T252">雙人併入C組</text:span></text:p>
          </table:table-cell>
          <table:covered-table-cell>
            <text:p text:style-name="P253"/>
          </table:covered-table-cell>
        </table:table-row>
      </table:table>
      <text:h text:style-name="P254" text:outline-level="1"/>
      <text:list text:style-name="LFO1" text:continue-numbering="true">
        <text:list-item>
          <text:p text:style-name="P255">參賽單位：個人項目：以學校、機關團體或個人組方式組隊參加（個人組需註明縣市）</text:p>
        </text:list-item>
      </text:list>
      <text:h text:style-name="P256" text:outline-level="1"><text:s text:c="16"/>雙人項目：可以學校、機關團體或聯隊方式組隊參加（聯隊組需註隊名）</text:h>
      <text:list text:style-name="LFO1" text:continue-numbering="true">
        <text:list-item>
          <text:p text:style-name="P257">賽會期間另辦理一場1米跳板分齡賽，做為選拔世界青少年跳水錦標賽參賽國手及賽前集訓選手遴選依據(動作及分齡組別為世青錦規定，如附件)</text:p>
        </text:list-item>
        <text:list-item>
          <text:p text:style-name="P258">報名方式：</text:p>
        </text:list-item>
      </text:list>
      <text:list text:style-name="LFO3" text:continue-numbering="true">
        <text:list-item>
          <text:p text:style-name="P259">請至本會網站 - 網址：http://ctsa.utk.com.tw 點選【競賽報名系統】進 行報名；查詢賽程、成績亦同。<text:s/></text:p>
        </text:list-item>
        <text:list-item>
          <text:p text:style-name="P260">本比賽一律採網線上報名，自行送出報名資料。報名時，請詳閱線上報名<text:soft-page-break/>須知、按步驟操作；請務必填寫參賽單位、隊職員詳細資料，以利比賽前置作 業順利進行。<text:s/></text:p>
        </text:list-item>
        <text:list-item>
          <text:p text:style-name="P261">報名日期：即日起至<text:s/>9/30中午 12:00 止，逾期恕不予受理報名資料修正。<text:s/></text:p>
        </text:list-item>
        <text:list-item>
          <text:p text:style-name="P262">因應個人資料保護法，所有註冊資料僅供本會舉辦賽事使用，不另作其他用途。<text:s/></text:p>
        </text:list-item>
        <text:list-item>
          <text:p text:style-name="P263">報名費用：<text:s/></text:p>
        </text:list-item>
      </text:list>
      <text:list text:style-name="LFO11" text:continue-numbering="true">
        <text:list-item>
          <text:p text:style-name="P264">每一選手參賽註册登記費用 500 元<text:s/></text:p>
        </text:list-item>
        <text:list-item>
          <text:p text:style-name="P265">每報一項另酌收 300 元；雙人一隊 500 元<text:s/></text:p>
        </text:list-item>
        <text:list-item>
          <text:p text:style-name="P266">繳費後因故無法參加比賽，在報名截止日前可申請退費，需於協會網站下 載並填寫退費申請書；若已超過報名截止日，報名費用業已用於保險及其他 行政相關作業等必要支出，則不予退費。<text:s/></text:p>
        </text:list-item>
      </text:list>
      <text:list text:style-name="LFO3" text:continue-numbering="true">
        <text:list-item>
          <text:p text:style-name="P267">凡報名註冊往後一律不得更改，亦不得任意棄權。如受傷無法出賽者需於 賽前一小時向競賽組，提出不出賽申請表，無故棄權不參加比賽者，取消其已註冊 往後賽程各項比賽資格，並懲處停止參加協會各項跳水賽事一年之處分，如在懲處 停止參加比賽期間，仍參加比賽者，則取消其比賽成績及名次。</text:p>
        </text:list-item>
      </text:list>
      <text:list text:style-name="LFO1" text:continue-numbering="true">
        <text:list-item>
          <text:p text:style-name="P268">競賽規程：</text:p>
        </text:list-item>
      </text:list>
      <text:h text:style-name="P269" text:outline-level="1">所有年齡組跳水選手的組別資格計算是從比賽年的1月1日0:00時起至比賽年的12月31日晚24:00時止。</text:h>
      <text:h text:style-name="P270" text:outline-level="1">（一）公開組 （18歲以上）比賽年為19歲</text:h>
      <text:h text:style-name="P271" text:outline-level="1">1.女子跳板——1米/3米，應包括5個選自不同組別的無難度係數限制的動作。</text:h>
      <text:h text:style-name="P272" text:outline-level="1">2.女子跳臺——應包括5個選自不同組別的無難度係數限制的動作。</text:h>
      <text:h text:style-name="P273" text:outline-level="1">3.男子跳板——1米/3米，比賽包括6個不同的動作。其中5個選自不同組別，無難度係數限制的動作。</text:h>
      <text:h text:style-name="P274" text:outline-level="1">4.男子跳臺——應包括6個選自不同組別的無難度係數限制的動作。</text:h>
      <text:h text:style-name="P275" text:outline-level="1"><text:span text:style-name="T276">（二）A 組 （16、17、18歲）</text:span><text:span text:style-name="T277">比賽年的1月1日0:00時起至比賽年的12月31日晚24:00時止</text:span></text:h>
      <text:h text:style-name="P278" text:outline-level="1">1.女子跳板——1米/3米，比賽包括5個不同的動作。其中5個選自不同組別，無難度係數限制的動作。</text:h>
      <text:h text:style-name="P279" text:outline-level="1">2.女子跳臺——應包括5個選自不同組別的無難度係數限制的動作。</text:h>
      <text:h text:style-name="P280" text:outline-level="1">3.男子跳板——1米/3米，比賽包括6個不同的動作。其中5個選自不同組別，無難度係數限制的動作。</text:h>
      <text:h text:style-name="P281" text:outline-level="1">4.男子跳臺——應包括6個選自不同組別的無難度係數限制的動作。</text:h>
      <text:h text:style-name="P282" text:outline-level="1"><text:span text:style-name="T283">（三）B組（13、14或15歲組）</text:span><text:span text:style-name="T284">比賽年的1月1日0:00時起至比賽年的12月31日晚24:00時止</text:span></text:h>
      <text:h text:style-name="P285" text:outline-level="1">1.女子跳板——1米/3米，比賽包括5個不同的動作。其中5個選自不同組別，無難度係數限制的動作。</text:h>
      <text:soft-page-break/>
      <text:h text:style-name="P286" text:outline-level="1">2.女子跳臺——應包括5個選自不同組別的無難度係數限制的動作。</text:h>
      <text:h text:style-name="P287" text:outline-level="1">3.男子跳板——1米/3米，比賽包括6個不同的動作。其中5個選自不同組別，無難度係數限制的動作。</text:h>
      <text:h text:style-name="P288" text:outline-level="1">4.男子跳台——應包括6個選自不同組別的無難度係數限制的動作。</text:h>
      <text:h text:style-name="P289" text:outline-level="1"><text:span text:style-name="T290">（四）C 組（10、11或12歲）</text:span><text:span text:style-name="T291">比賽年的1月1日0:00時起至比賽年的12月31日晚24:00時止</text:span></text:h>
      <text:h text:style-name="P292" text:outline-level="1">1.女子跳板——1米/3米，比賽包括5個不同的動作。其中5個選自不同組別，無難度係數限制的動作。</text:h>
      <text:h text:style-name="P293" text:outline-level="1">2.女子跳臺——應包括5個選自不同組別的無難度係數限制的動作。</text:h>
      <text:h text:style-name="P294" text:outline-level="1">3.男子跳板——1米/3米，比賽包括6個不同的動作。其中5個選自不同組別，無難度係數限制的動作。</text:h>
      <text:h text:style-name="P295" text:outline-level="1">4.男子跳台——應包括6個選自不同組別的無難度係數限制的動作。</text:h>
      <text:h text:style-name="P296" text:outline-level="1"><text:span text:style-name="T297">（五）D 組（7、8或9歲）</text:span><text:span text:style-name="T298">比賽年的1月1日0:00時起至比賽年的12月31日晚24:00時止</text:span></text:h>
      <text:h text:style-name="P299" text:outline-level="1">1.女子跳板——1米/3米，應包括4個選自不同組別的無難度係數限制的動作。</text:h>
      <text:h text:style-name="P300" text:outline-level="1">2.女子跳臺——應包括4個選自不同組別的無難度係數限制的動作。</text:h>
      <text:h text:style-name="P301" text:outline-level="1">3.男子跳板——1米/3米，應包括4個選自不同組別的無難度係數限制的動作。</text:h>
      <text:h text:style-name="P302" text:outline-level="1">4.男子跳台——應包括4個選自不同組別的無難度係數限制的動作。</text:h>
      <text:h text:style-name="P303" text:outline-level="1">（六）雙人1米/3米項目(註:如須跨組組隊則以較高年齡組為參加組別)。</text:h>
      <text:h text:style-name="P304" text:outline-level="1"><text:s/>1.女子1米/3米跳板-比賽應包含5輪動作且必須選自5個不同組別：其中前2輪每個動作的規定難度系數為 2.0，第3輪後動作無難度系數限制。在跳板比賽中，所有面向前方的動作都應以助跑的方式起跳。註：若無法完成可依據競賽辦法(三)-3條辦理。</text:h>
      <text:h text:style-name="P305" text:outline-level="1">2.男子1米/3米跳板-比賽應包括6輪動作且必須選自5個不同組別：其中前2輪每個動作的規定難度系數為2.0，<text:s/>第3輪後動作無難度系數限制。在跳板比賽中，所有面向前方的動作都應以助跑的方式起跳。註：若無法完成可依據競賽辦法(三)-3條辦理。</text:h>
      <text:list text:style-name="LFO1" text:continue-numbering="true">
        <text:list-item>
          <text:p text:style-name="P306">競賽辦法：</text:p>
        </text:list-item>
      </text:list>
      <text:h text:style-name="P307" text:outline-level="1">(一)總 則 -</text:h>
      <text:h text:style-name="P308" text:outline-level="1">1.單人項目每單位報名人數不限，雙人項目每人限報名一隊(可聯合組隊，但須有註冊參加個人項目者)。</text:h>
      <text:soft-page-break/>
      <text:h text:style-name="P309" text:outline-level="1">2.每一運動員報名參加之項目不限。</text:h>
      <text:h text:style-name="P310" text:outline-level="1">3.組別以年齡爲準。</text:h>
      <text:h text:style-name="P311" text:outline-level="1">4.比賽採直接决賽。</text:h>
      <text:h text:style-name="P312" text:outline-level="1">5.運動員比賽項目之順序依據大會安排决定。</text:h>
      <text:h text:style-name="P313" text:outline-level="1"><text:span text:style-name="T314">6.各單位運動員之比賽動作表(電子檔)於</text:span><text:span text:style-name="T315">9</text:span><text:span text:style-name="T316">/</text:span><text:span text:style-name="T317">30</text:span><text:span text:style-name="T318">前</text:span><text:span text:style-name="T319"><text:s/></text:span><text:span text:style-name="T320">Mail至</text:span><text:span text:style-name="T321">mario@hydrotek.com.tw</text:span><text:span text:style-name="T322">，並自行列印簽名,並於技術會議時繳交裁判長。</text:span></text:h>
      <text:h text:style-name="P323" text:outline-level="1">7.如有任何問題請於技術會議中提出，會議後不再接受任何修正，除特殊狀況外。</text:h>
      <text:h text:style-name="P324" text:outline-level="1">(二) 增設動作組別-各動作姿勢代號如下：</text:h>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h text:style-name="P333" text:outline-level="1">動作名稱</text:h>
          </table:table-cell>
          <table:table-cell table:style-name="TableCell334">
            <text:h text:style-name="P335" text:outline-level="1">動作代號</text:h>
          </table:table-cell>
          <table:table-cell table:style-name="TableCell336">
            <text:h text:style-name="P337" text:outline-level="1">姿勢</text:h>
          </table:table-cell>
          <table:table-cell table:style-name="TableCell338">
            <text:h text:style-name="P339" text:outline-level="1">難度係數</text:h>
          </table:table-cell>
          <table:table-cell table:style-name="TableCell340">
            <text:h text:style-name="P341" text:outline-level="1">備註</text:h>
          </table:table-cell>
        </table:table-row>
        <table:table-row table:style-name="TableRow342">
          <table:table-cell table:style-name="TableCell343">
            <text:h text:style-name="P344" text:outline-level="1">向前垂直跳</text:h>
          </table:table-cell>
          <table:table-cell table:style-name="TableCell345">
            <text:h text:style-name="P346" text:outline-level="1">10</text:h>
          </table:table-cell>
          <table:table-cell table:style-name="TableCell347">
            <text:h text:style-name="P348" text:outline-level="1">A、B、C</text:h>
          </table:table-cell>
          <table:table-cell table:style-name="TableCell349">
            <text:h text:style-name="P350" text:outline-level="1">0.5</text:h>
          </table:table-cell>
          <table:table-cell table:style-name="TableCell351">
            <text:h text:style-name="P352" text:outline-level="1"/>
          </table:table-cell>
        </table:table-row>
        <table:table-row table:style-name="TableRow353">
          <table:table-cell table:style-name="TableCell354">
            <text:h text:style-name="P355" text:outline-level="1">向後垂直跳</text:h>
          </table:table-cell>
          <table:table-cell table:style-name="TableCell356">
            <text:h text:style-name="P357" text:outline-level="1">20</text:h>
          </table:table-cell>
          <table:table-cell table:style-name="TableCell358">
            <text:h text:style-name="P359" text:outline-level="1">A、B、C</text:h>
          </table:table-cell>
          <table:table-cell table:style-name="TableCell360">
            <text:h text:style-name="P361" text:outline-level="1">0.5</text:h>
          </table:table-cell>
          <table:table-cell table:style-name="TableCell362">
            <text:h text:style-name="P363" text:outline-level="1"/>
          </table:table-cell>
        </table:table-row>
        <table:table-row table:style-name="TableRow364">
          <table:table-cell table:style-name="TableCell365">
            <text:h text:style-name="P366" text:outline-level="1">前倒</text:h>
          </table:table-cell>
          <table:table-cell table:style-name="TableCell367">
            <text:h text:style-name="P368" text:outline-level="1">100</text:h>
          </table:table-cell>
          <table:table-cell table:style-name="TableCell369">
            <text:h text:style-name="P370" text:outline-level="1">A、B、C</text:h>
          </table:table-cell>
          <table:table-cell table:style-name="TableCell371">
            <text:h text:style-name="P372" text:outline-level="1">0.5</text:h>
          </table:table-cell>
          <table:table-cell table:style-name="TableCell373">
            <text:h text:style-name="P374" text:outline-level="1"/>
          </table:table-cell>
        </table:table-row>
        <table:table-row table:style-name="TableRow375">
          <table:table-cell table:style-name="TableCell376">
            <text:h text:style-name="P377" text:outline-level="1">後倒</text:h>
          </table:table-cell>
          <table:table-cell table:style-name="TableCell378">
            <text:h text:style-name="P379" text:outline-level="1">200</text:h>
          </table:table-cell>
          <table:table-cell table:style-name="TableCell380">
            <text:h text:style-name="P381" text:outline-level="1">A、B、C</text:h>
          </table:table-cell>
          <table:table-cell table:style-name="TableCell382">
            <text:h text:style-name="P383" text:outline-level="1">0.5</text:h>
          </table:table-cell>
          <table:table-cell table:style-name="TableCell384">
            <text:h text:style-name="P385" text:outline-level="1"/>
          </table:table-cell>
        </table:table-row>
        <table:table-row table:style-name="TableRow386">
          <table:table-cell table:style-name="TableCell387">
            <text:h text:style-name="P388" text:outline-level="1">坐倒</text:h>
          </table:table-cell>
          <table:table-cell table:style-name="TableCell389">
            <text:h text:style-name="P390" text:outline-level="1">1000</text:h>
          </table:table-cell>
          <table:table-cell table:style-name="TableCell391">
            <text:h text:style-name="P392" text:outline-level="1">B、C</text:h>
          </table:table-cell>
          <table:table-cell table:style-name="TableCell393">
            <text:h text:style-name="P394" text:outline-level="1">0.5</text:h>
          </table:table-cell>
          <table:table-cell table:style-name="TableCell395">
            <text:h text:style-name="P396" text:outline-level="1"/>
          </table:table-cell>
        </table:table-row>
        <table:table-row table:style-name="TableRow397">
          <table:table-cell table:style-name="TableCell398">
            <text:h text:style-name="P399" text:outline-level="1">彈板</text:h>
          </table:table-cell>
          <table:table-cell table:style-name="TableCell400">
            <text:h text:style-name="P401" text:outline-level="1">1100</text:h>
          </table:table-cell>
          <table:table-cell table:style-name="TableCell402">
            <text:h text:style-name="P403" text:outline-level="1">A、B、C</text:h>
          </table:table-cell>
          <table:table-cell table:style-name="TableCell404">
            <text:h text:style-name="P405" text:outline-level="1">0.5</text:h>
          </table:table-cell>
          <table:table-cell table:style-name="TableCell406">
            <text:h text:style-name="P407" text:outline-level="1">限二彈動作</text:h>
          </table:table-cell>
        </table:table-row>
        <table:table-row table:style-name="TableRow408">
          <table:table-cell table:style-name="TableCell409">
            <text:h text:style-name="P410" text:outline-level="1">轉體</text:h>
          </table:table-cell>
          <table:table-cell table:style-name="TableCell411">
            <text:h text:style-name="P412" text:outline-level="1">5101、5102</text:h>
          </table:table-cell>
          <table:table-cell table:style-name="TableCell413">
            <text:h text:style-name="P414" text:outline-level="1">D</text:h>
          </table:table-cell>
          <table:table-cell table:style-name="TableCell415">
            <text:h text:style-name="P416" text:outline-level="1">0.5</text:h>
          </table:table-cell>
          <table:table-cell table:style-name="TableCell417">
            <text:h text:style-name="P418" text:outline-level="1">限選一個動作</text:h>
          </table:table-cell>
        </table:table-row>
      </table:table>
      <text:h text:style-name="P419" text:outline-level="1"/>
      <text:h text:style-name="P420" text:outline-level="1">（三）比賽<text:s/></text:h>
      <text:h text:style-name="P421" text:outline-level="1">1.各組運動員採用中華民國游泳協會審定之最新國際跳水規則。</text:h>
      <text:h text:style-name="P422" text:outline-level="1"><text:span text:style-name="T423">2.</text:span><text:span text:style-name="T424">除公開組外</text:span><text:span text:style-name="T425">參賽選手若比賽動作無法達到國際跳水規則要求之動作次數，可用「增設動作組別」代替之動作(男子最多可3個、女子最多可2個)</text:span><text:span text:style-name="T426">，</text:span><text:span text:style-name="T427">並在後面輪次完成。</text:span></text:h>
      <text:h text:style-name="P428" text:outline-level="1"><text:span text:style-name="T429">3.</text:span><text:span text:style-name="T430">D組選手進行4個動作，</text:span><text:span text:style-name="T431">無法達到比賽規則要求之動作次數，一個組別可重覆做二個動作但姿勢不得重複</text:span><text:span text:style-name="T432">。</text:span></text:h>
      <text:h text:style-name="P433" text:outline-level="1">4.以比賽場地現有設施為比賽場地器材。</text:h>
      <text:h text:style-name="P434" text:outline-level="1">5.為推廣跳水運動，D組為推廣組，其競賽動作與規則略有不同，故成績僅供參考，不得做任何證明之用。</text:h>
      <text:h text:style-name="P435" text:outline-level="1">6.本次比賽做為2021年世界青少年游泳錦標賽之選拔，並依照世青錦分齡賽所規範之動作進行選拔。(動作及分齡組別如附件)</text:h>
      <text:list text:style-name="LFO1" text:continue-numbering="true">
        <text:list-item>
          <text:p text:style-name="P436">裁判技術會議：</text:p>
        </text:list-item>
      </text:list>
      <text:soft-page-break/>
      <text:h text:style-name="P437" text:outline-level="1"><text:span text:style-name="T438">（一）技術會議：訂於1</text:span><text:span text:style-name="T439">10</text:span><text:span text:style-name="T440">年</text:span><text:span text:style-name="T441">10月2日</text:span><text:span text:style-name="T442">（星期六</text:span><text:span text:style-name="T443">）上午</text:span><text:span text:style-name="T444">10</text:span><text:span text:style-name="T445">：</text:span><text:span text:style-name="T446">0</text:span><text:span text:style-name="T447">0</text:span><text:span text:style-name="T448">，</text:span><text:span text:style-name="T449">台中北區</text:span><text:span text:style-name="T450">運動中心</text:span><text:span text:style-name="T451">，各單位應派員參加，不另函通知，亦請各技術委員、裁判長列席。</text:span></text:h>
      <text:h text:style-name="P452" text:outline-level="1"><text:bookmark-start text:name="_heading=h.gjdgxs"/><text:bookmark-end text:name="_heading=h.gjdgxs"/><text:span text:style-name="T453">(</text:span><text:span text:style-name="T454">二</text:span><text:span text:style-name="T455">）裁判會議：訂於1</text:span><text:span text:style-name="T456">10</text:span><text:span text:style-name="T457">年</text:span><text:span text:style-name="T458">10月2日</text:span><text:span text:style-name="T459">（星期六）上午</text:span><text:span text:style-name="T460">11</text:span><text:span text:style-name="T461">：</text:span><text:span text:style-name="T462">0</text:span><text:span text:style-name="T463">0</text:span><text:span text:style-name="T464">，</text:span><text:span text:style-name="T465">台中北區</text:span><text:span text:style-name="T466">運動中心</text:span><text:span text:style-name="T467">。</text:span></text:h>
      <text:list text:style-name="LFO1" text:continue-numbering="true">
        <text:list-item>
          <text:p text:style-name="P468">競賽規則：採用中華民國游泳協會審定公布之最新國際跳水規則及本競賽規程特</text:p>
        </text:list-item>
      </text:list>
      <text:h text:style-name="P469" text:outline-level="1"><text:s text:c="16"/>定之規定。</text:h>
      <text:list text:style-name="LFO1" text:continue-numbering="true">
        <text:list-item>
          <text:p text:style-name="P470">申 訴：</text:p>
        </text:list-item>
      </text:list>
      <text:h text:style-name="P471" text:outline-level="1">(一)比賽爭議：如規則有明文規定或有關同樣意義之註明者，以裁判之判决爲終决，不得提出抗議。</text:h>
      <text:h text:style-name="P472" text:outline-level="1">(二)有關競賽上所發生之問題，得先口頭申訴外，惟須依規定於該項比賽完畢後30分鐘內，補具正式手續以書面報告提出申訴。比賽進行當中，各參加單位隊職員或選手不得直接質詢裁判。</text:h>
      <text:h text:style-name="P473" text:outline-level="1">(三)合法申訴應以書面報告由單位領隊、教練簽名蓋章後，向大會技術委員會正式提出，並以技術委員會之判决爲終决；申訴時須附繳保證金3000元，如技術委員會認爲申訴理由不當，抗議無效時，則保證金沒入不予退還，並作爲全國競賽活動之用。</text:h>
      <text:list text:style-name="LFO1" text:continue-numbering="true">
        <text:list-item>
          <text:p text:style-name="P474">獎勵辦法：</text:p>
        </text:list-item>
      </text:list>
      <text:list text:style-name="LFO5" text:continue-numbering="true">
        <text:list-item>
          <text:p text:style-name="P475">各組依報名人數錄取名次：參賽人（隊）數2人取1名；3至4人（隊）</text:p>
        </text:list-item>
      </text:list>
      <text:h text:style-name="P476" text:outline-level="1"><text:span text:style-name="T477">2名；5人（隊）取3名；6人（隊）取4名，7人（隊）取5名，8人（隊）取6名，往後依此類推，至多錄取8名。</text:span></text:h>
      <text:h text:style-name="P478" text:outline-level="1">（二）各項取前三名頒發獎狀及獎牌，四到六名頒發獎狀。</text:h>
      <text:h text:style-name="P479" text:outline-level="1">（三）如報名人（隊）數只一人(隊)列為表演賽只頒獎狀。</text:h>
      <text:h text:style-name="P480" text:outline-level="1"><text:span text:style-name="T481"><text:s/></text:span><text:span text:style-name="T482">(四) D組若不足三人全數發放獎牌及獎狀。</text:span></text:h>
      <text:list text:style-name="LFO1" text:continue-numbering="true">
        <text:list-item>
          <text:p text:style-name="P483">因應傳染性新型冠狀病毒防疫措施，本會將依照衛生福利部疾病管制署規定，針對公眾集會場所嚴加管制，敬請與會者配合。</text:p>
        </text:list-item>
        <text:list-item>
          <text:p text:style-name="P484">依據教育部體育署輔導全國性體育活動團體經費補助規定投保300萬元以上人身保險(含死亡.傷殘及醫療給付)，請各單位自行投保旅平險。</text:p>
        </text:list-item>
        <text:list-item>
          <text:p text:style-name="P485"><text:span text:style-name="T486">依據</text:span><text:span text:style-name="T487"><text:s/>108 年 8 月 14 日臺教體署競(一)字第 1080028718 號函辦理</text:span><text:span text:style-name="T488">， 為強化性騷擾防治作為，本會設置申訴管道如下：</text:span></text:p>
        </text:list-item>
      </text:list>
      <text:h text:style-name="P489" text:outline-level="1">電話：02-8771-1486 傳真：02-2778-3026</text:h>
      <text:h text:style-name="P490" text:outline-level="1">電子郵件信箱：ctsa.sw@swimming.org.tw</text:h>
      <text:list text:style-name="LFO1" text:continue-numbering="true">
        <text:list-item>
          <text:p text:style-name="P491">本競賽規程經函送教育部體育署備查後實施，修正亦同。</text:p>
        </text:list-item>
        <text:list-item>
          <text:p text:style-name="P492">賽 程：(賽程表為暫定)</text:p>
        </text:list-item>
      </text:list>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h text:style-name="P501" text:outline-level="1">日期</text:h>
          </table:table-cell>
          <table:table-cell table:style-name="TableCell502">
            <text:h text:style-name="P503" text:outline-level="1">時間</text:h>
          </table:table-cell>
          <table:table-cell table:style-name="TableCell504">
            <text:h text:style-name="P505" text:outline-level="1">項目</text:h>
          </table:table-cell>
          <table:table-cell table:style-name="TableCell506">
            <text:h text:style-name="P507" text:outline-level="1">組別</text:h>
          </table:table-cell>
          <table:table-cell table:style-name="TableCell508">
            <text:h text:style-name="P509" text:outline-level="1">地點</text:h>
          </table:table-cell>
        </table:table-row>
        <table:table-row table:style-name="TableRow510">
          <table:table-cell table:style-name="TableCell511" table:number-rows-spanned="7">
            <text:h text:style-name="P512" text:outline-level="1">10/02（六）</text:h>
          </table:table-cell>
          <table:table-cell table:style-name="TableCell513">
            <text:h text:style-name="P514" text:outline-level="1">09:30-10:30</text:h>
          </table:table-cell>
          <table:table-cell table:style-name="TableCell515">
            <text:h text:style-name="P516" text:outline-level="1"><text:span text:style-name="T517">技術會議</text:span></text:h>
          </table:table-cell>
          <table:table-cell table:style-name="TableCell518">
            <text:h text:style-name="P519" text:outline-level="1"><text:span text:style-name="T520">全體</text:span></text:h>
          </table:table-cell>
          <table:table-cell table:style-name="TableCell521" table:number-rows-spanned="7">
            <text:h text:style-name="P522" text:outline-level="1">台中北區運動中心(跳水池)</text:h>
          </table:table-cell>
        </table:table-row>
        <table:table-row table:style-name="TableRow523">
          <table:covered-table-cell>
            <text:h text:style-name="P524" text:outline-level="1"/>
          </table:covered-table-cell>
          <table:table-cell table:style-name="TableCell525">
            <text:h text:style-name="P526" text:outline-level="1">10:30-11:30</text:h>
          </table:table-cell>
          <table:table-cell table:style-name="TableCell527">
            <text:h text:style-name="P528" text:outline-level="1"><text:span text:style-name="T529">裁判會議</text:span></text:h>
          </table:table-cell>
          <table:table-cell table:style-name="TableCell530">
            <text:h text:style-name="P531" text:outline-level="1"><text:span text:style-name="T532">裁判</text:span></text:h>
          </table:table-cell>
          <table:covered-table-cell>
            <text:h text:style-name="P533" text:outline-level="1"/>
          </table:covered-table-cell>
        </table:table-row>
        <table:table-row table:style-name="TableRow534">
          <table:covered-table-cell>
            <text:h text:style-name="P535" text:outline-level="1"/>
          </table:covered-table-cell>
          <table:table-cell table:style-name="TableCell536">
            <text:h text:style-name="P537" text:outline-level="1">13:00-13:30</text:h>
          </table:table-cell>
          <table:table-cell table:style-name="TableCell538">
            <text:h text:style-name="P539" text:outline-level="1">開幕式</text:h>
          </table:table-cell>
          <table:table-cell table:style-name="TableCell540">
            <text:h text:style-name="P541" text:outline-level="1">全體</text:h>
          </table:table-cell>
          <table:covered-table-cell>
            <text:h text:style-name="P542" text:outline-level="1"/>
          </table:covered-table-cell>
        </table:table-row>
        <table:table-row table:style-name="TableRow543">
          <table:covered-table-cell>
            <text:h text:style-name="P544" text:outline-level="1"/>
          </table:covered-table-cell>
          <table:table-cell table:style-name="TableCell545">
            <text:h text:style-name="P546" text:outline-level="1">13:30-14:20</text:h>
          </table:table-cell>
          <table:table-cell table:style-name="TableCell547">
            <text:h text:style-name="P548" text:outline-level="1">1m 跳板</text:h>
          </table:table-cell>
          <table:table-cell table:style-name="TableCell549">
            <text:h text:style-name="P550" text:outline-level="1">男子各組</text:h>
          </table:table-cell>
          <table:covered-table-cell>
            <text:h text:style-name="P551" text:outline-level="1"/>
          </table:covered-table-cell>
        </table:table-row>
        <table:table-row table:style-name="TableRow552">
          <table:covered-table-cell>
            <text:h text:style-name="P553" text:outline-level="1"/>
          </table:covered-table-cell>
          <table:table-cell table:style-name="TableCell554">
            <text:h text:style-name="P555" text:outline-level="1">14:40-15:30</text:h>
          </table:table-cell>
          <table:table-cell table:style-name="TableCell556">
            <text:h text:style-name="P557" text:outline-level="1">1m 跳板</text:h>
          </table:table-cell>
          <table:table-cell table:style-name="TableCell558">
            <text:h text:style-name="P559" text:outline-level="1">女子各組</text:h>
          </table:table-cell>
          <table:covered-table-cell>
            <text:h text:style-name="P560" text:outline-level="1"/>
          </table:covered-table-cell>
        </table:table-row>
        <table:table-row table:style-name="TableRow561">
          <table:covered-table-cell>
            <text:h text:style-name="P562" text:outline-level="1"/>
          </table:covered-table-cell>
          <table:table-cell table:style-name="TableCell563">
            <text:h text:style-name="P564" text:outline-level="1">15:50-16:30</text:h>
          </table:table-cell>
          <table:table-cell table:style-name="TableCell565">
            <text:h text:style-name="P566" text:outline-level="1">雙人 1m 跳板</text:h>
          </table:table-cell>
          <table:table-cell table:style-name="TableCell567">
            <text:h text:style-name="P568" text:outline-level="1">男、女各組</text:h>
          </table:table-cell>
          <table:covered-table-cell>
            <text:h text:style-name="P569" text:outline-level="1"/>
          </table:covered-table-cell>
        </table:table-row>
        <table:table-row table:style-name="TableRow570">
          <table:covered-table-cell>
            <text:h text:style-name="P571" text:outline-level="1"/>
          </table:covered-table-cell>
          <table:table-cell table:style-name="TableCell572">
            <text:h text:style-name="P573" text:outline-level="1">16:40</text:h>
          </table:table-cell>
          <table:table-cell table:style-name="TableCell574">
            <text:h text:style-name="P575" text:outline-level="1">頒獎</text:h>
          </table:table-cell>
          <table:table-cell table:style-name="TableCell576">
            <text:h text:style-name="P577" text:outline-level="1"/>
          </table:table-cell>
          <table:covered-table-cell>
            <text:h text:style-name="P578" text:outline-level="1"/>
          </table:covered-table-cell>
        </table:table-row>
      </table:table>
      <text:h text:style-name="P579" text:outline-level="1"/>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h text:style-name="P588" text:outline-level="1">日期</text:h>
          </table:table-cell>
          <table:table-cell table:style-name="TableCell589">
            <text:h text:style-name="P590" text:outline-level="1">時間</text:h>
          </table:table-cell>
          <table:table-cell table:style-name="TableCell591">
            <text:h text:style-name="P592" text:outline-level="1">項目</text:h>
          </table:table-cell>
          <table:table-cell table:style-name="TableCell593">
            <text:h text:style-name="P594" text:outline-level="1">組別</text:h>
          </table:table-cell>
          <table:table-cell table:style-name="TableCell595">
            <text:h text:style-name="P596" text:outline-level="1">地點</text:h>
          </table:table-cell>
        </table:table-row>
        <table:table-row table:style-name="TableRow597">
          <table:table-cell table:style-name="TableCell598" table:number-rows-spanned="7">
            <text:h text:style-name="P599" text:outline-level="1">10/03<text:s/>(日)</text:h>
          </table:table-cell>
          <table:table-cell table:style-name="TableCell600">
            <text:h text:style-name="P601" text:outline-level="1">8:30~9:50</text:h>
          </table:table-cell>
          <table:table-cell table:style-name="TableCell602">
            <text:h text:style-name="P603" text:outline-level="1">賽前練習</text:h>
          </table:table-cell>
          <table:table-cell table:style-name="TableCell604">
            <text:h text:style-name="P605" text:outline-level="1">ALL</text:h>
          </table:table-cell>
          <table:table-cell table:style-name="TableCell606" table:number-rows-spanned="7">
            <text:h text:style-name="P607" text:outline-level="1">台中北區運動中心(跳水池)</text:h>
          </table:table-cell>
        </table:table-row>
        <table:table-row table:style-name="TableRow608">
          <table:covered-table-cell>
            <text:h text:style-name="P609" text:outline-level="1"/>
          </table:covered-table-cell>
          <table:table-cell table:style-name="TableCell610">
            <text:h text:style-name="P611" text:outline-level="1">10:00-10:50</text:h>
          </table:table-cell>
          <table:table-cell table:style-name="TableCell612">
            <text:h text:style-name="P613" text:outline-level="1">3m 跳板</text:h>
          </table:table-cell>
          <table:table-cell table:style-name="TableCell614">
            <text:h text:style-name="P615" text:outline-level="1">男子各組</text:h>
          </table:table-cell>
          <table:covered-table-cell>
            <text:h text:style-name="P616" text:outline-level="1"/>
          </table:covered-table-cell>
        </table:table-row>
        <table:table-row table:style-name="TableRow617">
          <table:covered-table-cell>
            <text:h text:style-name="P618" text:outline-level="1"/>
          </table:covered-table-cell>
          <table:table-cell table:style-name="TableCell619">
            <text:h text:style-name="P620" text:outline-level="1">11:00-11:50</text:h>
          </table:table-cell>
          <table:table-cell table:style-name="TableCell621">
            <text:h text:style-name="P622" text:outline-level="1">3m 跳板</text:h>
          </table:table-cell>
          <table:table-cell table:style-name="TableCell623">
            <text:h text:style-name="P624" text:outline-level="1">女子各組</text:h>
          </table:table-cell>
          <table:covered-table-cell>
            <text:h text:style-name="P625" text:outline-level="1"/>
          </table:covered-table-cell>
        </table:table-row>
        <table:table-row table:style-name="TableRow626">
          <table:covered-table-cell>
            <text:h text:style-name="P627" text:outline-level="1"/>
          </table:covered-table-cell>
          <table:table-cell table:style-name="TableCell628">
            <text:h text:style-name="P629" text:outline-level="1">13:20-13:50</text:h>
          </table:table-cell>
          <table:table-cell table:style-name="TableCell630">
            <text:h text:style-name="P631" text:outline-level="1">世青錦賽選拔</text:h>
          </table:table-cell>
          <table:table-cell table:style-name="TableCell632">
            <text:h text:style-name="P633" text:outline-level="1">男女子各組</text:h>
          </table:table-cell>
          <table:covered-table-cell>
            <text:h text:style-name="P634" text:outline-level="1"/>
          </table:covered-table-cell>
        </table:table-row>
        <table:table-row table:style-name="TableRow635">
          <table:covered-table-cell>
            <text:h text:style-name="P636" text:outline-level="1"/>
          </table:covered-table-cell>
          <table:table-cell table:style-name="TableCell637">
            <text:h text:style-name="P638" text:outline-level="1">14:00-14:50</text:h>
          </table:table-cell>
          <table:table-cell table:style-name="TableCell639">
            <text:h text:style-name="P640" text:outline-level="1"><text:span text:style-name="T641">跳台</text:span></text:h>
          </table:table-cell>
          <table:table-cell table:style-name="TableCell642">
            <text:h text:style-name="P643" text:outline-level="1">男、女各組</text:h>
          </table:table-cell>
          <table:covered-table-cell>
            <text:h text:style-name="P644" text:outline-level="1"/>
          </table:covered-table-cell>
        </table:table-row>
        <table:table-row table:style-name="TableRow645">
          <table:covered-table-cell>
            <text:h text:style-name="P646" text:outline-level="1"/>
          </table:covered-table-cell>
          <table:table-cell table:style-name="TableCell647">
            <text:h text:style-name="P648" text:outline-level="1">15:00-15:50</text:h>
          </table:table-cell>
          <table:table-cell table:style-name="TableCell649">
            <text:h text:style-name="P650" text:outline-level="1">雙人<text:s/>3m 跳板</text:h>
          </table:table-cell>
          <table:table-cell table:style-name="TableCell651">
            <text:h text:style-name="P652" text:outline-level="1">男、女各組</text:h>
          </table:table-cell>
          <table:covered-table-cell>
            <text:h text:style-name="P653" text:outline-level="1"/>
          </table:covered-table-cell>
        </table:table-row>
        <table:table-row table:style-name="TableRow654">
          <table:covered-table-cell>
            <text:h text:style-name="P655" text:outline-level="1"/>
          </table:covered-table-cell>
          <table:table-cell table:style-name="TableCell656">
            <text:h text:style-name="P657" text:outline-level="1">16:30</text:h>
          </table:table-cell>
          <table:table-cell table:style-name="TableCell658">
            <text:h text:style-name="P659" text:outline-level="1">頒獎</text:h>
          </table:table-cell>
          <table:table-cell table:style-name="TableCell660">
            <text:h text:style-name="P661" text:outline-level="1"/>
          </table:table-cell>
          <table:covered-table-cell>
            <text:h text:style-name="P662" text:outline-level="1"/>
          </table:covered-table-cell>
        </table:table-row>
      </table:table>
      <text:soft-page-break/>
      <text:h text:style-name="P663" text:outline-level="1"><text:span text:style-name="T664">1</text:span><text:span text:style-name="T665">10</text:span><text:span text:style-name="T666">年中華民國游泳協會全國</text:span><text:span text:style-name="T667">分齡</text:span><text:span text:style-name="T668">跳水錦標賽</text:span></text:h>
      <text:h text:style-name="P669" text:outline-level="1"><text:span text:style-name="T670">暨</text:span><text:span text:style-name="T671">2021年</text:span><text:span text:style-name="T672">世界青少年跳水錦標賽</text:span><text:span text:style-name="T673">選拔</text:span><text:span text:style-name="T674">報名清單</text:span></text:h>
      <table:table table:style-name="Table675">
        <table:table-columns>
          <table:table-column table:style-name="TableColumn676"/>
          <table:table-column table:style-name="TableColumn677"/>
        </table:table-columns>
        <table:table-row table:style-name="TableRow678">
          <table:table-cell table:style-name="TableCell679">
            <text:h text:style-name="P680" text:outline-level="1"><text:span text:style-name="T681">單位名稱</text:span></text:h>
          </table:table-cell>
          <table:table-cell table:style-name="TableCell682">
            <text:h text:style-name="P683" text:outline-level="1"/>
          </table:table-cell>
        </table:table-row>
        <table:table-row table:style-name="TableRow684">
          <table:table-cell table:style-name="TableCell685">
            <text:h text:style-name="P686" text:outline-level="1"><text:span text:style-name="T687">聯絡負責人</text:span></text:h>
          </table:table-cell>
          <table:table-cell table:style-name="TableCell688">
            <text:h text:style-name="P689" text:outline-level="1"/>
          </table:table-cell>
        </table:table-row>
        <table:table-row table:style-name="TableRow690">
          <table:table-cell table:style-name="TableCell691">
            <text:h text:style-name="P692" text:outline-level="1"><text:span text:style-name="T693">連絡電話</text:span></text:h>
          </table:table-cell>
          <table:table-cell table:style-name="TableCell694">
            <text:h text:style-name="P695" text:outline-level="1"/>
          </table:table-cell>
        </table:table-row>
        <table:table-row table:style-name="TableRow696">
          <table:table-cell table:style-name="TableCell697">
            <text:h text:style-name="P698" text:outline-level="1"><text:span text:style-name="T699">e-mail</text:span></text:h>
          </table:table-cell>
          <table:table-cell table:style-name="TableCell700">
            <text:h text:style-name="P701" text:outline-level="1"/>
          </table:table-cell>
        </table:table-row>
        <table:table-row table:style-name="TableRow702">
          <table:table-cell table:style-name="TableCell703">
            <text:h text:style-name="P704" text:outline-level="1">報名總人數</text:h>
          </table:table-cell>
          <table:table-cell table:style-name="TableCell705">
            <text:h text:style-name="P706" text:outline-level="1"><text:span text:style-name="T707">人</text:span></text:h>
          </table:table-cell>
        </table:table-row>
        <table:table-row table:style-name="TableRow708">
          <table:table-cell table:style-name="TableCell709">
            <text:h text:style-name="P710" text:outline-level="1">報名費</text:h>
          </table:table-cell>
          <table:table-cell table:style-name="TableCell711">
            <text:h text:style-name="P712" text:outline-level="1">元</text:h>
          </table:table-cell>
        </table:table-row>
      </table:table>
      <text:h text:style-name="P713" text:outline-level="1"><text:span text:style-name="T714">參賽項目報名統計</text:span></text:h>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able:number-columns-spanned="2">
            <text:h text:style-name="P723" text:outline-level="1"><text:span text:style-name="T724">參賽項目</text:span></text:h>
          </table:table-cell>
          <table:covered-table-cell/>
          <table:table-cell table:style-name="TableCell725">
            <text:h text:style-name="P726" text:outline-level="1"><text:span text:style-name="T727">報名人(隊)數</text:span></text:h>
          </table:table-cell>
          <table:table-cell table:style-name="TableCell728">
            <text:h text:style-name="P729" text:outline-level="1"><text:span text:style-name="T730">參賽項目費用</text:span></text:h>
          </table:table-cell>
          <table:table-cell table:style-name="TableCell731">
            <text:h text:style-name="P732" text:outline-level="1"><text:span text:style-name="T733">備註</text:span></text:h>
          </table:table-cell>
        </table:table-row>
        <table:table-row table:style-name="TableRow734">
          <table:table-cell table:style-name="TableCell735" table:number-rows-spanned="2">
            <text:h text:style-name="P736" text:outline-level="1"><text:span text:style-name="T737">1米板</text:span></text:h>
          </table:table-cell>
          <table:table-cell table:style-name="TableCell738">
            <text:h text:style-name="P739" text:outline-level="1"><text:span text:style-name="T740">男子</text:span></text:h>
          </table:table-cell>
          <table:table-cell table:style-name="TableCell741">
            <text:h text:style-name="P742" text:outline-level="1"/>
          </table:table-cell>
          <table:table-cell table:style-name="TableCell743">
            <text:h text:style-name="P744" text:outline-level="1"/>
          </table:table-cell>
          <table:table-cell table:style-name="TableCell745" table:number-rows-spanned="10">
            <text:h text:style-name="P746" text:outline-level="1"><text:span text:style-name="T747">＊</text:span><text:span text:style-name="T748">註冊費</text:span><text:span text:style-name="T749">每人</text:span><text:span text:style-name="T750">5</text:span><text:span text:style-name="T751">00元</text:span></text:h>
            <text:h text:style-name="P752" text:outline-level="1"><text:span text:style-name="T753">＊每項目300元。</text:span></text:h>
            <text:h text:style-name="P754" text:outline-level="1"><text:span text:style-name="T755">＊雙人每隊500元。</text:span></text:h>
          </table:table-cell>
        </table:table-row>
        <table:table-row table:style-name="TableRow756">
          <table:covered-table-cell>
            <text:h text:style-name="P757" text:outline-level="1"/>
          </table:covered-table-cell>
          <table:table-cell table:style-name="TableCell758">
            <text:h text:style-name="P759" text:outline-level="1"><text:span text:style-name="T760">女子</text:span></text:h>
          </table:table-cell>
          <table:table-cell table:style-name="TableCell761">
            <text:h text:style-name="P762" text:outline-level="1"/>
          </table:table-cell>
          <table:table-cell table:style-name="TableCell763">
            <text:h text:style-name="P764" text:outline-level="1"/>
          </table:table-cell>
          <table:covered-table-cell>
            <text:h text:style-name="P765" text:outline-level="1"/>
          </table:covered-table-cell>
        </table:table-row>
        <table:table-row table:style-name="TableRow766">
          <table:table-cell table:style-name="TableCell767" table:number-rows-spanned="2">
            <text:h text:style-name="P768" text:outline-level="1"><text:span text:style-name="T769">3米板</text:span></text:h>
          </table:table-cell>
          <table:table-cell table:style-name="TableCell770">
            <text:h text:style-name="P771" text:outline-level="1"><text:span text:style-name="T772">男子</text:span></text:h>
          </table:table-cell>
          <table:table-cell table:style-name="TableCell773">
            <text:h text:style-name="P774" text:outline-level="1"/>
          </table:table-cell>
          <table:table-cell table:style-name="TableCell775">
            <text:h text:style-name="P776" text:outline-level="1"/>
          </table:table-cell>
          <table:covered-table-cell>
            <text:h text:style-name="P777" text:outline-level="1"/>
          </table:covered-table-cell>
        </table:table-row>
        <table:table-row table:style-name="TableRow778">
          <table:covered-table-cell>
            <text:h text:style-name="P779" text:outline-level="1"/>
          </table:covered-table-cell>
          <table:table-cell table:style-name="TableCell780">
            <text:h text:style-name="P781" text:outline-level="1"><text:span text:style-name="T782">女子</text:span></text:h>
          </table:table-cell>
          <table:table-cell table:style-name="TableCell783">
            <text:h text:style-name="P784" text:outline-level="1"/>
          </table:table-cell>
          <table:table-cell table:style-name="TableCell785">
            <text:h text:style-name="P786" text:outline-level="1"/>
          </table:table-cell>
          <table:covered-table-cell>
            <text:h text:style-name="P787" text:outline-level="1"/>
          </table:covered-table-cell>
        </table:table-row>
        <table:table-row table:style-name="TableRow788">
          <table:table-cell table:style-name="TableCell789" table:number-rows-spanned="2">
            <text:h text:style-name="P790" text:outline-level="1"><text:span text:style-name="T791">跳台</text:span></text:h>
          </table:table-cell>
          <table:table-cell table:style-name="TableCell792">
            <text:h text:style-name="P793" text:outline-level="1"><text:span text:style-name="T794">男子</text:span></text:h>
          </table:table-cell>
          <table:table-cell table:style-name="TableCell795">
            <text:h text:style-name="P796" text:outline-level="1"/>
          </table:table-cell>
          <table:table-cell table:style-name="TableCell797">
            <text:h text:style-name="P798" text:outline-level="1"/>
          </table:table-cell>
          <table:covered-table-cell>
            <text:h text:style-name="P799" text:outline-level="1"/>
          </table:covered-table-cell>
        </table:table-row>
        <table:table-row table:style-name="TableRow800">
          <table:covered-table-cell>
            <text:h text:style-name="P801" text:outline-level="1"/>
          </table:covered-table-cell>
          <table:table-cell table:style-name="TableCell802">
            <text:h text:style-name="P803" text:outline-level="1"><text:span text:style-name="T804">女子</text:span></text:h>
          </table:table-cell>
          <table:table-cell table:style-name="TableCell805">
            <text:h text:style-name="P806" text:outline-level="1"/>
          </table:table-cell>
          <table:table-cell table:style-name="TableCell807">
            <text:h text:style-name="P808" text:outline-level="1"/>
          </table:table-cell>
          <table:covered-table-cell>
            <text:h text:style-name="P809" text:outline-level="1"/>
          </table:covered-table-cell>
        </table:table-row>
        <table:table-row table:style-name="TableRow810">
          <table:table-cell table:style-name="TableCell811" table:number-rows-spanned="2">
            <text:h text:style-name="P812" text:outline-level="1"><text:span text:style-name="T813">1m雙人</text:span></text:h>
          </table:table-cell>
          <table:table-cell table:style-name="TableCell814">
            <text:h text:style-name="P815" text:outline-level="1"><text:span text:style-name="T816">男子</text:span></text:h>
          </table:table-cell>
          <table:table-cell table:style-name="TableCell817">
            <text:h text:style-name="P818" text:outline-level="1"/>
          </table:table-cell>
          <table:table-cell table:style-name="TableCell819">
            <text:h text:style-name="P820" text:outline-level="1"/>
          </table:table-cell>
          <table:covered-table-cell>
            <text:h text:style-name="P821" text:outline-level="1"/>
          </table:covered-table-cell>
        </table:table-row>
        <table:table-row table:style-name="TableRow822">
          <table:covered-table-cell>
            <text:h text:style-name="P823" text:outline-level="1"/>
          </table:covered-table-cell>
          <table:table-cell table:style-name="TableCell824">
            <text:h text:style-name="P825" text:outline-level="1"><text:span text:style-name="T826">女子</text:span></text:h>
          </table:table-cell>
          <table:table-cell table:style-name="TableCell827">
            <text:h text:style-name="P828" text:outline-level="1"/>
          </table:table-cell>
          <table:table-cell table:style-name="TableCell829">
            <text:h text:style-name="P830" text:outline-level="1"/>
          </table:table-cell>
          <table:covered-table-cell>
            <text:h text:style-name="P831" text:outline-level="1"/>
          </table:covered-table-cell>
        </table:table-row>
        <table:table-row table:style-name="TableRow832">
          <table:table-cell table:style-name="TableCell833" table:number-rows-spanned="2">
            <text:h text:style-name="P834" text:outline-level="1"><text:span text:style-name="T835">3</text:span><text:span text:style-name="T836">m雙人</text:span></text:h>
          </table:table-cell>
          <table:table-cell table:style-name="TableCell837">
            <text:h text:style-name="P838" text:outline-level="1"><text:span text:style-name="T839">男子</text:span></text:h>
          </table:table-cell>
          <table:table-cell table:style-name="TableCell840">
            <text:h text:style-name="P841" text:outline-level="1"/>
          </table:table-cell>
          <table:table-cell table:style-name="TableCell842">
            <text:h text:style-name="P843" text:outline-level="1"/>
          </table:table-cell>
          <table:covered-table-cell>
            <text:h text:style-name="P844" text:outline-level="1"/>
          </table:covered-table-cell>
        </table:table-row>
        <table:table-row table:style-name="TableRow845">
          <table:covered-table-cell>
            <text:h text:style-name="P846" text:outline-level="1"/>
          </table:covered-table-cell>
          <table:table-cell table:style-name="TableCell847">
            <text:h text:style-name="P848" text:outline-level="1"><text:span text:style-name="T849">女子</text:span></text:h>
          </table:table-cell>
          <table:table-cell table:style-name="TableCell850">
            <text:h text:style-name="P851" text:outline-level="1"/>
          </table:table-cell>
          <table:table-cell table:style-name="TableCell852">
            <text:h text:style-name="P853" text:outline-level="1"/>
          </table:table-cell>
          <table:covered-table-cell>
            <text:h text:style-name="P854" text:outline-level="1"/>
          </table:covered-table-cell>
        </table:table-row>
        <table:table-row table:style-name="TableRow855">
          <table:table-cell table:style-name="TableCell856" table:number-rows-spanned="2">
            <text:h text:style-name="P857" text:outline-level="1"><text:span text:style-name="T858">1米板</text:span></text:h>
          </table:table-cell>
          <table:table-cell table:style-name="TableCell859">
            <text:h text:style-name="P860" text:outline-level="1">男子</text:h>
          </table:table-cell>
          <table:table-cell table:style-name="TableCell861">
            <text:h text:style-name="P862" text:outline-level="1"/>
          </table:table-cell>
          <table:table-cell table:style-name="TableCell863">
            <text:h text:style-name="P864" text:outline-level="1"/>
          </table:table-cell>
          <table:table-cell table:style-name="TableCell865" table:number-rows-spanned="2">
            <text:h text:style-name="P866" text:outline-level="1">世青錦賽選拔</text:h>
            <text:h text:style-name="P867" text:outline-level="1"><text:span text:style-name="T868">該</text:span><text:span text:style-name="T869">項目300元</text:span></text:h>
          </table:table-cell>
        </table:table-row>
        <table:table-row table:style-name="TableRow870">
          <table:covered-table-cell>
            <text:h text:style-name="P871" text:outline-level="1"/>
          </table:covered-table-cell>
          <table:table-cell table:style-name="TableCell872">
            <text:h text:style-name="P873" text:outline-level="1">女子</text:h>
          </table:table-cell>
          <table:table-cell table:style-name="TableCell874">
            <text:h text:style-name="P875" text:outline-level="1"/>
          </table:table-cell>
          <table:table-cell table:style-name="TableCell876">
            <text:h text:style-name="P877" text:outline-level="1"/>
          </table:table-cell>
          <table:covered-table-cell>
            <text:h text:style-name="P878" text:outline-level="1"/>
          </table:covered-table-cell>
        </table:table-row>
        <table:table-row table:style-name="TableRow879">
          <table:table-cell table:style-name="TableCell880" table:number-columns-spanned="2">
            <text:h text:style-name="P881" text:outline-level="1"><text:span text:style-name="T882">參賽項目費用合計</text:span></text:h>
          </table:table-cell>
          <table:covered-table-cell/>
          <table:table-cell table:style-name="TableCell883" table:number-columns-spanned="3">
            <text:h text:style-name="P884" text:outline-level="1"><text:span text:style-name="T885">元</text:span></text:h>
          </table:table-cell>
          <table:covered-table-cell/>
          <table:covered-table-cell/>
        </table:table-row>
      </table:table>
      <text:h text:style-name="P886" text:outline-level="1"/>
      <text:h text:style-name="P887" text:outline-level="1"><text:span text:style-name="T888">報名費總計:<text:s/></text:span><text:span text:style-name="T889"><text:s text:c="12"/></text:span><text:span text:style-name="T890">元</text:span><text:span text:style-name="T891">(報名費＋單人＋雙人項目費用＝報名費總計)</text:span></text:h>
      <text:soft-page-break/>
      <text:h text:style-name="P892" text:outline-level="1"><text:span text:style-name="T893">1</text:span><text:span text:style-name="T894">10</text:span><text:span text:style-name="T895">年中華民國游泳協會全國</text:span><text:span text:style-name="T896">分齡</text:span><text:span text:style-name="T897">跳水錦標賽報名表</text:span></text:h>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able:number-rows-spanned="3">
            <text:h text:style-name="P917" text:outline-level="1"><text:span text:style-name="T918">單位</text:span></text:h>
          </table:table-cell>
          <table:table-cell table:style-name="TableCell919" table:number-rows-spanned="3">
            <text:h text:style-name="P920" text:outline-level="1"/>
          </table:table-cell>
          <table:table-cell table:style-name="TableCell921" table:number-columns-spanned="2">
            <text:h text:style-name="P922" text:outline-level="1"><text:span text:style-name="T923">領隊</text:span></text:h>
          </table:table-cell>
          <table:covered-table-cell/>
          <table:table-cell table:style-name="TableCell924" table:number-columns-spanned="2">
            <text:h text:style-name="P925" text:outline-level="1"/>
          </table:table-cell>
          <table:covered-table-cell/>
          <table:table-cell table:style-name="TableCell926" table:number-columns-spanned="10" table:number-rows-spanned="3">
            <text:h text:style-name="P927" text:outline-level="1">單位</text:h>
            <text:h text:style-name="P928" text:outline-level="1"><text:span text:style-name="T929">印章</text:span></text:h>
          </table:table-cell>
          <table:covered-table-cell/>
          <table:covered-table-cell/>
          <table:covered-table-cell/>
          <table:covered-table-cell/>
          <table:covered-table-cell/>
          <table:covered-table-cell/>
          <table:covered-table-cell/>
          <table:covered-table-cell/>
          <table:covered-table-cell/>
        </table:table-row>
        <table:table-row table:style-name="TableRow930">
          <table:covered-table-cell>
            <text:h text:style-name="P931" text:outline-level="1"/>
          </table:covered-table-cell>
          <table:covered-table-cell>
            <text:h text:style-name="P932" text:outline-level="1"/>
          </table:covered-table-cell>
          <table:table-cell table:style-name="TableCell933" table:number-columns-spanned="2">
            <text:h text:style-name="P934" text:outline-level="1"><text:span text:style-name="T935">教練</text:span></text:h>
          </table:table-cell>
          <table:covered-table-cell/>
          <table:table-cell table:style-name="TableCell936" table:number-columns-spanned="2">
            <text:h text:style-name="P937" text:outline-level="1"/>
          </table:table-cell>
          <table:covered-table-cell/>
          <table:covered-table-cell>
            <text:h text:style-name="P938" text:outline-level="1"/>
          </table:covered-table-cell>
          <table:covered-table-cell/>
          <table:covered-table-cell/>
          <table:covered-table-cell/>
          <table:covered-table-cell/>
          <table:covered-table-cell/>
          <table:covered-table-cell/>
          <table:covered-table-cell/>
          <table:covered-table-cell/>
          <table:covered-table-cell/>
        </table:table-row>
        <table:table-row table:style-name="TableRow939">
          <table:covered-table-cell>
            <text:h text:style-name="P940" text:outline-level="1"/>
          </table:covered-table-cell>
          <table:covered-table-cell>
            <text:h text:style-name="P941" text:outline-level="1"/>
          </table:covered-table-cell>
          <table:table-cell table:style-name="TableCell942" table:number-columns-spanned="2">
            <text:h text:style-name="P943" text:outline-level="1">聯絡</text:h>
            <text:h text:style-name="P944" text:outline-level="1"><text:span text:style-name="T945">電話</text:span></text:h>
          </table:table-cell>
          <table:covered-table-cell/>
          <table:table-cell table:style-name="TableCell946" table:number-columns-spanned="2">
            <text:h text:style-name="P947" text:outline-level="1"/>
          </table:table-cell>
          <table:covered-table-cell/>
          <table:covered-table-cell>
            <text:h text:style-name="P948" text:outline-level="1"/>
          </table:covered-table-cell>
          <table:covered-table-cell/>
          <table:covered-table-cell/>
          <table:covered-table-cell/>
          <table:covered-table-cell/>
          <table:covered-table-cell/>
          <table:covered-table-cell/>
          <table:covered-table-cell/>
          <table:covered-table-cell/>
          <table:covered-table-cell/>
        </table:table-row>
        <table:table-row table:style-name="TableRow949">
          <table:table-cell table:style-name="TableCell950" table:number-rows-spanned="3">
            <text:h text:style-name="P951" text:outline-level="1"><text:span text:style-name="T952">編號</text:span></text:h>
          </table:table-cell>
          <table:table-cell table:style-name="TableCell953" table:number-rows-spanned="3">
            <text:h text:style-name="P954" text:outline-level="1"><text:span text:style-name="T955">姓名</text:span></text:h>
          </table:table-cell>
          <table:table-cell table:style-name="TableCell956" table:number-columns-spanned="2" table:number-rows-spanned="2">
            <text:h text:style-name="P957" text:outline-level="1"><text:span text:style-name="T958">性別</text:span></text:h>
          </table:table-cell>
          <table:covered-table-cell/>
          <table:table-cell table:style-name="TableCell959" table:number-rows-spanned="3">
            <text:h text:style-name="P960" text:outline-level="1">出生</text:h>
            <text:h text:style-name="P961" text:outline-level="1"><text:span text:style-name="T962">日期</text:span></text:h>
          </table:table-cell>
          <table:table-cell table:style-name="TableCell963" table:number-rows-spanned="3">
            <text:h text:style-name="P964" text:outline-level="1">身份</text:h>
            <text:h text:style-name="P965" text:outline-level="1"><text:span text:style-name="T966">字號</text:span></text:h>
          </table:table-cell>
          <table:table-cell table:style-name="TableCell967" table:number-columns-spanned="5">
            <text:h text:style-name="P968" text:outline-level="1"><text:span text:style-name="T969">參加組別</text:span></text:h>
          </table:table-cell>
          <table:covered-table-cell/>
          <table:covered-table-cell/>
          <table:covered-table-cell/>
          <table:covered-table-cell/>
          <table:table-cell table:style-name="TableCell970" table:number-columns-spanned="5">
            <text:h text:style-name="P971" text:outline-level="1"><text:span text:style-name="T972">參加項目</text:span></text:h>
          </table:table-cell>
          <table:covered-table-cell/>
          <table:covered-table-cell/>
          <table:covered-table-cell/>
          <table:covered-table-cell/>
        </table:table-row>
        <table:table-row table:style-name="TableRow973">
          <table:covered-table-cell>
            <text:h text:style-name="P974" text:outline-level="1"/>
          </table:covered-table-cell>
          <table:covered-table-cell>
            <text:h text:style-name="P975" text:outline-level="1"/>
          </table:covered-table-cell>
          <table:covered-table-cell>
            <text:h text:style-name="P976" text:outline-level="1"/>
          </table:covered-table-cell>
          <table:covered-table-cell/>
          <table:covered-table-cell>
            <text:h text:style-name="P977" text:outline-level="1"/>
          </table:covered-table-cell>
          <table:covered-table-cell>
            <text:h text:style-name="P978" text:outline-level="1"/>
          </table:covered-table-cell>
          <table:table-cell table:style-name="TableCell979" table:number-rows-spanned="2">
            <text:h text:style-name="P980" text:outline-level="1">公開</text:h>
          </table:table-cell>
          <table:table-cell table:style-name="TableCell981" table:number-rows-spanned="2">
            <text:h text:style-name="P982" text:outline-level="1">A</text:h>
          </table:table-cell>
          <table:table-cell table:style-name="TableCell983" table:number-rows-spanned="2">
            <text:h text:style-name="P984" text:outline-level="1">B</text:h>
          </table:table-cell>
          <table:table-cell table:style-name="TableCell985" table:number-rows-spanned="2">
            <text:h text:style-name="P986" text:outline-level="1">C</text:h>
          </table:table-cell>
          <table:table-cell table:style-name="TableCell987" table:number-rows-spanned="2">
            <text:h text:style-name="P988" text:outline-level="1">D</text:h>
          </table:table-cell>
          <table:table-cell table:style-name="TableCell989" table:number-rows-spanned="2">
            <text:h text:style-name="P990" text:outline-level="1">一米跳板</text:h>
          </table:table-cell>
          <table:table-cell table:style-name="TableCell991" table:number-rows-spanned="2">
            <text:h text:style-name="P992" text:outline-level="1">三米跳板</text:h>
          </table:table-cell>
          <table:table-cell table:style-name="TableCell993" table:number-rows-spanned="2">
            <text:h text:style-name="P994" text:outline-level="1">跳台</text:h>
          </table:table-cell>
          <table:table-cell table:style-name="TableCell995" table:number-rows-spanned="2">
            <text:h text:style-name="P996" text:outline-level="1">一米雙人</text:h>
          </table:table-cell>
          <table:table-cell table:style-name="TableCell997" table:number-rows-spanned="2">
            <text:h text:style-name="P998" text:outline-level="1">三米雙人</text:h>
          </table:table-cell>
        </table:table-row>
        <table:table-row table:style-name="TableRow999">
          <table:covered-table-cell>
            <text:h text:style-name="P1000" text:outline-level="1"/>
          </table:covered-table-cell>
          <table:covered-table-cell>
            <text:h text:style-name="P1001" text:outline-level="1"/>
          </table:covered-table-cell>
          <table:table-cell table:style-name="TableCell1002">
            <text:h text:style-name="P1003" text:outline-level="1">男</text:h>
          </table:table-cell>
          <table:table-cell table:style-name="TableCell1004">
            <text:h text:style-name="P1005" text:outline-level="1">女</text:h>
          </table:table-cell>
          <table:covered-table-cell>
            <text:h text:style-name="P1006" text:outline-level="1"/>
          </table:covered-table-cell>
          <table:covered-table-cell>
            <text:h text:style-name="P1007" text:outline-level="1"/>
          </table:covered-table-cell>
          <table:covered-table-cell>
            <text:h text:style-name="P1008" text:outline-level="1"/>
          </table:covered-table-cell>
          <table:covered-table-cell>
            <text:h text:style-name="P1009" text:outline-level="1"/>
          </table:covered-table-cell>
          <table:covered-table-cell>
            <text:h text:style-name="P1010" text:outline-level="1"/>
          </table:covered-table-cell>
          <table:covered-table-cell>
            <text:h text:style-name="P1011" text:outline-level="1"/>
          </table:covered-table-cell>
          <table:covered-table-cell>
            <text:h text:style-name="P1012" text:outline-level="1"/>
          </table:covered-table-cell>
          <table:covered-table-cell>
            <text:h text:style-name="P1013" text:outline-level="1"/>
          </table:covered-table-cell>
          <table:covered-table-cell>
            <text:h text:style-name="P1014" text:outline-level="1"/>
          </table:covered-table-cell>
          <table:covered-table-cell>
            <text:h text:style-name="P1015" text:outline-level="1"/>
          </table:covered-table-cell>
          <table:covered-table-cell>
            <text:h text:style-name="P1016" text:outline-level="1"/>
          </table:covered-table-cell>
          <table:covered-table-cell>
            <text:h text:style-name="P1017" text:outline-level="1"/>
          </table:covered-table-cell>
        </table:table-row>
        <table:table-row table:style-name="TableRow1018">
          <table:table-cell table:style-name="TableCell1019">
            <text:h text:style-name="P1020" text:outline-level="1">1</text:h>
          </table:table-cell>
          <table:table-cell table:style-name="TableCell1021">
            <text:h text:style-name="P1022" text:outline-level="1"/>
          </table:table-cell>
          <table:table-cell table:style-name="TableCell1023">
            <text:h text:style-name="P1024" text:outline-level="1"/>
          </table:table-cell>
          <table:table-cell table:style-name="TableCell1025">
            <text:h text:style-name="P1026" text:outline-level="1"/>
          </table:table-cell>
          <table:table-cell table:style-name="TableCell1027">
            <text:h text:style-name="P1028" text:outline-level="1"/>
          </table:table-cell>
          <table:table-cell table:style-name="TableCell1029">
            <text:h text:style-name="P1030" text:outline-level="1"/>
          </table:table-cell>
          <table:table-cell table:style-name="TableCell1031">
            <text:h text:style-name="P1032" text:outline-level="1"/>
          </table:table-cell>
          <table:table-cell table:style-name="TableCell1033">
            <text:h text:style-name="P1034" text:outline-level="1"/>
          </table:table-cell>
          <table:table-cell table:style-name="TableCell1035">
            <text:h text:style-name="P1036" text:outline-level="1"/>
          </table:table-cell>
          <table:table-cell table:style-name="TableCell1037">
            <text:h text:style-name="P1038" text:outline-level="1"/>
          </table:table-cell>
          <table:table-cell table:style-name="TableCell1039">
            <text:h text:style-name="P1040" text:outline-level="1"/>
          </table:table-cell>
          <table:table-cell table:style-name="TableCell1041">
            <text:h text:style-name="P1042" text:outline-level="1"/>
          </table:table-cell>
          <table:table-cell table:style-name="TableCell1043">
            <text:h text:style-name="P1044" text:outline-level="1"/>
          </table:table-cell>
          <table:table-cell table:style-name="TableCell1045">
            <text:h text:style-name="P1046" text:outline-level="1"/>
          </table:table-cell>
          <table:table-cell table:style-name="TableCell1047">
            <text:h text:style-name="P1048" text:outline-level="1"/>
          </table:table-cell>
          <table:table-cell table:style-name="TableCell1049">
            <text:h text:style-name="P1050" text:outline-level="1"/>
          </table:table-cell>
        </table:table-row>
        <table:table-row table:style-name="TableRow1051">
          <table:table-cell table:style-name="TableCell1052">
            <text:h text:style-name="P1053" text:outline-level="1">2</text:h>
          </table:table-cell>
          <table:table-cell table:style-name="TableCell1054">
            <text:h text:style-name="P1055" text:outline-level="1"/>
          </table:table-cell>
          <table:table-cell table:style-name="TableCell1056">
            <text:h text:style-name="P1057" text:outline-level="1"/>
          </table:table-cell>
          <table:table-cell table:style-name="TableCell1058">
            <text:h text:style-name="P1059" text:outline-level="1"/>
          </table:table-cell>
          <table:table-cell table:style-name="TableCell1060">
            <text:h text:style-name="P1061" text:outline-level="1"/>
          </table:table-cell>
          <table:table-cell table:style-name="TableCell1062">
            <text:h text:style-name="P1063" text:outline-level="1"/>
          </table:table-cell>
          <table:table-cell table:style-name="TableCell1064">
            <text:h text:style-name="P1065" text:outline-level="1"/>
          </table:table-cell>
          <table:table-cell table:style-name="TableCell1066">
            <text:h text:style-name="P1067" text:outline-level="1"/>
          </table:table-cell>
          <table:table-cell table:style-name="TableCell1068">
            <text:h text:style-name="P1069" text:outline-level="1"/>
          </table:table-cell>
          <table:table-cell table:style-name="TableCell1070">
            <text:h text:style-name="P1071" text:outline-level="1"/>
          </table:table-cell>
          <table:table-cell table:style-name="TableCell1072">
            <text:h text:style-name="P1073" text:outline-level="1"/>
          </table:table-cell>
          <table:table-cell table:style-name="TableCell1074">
            <text:h text:style-name="P1075" text:outline-level="1"/>
          </table:table-cell>
          <table:table-cell table:style-name="TableCell1076">
            <text:h text:style-name="P1077" text:outline-level="1"/>
          </table:table-cell>
          <table:table-cell table:style-name="TableCell1078">
            <text:h text:style-name="P1079" text:outline-level="1"/>
          </table:table-cell>
          <table:table-cell table:style-name="TableCell1080">
            <text:h text:style-name="P1081" text:outline-level="1"/>
          </table:table-cell>
          <table:table-cell table:style-name="TableCell1082">
            <text:h text:style-name="P1083" text:outline-level="1"/>
          </table:table-cell>
        </table:table-row>
        <table:table-row table:style-name="TableRow1084">
          <table:table-cell table:style-name="TableCell1085">
            <text:h text:style-name="P1086" text:outline-level="1">3</text:h>
          </table:table-cell>
          <table:table-cell table:style-name="TableCell1087">
            <text:h text:style-name="P1088" text:outline-level="1"/>
          </table:table-cell>
          <table:table-cell table:style-name="TableCell1089">
            <text:h text:style-name="P1090" text:outline-level="1"/>
          </table:table-cell>
          <table:table-cell table:style-name="TableCell1091">
            <text:h text:style-name="P1092" text:outline-level="1"/>
          </table:table-cell>
          <table:table-cell table:style-name="TableCell1093">
            <text:h text:style-name="P1094" text:outline-level="1"/>
          </table:table-cell>
          <table:table-cell table:style-name="TableCell1095">
            <text:h text:style-name="P1096" text:outline-level="1"/>
          </table:table-cell>
          <table:table-cell table:style-name="TableCell1097">
            <text:h text:style-name="P1098" text:outline-level="1"/>
          </table:table-cell>
          <table:table-cell table:style-name="TableCell1099">
            <text:h text:style-name="P1100" text:outline-level="1"/>
          </table:table-cell>
          <table:table-cell table:style-name="TableCell1101">
            <text:h text:style-name="P1102" text:outline-level="1"/>
          </table:table-cell>
          <table:table-cell table:style-name="TableCell1103">
            <text:h text:style-name="P1104" text:outline-level="1"/>
          </table:table-cell>
          <table:table-cell table:style-name="TableCell1105">
            <text:h text:style-name="P1106" text:outline-level="1"/>
          </table:table-cell>
          <table:table-cell table:style-name="TableCell1107">
            <text:h text:style-name="P1108" text:outline-level="1"/>
          </table:table-cell>
          <table:table-cell table:style-name="TableCell1109">
            <text:h text:style-name="P1110" text:outline-level="1"/>
          </table:table-cell>
          <table:table-cell table:style-name="TableCell1111">
            <text:h text:style-name="P1112" text:outline-level="1"/>
          </table:table-cell>
          <table:table-cell table:style-name="TableCell1113">
            <text:h text:style-name="P1114" text:outline-level="1"/>
          </table:table-cell>
          <table:table-cell table:style-name="TableCell1115">
            <text:h text:style-name="P1116" text:outline-level="1"/>
          </table:table-cell>
        </table:table-row>
        <table:table-row table:style-name="TableRow1117">
          <table:table-cell table:style-name="TableCell1118">
            <text:h text:style-name="P1119" text:outline-level="1">4</text:h>
          </table:table-cell>
          <table:table-cell table:style-name="TableCell1120">
            <text:h text:style-name="P1121" text:outline-level="1"/>
          </table:table-cell>
          <table:table-cell table:style-name="TableCell1122">
            <text:h text:style-name="P1123" text:outline-level="1"/>
          </table:table-cell>
          <table:table-cell table:style-name="TableCell1124">
            <text:h text:style-name="P1125" text:outline-level="1"/>
          </table:table-cell>
          <table:table-cell table:style-name="TableCell1126">
            <text:h text:style-name="P1127" text:outline-level="1"/>
          </table:table-cell>
          <table:table-cell table:style-name="TableCell1128">
            <text:h text:style-name="P1129" text:outline-level="1"/>
          </table:table-cell>
          <table:table-cell table:style-name="TableCell1130">
            <text:h text:style-name="P1131" text:outline-level="1"/>
          </table:table-cell>
          <table:table-cell table:style-name="TableCell1132">
            <text:h text:style-name="P1133" text:outline-level="1"/>
          </table:table-cell>
          <table:table-cell table:style-name="TableCell1134">
            <text:h text:style-name="P1135" text:outline-level="1"/>
          </table:table-cell>
          <table:table-cell table:style-name="TableCell1136">
            <text:h text:style-name="P1137" text:outline-level="1"/>
          </table:table-cell>
          <table:table-cell table:style-name="TableCell1138">
            <text:h text:style-name="P1139" text:outline-level="1"/>
          </table:table-cell>
          <table:table-cell table:style-name="TableCell1140">
            <text:h text:style-name="P1141" text:outline-level="1"/>
          </table:table-cell>
          <table:table-cell table:style-name="TableCell1142">
            <text:h text:style-name="P1143" text:outline-level="1"/>
          </table:table-cell>
          <table:table-cell table:style-name="TableCell1144">
            <text:h text:style-name="P1145" text:outline-level="1"/>
          </table:table-cell>
          <table:table-cell table:style-name="TableCell1146">
            <text:h text:style-name="P1147" text:outline-level="1"/>
          </table:table-cell>
          <table:table-cell table:style-name="TableCell1148">
            <text:h text:style-name="P1149" text:outline-level="1"/>
          </table:table-cell>
        </table:table-row>
        <table:table-row table:style-name="TableRow1150">
          <table:table-cell table:style-name="TableCell1151">
            <text:h text:style-name="P1152" text:outline-level="1">5</text:h>
          </table:table-cell>
          <table:table-cell table:style-name="TableCell1153">
            <text:h text:style-name="P1154" text:outline-level="1"/>
          </table:table-cell>
          <table:table-cell table:style-name="TableCell1155">
            <text:h text:style-name="P1156" text:outline-level="1"/>
          </table:table-cell>
          <table:table-cell table:style-name="TableCell1157">
            <text:h text:style-name="P1158" text:outline-level="1"/>
          </table:table-cell>
          <table:table-cell table:style-name="TableCell1159">
            <text:h text:style-name="P1160" text:outline-level="1"/>
          </table:table-cell>
          <table:table-cell table:style-name="TableCell1161">
            <text:h text:style-name="P1162" text:outline-level="1"/>
          </table:table-cell>
          <table:table-cell table:style-name="TableCell1163">
            <text:h text:style-name="P1164" text:outline-level="1"/>
          </table:table-cell>
          <table:table-cell table:style-name="TableCell1165">
            <text:h text:style-name="P1166" text:outline-level="1"/>
          </table:table-cell>
          <table:table-cell table:style-name="TableCell1167">
            <text:h text:style-name="P1168" text:outline-level="1"/>
          </table:table-cell>
          <table:table-cell table:style-name="TableCell1169">
            <text:h text:style-name="P1170" text:outline-level="1"/>
          </table:table-cell>
          <table:table-cell table:style-name="TableCell1171">
            <text:h text:style-name="P1172" text:outline-level="1"/>
          </table:table-cell>
          <table:table-cell table:style-name="TableCell1173">
            <text:h text:style-name="P1174" text:outline-level="1"/>
          </table:table-cell>
          <table:table-cell table:style-name="TableCell1175">
            <text:h text:style-name="P1176" text:outline-level="1"/>
          </table:table-cell>
          <table:table-cell table:style-name="TableCell1177">
            <text:h text:style-name="P1178" text:outline-level="1"/>
          </table:table-cell>
          <table:table-cell table:style-name="TableCell1179">
            <text:h text:style-name="P1180" text:outline-level="1"/>
          </table:table-cell>
          <table:table-cell table:style-name="TableCell1181">
            <text:h text:style-name="P1182" text:outline-level="1"/>
          </table:table-cell>
        </table:table-row>
        <table:table-row table:style-name="TableRow1183">
          <table:table-cell table:style-name="TableCell1184">
            <text:h text:style-name="P1185" text:outline-level="1">6</text:h>
          </table:table-cell>
          <table:table-cell table:style-name="TableCell1186">
            <text:h text:style-name="P1187" text:outline-level="1"/>
          </table:table-cell>
          <table:table-cell table:style-name="TableCell1188">
            <text:h text:style-name="P1189" text:outline-level="1"/>
          </table:table-cell>
          <table:table-cell table:style-name="TableCell1190">
            <text:h text:style-name="P1191" text:outline-level="1"/>
          </table:table-cell>
          <table:table-cell table:style-name="TableCell1192">
            <text:h text:style-name="P1193" text:outline-level="1"/>
          </table:table-cell>
          <table:table-cell table:style-name="TableCell1194">
            <text:h text:style-name="P1195" text:outline-level="1"/>
          </table:table-cell>
          <table:table-cell table:style-name="TableCell1196">
            <text:h text:style-name="P1197" text:outline-level="1"/>
          </table:table-cell>
          <table:table-cell table:style-name="TableCell1198">
            <text:h text:style-name="P1199" text:outline-level="1"/>
          </table:table-cell>
          <table:table-cell table:style-name="TableCell1200">
            <text:h text:style-name="P1201" text:outline-level="1"/>
          </table:table-cell>
          <table:table-cell table:style-name="TableCell1202">
            <text:h text:style-name="P1203" text:outline-level="1"/>
          </table:table-cell>
          <table:table-cell table:style-name="TableCell1204">
            <text:h text:style-name="P1205" text:outline-level="1"/>
          </table:table-cell>
          <table:table-cell table:style-name="TableCell1206">
            <text:h text:style-name="P1207" text:outline-level="1"/>
          </table:table-cell>
          <table:table-cell table:style-name="TableCell1208">
            <text:h text:style-name="P1209" text:outline-level="1"/>
          </table:table-cell>
          <table:table-cell table:style-name="TableCell1210">
            <text:h text:style-name="P1211" text:outline-level="1"/>
          </table:table-cell>
          <table:table-cell table:style-name="TableCell1212">
            <text:h text:style-name="P1213" text:outline-level="1"/>
          </table:table-cell>
          <table:table-cell table:style-name="TableCell1214">
            <text:h text:style-name="P1215" text:outline-level="1"/>
          </table:table-cell>
        </table:table-row>
        <table:table-row table:style-name="TableRow1216">
          <table:table-cell table:style-name="TableCell1217">
            <text:h text:style-name="P1218" text:outline-level="1">7</text:h>
          </table:table-cell>
          <table:table-cell table:style-name="TableCell1219">
            <text:h text:style-name="P1220" text:outline-level="1"/>
          </table:table-cell>
          <table:table-cell table:style-name="TableCell1221">
            <text:h text:style-name="P1222" text:outline-level="1"/>
          </table:table-cell>
          <table:table-cell table:style-name="TableCell1223">
            <text:h text:style-name="P1224" text:outline-level="1"/>
          </table:table-cell>
          <table:table-cell table:style-name="TableCell1225">
            <text:h text:style-name="P1226" text:outline-level="1"/>
          </table:table-cell>
          <table:table-cell table:style-name="TableCell1227">
            <text:h text:style-name="P1228" text:outline-level="1"/>
          </table:table-cell>
          <table:table-cell table:style-name="TableCell1229">
            <text:h text:style-name="P1230" text:outline-level="1"/>
          </table:table-cell>
          <table:table-cell table:style-name="TableCell1231">
            <text:h text:style-name="P1232" text:outline-level="1"/>
          </table:table-cell>
          <table:table-cell table:style-name="TableCell1233">
            <text:h text:style-name="P1234" text:outline-level="1"/>
          </table:table-cell>
          <table:table-cell table:style-name="TableCell1235">
            <text:h text:style-name="P1236" text:outline-level="1"/>
          </table:table-cell>
          <table:table-cell table:style-name="TableCell1237">
            <text:h text:style-name="P1238" text:outline-level="1"/>
          </table:table-cell>
          <table:table-cell table:style-name="TableCell1239">
            <text:h text:style-name="P1240" text:outline-level="1"/>
          </table:table-cell>
          <table:table-cell table:style-name="TableCell1241">
            <text:h text:style-name="P1242" text:outline-level="1"/>
          </table:table-cell>
          <table:table-cell table:style-name="TableCell1243">
            <text:h text:style-name="P1244" text:outline-level="1"/>
          </table:table-cell>
          <table:table-cell table:style-name="TableCell1245">
            <text:h text:style-name="P1246" text:outline-level="1"/>
          </table:table-cell>
          <table:table-cell table:style-name="TableCell1247">
            <text:h text:style-name="P1248" text:outline-level="1"/>
          </table:table-cell>
        </table:table-row>
        <table:table-row table:style-name="TableRow1249">
          <table:table-cell table:style-name="TableCell1250">
            <text:h text:style-name="P1251" text:outline-level="1">8</text:h>
          </table:table-cell>
          <table:table-cell table:style-name="TableCell1252">
            <text:h text:style-name="P1253" text:outline-level="1"/>
          </table:table-cell>
          <table:table-cell table:style-name="TableCell1254">
            <text:h text:style-name="P1255" text:outline-level="1"/>
          </table:table-cell>
          <table:table-cell table:style-name="TableCell1256">
            <text:h text:style-name="P1257" text:outline-level="1"/>
          </table:table-cell>
          <table:table-cell table:style-name="TableCell1258">
            <text:h text:style-name="P1259" text:outline-level="1"/>
          </table:table-cell>
          <table:table-cell table:style-name="TableCell1260">
            <text:h text:style-name="P1261" text:outline-level="1"/>
          </table:table-cell>
          <table:table-cell table:style-name="TableCell1262">
            <text:h text:style-name="P1263" text:outline-level="1"/>
          </table:table-cell>
          <table:table-cell table:style-name="TableCell1264">
            <text:h text:style-name="P1265" text:outline-level="1"/>
          </table:table-cell>
          <table:table-cell table:style-name="TableCell1266">
            <text:h text:style-name="P1267" text:outline-level="1"/>
          </table:table-cell>
          <table:table-cell table:style-name="TableCell1268">
            <text:h text:style-name="P1269" text:outline-level="1"/>
          </table:table-cell>
          <table:table-cell table:style-name="TableCell1270">
            <text:h text:style-name="P1271" text:outline-level="1"/>
          </table:table-cell>
          <table:table-cell table:style-name="TableCell1272">
            <text:h text:style-name="P1273" text:outline-level="1"/>
          </table:table-cell>
          <table:table-cell table:style-name="TableCell1274">
            <text:h text:style-name="P1275" text:outline-level="1"/>
          </table:table-cell>
          <table:table-cell table:style-name="TableCell1276">
            <text:h text:style-name="P1277" text:outline-level="1"/>
          </table:table-cell>
          <table:table-cell table:style-name="TableCell1278">
            <text:h text:style-name="P1279" text:outline-level="1"/>
          </table:table-cell>
          <table:table-cell table:style-name="TableCell1280">
            <text:h text:style-name="P1281" text:outline-level="1"/>
          </table:table-cell>
        </table:table-row>
        <table:table-row table:style-name="TableRow1282">
          <table:table-cell table:style-name="TableCell1283">
            <text:h text:style-name="P1284" text:outline-level="1">9</text:h>
          </table:table-cell>
          <table:table-cell table:style-name="TableCell1285">
            <text:h text:style-name="P1286" text:outline-level="1"/>
          </table:table-cell>
          <table:table-cell table:style-name="TableCell1287">
            <text:h text:style-name="P1288" text:outline-level="1"/>
          </table:table-cell>
          <table:table-cell table:style-name="TableCell1289">
            <text:h text:style-name="P1290" text:outline-level="1"/>
          </table:table-cell>
          <table:table-cell table:style-name="TableCell1291">
            <text:h text:style-name="P1292" text:outline-level="1"/>
          </table:table-cell>
          <table:table-cell table:style-name="TableCell1293">
            <text:h text:style-name="P1294" text:outline-level="1"/>
          </table:table-cell>
          <table:table-cell table:style-name="TableCell1295">
            <text:h text:style-name="P1296" text:outline-level="1"/>
          </table:table-cell>
          <table:table-cell table:style-name="TableCell1297">
            <text:h text:style-name="P1298" text:outline-level="1"/>
          </table:table-cell>
          <table:table-cell table:style-name="TableCell1299">
            <text:h text:style-name="P1300" text:outline-level="1"/>
          </table:table-cell>
          <table:table-cell table:style-name="TableCell1301">
            <text:h text:style-name="P1302" text:outline-level="1"/>
          </table:table-cell>
          <table:table-cell table:style-name="TableCell1303">
            <text:h text:style-name="P1304" text:outline-level="1"/>
          </table:table-cell>
          <table:table-cell table:style-name="TableCell1305">
            <text:h text:style-name="P1306" text:outline-level="1"/>
          </table:table-cell>
          <table:table-cell table:style-name="TableCell1307">
            <text:h text:style-name="P1308" text:outline-level="1"/>
          </table:table-cell>
          <table:table-cell table:style-name="TableCell1309">
            <text:h text:style-name="P1310" text:outline-level="1"/>
          </table:table-cell>
          <table:table-cell table:style-name="TableCell1311">
            <text:h text:style-name="P1312" text:outline-level="1"/>
          </table:table-cell>
          <table:table-cell table:style-name="TableCell1313">
            <text:h text:style-name="P1314" text:outline-level="1"/>
          </table:table-cell>
        </table:table-row>
        <table:table-row table:style-name="TableRow1315">
          <table:table-cell table:style-name="TableCell1316">
            <text:h text:style-name="P1317" text:outline-level="1">10</text:h>
          </table:table-cell>
          <table:table-cell table:style-name="TableCell1318">
            <text:h text:style-name="P1319" text:outline-level="1"/>
          </table:table-cell>
          <table:table-cell table:style-name="TableCell1320">
            <text:h text:style-name="P1321" text:outline-level="1"/>
          </table:table-cell>
          <table:table-cell table:style-name="TableCell1322">
            <text:h text:style-name="P1323" text:outline-level="1"/>
          </table:table-cell>
          <table:table-cell table:style-name="TableCell1324">
            <text:h text:style-name="P1325" text:outline-level="1"/>
          </table:table-cell>
          <table:table-cell table:style-name="TableCell1326">
            <text:h text:style-name="P1327" text:outline-level="1"/>
          </table:table-cell>
          <table:table-cell table:style-name="TableCell1328">
            <text:h text:style-name="P1329" text:outline-level="1"/>
          </table:table-cell>
          <table:table-cell table:style-name="TableCell1330">
            <text:h text:style-name="P1331" text:outline-level="1"/>
          </table:table-cell>
          <table:table-cell table:style-name="TableCell1332">
            <text:h text:style-name="P1333" text:outline-level="1"/>
          </table:table-cell>
          <table:table-cell table:style-name="TableCell1334">
            <text:h text:style-name="P1335" text:outline-level="1"/>
          </table:table-cell>
          <table:table-cell table:style-name="TableCell1336">
            <text:h text:style-name="P1337" text:outline-level="1"/>
          </table:table-cell>
          <table:table-cell table:style-name="TableCell1338">
            <text:h text:style-name="P1339" text:outline-level="1"/>
          </table:table-cell>
          <table:table-cell table:style-name="TableCell1340">
            <text:h text:style-name="P1341" text:outline-level="1"/>
          </table:table-cell>
          <table:table-cell table:style-name="TableCell1342">
            <text:h text:style-name="P1343" text:outline-level="1"/>
          </table:table-cell>
          <table:table-cell table:style-name="TableCell1344">
            <text:h text:style-name="P1345" text:outline-level="1"/>
          </table:table-cell>
          <table:table-cell table:style-name="TableCell1346">
            <text:h text:style-name="P1347" text:outline-level="1"/>
          </table:table-cell>
        </table:table-row>
        <table:table-row table:style-name="TableRow1348">
          <table:table-cell table:style-name="TableCell1349">
            <text:h text:style-name="P1350" text:outline-level="1"><text:span text:style-name="T1351">註</text:span></text:h>
          </table:table-cell>
          <table:table-cell table:style-name="TableCell1352" table:number-columns-spanned="15">
            <text:list text:style-name="LFO4" text:continue-numbering="true">
              <text:list-item>
                <text:p text:style-name="P1353">請在(性別、參加組別、參加項目)欄位中打 <text:s/>V <text:s/>。</text:p>
              </text:list-item>
              <text:list-item>
                <text:p text:style-name="P1354">電子報名敬請寄至Mail至mario@hydrotek.com.tw信箱，並確認報名手續完成。</text:p>
              </text:list-item>
              <text:list-item>
                <text:p text:style-name="P1355"><text:span text:style-name="T1356">因應「個人資料保護法」告知之義務特別聲明，報名參加本賽事之個人資料，僅供本賽事相關用途使用(例：保險、檢核是否同人重複報名、緊急聯絡人電話)。如不同意請勿報名。</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1357" text:outline-level="1">承辦人員 <text:s text:c="21"/>單位主管 <text:s text:c="21"/>校長(單位負責人)</text:h>
      <text:h text:style-name="P1358" text:outline-level="1"/>
      <text:h text:style-name="P1359" text:outline-level="1"/>
      <text:h text:style-name="P1360" text:outline-level="1"/>
      <text:h text:style-name="P1361" text:outline-level="1"/>
      <text:h text:style-name="P1362" text:outline-level="1"/>
      <text:h text:style-name="P1363" text:outline-level="1"/>
      <text:h text:style-name="P1364" text:outline-level="1"/>
      <text:h text:style-name="P1365" text:outline-level="1"/>
      <text:h text:style-name="P1366" text:outline-level="1"/>
      <text:h text:style-name="P1367" text:outline-level="1"/>
      <text:h text:style-name="P1368" text:outline-level="1"/>
      <text:h text:style-name="P1369" text:outline-level="1"/>
      <text:h text:style-name="P1370" text:outline-level="1"/>
      <text:h text:style-name="P1371" text:outline-level="1"/>
      <text:h text:style-name="P1372" text:outline-level="1"/>
      <text:soft-page-break/>
      <text:h text:style-name="P1373" text:outline-level="1">2021年世界青少年跳水錦標賽報名表</text:h>
      <text:h text:style-name="P1374" text:outline-level="1"/>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able:number-rows-spanned="3">
            <text:h text:style-name="P1387" text:outline-level="1"><text:span text:style-name="T1388">單位</text:span></text:h>
          </table:table-cell>
          <table:table-cell table:style-name="TableCell1389" table:number-rows-spanned="3">
            <text:h text:style-name="P1390" text:outline-level="1"/>
          </table:table-cell>
          <table:table-cell table:style-name="TableCell1391" table:number-columns-spanned="2">
            <text:h text:style-name="P1392" text:outline-level="1"><text:span text:style-name="T1393">領隊</text:span></text:h>
          </table:table-cell>
          <table:covered-table-cell/>
          <table:table-cell table:style-name="TableCell1394" table:number-columns-spanned="2">
            <text:h text:style-name="P1395" text:outline-level="1"/>
          </table:table-cell>
          <table:covered-table-cell/>
          <table:table-cell table:style-name="TableCell1396" table:number-columns-spanned="3" table:number-rows-spanned="3">
            <text:h text:style-name="P1397" text:outline-level="1">單位</text:h>
            <text:h text:style-name="P1398" text:outline-level="1"><text:span text:style-name="T1399">印章</text:span></text:h>
          </table:table-cell>
          <table:covered-table-cell/>
          <table:covered-table-cell/>
        </table:table-row>
        <table:table-row table:style-name="TableRow1400">
          <table:covered-table-cell>
            <text:h text:style-name="P1401" text:outline-level="1"/>
          </table:covered-table-cell>
          <table:covered-table-cell>
            <text:h text:style-name="P1402" text:outline-level="1"/>
          </table:covered-table-cell>
          <table:table-cell table:style-name="TableCell1403" table:number-columns-spanned="2">
            <text:h text:style-name="P1404" text:outline-level="1"><text:span text:style-name="T1405">教練</text:span></text:h>
          </table:table-cell>
          <table:covered-table-cell/>
          <table:table-cell table:style-name="TableCell1406" table:number-columns-spanned="2">
            <text:h text:style-name="P1407" text:outline-level="1"/>
          </table:table-cell>
          <table:covered-table-cell/>
          <table:covered-table-cell>
            <text:h text:style-name="P1408" text:outline-level="1"/>
          </table:covered-table-cell>
          <table:covered-table-cell/>
          <table:covered-table-cell/>
        </table:table-row>
        <table:table-row table:style-name="TableRow1409">
          <table:covered-table-cell>
            <text:h text:style-name="P1410" text:outline-level="1"/>
          </table:covered-table-cell>
          <table:covered-table-cell>
            <text:h text:style-name="P1411" text:outline-level="1"/>
          </table:covered-table-cell>
          <table:table-cell table:style-name="TableCell1412" table:number-columns-spanned="2">
            <text:h text:style-name="P1413" text:outline-level="1">聯絡</text:h>
            <text:h text:style-name="P1414" text:outline-level="1"><text:span text:style-name="T1415">電話</text:span></text:h>
          </table:table-cell>
          <table:covered-table-cell/>
          <table:table-cell table:style-name="TableCell1416" table:number-columns-spanned="2">
            <text:h text:style-name="P1417" text:outline-level="1"/>
          </table:table-cell>
          <table:covered-table-cell/>
          <table:covered-table-cell>
            <text:h text:style-name="P1418" text:outline-level="1"/>
          </table:covered-table-cell>
          <table:covered-table-cell/>
          <table:covered-table-cell/>
        </table:table-row>
        <table:table-row table:style-name="TableRow1419">
          <table:table-cell table:style-name="TableCell1420" table:number-rows-spanned="3">
            <text:h text:style-name="P1421" text:outline-level="1"><text:span text:style-name="T1422">編號</text:span></text:h>
          </table:table-cell>
          <table:table-cell table:style-name="TableCell1423" table:number-rows-spanned="3">
            <text:h text:style-name="P1424" text:outline-level="1"><text:span text:style-name="T1425">姓名</text:span></text:h>
          </table:table-cell>
          <table:table-cell table:style-name="TableCell1426" table:number-columns-spanned="2" table:number-rows-spanned="2">
            <text:h text:style-name="P1427" text:outline-level="1"><text:span text:style-name="T1428">性別</text:span></text:h>
          </table:table-cell>
          <table:covered-table-cell/>
          <table:table-cell table:style-name="TableCell1429" table:number-rows-spanned="3">
            <text:h text:style-name="P1430" text:outline-level="1">出生</text:h>
            <text:h text:style-name="P1431" text:outline-level="1"><text:span text:style-name="T1432">日期</text:span></text:h>
          </table:table-cell>
          <table:table-cell table:style-name="TableCell1433" table:number-rows-spanned="3">
            <text:h text:style-name="P1434" text:outline-level="1">身份</text:h>
            <text:h text:style-name="P1435" text:outline-level="1"><text:span text:style-name="T1436">字號</text:span></text:h>
          </table:table-cell>
          <table:table-cell table:style-name="TableCell1437" table:number-columns-spanned="3">
            <text:h text:style-name="P1438" text:outline-level="1">一米跳板選拔組別</text:h>
          </table:table-cell>
          <table:covered-table-cell/>
          <table:covered-table-cell/>
        </table:table-row>
        <table:table-row table:style-name="TableRow1439">
          <table:covered-table-cell>
            <text:h text:style-name="P1440" text:outline-level="1"/>
          </table:covered-table-cell>
          <table:covered-table-cell>
            <text:h text:style-name="P1441" text:outline-level="1"/>
          </table:covered-table-cell>
          <table:covered-table-cell>
            <text:h text:style-name="P1442" text:outline-level="1"/>
          </table:covered-table-cell>
          <table:covered-table-cell/>
          <table:covered-table-cell>
            <text:h text:style-name="P1443" text:outline-level="1"/>
          </table:covered-table-cell>
          <table:covered-table-cell>
            <text:h text:style-name="P1444" text:outline-level="1"/>
          </table:covered-table-cell>
          <table:table-cell table:style-name="TableCell1445" table:number-rows-spanned="2">
            <text:h text:style-name="P1446" text:outline-level="1">A組17~19歲</text:h>
          </table:table-cell>
          <table:table-cell table:style-name="TableCell1447" table:number-rows-spanned="2">
            <text:h text:style-name="P1448" text:outline-level="1">B組15~16歲</text:h>
          </table:table-cell>
          <table:table-cell table:style-name="TableCell1449" table:number-rows-spanned="2">
            <text:h text:style-name="P1450" text:outline-level="1"/>
          </table:table-cell>
        </table:table-row>
        <table:table-row table:style-name="TableRow1451">
          <table:covered-table-cell>
            <text:h text:style-name="P1452" text:outline-level="1"/>
          </table:covered-table-cell>
          <table:covered-table-cell>
            <text:h text:style-name="P1453" text:outline-level="1"/>
          </table:covered-table-cell>
          <table:table-cell table:style-name="TableCell1454">
            <text:h text:style-name="P1455" text:outline-level="1">男</text:h>
          </table:table-cell>
          <table:table-cell table:style-name="TableCell1456">
            <text:h text:style-name="P1457" text:outline-level="1">女</text:h>
          </table:table-cell>
          <table:covered-table-cell>
            <text:h text:style-name="P1458" text:outline-level="1"/>
          </table:covered-table-cell>
          <table:covered-table-cell>
            <text:h text:style-name="P1459" text:outline-level="1"/>
          </table:covered-table-cell>
          <table:covered-table-cell>
            <text:h text:style-name="P1460" text:outline-level="1"/>
          </table:covered-table-cell>
          <table:covered-table-cell>
            <text:h text:style-name="P1461" text:outline-level="1"/>
          </table:covered-table-cell>
          <table:covered-table-cell>
            <text:h text:style-name="P1462" text:outline-level="1"/>
          </table:covered-table-cell>
        </table:table-row>
        <table:table-row table:style-name="TableRow1463">
          <table:table-cell table:style-name="TableCell1464">
            <text:h text:style-name="P1465" text:outline-level="1">1</text:h>
          </table:table-cell>
          <table:table-cell table:style-name="TableCell1466">
            <text:h text:style-name="P1467" text:outline-level="1"/>
          </table:table-cell>
          <table:table-cell table:style-name="TableCell1468">
            <text:h text:style-name="P1469" text:outline-level="1"/>
          </table:table-cell>
          <table:table-cell table:style-name="TableCell1470">
            <text:h text:style-name="P1471" text:outline-level="1"/>
          </table:table-cell>
          <table:table-cell table:style-name="TableCell1472">
            <text:h text:style-name="P1473" text:outline-level="1"/>
          </table:table-cell>
          <table:table-cell table:style-name="TableCell1474">
            <text:h text:style-name="P1475" text:outline-level="1"/>
          </table:table-cell>
          <table:table-cell table:style-name="TableCell1476">
            <text:h text:style-name="P1477" text:outline-level="1"/>
          </table:table-cell>
          <table:table-cell table:style-name="TableCell1478">
            <text:h text:style-name="P1479" text:outline-level="1"/>
          </table:table-cell>
          <table:table-cell table:style-name="TableCell1480">
            <text:h text:style-name="P1481" text:outline-level="1"/>
          </table:table-cell>
        </table:table-row>
        <table:table-row table:style-name="TableRow1482">
          <table:table-cell table:style-name="TableCell1483">
            <text:h text:style-name="P1484" text:outline-level="1">2</text:h>
          </table:table-cell>
          <table:table-cell table:style-name="TableCell1485">
            <text:h text:style-name="P1486" text:outline-level="1"/>
          </table:table-cell>
          <table:table-cell table:style-name="TableCell1487">
            <text:h text:style-name="P1488" text:outline-level="1"/>
          </table:table-cell>
          <table:table-cell table:style-name="TableCell1489">
            <text:h text:style-name="P1490" text:outline-level="1"/>
          </table:table-cell>
          <table:table-cell table:style-name="TableCell1491">
            <text:h text:style-name="P1492" text:outline-level="1"/>
          </table:table-cell>
          <table:table-cell table:style-name="TableCell1493">
            <text:h text:style-name="P1494" text:outline-level="1"/>
          </table:table-cell>
          <table:table-cell table:style-name="TableCell1495">
            <text:h text:style-name="P1496" text:outline-level="1"/>
          </table:table-cell>
          <table:table-cell table:style-name="TableCell1497">
            <text:h text:style-name="P1498" text:outline-level="1"/>
          </table:table-cell>
          <table:table-cell table:style-name="TableCell1499">
            <text:h text:style-name="P1500" text:outline-level="1"/>
          </table:table-cell>
        </table:table-row>
        <table:table-row table:style-name="TableRow1501">
          <table:table-cell table:style-name="TableCell1502">
            <text:h text:style-name="P1503" text:outline-level="1">3</text:h>
          </table:table-cell>
          <table:table-cell table:style-name="TableCell1504">
            <text:h text:style-name="P1505" text:outline-level="1"/>
          </table:table-cell>
          <table:table-cell table:style-name="TableCell1506">
            <text:h text:style-name="P1507" text:outline-level="1"/>
          </table:table-cell>
          <table:table-cell table:style-name="TableCell1508">
            <text:h text:style-name="P1509" text:outline-level="1"/>
          </table:table-cell>
          <table:table-cell table:style-name="TableCell1510">
            <text:h text:style-name="P1511" text:outline-level="1"/>
          </table:table-cell>
          <table:table-cell table:style-name="TableCell1512">
            <text:h text:style-name="P1513" text:outline-level="1"/>
          </table:table-cell>
          <table:table-cell table:style-name="TableCell1514">
            <text:h text:style-name="P1515" text:outline-level="1"/>
          </table:table-cell>
          <table:table-cell table:style-name="TableCell1516">
            <text:h text:style-name="P1517" text:outline-level="1"/>
          </table:table-cell>
          <table:table-cell table:style-name="TableCell1518">
            <text:h text:style-name="P1519" text:outline-level="1"/>
          </table:table-cell>
        </table:table-row>
        <table:table-row table:style-name="TableRow1520">
          <table:table-cell table:style-name="TableCell1521">
            <text:h text:style-name="P1522" text:outline-level="1">4</text:h>
          </table:table-cell>
          <table:table-cell table:style-name="TableCell1523">
            <text:h text:style-name="P1524" text:outline-level="1"/>
          </table:table-cell>
          <table:table-cell table:style-name="TableCell1525">
            <text:h text:style-name="P1526" text:outline-level="1"/>
          </table:table-cell>
          <table:table-cell table:style-name="TableCell1527">
            <text:h text:style-name="P1528" text:outline-level="1"/>
          </table:table-cell>
          <table:table-cell table:style-name="TableCell1529">
            <text:h text:style-name="P1530" text:outline-level="1"/>
          </table:table-cell>
          <table:table-cell table:style-name="TableCell1531">
            <text:h text:style-name="P1532" text:outline-level="1"/>
          </table:table-cell>
          <table:table-cell table:style-name="TableCell1533">
            <text:h text:style-name="P1534" text:outline-level="1"/>
          </table:table-cell>
          <table:table-cell table:style-name="TableCell1535">
            <text:h text:style-name="P1536" text:outline-level="1"/>
          </table:table-cell>
          <table:table-cell table:style-name="TableCell1537">
            <text:h text:style-name="P1538" text:outline-level="1"/>
          </table:table-cell>
        </table:table-row>
        <table:table-row table:style-name="TableRow1539">
          <table:table-cell table:style-name="TableCell1540">
            <text:h text:style-name="P1541" text:outline-level="1">5</text:h>
          </table:table-cell>
          <table:table-cell table:style-name="TableCell1542">
            <text:h text:style-name="P1543" text:outline-level="1"/>
          </table:table-cell>
          <table:table-cell table:style-name="TableCell1544">
            <text:h text:style-name="P1545" text:outline-level="1"/>
          </table:table-cell>
          <table:table-cell table:style-name="TableCell1546">
            <text:h text:style-name="P1547" text:outline-level="1"/>
          </table:table-cell>
          <table:table-cell table:style-name="TableCell1548">
            <text:h text:style-name="P1549" text:outline-level="1"/>
          </table:table-cell>
          <table:table-cell table:style-name="TableCell1550">
            <text:h text:style-name="P1551" text:outline-level="1"/>
          </table:table-cell>
          <table:table-cell table:style-name="TableCell1552">
            <text:h text:style-name="P1553" text:outline-level="1"/>
          </table:table-cell>
          <table:table-cell table:style-name="TableCell1554">
            <text:h text:style-name="P1555" text:outline-level="1"/>
          </table:table-cell>
          <table:table-cell table:style-name="TableCell1556">
            <text:h text:style-name="P1557" text:outline-level="1"/>
          </table:table-cell>
        </table:table-row>
        <table:table-row table:style-name="TableRow1558">
          <table:table-cell table:style-name="TableCell1559">
            <text:h text:style-name="P1560" text:outline-level="1">6</text:h>
          </table:table-cell>
          <table:table-cell table:style-name="TableCell1561">
            <text:h text:style-name="P1562" text:outline-level="1"/>
          </table:table-cell>
          <table:table-cell table:style-name="TableCell1563">
            <text:h text:style-name="P1564" text:outline-level="1"/>
          </table:table-cell>
          <table:table-cell table:style-name="TableCell1565">
            <text:h text:style-name="P1566" text:outline-level="1"/>
          </table:table-cell>
          <table:table-cell table:style-name="TableCell1567">
            <text:h text:style-name="P1568" text:outline-level="1"/>
          </table:table-cell>
          <table:table-cell table:style-name="TableCell1569">
            <text:h text:style-name="P1570" text:outline-level="1"/>
          </table:table-cell>
          <table:table-cell table:style-name="TableCell1571">
            <text:h text:style-name="P1572" text:outline-level="1"/>
          </table:table-cell>
          <table:table-cell table:style-name="TableCell1573">
            <text:h text:style-name="P1574" text:outline-level="1"/>
          </table:table-cell>
          <table:table-cell table:style-name="TableCell1575">
            <text:h text:style-name="P1576" text:outline-level="1"/>
          </table:table-cell>
        </table:table-row>
        <table:table-row table:style-name="TableRow1577">
          <table:table-cell table:style-name="TableCell1578">
            <text:h text:style-name="P1579" text:outline-level="1">7</text:h>
          </table:table-cell>
          <table:table-cell table:style-name="TableCell1580">
            <text:h text:style-name="P1581" text:outline-level="1"/>
          </table:table-cell>
          <table:table-cell table:style-name="TableCell1582">
            <text:h text:style-name="P1583" text:outline-level="1"/>
          </table:table-cell>
          <table:table-cell table:style-name="TableCell1584">
            <text:h text:style-name="P1585" text:outline-level="1"/>
          </table:table-cell>
          <table:table-cell table:style-name="TableCell1586">
            <text:h text:style-name="P1587" text:outline-level="1"/>
          </table:table-cell>
          <table:table-cell table:style-name="TableCell1588">
            <text:h text:style-name="P1589" text:outline-level="1"/>
          </table:table-cell>
          <table:table-cell table:style-name="TableCell1590">
            <text:h text:style-name="P1591" text:outline-level="1"/>
          </table:table-cell>
          <table:table-cell table:style-name="TableCell1592">
            <text:h text:style-name="P1593" text:outline-level="1"/>
          </table:table-cell>
          <table:table-cell table:style-name="TableCell1594">
            <text:h text:style-name="P1595" text:outline-level="1"/>
          </table:table-cell>
        </table:table-row>
        <table:table-row table:style-name="TableRow1596">
          <table:table-cell table:style-name="TableCell1597">
            <text:h text:style-name="P1598" text:outline-level="1">8</text:h>
          </table:table-cell>
          <table:table-cell table:style-name="TableCell1599">
            <text:h text:style-name="P1600" text:outline-level="1"/>
          </table:table-cell>
          <table:table-cell table:style-name="TableCell1601">
            <text:h text:style-name="P1602" text:outline-level="1"/>
          </table:table-cell>
          <table:table-cell table:style-name="TableCell1603">
            <text:h text:style-name="P1604" text:outline-level="1"/>
          </table:table-cell>
          <table:table-cell table:style-name="TableCell1605">
            <text:h text:style-name="P1606" text:outline-level="1"/>
          </table:table-cell>
          <table:table-cell table:style-name="TableCell1607">
            <text:h text:style-name="P1608" text:outline-level="1"/>
          </table:table-cell>
          <table:table-cell table:style-name="TableCell1609">
            <text:h text:style-name="P1610" text:outline-level="1"/>
          </table:table-cell>
          <table:table-cell table:style-name="TableCell1611">
            <text:h text:style-name="P1612" text:outline-level="1"/>
          </table:table-cell>
          <table:table-cell table:style-name="TableCell1613">
            <text:h text:style-name="P1614" text:outline-level="1"/>
          </table:table-cell>
        </table:table-row>
        <table:table-row table:style-name="TableRow1615">
          <table:table-cell table:style-name="TableCell1616">
            <text:h text:style-name="P1617" text:outline-level="1">9</text:h>
          </table:table-cell>
          <table:table-cell table:style-name="TableCell1618">
            <text:h text:style-name="P1619" text:outline-level="1"/>
          </table:table-cell>
          <table:table-cell table:style-name="TableCell1620">
            <text:h text:style-name="P1621" text:outline-level="1"/>
          </table:table-cell>
          <table:table-cell table:style-name="TableCell1622">
            <text:h text:style-name="P1623" text:outline-level="1"/>
          </table:table-cell>
          <table:table-cell table:style-name="TableCell1624">
            <text:h text:style-name="P1625" text:outline-level="1"/>
          </table:table-cell>
          <table:table-cell table:style-name="TableCell1626">
            <text:h text:style-name="P1627" text:outline-level="1"/>
          </table:table-cell>
          <table:table-cell table:style-name="TableCell1628">
            <text:h text:style-name="P1629" text:outline-level="1"/>
          </table:table-cell>
          <table:table-cell table:style-name="TableCell1630">
            <text:h text:style-name="P1631" text:outline-level="1"/>
          </table:table-cell>
          <table:table-cell table:style-name="TableCell1632">
            <text:h text:style-name="P1633" text:outline-level="1"/>
          </table:table-cell>
        </table:table-row>
        <table:table-row table:style-name="TableRow1634">
          <table:table-cell table:style-name="TableCell1635">
            <text:h text:style-name="P1636" text:outline-level="1">10</text:h>
          </table:table-cell>
          <table:table-cell table:style-name="TableCell1637">
            <text:h text:style-name="P1638" text:outline-level="1"/>
          </table:table-cell>
          <table:table-cell table:style-name="TableCell1639">
            <text:h text:style-name="P1640" text:outline-level="1"/>
          </table:table-cell>
          <table:table-cell table:style-name="TableCell1641">
            <text:h text:style-name="P1642" text:outline-level="1"/>
          </table:table-cell>
          <table:table-cell table:style-name="TableCell1643">
            <text:h text:style-name="P1644" text:outline-level="1"/>
          </table:table-cell>
          <table:table-cell table:style-name="TableCell1645">
            <text:h text:style-name="P1646" text:outline-level="1"/>
          </table:table-cell>
          <table:table-cell table:style-name="TableCell1647">
            <text:h text:style-name="P1648" text:outline-level="1"/>
          </table:table-cell>
          <table:table-cell table:style-name="TableCell1649">
            <text:h text:style-name="P1650" text:outline-level="1"/>
          </table:table-cell>
          <table:table-cell table:style-name="TableCell1651">
            <text:h text:style-name="P1652" text:outline-level="1"/>
          </table:table-cell>
        </table:table-row>
        <table:table-row table:style-name="TableRow1653">
          <table:table-cell table:style-name="TableCell1654">
            <text:h text:style-name="P1655" text:outline-level="1"><text:span text:style-name="T1656">註</text:span></text:h>
          </table:table-cell>
          <table:table-cell table:style-name="TableCell1657" table:number-columns-spanned="8">
            <text:list text:style-name="LFO6" text:continue-numbering="true">
              <text:list-item>
                <text:p text:style-name="P1658">請在(性別、參加組別)欄位中打 <text:s/>V <text:s/>。</text:p>
              </text:list-item>
              <text:list-item>
                <text:p text:style-name="P1659">電子報名敬請寄至Mail至mario@hydrotek.com.tw信箱，並確認報名手續完成。</text:p>
              </text:list-item>
              <text:list-item>
                <text:p text:style-name="P1660"><text:span text:style-name="T1661">因應「個人資料保護法」告知之義務特別聲明，報名參加本賽事之個人資料，僅供本賽事相關用途使用(例：保險、檢核是否同人重複報名、緊急聯絡人電話)。如不同意請勿報名。</text:span></text:p>
              </text:list-item>
            </text:list>
          </table:table-cell>
          <table:covered-table-cell/>
          <table:covered-table-cell/>
          <table:covered-table-cell/>
          <table:covered-table-cell/>
          <table:covered-table-cell/>
          <table:covered-table-cell/>
          <table:covered-table-cell/>
        </table:table-row>
      </table:table>
      <text:h text:style-name="P1662" text:outline-level="1"/>
      <text:soft-page-break/>
      <text:h text:style-name="P1663" text:outline-level="1"><text:span text:style-name="T1664">1</text:span><text:span text:style-name="T1665">10</text:span><text:span text:style-name="T1666">年中華民國游泳協會全國</text:span><text:span text:style-name="T1667">分齡</text:span><text:span text:style-name="T1668">跳水錦標賽</text:span></text:h>
      <text:h text:style-name="P1669" text:outline-level="1"><text:span text:style-name="T1670">雙人項目報名表</text:span></text:h>
      <table:table table:style-name="Table1671">
        <table:table-columns>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s>
        <table:table-row table:style-name="TableRow1683">
          <table:table-cell table:style-name="TableCell1684" table:number-rows-spanned="2">
            <text:h text:style-name="P1685" text:outline-level="1"><text:span text:style-name="T1686">隊名</text:span></text:h>
          </table:table-cell>
          <table:table-cell table:style-name="TableCell1687" table:number-rows-spanned="2">
            <text:h text:style-name="P1688" text:outline-level="1"/>
          </table:table-cell>
          <table:table-cell table:style-name="TableCell1689" table:number-columns-spanned="2">
            <text:h text:style-name="P1690" text:outline-level="1"><text:span text:style-name="T1691">教練</text:span></text:h>
          </table:table-cell>
          <table:covered-table-cell/>
          <table:table-cell table:style-name="TableCell1692" table:number-columns-spanned="7">
            <text:h text:style-name="P1693" text:outline-level="1"/>
          </table:table-cell>
          <table:covered-table-cell/>
          <table:covered-table-cell/>
          <table:covered-table-cell/>
          <table:covered-table-cell/>
          <table:covered-table-cell/>
          <table:covered-table-cell/>
        </table:table-row>
        <table:table-row table:style-name="TableRow1694">
          <table:covered-table-cell>
            <text:h text:style-name="P1695" text:outline-level="1"/>
          </table:covered-table-cell>
          <table:covered-table-cell>
            <text:h text:style-name="P1696" text:outline-level="1"/>
          </table:covered-table-cell>
          <table:table-cell table:style-name="TableCell1697" table:number-columns-spanned="2">
            <text:h text:style-name="P1698" text:outline-level="1">聯絡</text:h>
            <text:h text:style-name="P1699" text:outline-level="1"><text:span text:style-name="T1700">電話</text:span></text:h>
          </table:table-cell>
          <table:covered-table-cell/>
          <table:table-cell table:style-name="TableCell1701" table:number-columns-spanned="7">
            <text:h text:style-name="P1702" text:outline-level="1"/>
          </table:table-cell>
          <table:covered-table-cell/>
          <table:covered-table-cell/>
          <table:covered-table-cell/>
          <table:covered-table-cell/>
          <table:covered-table-cell/>
          <table:covered-table-cell/>
        </table:table-row>
        <table:table-row table:style-name="TableRow1703">
          <table:table-cell table:style-name="TableCell1704" table:number-rows-spanned="3">
            <text:h text:style-name="P1705" text:outline-level="1"><text:span text:style-name="T1706">編號</text:span></text:h>
          </table:table-cell>
          <table:table-cell table:style-name="TableCell1707" table:number-rows-spanned="3">
            <text:h text:style-name="P1708" text:outline-level="1"><text:span text:style-name="T1709">姓名</text:span></text:h>
          </table:table-cell>
          <table:table-cell table:style-name="TableCell1710" table:number-columns-spanned="2" table:number-rows-spanned="2">
            <text:h text:style-name="P1711" text:outline-level="1"><text:span text:style-name="T1712">性別</text:span></text:h>
          </table:table-cell>
          <table:covered-table-cell/>
          <table:table-cell table:style-name="TableCell1713" table:number-rows-spanned="3">
            <text:h text:style-name="P1714" text:outline-level="1"><text:span text:style-name="T1715">出生日期</text:span></text:h>
          </table:table-cell>
          <table:table-cell table:style-name="TableCell1716" table:number-columns-spanned="6">
            <text:h text:style-name="P1717" text:outline-level="1"><text:span text:style-name="T1718">參加組別</text:span></text:h>
          </table:table-cell>
          <table:covered-table-cell/>
          <table:covered-table-cell/>
          <table:covered-table-cell/>
          <table:covered-table-cell/>
          <table:covered-table-cell/>
        </table:table-row>
        <table:table-row table:style-name="TableRow1719">
          <table:covered-table-cell>
            <text:h text:style-name="P1720" text:outline-level="1"/>
          </table:covered-table-cell>
          <table:covered-table-cell>
            <text:h text:style-name="P1721" text:outline-level="1"/>
          </table:covered-table-cell>
          <table:covered-table-cell>
            <text:h text:style-name="P1722" text:outline-level="1"/>
          </table:covered-table-cell>
          <table:covered-table-cell/>
          <table:covered-table-cell>
            <text:h text:style-name="P1723" text:outline-level="1"/>
          </table:covered-table-cell>
          <table:table-cell table:style-name="TableCell1724" table:number-rows-spanned="2">
            <text:h text:style-name="P1725" text:outline-level="1">公開</text:h>
          </table:table-cell>
          <table:table-cell table:style-name="TableCell1726" table:number-rows-spanned="2">
            <text:h text:style-name="P1727" text:outline-level="1">A</text:h>
          </table:table-cell>
          <table:table-cell table:style-name="TableCell1728" table:number-rows-spanned="2">
            <text:h text:style-name="P1729" text:outline-level="1">B</text:h>
          </table:table-cell>
          <table:table-cell table:style-name="TableCell1730" table:number-rows-spanned="2">
            <text:h text:style-name="P1731" text:outline-level="1">C</text:h>
          </table:table-cell>
          <table:table-cell table:style-name="TableCell1732" table:number-columns-spanned="2">
            <text:h text:style-name="P1733" text:outline-level="1">備註</text:h>
          </table:table-cell>
          <table:covered-table-cell/>
        </table:table-row>
        <table:table-row table:style-name="TableRow1734">
          <table:covered-table-cell>
            <text:h text:style-name="P1735" text:outline-level="1"/>
          </table:covered-table-cell>
          <table:covered-table-cell>
            <text:h text:style-name="P1736" text:outline-level="1"/>
          </table:covered-table-cell>
          <table:table-cell table:style-name="TableCell1737">
            <text:h text:style-name="P1738" text:outline-level="1">男</text:h>
          </table:table-cell>
          <table:table-cell table:style-name="TableCell1739">
            <text:h text:style-name="P1740" text:outline-level="1">女</text:h>
          </table:table-cell>
          <table:covered-table-cell>
            <text:h text:style-name="P1741" text:outline-level="1"/>
          </table:covered-table-cell>
          <table:covered-table-cell>
            <text:h text:style-name="P1742" text:outline-level="1"/>
          </table:covered-table-cell>
          <table:covered-table-cell>
            <text:h text:style-name="P1743" text:outline-level="1"/>
          </table:covered-table-cell>
          <table:covered-table-cell>
            <text:h text:style-name="P1744" text:outline-level="1"/>
          </table:covered-table-cell>
          <table:covered-table-cell>
            <text:h text:style-name="P1745" text:outline-level="1"/>
          </table:covered-table-cell>
          <table:table-cell table:style-name="TableCell1746">
            <text:h text:style-name="P1747" text:outline-level="1">如採聯合組隊方式，請填寫單人項目參加單位。</text:h>
          </table:table-cell>
          <table:table-cell table:style-name="TableCell1748">
            <text:h text:style-name="P1749" text:outline-level="1">收據單位</text:h>
          </table:table-cell>
        </table:table-row>
        <table:table-row table:style-name="TableRow1750">
          <table:table-cell table:style-name="TableCell1751" table:number-rows-spanned="2">
            <text:h text:style-name="P1752" text:outline-level="1">1</text:h>
          </table:table-cell>
          <table:table-cell table:style-name="TableCell1753">
            <text:h text:style-name="P1754" text:outline-level="1"/>
          </table:table-cell>
          <table:table-cell table:style-name="TableCell1755">
            <text:h text:style-name="P1756" text:outline-level="1"/>
          </table:table-cell>
          <table:table-cell table:style-name="TableCell1757">
            <text:h text:style-name="P1758" text:outline-level="1"/>
          </table:table-cell>
          <table:table-cell table:style-name="TableCell1759">
            <text:h text:style-name="P1760" text:outline-level="1"/>
          </table:table-cell>
          <table:table-cell table:style-name="TableCell1761">
            <text:h text:style-name="P1762" text:outline-level="1"/>
          </table:table-cell>
          <table:table-cell table:style-name="TableCell1763">
            <text:h text:style-name="P1764" text:outline-level="1"/>
          </table:table-cell>
          <table:table-cell table:style-name="TableCell1765">
            <text:h text:style-name="P1766" text:outline-level="1"/>
          </table:table-cell>
          <table:table-cell table:style-name="TableCell1767">
            <text:h text:style-name="P1768" text:outline-level="1"/>
          </table:table-cell>
          <table:table-cell table:style-name="TableCell1769">
            <text:h text:style-name="P1770" text:outline-level="1"/>
          </table:table-cell>
          <table:table-cell table:style-name="TableCell1771">
            <text:h text:style-name="P1772" text:outline-level="1"/>
          </table:table-cell>
        </table:table-row>
        <table:table-row table:style-name="TableRow1773">
          <table:covered-table-cell>
            <text:h text:style-name="P1774" text:outline-level="1"/>
          </table:covered-table-cell>
          <table:table-cell table:style-name="TableCell1775">
            <text:h text:style-name="P1776" text:outline-level="1"/>
          </table:table-cell>
          <table:table-cell table:style-name="TableCell1777">
            <text:h text:style-name="P1778" text:outline-level="1"/>
          </table:table-cell>
          <table:table-cell table:style-name="TableCell1779">
            <text:h text:style-name="P1780" text:outline-level="1"/>
          </table:table-cell>
          <table:table-cell table:style-name="TableCell1781">
            <text:h text:style-name="P1782" text:outline-level="1"/>
          </table:table-cell>
          <table:table-cell table:style-name="TableCell1783">
            <text:h text:style-name="P1784" text:outline-level="1"/>
          </table:table-cell>
          <table:table-cell table:style-name="TableCell1785">
            <text:h text:style-name="P1786" text:outline-level="1"/>
          </table:table-cell>
          <table:table-cell table:style-name="TableCell1787">
            <text:h text:style-name="P1788" text:outline-level="1"/>
          </table:table-cell>
          <table:table-cell table:style-name="TableCell1789">
            <text:h text:style-name="P1790" text:outline-level="1"/>
          </table:table-cell>
          <table:table-cell table:style-name="TableCell1791">
            <text:h text:style-name="P1792" text:outline-level="1"/>
          </table:table-cell>
          <table:table-cell table:style-name="TableCell1793">
            <text:h text:style-name="P1794" text:outline-level="1"/>
          </table:table-cell>
        </table:table-row>
        <table:table-row table:style-name="TableRow1795">
          <table:table-cell table:style-name="TableCell1796" table:number-rows-spanned="2">
            <text:h text:style-name="P1797" text:outline-level="1">2</text:h>
          </table:table-cell>
          <table:table-cell table:style-name="TableCell1798">
            <text:h text:style-name="P1799" text:outline-level="1"/>
          </table:table-cell>
          <table:table-cell table:style-name="TableCell1800">
            <text:h text:style-name="P1801" text:outline-level="1"/>
          </table:table-cell>
          <table:table-cell table:style-name="TableCell1802">
            <text:h text:style-name="P1803" text:outline-level="1"/>
          </table:table-cell>
          <table:table-cell table:style-name="TableCell1804">
            <text:h text:style-name="P1805" text:outline-level="1"/>
          </table:table-cell>
          <table:table-cell table:style-name="TableCell1806">
            <text:h text:style-name="P1807" text:outline-level="1"/>
          </table:table-cell>
          <table:table-cell table:style-name="TableCell1808">
            <text:h text:style-name="P1809" text:outline-level="1"/>
          </table:table-cell>
          <table:table-cell table:style-name="TableCell1810">
            <text:h text:style-name="P1811" text:outline-level="1"/>
          </table:table-cell>
          <table:table-cell table:style-name="TableCell1812">
            <text:h text:style-name="P1813" text:outline-level="1"/>
          </table:table-cell>
          <table:table-cell table:style-name="TableCell1814">
            <text:h text:style-name="P1815" text:outline-level="1"/>
          </table:table-cell>
          <table:table-cell table:style-name="TableCell1816">
            <text:h text:style-name="P1817" text:outline-level="1"/>
          </table:table-cell>
        </table:table-row>
        <table:table-row table:style-name="TableRow1818">
          <table:covered-table-cell>
            <text:h text:style-name="P1819" text:outline-level="1"/>
          </table:covered-table-cell>
          <table:table-cell table:style-name="TableCell1820">
            <text:h text:style-name="P1821" text:outline-level="1"/>
          </table:table-cell>
          <table:table-cell table:style-name="TableCell1822">
            <text:h text:style-name="P1823" text:outline-level="1"/>
          </table:table-cell>
          <table:table-cell table:style-name="TableCell1824">
            <text:h text:style-name="P1825" text:outline-level="1"/>
          </table:table-cell>
          <table:table-cell table:style-name="TableCell1826">
            <text:h text:style-name="P1827" text:outline-level="1"/>
          </table:table-cell>
          <table:table-cell table:style-name="TableCell1828">
            <text:h text:style-name="P1829" text:outline-level="1"/>
          </table:table-cell>
          <table:table-cell table:style-name="TableCell1830">
            <text:h text:style-name="P1831" text:outline-level="1"/>
          </table:table-cell>
          <table:table-cell table:style-name="TableCell1832">
            <text:h text:style-name="P1833" text:outline-level="1"/>
          </table:table-cell>
          <table:table-cell table:style-name="TableCell1834">
            <text:h text:style-name="P1835" text:outline-level="1"/>
          </table:table-cell>
          <table:table-cell table:style-name="TableCell1836">
            <text:h text:style-name="P1837" text:outline-level="1"/>
          </table:table-cell>
          <table:table-cell table:style-name="TableCell1838">
            <text:h text:style-name="P1839" text:outline-level="1"/>
          </table:table-cell>
        </table:table-row>
        <table:table-row table:style-name="TableRow1840">
          <table:table-cell table:style-name="TableCell1841" table:number-rows-spanned="2">
            <text:h text:style-name="P1842" text:outline-level="1">3</text:h>
          </table:table-cell>
          <table:table-cell table:style-name="TableCell1843">
            <text:h text:style-name="P1844" text:outline-level="1"/>
          </table:table-cell>
          <table:table-cell table:style-name="TableCell1845">
            <text:h text:style-name="P1846" text:outline-level="1"/>
          </table:table-cell>
          <table:table-cell table:style-name="TableCell1847">
            <text:h text:style-name="P1848" text:outline-level="1"/>
          </table:table-cell>
          <table:table-cell table:style-name="TableCell1849">
            <text:h text:style-name="P1850" text:outline-level="1"/>
          </table:table-cell>
          <table:table-cell table:style-name="TableCell1851">
            <text:h text:style-name="P1852" text:outline-level="1"/>
          </table:table-cell>
          <table:table-cell table:style-name="TableCell1853">
            <text:h text:style-name="P1854" text:outline-level="1"/>
          </table:table-cell>
          <table:table-cell table:style-name="TableCell1855">
            <text:h text:style-name="P1856" text:outline-level="1"/>
          </table:table-cell>
          <table:table-cell table:style-name="TableCell1857">
            <text:h text:style-name="P1858" text:outline-level="1"/>
          </table:table-cell>
          <table:table-cell table:style-name="TableCell1859">
            <text:h text:style-name="P1860" text:outline-level="1"/>
          </table:table-cell>
          <table:table-cell table:style-name="TableCell1861">
            <text:h text:style-name="P1862" text:outline-level="1"/>
          </table:table-cell>
        </table:table-row>
        <table:table-row table:style-name="TableRow1863">
          <table:covered-table-cell>
            <text:h text:style-name="P1864" text:outline-level="1"/>
          </table:covered-table-cell>
          <table:table-cell table:style-name="TableCell1865">
            <text:h text:style-name="P1866" text:outline-level="1"/>
          </table:table-cell>
          <table:table-cell table:style-name="TableCell1867">
            <text:h text:style-name="P1868" text:outline-level="1"/>
          </table:table-cell>
          <table:table-cell table:style-name="TableCell1869">
            <text:h text:style-name="P1870" text:outline-level="1"/>
          </table:table-cell>
          <table:table-cell table:style-name="TableCell1871">
            <text:h text:style-name="P1872" text:outline-level="1"/>
          </table:table-cell>
          <table:table-cell table:style-name="TableCell1873">
            <text:h text:style-name="P1874" text:outline-level="1"/>
          </table:table-cell>
          <table:table-cell table:style-name="TableCell1875">
            <text:h text:style-name="P1876" text:outline-level="1"/>
          </table:table-cell>
          <table:table-cell table:style-name="TableCell1877">
            <text:h text:style-name="P1878" text:outline-level="1"/>
          </table:table-cell>
          <table:table-cell table:style-name="TableCell1879">
            <text:h text:style-name="P1880" text:outline-level="1"/>
          </table:table-cell>
          <table:table-cell table:style-name="TableCell1881">
            <text:h text:style-name="P1882" text:outline-level="1"/>
          </table:table-cell>
          <table:table-cell table:style-name="TableCell1883">
            <text:h text:style-name="P1884" text:outline-level="1"/>
          </table:table-cell>
        </table:table-row>
        <table:table-row table:style-name="TableRow1885">
          <table:table-cell table:style-name="TableCell1886" table:number-rows-spanned="2">
            <text:h text:style-name="P1887" text:outline-level="1">4</text:h>
          </table:table-cell>
          <table:table-cell table:style-name="TableCell1888">
            <text:h text:style-name="P1889" text:outline-level="1"/>
          </table:table-cell>
          <table:table-cell table:style-name="TableCell1890">
            <text:h text:style-name="P1891" text:outline-level="1"/>
          </table:table-cell>
          <table:table-cell table:style-name="TableCell1892">
            <text:h text:style-name="P1893" text:outline-level="1"/>
          </table:table-cell>
          <table:table-cell table:style-name="TableCell1894">
            <text:h text:style-name="P1895" text:outline-level="1"/>
          </table:table-cell>
          <table:table-cell table:style-name="TableCell1896">
            <text:h text:style-name="P1897" text:outline-level="1"/>
          </table:table-cell>
          <table:table-cell table:style-name="TableCell1898">
            <text:h text:style-name="P1899" text:outline-level="1"/>
          </table:table-cell>
          <table:table-cell table:style-name="TableCell1900">
            <text:h text:style-name="P1901" text:outline-level="1"/>
          </table:table-cell>
          <table:table-cell table:style-name="TableCell1902">
            <text:h text:style-name="P1903" text:outline-level="1"/>
          </table:table-cell>
          <table:table-cell table:style-name="TableCell1904">
            <text:h text:style-name="P1905" text:outline-level="1"/>
          </table:table-cell>
          <table:table-cell table:style-name="TableCell1906">
            <text:h text:style-name="P1907" text:outline-level="1"/>
          </table:table-cell>
        </table:table-row>
        <table:table-row table:style-name="TableRow1908">
          <table:covered-table-cell>
            <text:h text:style-name="P1909" text:outline-level="1"/>
          </table:covered-table-cell>
          <table:table-cell table:style-name="TableCell1910">
            <text:h text:style-name="P1911" text:outline-level="1"/>
          </table:table-cell>
          <table:table-cell table:style-name="TableCell1912">
            <text:h text:style-name="P1913" text:outline-level="1"/>
          </table:table-cell>
          <table:table-cell table:style-name="TableCell1914">
            <text:h text:style-name="P1915" text:outline-level="1"/>
          </table:table-cell>
          <table:table-cell table:style-name="TableCell1916">
            <text:h text:style-name="P1917" text:outline-level="1"/>
          </table:table-cell>
          <table:table-cell table:style-name="TableCell1918">
            <text:h text:style-name="P1919" text:outline-level="1"/>
          </table:table-cell>
          <table:table-cell table:style-name="TableCell1920">
            <text:h text:style-name="P1921" text:outline-level="1"/>
          </table:table-cell>
          <table:table-cell table:style-name="TableCell1922">
            <text:h text:style-name="P1923" text:outline-level="1"/>
          </table:table-cell>
          <table:table-cell table:style-name="TableCell1924">
            <text:h text:style-name="P1925" text:outline-level="1"/>
          </table:table-cell>
          <table:table-cell table:style-name="TableCell1926">
            <text:h text:style-name="P1927" text:outline-level="1"/>
          </table:table-cell>
          <table:table-cell table:style-name="TableCell1928">
            <text:h text:style-name="P1929" text:outline-level="1"/>
          </table:table-cell>
        </table:table-row>
        <table:table-row table:style-name="TableRow1930">
          <table:table-cell table:style-name="TableCell1931" table:number-rows-spanned="2">
            <text:h text:style-name="P1932" text:outline-level="1">5</text:h>
          </table:table-cell>
          <table:table-cell table:style-name="TableCell1933">
            <text:h text:style-name="P1934" text:outline-level="1"/>
          </table:table-cell>
          <table:table-cell table:style-name="TableCell1935">
            <text:h text:style-name="P1936" text:outline-level="1"/>
          </table:table-cell>
          <table:table-cell table:style-name="TableCell1937">
            <text:h text:style-name="P1938" text:outline-level="1"/>
          </table:table-cell>
          <table:table-cell table:style-name="TableCell1939">
            <text:h text:style-name="P1940" text:outline-level="1"/>
          </table:table-cell>
          <table:table-cell table:style-name="TableCell1941">
            <text:h text:style-name="P1942" text:outline-level="1"/>
          </table:table-cell>
          <table:table-cell table:style-name="TableCell1943">
            <text:h text:style-name="P1944" text:outline-level="1"/>
          </table:table-cell>
          <table:table-cell table:style-name="TableCell1945">
            <text:h text:style-name="P1946" text:outline-level="1"/>
          </table:table-cell>
          <table:table-cell table:style-name="TableCell1947">
            <text:h text:style-name="P1948" text:outline-level="1"/>
          </table:table-cell>
          <table:table-cell table:style-name="TableCell1949">
            <text:h text:style-name="P1950" text:outline-level="1"/>
          </table:table-cell>
          <table:table-cell table:style-name="TableCell1951">
            <text:h text:style-name="P1952" text:outline-level="1"/>
          </table:table-cell>
        </table:table-row>
        <table:table-row table:style-name="TableRow1953">
          <table:covered-table-cell>
            <text:h text:style-name="P1954" text:outline-level="1"/>
          </table:covered-table-cell>
          <table:table-cell table:style-name="TableCell1955">
            <text:h text:style-name="P1956" text:outline-level="1"/>
          </table:table-cell>
          <table:table-cell table:style-name="TableCell1957">
            <text:h text:style-name="P1958" text:outline-level="1"/>
          </table:table-cell>
          <table:table-cell table:style-name="TableCell1959">
            <text:h text:style-name="P1960" text:outline-level="1"/>
          </table:table-cell>
          <table:table-cell table:style-name="TableCell1961">
            <text:h text:style-name="P1962" text:outline-level="1"/>
          </table:table-cell>
          <table:table-cell table:style-name="TableCell1963">
            <text:h text:style-name="P1964" text:outline-level="1"/>
          </table:table-cell>
          <table:table-cell table:style-name="TableCell1965">
            <text:h text:style-name="P1966" text:outline-level="1"/>
          </table:table-cell>
          <table:table-cell table:style-name="TableCell1967">
            <text:h text:style-name="P1968" text:outline-level="1"/>
          </table:table-cell>
          <table:table-cell table:style-name="TableCell1969">
            <text:h text:style-name="P1970" text:outline-level="1"/>
          </table:table-cell>
          <table:table-cell table:style-name="TableCell1971">
            <text:h text:style-name="P1972" text:outline-level="1"/>
          </table:table-cell>
          <table:table-cell table:style-name="TableCell1973">
            <text:h text:style-name="P1974" text:outline-level="1"/>
          </table:table-cell>
        </table:table-row>
        <table:table-row table:style-name="TableRow1975">
          <table:table-cell table:style-name="TableCell1976" table:number-rows-spanned="2">
            <text:h text:style-name="P1977" text:outline-level="1">6</text:h>
          </table:table-cell>
          <table:table-cell table:style-name="TableCell1978">
            <text:h text:style-name="P1979" text:outline-level="1"/>
          </table:table-cell>
          <table:table-cell table:style-name="TableCell1980">
            <text:h text:style-name="P1981" text:outline-level="1"/>
          </table:table-cell>
          <table:table-cell table:style-name="TableCell1982">
            <text:h text:style-name="P1983" text:outline-level="1"/>
          </table:table-cell>
          <table:table-cell table:style-name="TableCell1984">
            <text:h text:style-name="P1985" text:outline-level="1"/>
          </table:table-cell>
          <table:table-cell table:style-name="TableCell1986">
            <text:h text:style-name="P1987" text:outline-level="1"/>
          </table:table-cell>
          <table:table-cell table:style-name="TableCell1988">
            <text:h text:style-name="P1989" text:outline-level="1"/>
          </table:table-cell>
          <table:table-cell table:style-name="TableCell1990">
            <text:h text:style-name="P1991" text:outline-level="1"/>
          </table:table-cell>
          <table:table-cell table:style-name="TableCell1992">
            <text:h text:style-name="P1993" text:outline-level="1"/>
          </table:table-cell>
          <table:table-cell table:style-name="TableCell1994">
            <text:h text:style-name="P1995" text:outline-level="1"/>
          </table:table-cell>
          <table:table-cell table:style-name="TableCell1996">
            <text:h text:style-name="P1997" text:outline-level="1"/>
          </table:table-cell>
        </table:table-row>
        <table:table-row table:style-name="TableRow1998">
          <table:covered-table-cell>
            <text:h text:style-name="P1999" text:outline-level="1"/>
          </table:covered-table-cell>
          <table:table-cell table:style-name="TableCell2000">
            <text:h text:style-name="P2001" text:outline-level="1"/>
          </table:table-cell>
          <table:table-cell table:style-name="TableCell2002">
            <text:h text:style-name="P2003" text:outline-level="1"/>
          </table:table-cell>
          <table:table-cell table:style-name="TableCell2004">
            <text:h text:style-name="P2005" text:outline-level="1"/>
          </table:table-cell>
          <table:table-cell table:style-name="TableCell2006">
            <text:h text:style-name="P2007" text:outline-level="1"/>
          </table:table-cell>
          <table:table-cell table:style-name="TableCell2008">
            <text:h text:style-name="P2009" text:outline-level="1"/>
          </table:table-cell>
          <table:table-cell table:style-name="TableCell2010">
            <text:h text:style-name="P2011" text:outline-level="1"/>
          </table:table-cell>
          <table:table-cell table:style-name="TableCell2012">
            <text:h text:style-name="P2013" text:outline-level="1"/>
          </table:table-cell>
          <table:table-cell table:style-name="TableCell2014">
            <text:h text:style-name="P2015" text:outline-level="1"/>
          </table:table-cell>
          <table:table-cell table:style-name="TableCell2016">
            <text:h text:style-name="P2017" text:outline-level="1"/>
          </table:table-cell>
          <table:table-cell table:style-name="TableCell2018">
            <text:h text:style-name="P2019" text:outline-level="1"/>
          </table:table-cell>
        </table:table-row>
        <table:table-row table:style-name="TableRow2020">
          <table:table-cell table:style-name="TableCell2021" table:number-rows-spanned="2">
            <text:h text:style-name="P2022" text:outline-level="1">7</text:h>
          </table:table-cell>
          <table:table-cell table:style-name="TableCell2023">
            <text:h text:style-name="P2024" text:outline-level="1"/>
          </table:table-cell>
          <table:table-cell table:style-name="TableCell2025">
            <text:h text:style-name="P2026" text:outline-level="1"/>
          </table:table-cell>
          <table:table-cell table:style-name="TableCell2027">
            <text:h text:style-name="P2028" text:outline-level="1"/>
          </table:table-cell>
          <table:table-cell table:style-name="TableCell2029">
            <text:h text:style-name="P2030" text:outline-level="1"/>
          </table:table-cell>
          <table:table-cell table:style-name="TableCell2031">
            <text:h text:style-name="P2032" text:outline-level="1"/>
          </table:table-cell>
          <table:table-cell table:style-name="TableCell2033">
            <text:h text:style-name="P2034" text:outline-level="1"/>
          </table:table-cell>
          <table:table-cell table:style-name="TableCell2035">
            <text:h text:style-name="P2036" text:outline-level="1"/>
          </table:table-cell>
          <table:table-cell table:style-name="TableCell2037">
            <text:h text:style-name="P2038" text:outline-level="1"/>
          </table:table-cell>
          <table:table-cell table:style-name="TableCell2039">
            <text:h text:style-name="P2040" text:outline-level="1"/>
          </table:table-cell>
          <table:table-cell table:style-name="TableCell2041">
            <text:h text:style-name="P2042" text:outline-level="1"/>
          </table:table-cell>
        </table:table-row>
        <table:table-row table:style-name="TableRow2043">
          <table:covered-table-cell>
            <text:h text:style-name="P2044" text:outline-level="1"/>
          </table:covered-table-cell>
          <table:table-cell table:style-name="TableCell2045">
            <text:h text:style-name="P2046" text:outline-level="1"/>
          </table:table-cell>
          <table:table-cell table:style-name="TableCell2047">
            <text:h text:style-name="P2048" text:outline-level="1"/>
          </table:table-cell>
          <table:table-cell table:style-name="TableCell2049">
            <text:h text:style-name="P2050" text:outline-level="1"/>
          </table:table-cell>
          <table:table-cell table:style-name="TableCell2051">
            <text:h text:style-name="P2052" text:outline-level="1"/>
          </table:table-cell>
          <table:table-cell table:style-name="TableCell2053">
            <text:h text:style-name="P2054" text:outline-level="1"/>
          </table:table-cell>
          <table:table-cell table:style-name="TableCell2055">
            <text:h text:style-name="P2056" text:outline-level="1"/>
          </table:table-cell>
          <table:table-cell table:style-name="TableCell2057">
            <text:h text:style-name="P2058" text:outline-level="1"/>
          </table:table-cell>
          <table:table-cell table:style-name="TableCell2059">
            <text:h text:style-name="P2060" text:outline-level="1"/>
          </table:table-cell>
          <table:table-cell table:style-name="TableCell2061">
            <text:h text:style-name="P2062" text:outline-level="1"/>
          </table:table-cell>
          <table:table-cell table:style-name="TableCell2063">
            <text:h text:style-name="P2064" text:outline-level="1"/>
          </table:table-cell>
        </table:table-row>
        <table:table-row table:style-name="TableRow2065">
          <table:table-cell table:style-name="TableCell2066" table:number-rows-spanned="2">
            <text:h text:style-name="P2067" text:outline-level="1">8</text:h>
          </table:table-cell>
          <table:table-cell table:style-name="TableCell2068">
            <text:h text:style-name="P2069" text:outline-level="1"/>
          </table:table-cell>
          <table:table-cell table:style-name="TableCell2070">
            <text:h text:style-name="P2071" text:outline-level="1"/>
          </table:table-cell>
          <table:table-cell table:style-name="TableCell2072">
            <text:h text:style-name="P2073" text:outline-level="1"/>
          </table:table-cell>
          <table:table-cell table:style-name="TableCell2074">
            <text:h text:style-name="P2075" text:outline-level="1"/>
          </table:table-cell>
          <table:table-cell table:style-name="TableCell2076">
            <text:h text:style-name="P2077" text:outline-level="1"/>
          </table:table-cell>
          <table:table-cell table:style-name="TableCell2078">
            <text:h text:style-name="P2079" text:outline-level="1"/>
          </table:table-cell>
          <table:table-cell table:style-name="TableCell2080">
            <text:h text:style-name="P2081" text:outline-level="1"/>
          </table:table-cell>
          <table:table-cell table:style-name="TableCell2082">
            <text:h text:style-name="P2083" text:outline-level="1"/>
          </table:table-cell>
          <table:table-cell table:style-name="TableCell2084">
            <text:h text:style-name="P2085" text:outline-level="1"/>
          </table:table-cell>
          <table:table-cell table:style-name="TableCell2086">
            <text:h text:style-name="P2087" text:outline-level="1"/>
          </table:table-cell>
        </table:table-row>
        <table:table-row table:style-name="TableRow2088">
          <table:covered-table-cell>
            <text:h text:style-name="P2089" text:outline-level="1"/>
          </table:covered-table-cell>
          <table:table-cell table:style-name="TableCell2090">
            <text:h text:style-name="P2091" text:outline-level="1"/>
          </table:table-cell>
          <table:table-cell table:style-name="TableCell2092">
            <text:h text:style-name="P2093" text:outline-level="1"/>
          </table:table-cell>
          <table:table-cell table:style-name="TableCell2094">
            <text:h text:style-name="P2095" text:outline-level="1"/>
          </table:table-cell>
          <table:table-cell table:style-name="TableCell2096">
            <text:h text:style-name="P2097" text:outline-level="1"/>
          </table:table-cell>
          <table:table-cell table:style-name="TableCell2098">
            <text:h text:style-name="P2099" text:outline-level="1"/>
          </table:table-cell>
          <table:table-cell table:style-name="TableCell2100">
            <text:h text:style-name="P2101" text:outline-level="1"/>
          </table:table-cell>
          <table:table-cell table:style-name="TableCell2102">
            <text:h text:style-name="P2103" text:outline-level="1"/>
          </table:table-cell>
          <table:table-cell table:style-name="TableCell2104">
            <text:h text:style-name="P2105" text:outline-level="1"/>
          </table:table-cell>
          <table:table-cell table:style-name="TableCell2106">
            <text:h text:style-name="P2107" text:outline-level="1"/>
          </table:table-cell>
          <table:table-cell table:style-name="TableCell2108">
            <text:h text:style-name="P2109" text:outline-level="1"/>
          </table:table-cell>
        </table:table-row>
        <table:table-row table:style-name="TableRow2110">
          <table:table-cell table:style-name="TableCell2111">
            <text:h text:style-name="P2112" text:outline-level="1"><text:span text:style-name="T2113">備註</text:span></text:h>
          </table:table-cell>
          <table:table-cell table:style-name="TableCell2114" table:number-columns-spanned="10">
            <text:list text:style-name="LFO2" text:continue-numbering="true">
              <text:list-item>
                <text:p text:style-name="P2115">請在(性別、參加組別、參加項目)欄位中打 <text:s/>V <text:s/>。</text:p>
              </text:list-item>
              <text:list-item>
                <text:p text:style-name="P2116">電子報名敬請寄至Mail至mario@hydrotek.com.tw信箱，並確認報名手續完成。</text:p>
              </text:list-item>
              <text:list-item>
                <text:p text:style-name="P2117"><text:span text:style-name="T2118">因應「個人資料保護法」告知之義務特別聲明，報名參加本賽事之個人資料，僅供本賽事相關用途使用(例：保險、檢核是否同人重複報名、緊急聯絡人電話)。如不同意請勿報名。</text:span></text:p>
              </text:list-item>
            </text:list>
          </table:table-cell>
          <table:covered-table-cell/>
          <table:covered-table-cell/>
          <table:covered-table-cell/>
          <table:covered-table-cell/>
          <table:covered-table-cell/>
          <table:covered-table-cell/>
          <table:covered-table-cell/>
          <table:covered-table-cell/>
          <table:covered-table-cell/>
        </table:table-row>
      </table:table>
      <text:h text:style-name="P2119" text:outline-level="1"/>
      <text:h text:style-name="P2120" text:outline-level="1"><text:span text:style-name="T2121">承辦人員 <text:s text:c="21"/>單位主管 <text:s text:c="21"/>校長(單位負責人)</text:span></text:h>
      <text:soft-page-break/>
      <text:p text:style-name="P2122"><text:span text:style-name="T2123">----------------</text:span><text:span text:style-name="T2124">切 結 書</text:span><text:span text:style-name="T2125">-----------------</text:span></text:p>
      <text:h text:style-name="P2126" text:outline-level="1"/>
      <text:h text:style-name="P2127" text:outline-level="1">本人自願參加中華民國游泳協會主辦之110年全國分齡跳水錦標賽，所附之報名資料、證件完全屬實、正確。</text:h>
      <text:h text:style-name="P2128" text:outline-level="1"/>
      <text:h text:style-name="P2129" text:outline-level="1"/>
      <text:h text:style-name="P2130" text:outline-level="1"/>
      <text:h text:style-name="P2131" text:outline-level="1"/>
      <text:h text:style-name="P2132" text:outline-level="1"><text:span text:style-name="T2133"><text:s text:c="3"/></text:span><text:span text:style-name="T2134"><text:s text:c="2"/></text:span><text:span text:style-name="T2135">參加選手簽名:</text:span></text:h>
      <text:h text:style-name="P2136" text:outline-level="1"/>
      <text:h text:style-name="P2137" text:outline-level="1"><text:s text:c="3"/>指導老師簽名:</text:h>
      <text:h text:style-name="P2138" text:outline-level="1"/>
      <text:h text:style-name="P2139" text:outline-level="1"><text:s text:c="3"/>家長或監護人簽名:</text:h>
      <text:h text:style-name="P2140" text:outline-level="1"/>
      <text:h text:style-name="P2141" text:outline-level="1"/>
      <text:h text:style-name="P2142" text:outline-level="1"><text:span text:style-name="T2143"><text:s/>註：每一位選手均須填寫並經家長或監護人簽名</text:span></text:h>
      <text:h text:style-name="P2144" text:outline-level="1"/>
      <text:h text:style-name="P2145" text:outline-level="1"/>
      <text:h text:style-name="P2146" text:outline-level="1"/>
      <text:h text:style-name="P2147" text:outline-level="1"><text:span text:style-name="T2148">中華民國 <text:s text:c="4"/>年 <text:s text:c="2"/>月 <text:s text:c="3"/>日</text:span></text:h>
      <text:soft-page-break/>
      <text:h text:style-name="P2149" text:outline-level="1"><text:span text:style-name="T2150">1</text:span><text:span text:style-name="T2151">10</text:span><text:span text:style-name="T2152">年中華民國游泳協會全國</text:span><text:span text:style-name="T2153">分齡</text:span><text:span text:style-name="T2154">跳水錦標賽各隊動作總表</text:span></text:h>
      <text:h text:style-name="P2155" text:outline-level="1"><text:span text:style-name="T2156">隊名： <text:s text:c="16"/>性別：男 <text:s text:c="4"/>項目：1m<text:s/></text:span><text:span text:style-name="T2157">□</text:span><text:span text:style-name="T2158"><text:s text:c="2"/>3m<text:s/></text:span><text:span text:style-name="T2159">□ <text:s/></text:span><text:span text:style-name="T2160"><text:s/>跳台</text:span><text:span text:style-name="T2161">□</text:span><text:span text:style-name="T2162"><text:s/></text:span></text:h>
      <table:table table:style-name="Table2163">
        <table:table-columns>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s>
        <table:table-row table:style-name="TableRow2178">
          <table:table-cell table:style-name="TableCell2179" table:number-rows-spanned="2">
            <text:h text:style-name="P2180" text:outline-level="1"><text:span text:style-name="T2181">姓名</text:span></text:h>
          </table:table-cell>
          <table:table-cell table:style-name="TableCell2182" table:number-rows-spanned="2">
            <text:h text:style-name="P2183" text:outline-level="1"><text:span text:style-name="T2184">組別</text:span></text:h>
          </table:table-cell>
          <table:table-cell table:style-name="TableCell2185" table:number-columns-spanned="2">
            <text:h text:style-name="P2186" text:outline-level="1"><text:span text:style-name="T2187">第一輪</text:span></text:h>
          </table:table-cell>
          <table:covered-table-cell/>
          <table:table-cell table:style-name="TableCell2188" table:number-columns-spanned="2">
            <text:h text:style-name="P2189" text:outline-level="1"><text:span text:style-name="T2190">第二輪</text:span></text:h>
          </table:table-cell>
          <table:covered-table-cell/>
          <table:table-cell table:style-name="TableCell2191" table:number-columns-spanned="2">
            <text:h text:style-name="P2192" text:outline-level="1"><text:span text:style-name="T2193">第三輪</text:span></text:h>
          </table:table-cell>
          <table:covered-table-cell/>
          <table:table-cell table:style-name="TableCell2194" table:number-columns-spanned="2">
            <text:h text:style-name="P2195" text:outline-level="1"><text:span text:style-name="T2196">第四輪</text:span></text:h>
          </table:table-cell>
          <table:covered-table-cell/>
          <table:table-cell table:style-name="TableCell2197" table:number-columns-spanned="2">
            <text:h text:style-name="P2198" text:outline-level="1"><text:span text:style-name="T2199">第五輪</text:span></text:h>
          </table:table-cell>
          <table:covered-table-cell/>
          <table:table-cell table:style-name="TableCell2200" table:number-columns-spanned="2">
            <text:h text:style-name="P2201" text:outline-level="1"><text:span text:style-name="T2202">第六輪</text:span></text:h>
          </table:table-cell>
          <table:covered-table-cell/>
        </table:table-row>
        <table:table-row table:style-name="TableRow2203">
          <table:covered-table-cell>
            <text:h text:style-name="P2204" text:outline-level="1"/>
          </table:covered-table-cell>
          <table:covered-table-cell>
            <text:h text:style-name="P2205" text:outline-level="1"/>
          </table:covered-table-cell>
          <table:table-cell table:style-name="TableCell2206">
            <text:h text:style-name="P2207" text:outline-level="1"><text:span text:style-name="T2208">動作代碼</text:span></text:h>
          </table:table-cell>
          <table:table-cell table:style-name="TableCell2209">
            <text:h text:style-name="P2210" text:outline-level="1"><text:span text:style-name="T2211">難度</text:span></text:h>
          </table:table-cell>
          <table:table-cell table:style-name="TableCell2212">
            <text:h text:style-name="P2213" text:outline-level="1"><text:span text:style-name="T2214">動作代碼</text:span></text:h>
          </table:table-cell>
          <table:table-cell table:style-name="TableCell2215">
            <text:h text:style-name="P2216" text:outline-level="1"><text:span text:style-name="T2217">難度</text:span></text:h>
          </table:table-cell>
          <table:table-cell table:style-name="TableCell2218">
            <text:h text:style-name="P2219" text:outline-level="1"><text:span text:style-name="T2220">動作代碼</text:span></text:h>
          </table:table-cell>
          <table:table-cell table:style-name="TableCell2221">
            <text:h text:style-name="P2222" text:outline-level="1"><text:span text:style-name="T2223">難度</text:span></text:h>
          </table:table-cell>
          <table:table-cell table:style-name="TableCell2224">
            <text:h text:style-name="P2225" text:outline-level="1"><text:span text:style-name="T2226">動作代碼</text:span></text:h>
          </table:table-cell>
          <table:table-cell table:style-name="TableCell2227">
            <text:h text:style-name="P2228" text:outline-level="1"><text:span text:style-name="T2229">難度</text:span></text:h>
          </table:table-cell>
          <table:table-cell table:style-name="TableCell2230">
            <text:h text:style-name="P2231" text:outline-level="1"><text:span text:style-name="T2232">動作代碼</text:span></text:h>
          </table:table-cell>
          <table:table-cell table:style-name="TableCell2233">
            <text:h text:style-name="P2234" text:outline-level="1"><text:span text:style-name="T2235">難度</text:span></text:h>
          </table:table-cell>
          <table:table-cell table:style-name="TableCell2236">
            <text:h text:style-name="P2237" text:outline-level="1"><text:span text:style-name="T2238">動作代碼</text:span></text:h>
          </table:table-cell>
          <table:table-cell table:style-name="TableCell2239">
            <text:h text:style-name="P2240" text:outline-level="1"><text:span text:style-name="T2241">難度</text:span></text:h>
          </table:table-cell>
        </table:table-row>
        <table:table-row table:style-name="TableRow2242">
          <table:table-cell table:style-name="TableCell2243">
            <text:h text:style-name="P2244" text:outline-level="1"/>
          </table:table-cell>
          <table:table-cell table:style-name="TableCell2245">
            <text:h text:style-name="P2246" text:outline-level="1"/>
          </table:table-cell>
          <table:table-cell table:style-name="TableCell2247">
            <text:h text:style-name="P2248" text:outline-level="1"/>
          </table:table-cell>
          <table:table-cell table:style-name="TableCell2249">
            <text:h text:style-name="P2250" text:outline-level="1"/>
          </table:table-cell>
          <table:table-cell table:style-name="TableCell2251">
            <text:h text:style-name="P2252" text:outline-level="1"/>
          </table:table-cell>
          <table:table-cell table:style-name="TableCell2253">
            <text:h text:style-name="P2254" text:outline-level="1"/>
          </table:table-cell>
          <table:table-cell table:style-name="TableCell2255">
            <text:h text:style-name="P2256" text:outline-level="1"/>
          </table:table-cell>
          <table:table-cell table:style-name="TableCell2257">
            <text:h text:style-name="P2258" text:outline-level="1"/>
          </table:table-cell>
          <table:table-cell table:style-name="TableCell2259">
            <text:h text:style-name="P2260" text:outline-level="1"/>
          </table:table-cell>
          <table:table-cell table:style-name="TableCell2261">
            <text:h text:style-name="P2262" text:outline-level="1"/>
          </table:table-cell>
          <table:table-cell table:style-name="TableCell2263">
            <text:h text:style-name="P2264" text:outline-level="1"/>
          </table:table-cell>
          <table:table-cell table:style-name="TableCell2265">
            <text:h text:style-name="P2266" text:outline-level="1"/>
          </table:table-cell>
          <table:table-cell table:style-name="TableCell2267">
            <text:h text:style-name="P2268" text:outline-level="1"/>
          </table:table-cell>
          <table:table-cell table:style-name="TableCell2269">
            <text:h text:style-name="P2270" text:outline-level="1"/>
          </table:table-cell>
        </table:table-row>
        <table:table-row table:style-name="TableRow2271">
          <table:table-cell table:style-name="TableCell2272">
            <text:h text:style-name="P2273" text:outline-level="1"/>
          </table:table-cell>
          <table:table-cell table:style-name="TableCell2274">
            <text:h text:style-name="P2275" text:outline-level="1"/>
          </table:table-cell>
          <table:table-cell table:style-name="TableCell2276">
            <text:h text:style-name="P2277" text:outline-level="1"/>
          </table:table-cell>
          <table:table-cell table:style-name="TableCell2278">
            <text:h text:style-name="P2279" text:outline-level="1"/>
          </table:table-cell>
          <table:table-cell table:style-name="TableCell2280">
            <text:h text:style-name="P2281" text:outline-level="1"/>
          </table:table-cell>
          <table:table-cell table:style-name="TableCell2282">
            <text:h text:style-name="P2283" text:outline-level="1"/>
          </table:table-cell>
          <table:table-cell table:style-name="TableCell2284">
            <text:h text:style-name="P2285" text:outline-level="1"/>
          </table:table-cell>
          <table:table-cell table:style-name="TableCell2286">
            <text:h text:style-name="P2287" text:outline-level="1"/>
          </table:table-cell>
          <table:table-cell table:style-name="TableCell2288">
            <text:h text:style-name="P2289" text:outline-level="1"/>
          </table:table-cell>
          <table:table-cell table:style-name="TableCell2290">
            <text:h text:style-name="P2291" text:outline-level="1"/>
          </table:table-cell>
          <table:table-cell table:style-name="TableCell2292">
            <text:h text:style-name="P2293" text:outline-level="1"/>
          </table:table-cell>
          <table:table-cell table:style-name="TableCell2294">
            <text:h text:style-name="P2295" text:outline-level="1"/>
          </table:table-cell>
          <table:table-cell table:style-name="TableCell2296">
            <text:h text:style-name="P2297" text:outline-level="1"/>
          </table:table-cell>
          <table:table-cell table:style-name="TableCell2298">
            <text:h text:style-name="P2299" text:outline-level="1"/>
          </table:table-cell>
        </table:table-row>
        <table:table-row table:style-name="TableRow2300">
          <table:table-cell table:style-name="TableCell2301">
            <text:h text:style-name="P2302" text:outline-level="1"/>
          </table:table-cell>
          <table:table-cell table:style-name="TableCell2303">
            <text:h text:style-name="P2304" text:outline-level="1"/>
          </table:table-cell>
          <table:table-cell table:style-name="TableCell2305">
            <text:h text:style-name="P2306" text:outline-level="1"/>
          </table:table-cell>
          <table:table-cell table:style-name="TableCell2307">
            <text:h text:style-name="P2308" text:outline-level="1"/>
          </table:table-cell>
          <table:table-cell table:style-name="TableCell2309">
            <text:h text:style-name="P2310" text:outline-level="1"/>
          </table:table-cell>
          <table:table-cell table:style-name="TableCell2311">
            <text:h text:style-name="P2312" text:outline-level="1"/>
          </table:table-cell>
          <table:table-cell table:style-name="TableCell2313">
            <text:h text:style-name="P2314" text:outline-level="1"/>
          </table:table-cell>
          <table:table-cell table:style-name="TableCell2315">
            <text:h text:style-name="P2316" text:outline-level="1"/>
          </table:table-cell>
          <table:table-cell table:style-name="TableCell2317">
            <text:h text:style-name="P2318" text:outline-level="1"/>
          </table:table-cell>
          <table:table-cell table:style-name="TableCell2319">
            <text:h text:style-name="P2320" text:outline-level="1"/>
          </table:table-cell>
          <table:table-cell table:style-name="TableCell2321">
            <text:h text:style-name="P2322" text:outline-level="1"/>
          </table:table-cell>
          <table:table-cell table:style-name="TableCell2323">
            <text:h text:style-name="P2324" text:outline-level="1"/>
          </table:table-cell>
          <table:table-cell table:style-name="TableCell2325">
            <text:h text:style-name="P2326" text:outline-level="1"/>
          </table:table-cell>
          <table:table-cell table:style-name="TableCell2327">
            <text:h text:style-name="P2328" text:outline-level="1"/>
          </table:table-cell>
        </table:table-row>
        <table:table-row table:style-name="TableRow2329">
          <table:table-cell table:style-name="TableCell2330">
            <text:h text:style-name="P2331" text:outline-level="1"/>
          </table:table-cell>
          <table:table-cell table:style-name="TableCell2332">
            <text:h text:style-name="P2333" text:outline-level="1"/>
          </table:table-cell>
          <table:table-cell table:style-name="TableCell2334">
            <text:h text:style-name="P2335" text:outline-level="1"/>
          </table:table-cell>
          <table:table-cell table:style-name="TableCell2336">
            <text:h text:style-name="P2337" text:outline-level="1"/>
          </table:table-cell>
          <table:table-cell table:style-name="TableCell2338">
            <text:h text:style-name="P2339" text:outline-level="1"/>
          </table:table-cell>
          <table:table-cell table:style-name="TableCell2340">
            <text:h text:style-name="P2341" text:outline-level="1"/>
          </table:table-cell>
          <table:table-cell table:style-name="TableCell2342">
            <text:h text:style-name="P2343" text:outline-level="1"/>
          </table:table-cell>
          <table:table-cell table:style-name="TableCell2344">
            <text:h text:style-name="P2345" text:outline-level="1"/>
          </table:table-cell>
          <table:table-cell table:style-name="TableCell2346">
            <text:h text:style-name="P2347" text:outline-level="1"/>
          </table:table-cell>
          <table:table-cell table:style-name="TableCell2348">
            <text:h text:style-name="P2349" text:outline-level="1"/>
          </table:table-cell>
          <table:table-cell table:style-name="TableCell2350">
            <text:h text:style-name="P2351" text:outline-level="1"/>
          </table:table-cell>
          <table:table-cell table:style-name="TableCell2352">
            <text:h text:style-name="P2353" text:outline-level="1"/>
          </table:table-cell>
          <table:table-cell table:style-name="TableCell2354">
            <text:h text:style-name="P2355" text:outline-level="1"/>
          </table:table-cell>
          <table:table-cell table:style-name="TableCell2356">
            <text:h text:style-name="P2357" text:outline-level="1"/>
          </table:table-cell>
        </table:table-row>
        <table:table-row table:style-name="TableRow2358">
          <table:table-cell table:style-name="TableCell2359">
            <text:h text:style-name="P2360" text:outline-level="1"/>
          </table:table-cell>
          <table:table-cell table:style-name="TableCell2361">
            <text:h text:style-name="P2362" text:outline-level="1"/>
          </table:table-cell>
          <table:table-cell table:style-name="TableCell2363">
            <text:h text:style-name="P2364" text:outline-level="1"/>
          </table:table-cell>
          <table:table-cell table:style-name="TableCell2365">
            <text:h text:style-name="P2366" text:outline-level="1"/>
          </table:table-cell>
          <table:table-cell table:style-name="TableCell2367">
            <text:h text:style-name="P2368" text:outline-level="1"/>
          </table:table-cell>
          <table:table-cell table:style-name="TableCell2369">
            <text:h text:style-name="P2370" text:outline-level="1"/>
          </table:table-cell>
          <table:table-cell table:style-name="TableCell2371">
            <text:h text:style-name="P2372" text:outline-level="1"/>
          </table:table-cell>
          <table:table-cell table:style-name="TableCell2373">
            <text:h text:style-name="P2374" text:outline-level="1"/>
          </table:table-cell>
          <table:table-cell table:style-name="TableCell2375">
            <text:h text:style-name="P2376" text:outline-level="1"/>
          </table:table-cell>
          <table:table-cell table:style-name="TableCell2377">
            <text:h text:style-name="P2378" text:outline-level="1"/>
          </table:table-cell>
          <table:table-cell table:style-name="TableCell2379">
            <text:h text:style-name="P2380" text:outline-level="1"/>
          </table:table-cell>
          <table:table-cell table:style-name="TableCell2381">
            <text:h text:style-name="P2382" text:outline-level="1"/>
          </table:table-cell>
          <table:table-cell table:style-name="TableCell2383">
            <text:h text:style-name="P2384" text:outline-level="1"/>
          </table:table-cell>
          <table:table-cell table:style-name="TableCell2385">
            <text:h text:style-name="P2386" text:outline-level="1"/>
          </table:table-cell>
        </table:table-row>
        <table:table-row table:style-name="TableRow2387">
          <table:table-cell table:style-name="TableCell2388">
            <text:h text:style-name="P2389" text:outline-level="1"/>
          </table:table-cell>
          <table:table-cell table:style-name="TableCell2390">
            <text:h text:style-name="P2391" text:outline-level="1"/>
          </table:table-cell>
          <table:table-cell table:style-name="TableCell2392">
            <text:h text:style-name="P2393" text:outline-level="1"/>
          </table:table-cell>
          <table:table-cell table:style-name="TableCell2394">
            <text:h text:style-name="P2395" text:outline-level="1"/>
          </table:table-cell>
          <table:table-cell table:style-name="TableCell2396">
            <text:h text:style-name="P2397" text:outline-level="1"/>
          </table:table-cell>
          <table:table-cell table:style-name="TableCell2398">
            <text:h text:style-name="P2399" text:outline-level="1"/>
          </table:table-cell>
          <table:table-cell table:style-name="TableCell2400">
            <text:h text:style-name="P2401" text:outline-level="1"/>
          </table:table-cell>
          <table:table-cell table:style-name="TableCell2402">
            <text:h text:style-name="P2403" text:outline-level="1"/>
          </table:table-cell>
          <table:table-cell table:style-name="TableCell2404">
            <text:h text:style-name="P2405" text:outline-level="1"/>
          </table:table-cell>
          <table:table-cell table:style-name="TableCell2406">
            <text:h text:style-name="P2407" text:outline-level="1"/>
          </table:table-cell>
          <table:table-cell table:style-name="TableCell2408">
            <text:h text:style-name="P2409" text:outline-level="1"/>
          </table:table-cell>
          <table:table-cell table:style-name="TableCell2410">
            <text:h text:style-name="P2411" text:outline-level="1"/>
          </table:table-cell>
          <table:table-cell table:style-name="TableCell2412">
            <text:h text:style-name="P2413" text:outline-level="1"/>
          </table:table-cell>
          <table:table-cell table:style-name="TableCell2414">
            <text:h text:style-name="P2415" text:outline-level="1"/>
          </table:table-cell>
        </table:table-row>
        <table:table-row table:style-name="TableRow2416">
          <table:table-cell table:style-name="TableCell2417">
            <text:h text:style-name="P2418" text:outline-level="1"/>
          </table:table-cell>
          <table:table-cell table:style-name="TableCell2419">
            <text:h text:style-name="P2420" text:outline-level="1"/>
          </table:table-cell>
          <table:table-cell table:style-name="TableCell2421">
            <text:h text:style-name="P2422" text:outline-level="1"/>
          </table:table-cell>
          <table:table-cell table:style-name="TableCell2423">
            <text:h text:style-name="P2424" text:outline-level="1"/>
          </table:table-cell>
          <table:table-cell table:style-name="TableCell2425">
            <text:h text:style-name="P2426" text:outline-level="1"/>
          </table:table-cell>
          <table:table-cell table:style-name="TableCell2427">
            <text:h text:style-name="P2428" text:outline-level="1"/>
          </table:table-cell>
          <table:table-cell table:style-name="TableCell2429">
            <text:h text:style-name="P2430" text:outline-level="1"/>
          </table:table-cell>
          <table:table-cell table:style-name="TableCell2431">
            <text:h text:style-name="P2432" text:outline-level="1"/>
          </table:table-cell>
          <table:table-cell table:style-name="TableCell2433">
            <text:h text:style-name="P2434" text:outline-level="1"/>
          </table:table-cell>
          <table:table-cell table:style-name="TableCell2435">
            <text:h text:style-name="P2436" text:outline-level="1"/>
          </table:table-cell>
          <table:table-cell table:style-name="TableCell2437">
            <text:h text:style-name="P2438" text:outline-level="1"/>
          </table:table-cell>
          <table:table-cell table:style-name="TableCell2439">
            <text:h text:style-name="P2440" text:outline-level="1"/>
          </table:table-cell>
          <table:table-cell table:style-name="TableCell2441">
            <text:h text:style-name="P2442" text:outline-level="1"/>
          </table:table-cell>
          <table:table-cell table:style-name="TableCell2443">
            <text:h text:style-name="P2444" text:outline-level="1"/>
          </table:table-cell>
        </table:table-row>
        <table:table-row table:style-name="TableRow2445">
          <table:table-cell table:style-name="TableCell2446">
            <text:h text:style-name="P2447" text:outline-level="1"/>
          </table:table-cell>
          <table:table-cell table:style-name="TableCell2448">
            <text:h text:style-name="P2449" text:outline-level="1"/>
          </table:table-cell>
          <table:table-cell table:style-name="TableCell2450">
            <text:h text:style-name="P2451" text:outline-level="1"/>
          </table:table-cell>
          <table:table-cell table:style-name="TableCell2452">
            <text:h text:style-name="P2453" text:outline-level="1"/>
          </table:table-cell>
          <table:table-cell table:style-name="TableCell2454">
            <text:h text:style-name="P2455" text:outline-level="1"/>
          </table:table-cell>
          <table:table-cell table:style-name="TableCell2456">
            <text:h text:style-name="P2457" text:outline-level="1"/>
          </table:table-cell>
          <table:table-cell table:style-name="TableCell2458">
            <text:h text:style-name="P2459" text:outline-level="1"/>
          </table:table-cell>
          <table:table-cell table:style-name="TableCell2460">
            <text:h text:style-name="P2461" text:outline-level="1"/>
          </table:table-cell>
          <table:table-cell table:style-name="TableCell2462">
            <text:h text:style-name="P2463" text:outline-level="1"/>
          </table:table-cell>
          <table:table-cell table:style-name="TableCell2464">
            <text:h text:style-name="P2465" text:outline-level="1"/>
          </table:table-cell>
          <table:table-cell table:style-name="TableCell2466">
            <text:h text:style-name="P2467" text:outline-level="1"/>
          </table:table-cell>
          <table:table-cell table:style-name="TableCell2468">
            <text:h text:style-name="P2469" text:outline-level="1"/>
          </table:table-cell>
          <table:table-cell table:style-name="TableCell2470">
            <text:h text:style-name="P2471" text:outline-level="1"/>
          </table:table-cell>
          <table:table-cell table:style-name="TableCell2472">
            <text:h text:style-name="P2473" text:outline-level="1"/>
          </table:table-cell>
        </table:table-row>
        <table:table-row table:style-name="TableRow2474">
          <table:table-cell table:style-name="TableCell2475">
            <text:h text:style-name="P2476" text:outline-level="1"/>
          </table:table-cell>
          <table:table-cell table:style-name="TableCell2477">
            <text:h text:style-name="P2478" text:outline-level="1"/>
          </table:table-cell>
          <table:table-cell table:style-name="TableCell2479">
            <text:h text:style-name="P2480" text:outline-level="1"/>
          </table:table-cell>
          <table:table-cell table:style-name="TableCell2481">
            <text:h text:style-name="P2482" text:outline-level="1"/>
          </table:table-cell>
          <table:table-cell table:style-name="TableCell2483">
            <text:h text:style-name="P2484" text:outline-level="1"/>
          </table:table-cell>
          <table:table-cell table:style-name="TableCell2485">
            <text:h text:style-name="P2486" text:outline-level="1"/>
          </table:table-cell>
          <table:table-cell table:style-name="TableCell2487">
            <text:h text:style-name="P2488" text:outline-level="1"/>
          </table:table-cell>
          <table:table-cell table:style-name="TableCell2489">
            <text:h text:style-name="P2490" text:outline-level="1"/>
          </table:table-cell>
          <table:table-cell table:style-name="TableCell2491">
            <text:h text:style-name="P2492" text:outline-level="1"/>
          </table:table-cell>
          <table:table-cell table:style-name="TableCell2493">
            <text:h text:style-name="P2494" text:outline-level="1"/>
          </table:table-cell>
          <table:table-cell table:style-name="TableCell2495">
            <text:h text:style-name="P2496" text:outline-level="1"/>
          </table:table-cell>
          <table:table-cell table:style-name="TableCell2497">
            <text:h text:style-name="P2498" text:outline-level="1"/>
          </table:table-cell>
          <table:table-cell table:style-name="TableCell2499">
            <text:h text:style-name="P2500" text:outline-level="1"/>
          </table:table-cell>
          <table:table-cell table:style-name="TableCell2501">
            <text:h text:style-name="P2502" text:outline-level="1"/>
          </table:table-cell>
        </table:table-row>
      </table:table>
      <text:h text:style-name="P2503" text:outline-level="1"><text:span text:style-name="T2504"><text:s text:c="23"/>性別： 女 <text:s text:c="4"/>項目：1m<text:s/></text:span><text:span text:style-name="T2505">□</text:span><text:span text:style-name="T2506"><text:s text:c="2"/>3m<text:s/></text:span><text:span text:style-name="T2507">□ <text:s/></text:span><text:span text:style-name="T2508"><text:s/>跳台</text:span><text:span text:style-name="T2509">□</text:span></text:h>
      <table:table table:style-name="Table2510">
        <table:table-columns>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s>
        <table:table-row table:style-name="TableRow2525">
          <table:table-cell table:style-name="TableCell2526" table:number-rows-spanned="2">
            <text:h text:style-name="P2527" text:outline-level="1"><text:span text:style-name="T2528">姓名</text:span></text:h>
          </table:table-cell>
          <table:table-cell table:style-name="TableCell2529" table:number-rows-spanned="2">
            <text:h text:style-name="P2530" text:outline-level="1"><text:span text:style-name="T2531">組別</text:span></text:h>
          </table:table-cell>
          <table:table-cell table:style-name="TableCell2532" table:number-columns-spanned="2">
            <text:h text:style-name="P2533" text:outline-level="1"><text:span text:style-name="T2534">第一輪</text:span></text:h>
          </table:table-cell>
          <table:covered-table-cell/>
          <table:table-cell table:style-name="TableCell2535" table:number-columns-spanned="2">
            <text:h text:style-name="P2536" text:outline-level="1"><text:span text:style-name="T2537">第二輪</text:span></text:h>
          </table:table-cell>
          <table:covered-table-cell/>
          <table:table-cell table:style-name="TableCell2538" table:number-columns-spanned="2">
            <text:h text:style-name="P2539" text:outline-level="1"><text:span text:style-name="T2540">第三輪</text:span></text:h>
          </table:table-cell>
          <table:covered-table-cell/>
          <table:table-cell table:style-name="TableCell2541" table:number-columns-spanned="2">
            <text:h text:style-name="P2542" text:outline-level="1"><text:span text:style-name="T2543">第四輪</text:span></text:h>
          </table:table-cell>
          <table:covered-table-cell/>
          <table:table-cell table:style-name="TableCell2544" table:number-columns-spanned="2">
            <text:h text:style-name="P2545" text:outline-level="1"><text:span text:style-name="T2546">第五輪</text:span></text:h>
          </table:table-cell>
          <table:covered-table-cell/>
          <table:table-cell table:style-name="TableCell2547" table:number-columns-spanned="2">
            <text:h text:style-name="P2548" text:outline-level="1"/>
          </table:table-cell>
          <table:covered-table-cell/>
        </table:table-row>
        <table:table-row table:style-name="TableRow2549">
          <table:covered-table-cell>
            <text:h text:style-name="P2550" text:outline-level="1"/>
          </table:covered-table-cell>
          <table:covered-table-cell>
            <text:h text:style-name="P2551" text:outline-level="1"/>
          </table:covered-table-cell>
          <table:table-cell table:style-name="TableCell2552">
            <text:h text:style-name="P2553" text:outline-level="1"><text:span text:style-name="T2554">動作代碼</text:span></text:h>
          </table:table-cell>
          <table:table-cell table:style-name="TableCell2555">
            <text:h text:style-name="P2556" text:outline-level="1"><text:span text:style-name="T2557">難度</text:span></text:h>
          </table:table-cell>
          <table:table-cell table:style-name="TableCell2558">
            <text:h text:style-name="P2559" text:outline-level="1"><text:span text:style-name="T2560">動作代碼</text:span></text:h>
          </table:table-cell>
          <table:table-cell table:style-name="TableCell2561">
            <text:h text:style-name="P2562" text:outline-level="1"><text:span text:style-name="T2563">難度</text:span></text:h>
          </table:table-cell>
          <table:table-cell table:style-name="TableCell2564">
            <text:h text:style-name="P2565" text:outline-level="1"><text:span text:style-name="T2566">動作代碼</text:span></text:h>
          </table:table-cell>
          <table:table-cell table:style-name="TableCell2567">
            <text:h text:style-name="P2568" text:outline-level="1"><text:span text:style-name="T2569">難度</text:span></text:h>
          </table:table-cell>
          <table:table-cell table:style-name="TableCell2570">
            <text:h text:style-name="P2571" text:outline-level="1"><text:span text:style-name="T2572">動作代碼</text:span></text:h>
          </table:table-cell>
          <table:table-cell table:style-name="TableCell2573">
            <text:h text:style-name="P2574" text:outline-level="1"><text:span text:style-name="T2575">難度</text:span></text:h>
          </table:table-cell>
          <table:table-cell table:style-name="TableCell2576">
            <text:h text:style-name="P2577" text:outline-level="1"><text:span text:style-name="T2578">動作代碼</text:span></text:h>
          </table:table-cell>
          <table:table-cell table:style-name="TableCell2579">
            <text:h text:style-name="P2580" text:outline-level="1"><text:span text:style-name="T2581">難度</text:span></text:h>
          </table:table-cell>
          <table:table-cell table:style-name="TableCell2582">
            <text:h text:style-name="P2583" text:outline-level="1"/>
          </table:table-cell>
          <table:table-cell table:style-name="TableCell2584">
            <text:h text:style-name="P2585" text:outline-level="1"/>
          </table:table-cell>
        </table:table-row>
        <table:table-row table:style-name="TableRow2586">
          <table:table-cell table:style-name="TableCell2587">
            <text:h text:style-name="P2588" text:outline-level="1"/>
          </table:table-cell>
          <table:table-cell table:style-name="TableCell2589">
            <text:h text:style-name="P2590" text:outline-level="1"/>
          </table:table-cell>
          <table:table-cell table:style-name="TableCell2591">
            <text:h text:style-name="P2592" text:outline-level="1"/>
          </table:table-cell>
          <table:table-cell table:style-name="TableCell2593">
            <text:h text:style-name="P2594" text:outline-level="1"/>
          </table:table-cell>
          <table:table-cell table:style-name="TableCell2595">
            <text:h text:style-name="P2596" text:outline-level="1"/>
          </table:table-cell>
          <table:table-cell table:style-name="TableCell2597">
            <text:h text:style-name="P2598" text:outline-level="1"/>
          </table:table-cell>
          <table:table-cell table:style-name="TableCell2599">
            <text:h text:style-name="P2600" text:outline-level="1"/>
          </table:table-cell>
          <table:table-cell table:style-name="TableCell2601">
            <text:h text:style-name="P2602" text:outline-level="1"/>
          </table:table-cell>
          <table:table-cell table:style-name="TableCell2603">
            <text:h text:style-name="P2604" text:outline-level="1"/>
          </table:table-cell>
          <table:table-cell table:style-name="TableCell2605">
            <text:h text:style-name="P2606" text:outline-level="1"/>
          </table:table-cell>
          <table:table-cell table:style-name="TableCell2607">
            <text:h text:style-name="P2608" text:outline-level="1"/>
          </table:table-cell>
          <table:table-cell table:style-name="TableCell2609">
            <text:h text:style-name="P2610" text:outline-level="1"/>
          </table:table-cell>
          <table:table-cell table:style-name="TableCell2611">
            <text:h text:style-name="P2612" text:outline-level="1"/>
          </table:table-cell>
          <table:table-cell table:style-name="TableCell2613">
            <text:h text:style-name="P2614" text:outline-level="1"/>
          </table:table-cell>
        </table:table-row>
        <table:table-row table:style-name="TableRow2615">
          <table:table-cell table:style-name="TableCell2616">
            <text:h text:style-name="P2617" text:outline-level="1"/>
          </table:table-cell>
          <table:table-cell table:style-name="TableCell2618">
            <text:h text:style-name="P2619" text:outline-level="1"/>
          </table:table-cell>
          <table:table-cell table:style-name="TableCell2620">
            <text:h text:style-name="P2621" text:outline-level="1"/>
          </table:table-cell>
          <table:table-cell table:style-name="TableCell2622">
            <text:h text:style-name="P2623" text:outline-level="1"/>
          </table:table-cell>
          <table:table-cell table:style-name="TableCell2624">
            <text:h text:style-name="P2625" text:outline-level="1"/>
          </table:table-cell>
          <table:table-cell table:style-name="TableCell2626">
            <text:h text:style-name="P2627" text:outline-level="1"/>
          </table:table-cell>
          <table:table-cell table:style-name="TableCell2628">
            <text:h text:style-name="P2629" text:outline-level="1"/>
          </table:table-cell>
          <table:table-cell table:style-name="TableCell2630">
            <text:h text:style-name="P2631" text:outline-level="1"/>
          </table:table-cell>
          <table:table-cell table:style-name="TableCell2632">
            <text:h text:style-name="P2633" text:outline-level="1"/>
          </table:table-cell>
          <table:table-cell table:style-name="TableCell2634">
            <text:h text:style-name="P2635" text:outline-level="1"/>
          </table:table-cell>
          <table:table-cell table:style-name="TableCell2636">
            <text:h text:style-name="P2637" text:outline-level="1"/>
          </table:table-cell>
          <table:table-cell table:style-name="TableCell2638">
            <text:h text:style-name="P2639" text:outline-level="1"/>
          </table:table-cell>
          <table:table-cell table:style-name="TableCell2640">
            <text:h text:style-name="P2641" text:outline-level="1"/>
          </table:table-cell>
          <table:table-cell table:style-name="TableCell2642">
            <text:h text:style-name="P2643" text:outline-level="1"/>
          </table:table-cell>
        </table:table-row>
        <table:table-row table:style-name="TableRow2644">
          <table:table-cell table:style-name="TableCell2645">
            <text:h text:style-name="P2646" text:outline-level="1"/>
          </table:table-cell>
          <table:table-cell table:style-name="TableCell2647">
            <text:h text:style-name="P2648" text:outline-level="1"/>
          </table:table-cell>
          <table:table-cell table:style-name="TableCell2649">
            <text:h text:style-name="P2650" text:outline-level="1"/>
          </table:table-cell>
          <table:table-cell table:style-name="TableCell2651">
            <text:h text:style-name="P2652" text:outline-level="1"/>
          </table:table-cell>
          <table:table-cell table:style-name="TableCell2653">
            <text:h text:style-name="P2654" text:outline-level="1"/>
          </table:table-cell>
          <table:table-cell table:style-name="TableCell2655">
            <text:h text:style-name="P2656" text:outline-level="1"/>
          </table:table-cell>
          <table:table-cell table:style-name="TableCell2657">
            <text:h text:style-name="P2658" text:outline-level="1"/>
          </table:table-cell>
          <table:table-cell table:style-name="TableCell2659">
            <text:h text:style-name="P2660" text:outline-level="1"/>
          </table:table-cell>
          <table:table-cell table:style-name="TableCell2661">
            <text:h text:style-name="P2662" text:outline-level="1"/>
          </table:table-cell>
          <table:table-cell table:style-name="TableCell2663">
            <text:h text:style-name="P2664" text:outline-level="1"/>
          </table:table-cell>
          <table:table-cell table:style-name="TableCell2665">
            <text:h text:style-name="P2666" text:outline-level="1"/>
          </table:table-cell>
          <table:table-cell table:style-name="TableCell2667">
            <text:h text:style-name="P2668" text:outline-level="1"/>
          </table:table-cell>
          <table:table-cell table:style-name="TableCell2669">
            <text:h text:style-name="P2670" text:outline-level="1"/>
          </table:table-cell>
          <table:table-cell table:style-name="TableCell2671">
            <text:h text:style-name="P2672" text:outline-level="1"/>
          </table:table-cell>
        </table:table-row>
        <table:table-row table:style-name="TableRow2673">
          <table:table-cell table:style-name="TableCell2674">
            <text:h text:style-name="P2675" text:outline-level="1"/>
          </table:table-cell>
          <table:table-cell table:style-name="TableCell2676">
            <text:h text:style-name="P2677" text:outline-level="1"/>
          </table:table-cell>
          <table:table-cell table:style-name="TableCell2678">
            <text:h text:style-name="P2679" text:outline-level="1"/>
          </table:table-cell>
          <table:table-cell table:style-name="TableCell2680">
            <text:h text:style-name="P2681" text:outline-level="1"/>
          </table:table-cell>
          <table:table-cell table:style-name="TableCell2682">
            <text:h text:style-name="P2683" text:outline-level="1"/>
          </table:table-cell>
          <table:table-cell table:style-name="TableCell2684">
            <text:h text:style-name="P2685" text:outline-level="1"/>
          </table:table-cell>
          <table:table-cell table:style-name="TableCell2686">
            <text:h text:style-name="P2687" text:outline-level="1"/>
          </table:table-cell>
          <table:table-cell table:style-name="TableCell2688">
            <text:h text:style-name="P2689" text:outline-level="1"/>
          </table:table-cell>
          <table:table-cell table:style-name="TableCell2690">
            <text:h text:style-name="P2691" text:outline-level="1"/>
          </table:table-cell>
          <table:table-cell table:style-name="TableCell2692">
            <text:h text:style-name="P2693" text:outline-level="1"/>
          </table:table-cell>
          <table:table-cell table:style-name="TableCell2694">
            <text:h text:style-name="P2695" text:outline-level="1"/>
          </table:table-cell>
          <table:table-cell table:style-name="TableCell2696">
            <text:h text:style-name="P2697" text:outline-level="1"/>
          </table:table-cell>
          <table:table-cell table:style-name="TableCell2698">
            <text:h text:style-name="P2699" text:outline-level="1"/>
          </table:table-cell>
          <table:table-cell table:style-name="TableCell2700">
            <text:h text:style-name="P2701" text:outline-level="1"/>
          </table:table-cell>
        </table:table-row>
        <table:table-row table:style-name="TableRow2702">
          <table:table-cell table:style-name="TableCell2703">
            <text:h text:style-name="P2704" text:outline-level="1"/>
          </table:table-cell>
          <table:table-cell table:style-name="TableCell2705">
            <text:h text:style-name="P2706" text:outline-level="1"/>
          </table:table-cell>
          <table:table-cell table:style-name="TableCell2707">
            <text:h text:style-name="P2708" text:outline-level="1"/>
          </table:table-cell>
          <table:table-cell table:style-name="TableCell2709">
            <text:h text:style-name="P2710" text:outline-level="1"/>
          </table:table-cell>
          <table:table-cell table:style-name="TableCell2711">
            <text:h text:style-name="P2712" text:outline-level="1"/>
          </table:table-cell>
          <table:table-cell table:style-name="TableCell2713">
            <text:h text:style-name="P2714" text:outline-level="1"/>
          </table:table-cell>
          <table:table-cell table:style-name="TableCell2715">
            <text:h text:style-name="P2716" text:outline-level="1"/>
          </table:table-cell>
          <table:table-cell table:style-name="TableCell2717">
            <text:h text:style-name="P2718" text:outline-level="1"/>
          </table:table-cell>
          <table:table-cell table:style-name="TableCell2719">
            <text:h text:style-name="P2720" text:outline-level="1"/>
          </table:table-cell>
          <table:table-cell table:style-name="TableCell2721">
            <text:h text:style-name="P2722" text:outline-level="1"/>
          </table:table-cell>
          <table:table-cell table:style-name="TableCell2723">
            <text:h text:style-name="P2724" text:outline-level="1"/>
          </table:table-cell>
          <table:table-cell table:style-name="TableCell2725">
            <text:h text:style-name="P2726" text:outline-level="1"/>
          </table:table-cell>
          <table:table-cell table:style-name="TableCell2727">
            <text:h text:style-name="P2728" text:outline-level="1"/>
          </table:table-cell>
          <table:table-cell table:style-name="TableCell2729">
            <text:h text:style-name="P2730" text:outline-level="1"/>
          </table:table-cell>
        </table:table-row>
        <table:table-row table:style-name="TableRow2731">
          <table:table-cell table:style-name="TableCell2732">
            <text:h text:style-name="P2733" text:outline-level="1"/>
          </table:table-cell>
          <table:table-cell table:style-name="TableCell2734">
            <text:h text:style-name="P2735" text:outline-level="1"/>
          </table:table-cell>
          <table:table-cell table:style-name="TableCell2736">
            <text:h text:style-name="P2737" text:outline-level="1"/>
          </table:table-cell>
          <table:table-cell table:style-name="TableCell2738">
            <text:h text:style-name="P2739" text:outline-level="1"/>
          </table:table-cell>
          <table:table-cell table:style-name="TableCell2740">
            <text:h text:style-name="P2741" text:outline-level="1"/>
          </table:table-cell>
          <table:table-cell table:style-name="TableCell2742">
            <text:h text:style-name="P2743" text:outline-level="1"/>
          </table:table-cell>
          <table:table-cell table:style-name="TableCell2744">
            <text:h text:style-name="P2745" text:outline-level="1"/>
          </table:table-cell>
          <table:table-cell table:style-name="TableCell2746">
            <text:h text:style-name="P2747" text:outline-level="1"/>
          </table:table-cell>
          <table:table-cell table:style-name="TableCell2748">
            <text:h text:style-name="P2749" text:outline-level="1"/>
          </table:table-cell>
          <table:table-cell table:style-name="TableCell2750">
            <text:h text:style-name="P2751" text:outline-level="1"/>
          </table:table-cell>
          <table:table-cell table:style-name="TableCell2752">
            <text:h text:style-name="P2753" text:outline-level="1"/>
          </table:table-cell>
          <table:table-cell table:style-name="TableCell2754">
            <text:h text:style-name="P2755" text:outline-level="1"/>
          </table:table-cell>
          <table:table-cell table:style-name="TableCell2756">
            <text:h text:style-name="P2757" text:outline-level="1"/>
          </table:table-cell>
          <table:table-cell table:style-name="TableCell2758">
            <text:h text:style-name="P2759" text:outline-level="1"/>
          </table:table-cell>
        </table:table-row>
        <table:table-row table:style-name="TableRow2760">
          <table:table-cell table:style-name="TableCell2761">
            <text:h text:style-name="P2762" text:outline-level="1"/>
          </table:table-cell>
          <table:table-cell table:style-name="TableCell2763">
            <text:h text:style-name="P2764" text:outline-level="1"/>
          </table:table-cell>
          <table:table-cell table:style-name="TableCell2765">
            <text:h text:style-name="P2766" text:outline-level="1"/>
          </table:table-cell>
          <table:table-cell table:style-name="TableCell2767">
            <text:h text:style-name="P2768" text:outline-level="1"/>
          </table:table-cell>
          <table:table-cell table:style-name="TableCell2769">
            <text:h text:style-name="P2770" text:outline-level="1"/>
          </table:table-cell>
          <table:table-cell table:style-name="TableCell2771">
            <text:h text:style-name="P2772" text:outline-level="1"/>
          </table:table-cell>
          <table:table-cell table:style-name="TableCell2773">
            <text:h text:style-name="P2774" text:outline-level="1"/>
          </table:table-cell>
          <table:table-cell table:style-name="TableCell2775">
            <text:h text:style-name="P2776" text:outline-level="1"/>
          </table:table-cell>
          <table:table-cell table:style-name="TableCell2777">
            <text:h text:style-name="P2778" text:outline-level="1"/>
          </table:table-cell>
          <table:table-cell table:style-name="TableCell2779">
            <text:h text:style-name="P2780" text:outline-level="1"/>
          </table:table-cell>
          <table:table-cell table:style-name="TableCell2781">
            <text:h text:style-name="P2782" text:outline-level="1"/>
          </table:table-cell>
          <table:table-cell table:style-name="TableCell2783">
            <text:h text:style-name="P2784" text:outline-level="1"/>
          </table:table-cell>
          <table:table-cell table:style-name="TableCell2785">
            <text:h text:style-name="P2786" text:outline-level="1"/>
          </table:table-cell>
          <table:table-cell table:style-name="TableCell2787">
            <text:h text:style-name="P2788" text:outline-level="1"/>
          </table:table-cell>
        </table:table-row>
        <table:table-row table:style-name="TableRow2789">
          <table:table-cell table:style-name="TableCell2790">
            <text:h text:style-name="P2791" text:outline-level="1"/>
          </table:table-cell>
          <table:table-cell table:style-name="TableCell2792">
            <text:h text:style-name="P2793" text:outline-level="1"/>
          </table:table-cell>
          <table:table-cell table:style-name="TableCell2794">
            <text:h text:style-name="P2795" text:outline-level="1"/>
          </table:table-cell>
          <table:table-cell table:style-name="TableCell2796">
            <text:h text:style-name="P2797" text:outline-level="1"/>
          </table:table-cell>
          <table:table-cell table:style-name="TableCell2798">
            <text:h text:style-name="P2799" text:outline-level="1"/>
          </table:table-cell>
          <table:table-cell table:style-name="TableCell2800">
            <text:h text:style-name="P2801" text:outline-level="1"/>
          </table:table-cell>
          <table:table-cell table:style-name="TableCell2802">
            <text:h text:style-name="P2803" text:outline-level="1"/>
          </table:table-cell>
          <table:table-cell table:style-name="TableCell2804">
            <text:h text:style-name="P2805" text:outline-level="1"/>
          </table:table-cell>
          <table:table-cell table:style-name="TableCell2806">
            <text:h text:style-name="P2807" text:outline-level="1"/>
          </table:table-cell>
          <table:table-cell table:style-name="TableCell2808">
            <text:h text:style-name="P2809" text:outline-level="1"/>
          </table:table-cell>
          <table:table-cell table:style-name="TableCell2810">
            <text:h text:style-name="P2811" text:outline-level="1"/>
          </table:table-cell>
          <table:table-cell table:style-name="TableCell2812">
            <text:h text:style-name="P2813" text:outline-level="1"/>
          </table:table-cell>
          <table:table-cell table:style-name="TableCell2814">
            <text:h text:style-name="P2815" text:outline-level="1"/>
          </table:table-cell>
          <table:table-cell table:style-name="TableCell2816">
            <text:h text:style-name="P2817" text:outline-level="1"/>
          </table:table-cell>
        </table:table-row>
        <table:table-row table:style-name="TableRow2818">
          <table:table-cell table:style-name="TableCell2819">
            <text:h text:style-name="P2820" text:outline-level="1"/>
          </table:table-cell>
          <table:table-cell table:style-name="TableCell2821">
            <text:h text:style-name="P2822" text:outline-level="1"/>
          </table:table-cell>
          <table:table-cell table:style-name="TableCell2823">
            <text:h text:style-name="P2824" text:outline-level="1"/>
          </table:table-cell>
          <table:table-cell table:style-name="TableCell2825">
            <text:h text:style-name="P2826" text:outline-level="1"/>
          </table:table-cell>
          <table:table-cell table:style-name="TableCell2827">
            <text:h text:style-name="P2828" text:outline-level="1"/>
          </table:table-cell>
          <table:table-cell table:style-name="TableCell2829">
            <text:h text:style-name="P2830" text:outline-level="1"/>
          </table:table-cell>
          <table:table-cell table:style-name="TableCell2831">
            <text:h text:style-name="P2832" text:outline-level="1"/>
          </table:table-cell>
          <table:table-cell table:style-name="TableCell2833">
            <text:h text:style-name="P2834" text:outline-level="1"/>
          </table:table-cell>
          <table:table-cell table:style-name="TableCell2835">
            <text:h text:style-name="P2836" text:outline-level="1"/>
          </table:table-cell>
          <table:table-cell table:style-name="TableCell2837">
            <text:h text:style-name="P2838" text:outline-level="1"/>
          </table:table-cell>
          <table:table-cell table:style-name="TableCell2839">
            <text:h text:style-name="P2840" text:outline-level="1"/>
          </table:table-cell>
          <table:table-cell table:style-name="TableCell2841">
            <text:h text:style-name="P2842" text:outline-level="1"/>
          </table:table-cell>
          <table:table-cell table:style-name="TableCell2843">
            <text:h text:style-name="P2844" text:outline-level="1"/>
          </table:table-cell>
          <table:table-cell table:style-name="TableCell2845">
            <text:h text:style-name="P2846" text:outline-level="1"/>
          </table:table-cell>
        </table:table-row>
      </table:table>
      <text:soft-page-break/>
      <text:h text:style-name="P2847" text:outline-level="1"><text:span text:style-name="T2848">1</text:span><text:span text:style-name="T2849">10</text:span><text:span text:style-name="T2850">年全國</text:span><text:span text:style-name="T2851">分齡</text:span><text:span text:style-name="T2852">跳水錦標賽動作表</text:span></text:h>
      <table:table table:style-name="Table2853">
        <table:table-columns>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s>
        <table:table-row table:style-name="TableRow2875">
          <table:table-cell table:style-name="TableCell2876" table:number-columns-spanned="2" table:number-rows-spanned="3">
            <text:h text:style-name="P2877" text:outline-level="1">單 <text:s text:c="4"/>位：</text:h>
          </table:table-cell>
          <table:covered-table-cell/>
          <table:table-cell table:style-name="TableCell2878" table:number-columns-spanned="6" table:number-rows-spanned="3">
            <text:h text:style-name="P2879" text:outline-level="1"/>
          </table:table-cell>
          <table:covered-table-cell/>
          <table:covered-table-cell/>
          <table:covered-table-cell/>
          <table:covered-table-cell/>
          <table:covered-table-cell/>
          <table:table-cell table:style-name="TableCell2880" table:number-columns-spanned="13">
            <text:h text:style-name="P2881" text:outline-level="1">項目Event:</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2">
          <table:covered-table-cell>
            <text:h text:style-name="P2883" text:outline-level="1"/>
          </table:covered-table-cell>
          <table:covered-table-cell/>
          <table:covered-table-cell>
            <text:h text:style-name="P2884" text:outline-level="1"/>
          </table:covered-table-cell>
          <table:covered-table-cell/>
          <table:covered-table-cell/>
          <table:covered-table-cell/>
          <table:covered-table-cell/>
          <table:covered-table-cell/>
          <table:table-cell table:style-name="TableCell2885" table:number-columns-spanned="3">
            <text:h text:style-name="P2886" text:outline-level="1">□ 跳板</text:h>
          </table:table-cell>
          <table:covered-table-cell/>
          <table:covered-table-cell/>
          <table:table-cell table:style-name="TableCell2887" table:number-columns-spanned="3">
            <text:h text:style-name="P2888" text:outline-level="1">□</text:h>
          </table:table-cell>
          <table:covered-table-cell/>
          <table:covered-table-cell/>
          <table:table-cell table:style-name="TableCell2889">
            <text:h text:style-name="P2890" text:outline-level="1">1m</text:h>
          </table:table-cell>
          <table:table-cell table:style-name="TableCell2891">
            <text:h text:style-name="P2892" text:outline-level="1">□</text:h>
          </table:table-cell>
          <table:table-cell table:style-name="TableCell2893" table:number-columns-spanned="3">
            <text:h text:style-name="P2894" text:outline-level="1">3m</text:h>
          </table:table-cell>
          <table:covered-table-cell/>
          <table:covered-table-cell/>
          <table:table-cell table:style-name="TableCell2895">
            <text:h text:style-name="P2896" text:outline-level="1"/>
          </table:table-cell>
          <table:table-cell table:style-name="TableCell2897">
            <text:h text:style-name="P2898" text:outline-level="1"/>
          </table:table-cell>
        </table:table-row>
        <table:table-row table:style-name="TableRow2899">
          <table:covered-table-cell>
            <text:h text:style-name="P2900" text:outline-level="1"/>
          </table:covered-table-cell>
          <table:covered-table-cell/>
          <table:covered-table-cell>
            <text:h text:style-name="P2901" text:outline-level="1"/>
          </table:covered-table-cell>
          <table:covered-table-cell/>
          <table:covered-table-cell/>
          <table:covered-table-cell/>
          <table:covered-table-cell/>
          <table:covered-table-cell/>
          <table:table-cell table:style-name="TableCell2902" table:number-columns-spanned="3">
            <text:h text:style-name="P2903" text:outline-level="1">□ 跳台</text:h>
          </table:table-cell>
          <table:covered-table-cell/>
          <table:covered-table-cell/>
          <table:table-cell table:style-name="TableCell2904" table:number-columns-spanned="3">
            <text:h text:style-name="P2905" text:outline-level="1"/>
          </table:table-cell>
          <table:covered-table-cell/>
          <table:covered-table-cell/>
          <table:table-cell table:style-name="TableCell2906">
            <text:h text:style-name="P2907" text:outline-level="1"/>
          </table:table-cell>
          <table:table-cell table:style-name="TableCell2908">
            <text:h text:style-name="P2909" text:outline-level="1"/>
          </table:table-cell>
          <table:table-cell table:style-name="TableCell2910" table:number-columns-spanned="3">
            <text:h text:style-name="P2911" text:outline-level="1"/>
          </table:table-cell>
          <table:covered-table-cell/>
          <table:covered-table-cell/>
          <table:table-cell table:style-name="TableCell2912">
            <text:h text:style-name="P2913" text:outline-level="1"/>
          </table:table-cell>
          <table:table-cell table:style-name="TableCell2914">
            <text:h text:style-name="P2915" text:outline-level="1"/>
          </table:table-cell>
        </table:table-row>
        <table:table-row table:style-name="TableRow2916">
          <table:table-cell table:style-name="TableCell2917" table:number-columns-spanned="2">
            <text:h text:style-name="P2918" text:outline-level="1">姓 <text:s text:c="3"/>名：</text:h>
          </table:table-cell>
          <table:covered-table-cell/>
          <table:table-cell table:style-name="TableCell2919" table:number-columns-spanned="6">
            <text:h text:style-name="P2920" text:outline-level="1"/>
          </table:table-cell>
          <table:covered-table-cell/>
          <table:covered-table-cell/>
          <table:covered-table-cell/>
          <table:covered-table-cell/>
          <table:covered-table-cell/>
          <table:table-cell table:style-name="TableCell2921" table:number-columns-spanned="3">
            <text:h text:style-name="P2922" text:outline-level="1">性別Sex:</text:h>
          </table:table-cell>
          <table:covered-table-cell/>
          <table:covered-table-cell/>
          <table:table-cell table:style-name="TableCell2923" table:number-columns-spanned="5">
            <text:h text:style-name="P2924" text:outline-level="1">□</text:h>
            <text:h text:style-name="P2925" text:outline-level="1"><text:span text:style-name="T2926">男</text:span><text:span text:style-name="T2927">Male</text:span></text:h>
          </table:table-cell>
          <table:covered-table-cell/>
          <table:covered-table-cell/>
          <table:covered-table-cell/>
          <table:covered-table-cell/>
          <table:table-cell table:style-name="TableCell2928" table:number-columns-spanned="5">
            <text:h text:style-name="P2929" text:outline-level="1">□</text:h>
            <text:h text:style-name="P2930" text:outline-level="1"><text:span text:style-name="T2931">女</text:span><text:span text:style-name="T2932">Female</text:span></text:h>
          </table:table-cell>
          <table:covered-table-cell/>
          <table:covered-table-cell/>
          <table:covered-table-cell/>
          <table:covered-table-cell/>
        </table:table-row>
        <table:table-row table:style-name="TableRow2933">
          <table:table-cell table:style-name="TableCell2934" table:number-columns-spanned="2">
            <text:h text:style-name="P2935" text:outline-level="1">組 <text:s text:c="3"/>別：</text:h>
          </table:table-cell>
          <table:covered-table-cell/>
          <table:table-cell table:style-name="TableCell2936" table:number-columns-spanned="19">
            <text:h text:style-name="P2937" text:outline-level="1">□公開組 <text:s text:c="4"/>□A組 <text:s text:c="3"/>□B組 <text:s text:c="3"/>□C組 <text:s text:c="4"/>□D組 <text:s text:c="3"/></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8">
          <table:table-cell table:style-name="TableCell2939" table:number-columns-spanned="2">
            <text:h text:style-name="P2940" text:outline-level="1">Final</text:h>
          </table:table-cell>
          <table:covered-table-cell/>
          <table:table-cell table:style-name="TableCell2941" table:number-columns-spanned="6">
            <text:h text:style-name="P2942" text:outline-level="1"/>
          </table:table-cell>
          <table:covered-table-cell/>
          <table:covered-table-cell/>
          <table:covered-table-cell/>
          <table:covered-table-cell/>
          <table:covered-table-cell/>
          <table:table-cell table:style-name="TableCell2943" table:number-columns-spanned="5">
            <text:h text:style-name="P2944" text:outline-level="1">Start No.</text:h>
          </table:table-cell>
          <table:covered-table-cell/>
          <table:covered-table-cell/>
          <table:covered-table-cell/>
          <table:covered-table-cell/>
          <table:table-cell table:style-name="TableCell2945" table:number-columns-spanned="2">
            <text:h text:style-name="P2946" text:outline-level="1"/>
          </table:table-cell>
          <table:covered-table-cell/>
          <table:table-cell table:style-name="TableCell2947" table:number-columns-spanned="3">
            <text:h text:style-name="P2948" text:outline-level="1">Place</text:h>
          </table:table-cell>
          <table:covered-table-cell/>
          <table:covered-table-cell/>
          <table:table-cell table:style-name="TableCell2949" table:number-columns-spanned="3">
            <text:h text:style-name="P2950" text:outline-level="1"/>
          </table:table-cell>
          <table:covered-table-cell/>
          <table:covered-table-cell/>
        </table:table-row>
        <table:table-row table:style-name="TableRow2951">
          <table:table-cell table:style-name="TableCell2952" table:number-rows-spanned="2">
            <text:h text:style-name="P2953" text:outline-level="1">Round</text:h>
          </table:table-cell>
          <table:table-cell table:style-name="TableCell2954" table:number-rows-spanned="2">
            <text:h text:style-name="P2955" text:outline-level="1">Dive</text:h>
            <text:h text:style-name="P2956" text:outline-level="1"><text:span text:style-name="T2957">Number</text:span></text:h>
          </table:table-cell>
          <table:table-cell table:style-name="TableCell2958" table:number-rows-spanned="2">
            <text:h text:style-name="P2959" text:outline-level="1">Position</text:h>
            <text:h text:style-name="P2960" text:outline-level="1"><text:span text:style-name="T2961">A.B.C.D</text:span></text:h>
          </table:table-cell>
          <table:table-cell table:style-name="TableCell2962" table:number-rows-spanned="2">
            <text:h text:style-name="P2963" text:outline-level="1">跳台</text:h>
            <text:h text:style-name="P2964" text:outline-level="1">高度</text:h>
          </table:table-cell>
          <table:table-cell table:style-name="TableCell2965" table:number-rows-spanned="2">
            <text:h text:style-name="P2966" text:outline-level="1">DD</text:h>
            <text:h text:style-name="P2967" text:outline-level="1">難度</text:h>
          </table:table-cell>
          <table:table-cell table:style-name="TableCell2968" table:number-columns-spanned="12">
            <text:h text:style-name="P2969" text:outline-level="1">Judges’ Awards</text:h>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0" table:number-columns-spanned="2" table:number-rows-spanned="2">
            <text:h text:style-name="P2971" text:outline-level="1"><text:span text:style-name="T2972">Net<text:s/></text:span><text:span text:style-name="T2973">Total</text:span></text:h>
          </table:table-cell>
          <table:covered-table-cell/>
          <table:table-cell table:style-name="TableCell2974" table:number-columns-spanned="2" table:number-rows-spanned="2">
            <text:h text:style-name="P2975" text:outline-level="1">Score</text:h>
          </table:table-cell>
          <table:covered-table-cell/>
        </table:table-row>
        <table:table-row table:style-name="TableRow2976">
          <table:covered-table-cell>
            <text:h text:style-name="P2977" text:outline-level="1"/>
          </table:covered-table-cell>
          <table:covered-table-cell>
            <text:h text:style-name="P2978" text:outline-level="1"/>
          </table:covered-table-cell>
          <table:covered-table-cell>
            <text:h text:style-name="P2979" text:outline-level="1"/>
          </table:covered-table-cell>
          <table:covered-table-cell>
            <text:h text:style-name="P2980" text:outline-level="1"/>
          </table:covered-table-cell>
          <table:covered-table-cell>
            <text:h text:style-name="P2981" text:outline-level="1"/>
          </table:covered-table-cell>
          <table:table-cell table:style-name="TableCell2982">
            <text:h text:style-name="P2983" text:outline-level="1">1</text:h>
          </table:table-cell>
          <table:table-cell table:style-name="TableCell2984">
            <text:h text:style-name="P2985" text:outline-level="1">2</text:h>
          </table:table-cell>
          <table:table-cell table:style-name="TableCell2986" table:number-columns-spanned="2">
            <text:h text:style-name="P2987" text:outline-level="1">3</text:h>
          </table:table-cell>
          <table:covered-table-cell/>
          <table:table-cell table:style-name="TableCell2988">
            <text:h text:style-name="P2989" text:outline-level="1">4</text:h>
          </table:table-cell>
          <table:table-cell table:style-name="TableCell2990" table:number-columns-spanned="2">
            <text:h text:style-name="P2991" text:outline-level="1">5</text:h>
          </table:table-cell>
          <table:covered-table-cell/>
          <table:table-cell table:style-name="TableCell2992" table:number-columns-spanned="3">
            <text:h text:style-name="P2993" text:outline-level="1">6</text:h>
          </table:table-cell>
          <table:covered-table-cell/>
          <table:covered-table-cell/>
          <table:table-cell table:style-name="TableCell2994" table:number-columns-spanned="2">
            <text:h text:style-name="P2995" text:outline-level="1">7</text:h>
          </table:table-cell>
          <table:covered-table-cell/>
          <table:covered-table-cell>
            <text:h text:style-name="P2996" text:outline-level="1"/>
          </table:covered-table-cell>
          <table:covered-table-cell/>
          <table:covered-table-cell>
            <text:h text:style-name="P2997" text:outline-level="1"/>
          </table:covered-table-cell>
          <table:covered-table-cell/>
        </table:table-row>
        <table:table-row table:style-name="TableRow2998">
          <table:table-cell table:style-name="TableCell2999">
            <text:h text:style-name="P3000" text:outline-level="1">1</text:h>
          </table:table-cell>
          <table:table-cell table:style-name="TableCell3001">
            <text:h text:style-name="P3002" text:outline-level="1"/>
          </table:table-cell>
          <table:table-cell table:style-name="TableCell3003">
            <text:h text:style-name="P3004" text:outline-level="1"/>
          </table:table-cell>
          <table:table-cell table:style-name="TableCell3005">
            <text:h text:style-name="P3006" text:outline-level="1"/>
          </table:table-cell>
          <table:table-cell table:style-name="TableCell3007">
            <text:h text:style-name="P3008" text:outline-level="1"/>
          </table:table-cell>
          <table:table-cell table:style-name="TableCell3009">
            <text:h text:style-name="P3010" text:outline-level="1"/>
          </table:table-cell>
          <table:table-cell table:style-name="TableCell3011">
            <text:h text:style-name="P3012" text:outline-level="1"/>
          </table:table-cell>
          <table:table-cell table:style-name="TableCell3013" table:number-columns-spanned="2">
            <text:h text:style-name="P3014" text:outline-level="1"/>
          </table:table-cell>
          <table:covered-table-cell/>
          <table:table-cell table:style-name="TableCell3015">
            <text:h text:style-name="P3016" text:outline-level="1"/>
          </table:table-cell>
          <table:table-cell table:style-name="TableCell3017" table:number-columns-spanned="2">
            <text:h text:style-name="P3018" text:outline-level="1"/>
          </table:table-cell>
          <table:covered-table-cell/>
          <table:table-cell table:style-name="TableCell3019" table:number-columns-spanned="3">
            <text:h text:style-name="P3020" text:outline-level="1"/>
          </table:table-cell>
          <table:covered-table-cell/>
          <table:covered-table-cell/>
          <table:table-cell table:style-name="TableCell3021" table:number-columns-spanned="2">
            <text:h text:style-name="P3022" text:outline-level="1"/>
          </table:table-cell>
          <table:covered-table-cell/>
          <table:table-cell table:style-name="TableCell3023" table:number-columns-spanned="2">
            <text:h text:style-name="P3024" text:outline-level="1"/>
          </table:table-cell>
          <table:covered-table-cell/>
          <table:table-cell table:style-name="TableCell3025" table:number-columns-spanned="2">
            <text:h text:style-name="P3026" text:outline-level="1"/>
          </table:table-cell>
          <table:covered-table-cell/>
        </table:table-row>
        <table:table-row table:style-name="TableRow3027">
          <table:table-cell table:style-name="TableCell3028">
            <text:h text:style-name="P3029" text:outline-level="1">2</text:h>
          </table:table-cell>
          <table:table-cell table:style-name="TableCell3030">
            <text:h text:style-name="P3031" text:outline-level="1"/>
          </table:table-cell>
          <table:table-cell table:style-name="TableCell3032">
            <text:h text:style-name="P3033" text:outline-level="1"/>
          </table:table-cell>
          <table:table-cell table:style-name="TableCell3034">
            <text:h text:style-name="P3035" text:outline-level="1"/>
          </table:table-cell>
          <table:table-cell table:style-name="TableCell3036">
            <text:h text:style-name="P3037" text:outline-level="1"/>
          </table:table-cell>
          <table:table-cell table:style-name="TableCell3038">
            <text:h text:style-name="P3039" text:outline-level="1"/>
          </table:table-cell>
          <table:table-cell table:style-name="TableCell3040">
            <text:h text:style-name="P3041" text:outline-level="1"/>
          </table:table-cell>
          <table:table-cell table:style-name="TableCell3042" table:number-columns-spanned="2">
            <text:h text:style-name="P3043" text:outline-level="1"/>
          </table:table-cell>
          <table:covered-table-cell/>
          <table:table-cell table:style-name="TableCell3044">
            <text:h text:style-name="P3045" text:outline-level="1"/>
          </table:table-cell>
          <table:table-cell table:style-name="TableCell3046" table:number-columns-spanned="2">
            <text:h text:style-name="P3047" text:outline-level="1"/>
          </table:table-cell>
          <table:covered-table-cell/>
          <table:table-cell table:style-name="TableCell3048" table:number-columns-spanned="3">
            <text:h text:style-name="P3049" text:outline-level="1"/>
          </table:table-cell>
          <table:covered-table-cell/>
          <table:covered-table-cell/>
          <table:table-cell table:style-name="TableCell3050" table:number-columns-spanned="2">
            <text:h text:style-name="P3051" text:outline-level="1"/>
          </table:table-cell>
          <table:covered-table-cell/>
          <table:table-cell table:style-name="TableCell3052" table:number-columns-spanned="2">
            <text:h text:style-name="P3053" text:outline-level="1"/>
          </table:table-cell>
          <table:covered-table-cell/>
          <table:table-cell table:style-name="TableCell3054" table:number-columns-spanned="2">
            <text:h text:style-name="P3055" text:outline-level="1"/>
          </table:table-cell>
          <table:covered-table-cell/>
        </table:table-row>
        <table:table-row table:style-name="TableRow3056">
          <table:table-cell table:style-name="TableCell3057">
            <text:h text:style-name="P3058" text:outline-level="1">3</text:h>
          </table:table-cell>
          <table:table-cell table:style-name="TableCell3059">
            <text:h text:style-name="P3060" text:outline-level="1"/>
          </table:table-cell>
          <table:table-cell table:style-name="TableCell3061">
            <text:h text:style-name="P3062" text:outline-level="1"/>
          </table:table-cell>
          <table:table-cell table:style-name="TableCell3063">
            <text:h text:style-name="P3064" text:outline-level="1"/>
          </table:table-cell>
          <table:table-cell table:style-name="TableCell3065">
            <text:h text:style-name="P3066" text:outline-level="1"/>
          </table:table-cell>
          <table:table-cell table:style-name="TableCell3067">
            <text:h text:style-name="P3068" text:outline-level="1"/>
          </table:table-cell>
          <table:table-cell table:style-name="TableCell3069">
            <text:h text:style-name="P3070" text:outline-level="1"/>
          </table:table-cell>
          <table:table-cell table:style-name="TableCell3071" table:number-columns-spanned="2">
            <text:h text:style-name="P3072" text:outline-level="1"/>
          </table:table-cell>
          <table:covered-table-cell/>
          <table:table-cell table:style-name="TableCell3073">
            <text:h text:style-name="P3074" text:outline-level="1"/>
          </table:table-cell>
          <table:table-cell table:style-name="TableCell3075" table:number-columns-spanned="2">
            <text:h text:style-name="P3076" text:outline-level="1"/>
          </table:table-cell>
          <table:covered-table-cell/>
          <table:table-cell table:style-name="TableCell3077" table:number-columns-spanned="3">
            <text:h text:style-name="P3078" text:outline-level="1"/>
          </table:table-cell>
          <table:covered-table-cell/>
          <table:covered-table-cell/>
          <table:table-cell table:style-name="TableCell3079" table:number-columns-spanned="2">
            <text:h text:style-name="P3080" text:outline-level="1"/>
          </table:table-cell>
          <table:covered-table-cell/>
          <table:table-cell table:style-name="TableCell3081" table:number-columns-spanned="2">
            <text:h text:style-name="P3082" text:outline-level="1"/>
          </table:table-cell>
          <table:covered-table-cell/>
          <table:table-cell table:style-name="TableCell3083" table:number-columns-spanned="2">
            <text:h text:style-name="P3084" text:outline-level="1"/>
          </table:table-cell>
          <table:covered-table-cell/>
        </table:table-row>
        <table:table-row table:style-name="TableRow3085">
          <table:table-cell table:style-name="TableCell3086">
            <text:h text:style-name="P3087" text:outline-level="1">4</text:h>
          </table:table-cell>
          <table:table-cell table:style-name="TableCell3088">
            <text:h text:style-name="P3089" text:outline-level="1"/>
          </table:table-cell>
          <table:table-cell table:style-name="TableCell3090">
            <text:h text:style-name="P3091" text:outline-level="1"/>
          </table:table-cell>
          <table:table-cell table:style-name="TableCell3092">
            <text:h text:style-name="P3093" text:outline-level="1"/>
          </table:table-cell>
          <table:table-cell table:style-name="TableCell3094">
            <text:h text:style-name="P3095" text:outline-level="1"/>
          </table:table-cell>
          <table:table-cell table:style-name="TableCell3096">
            <text:h text:style-name="P3097" text:outline-level="1"/>
          </table:table-cell>
          <table:table-cell table:style-name="TableCell3098">
            <text:h text:style-name="P3099" text:outline-level="1"/>
          </table:table-cell>
          <table:table-cell table:style-name="TableCell3100" table:number-columns-spanned="2">
            <text:h text:style-name="P3101" text:outline-level="1"/>
          </table:table-cell>
          <table:covered-table-cell/>
          <table:table-cell table:style-name="TableCell3102">
            <text:h text:style-name="P3103" text:outline-level="1"/>
          </table:table-cell>
          <table:table-cell table:style-name="TableCell3104" table:number-columns-spanned="2">
            <text:h text:style-name="P3105" text:outline-level="1"/>
          </table:table-cell>
          <table:covered-table-cell/>
          <table:table-cell table:style-name="TableCell3106" table:number-columns-spanned="3">
            <text:h text:style-name="P3107" text:outline-level="1"/>
          </table:table-cell>
          <table:covered-table-cell/>
          <table:covered-table-cell/>
          <table:table-cell table:style-name="TableCell3108" table:number-columns-spanned="2">
            <text:h text:style-name="P3109" text:outline-level="1"/>
          </table:table-cell>
          <table:covered-table-cell/>
          <table:table-cell table:style-name="TableCell3110" table:number-columns-spanned="2">
            <text:h text:style-name="P3111" text:outline-level="1"/>
          </table:table-cell>
          <table:covered-table-cell/>
          <table:table-cell table:style-name="TableCell3112" table:number-columns-spanned="2">
            <text:h text:style-name="P3113" text:outline-level="1"/>
          </table:table-cell>
          <table:covered-table-cell/>
        </table:table-row>
        <table:table-row table:style-name="TableRow3114">
          <table:table-cell table:style-name="TableCell3115">
            <text:h text:style-name="P3116" text:outline-level="1">5</text:h>
          </table:table-cell>
          <table:table-cell table:style-name="TableCell3117">
            <text:h text:style-name="P3118" text:outline-level="1"/>
          </table:table-cell>
          <table:table-cell table:style-name="TableCell3119">
            <text:h text:style-name="P3120" text:outline-level="1"/>
          </table:table-cell>
          <table:table-cell table:style-name="TableCell3121">
            <text:h text:style-name="P3122" text:outline-level="1"/>
          </table:table-cell>
          <table:table-cell table:style-name="TableCell3123">
            <text:h text:style-name="P3124" text:outline-level="1"/>
          </table:table-cell>
          <table:table-cell table:style-name="TableCell3125">
            <text:h text:style-name="P3126" text:outline-level="1"/>
          </table:table-cell>
          <table:table-cell table:style-name="TableCell3127">
            <text:h text:style-name="P3128" text:outline-level="1"/>
          </table:table-cell>
          <table:table-cell table:style-name="TableCell3129" table:number-columns-spanned="2">
            <text:h text:style-name="P3130" text:outline-level="1"/>
          </table:table-cell>
          <table:covered-table-cell/>
          <table:table-cell table:style-name="TableCell3131">
            <text:h text:style-name="P3132" text:outline-level="1"/>
          </table:table-cell>
          <table:table-cell table:style-name="TableCell3133" table:number-columns-spanned="2">
            <text:h text:style-name="P3134" text:outline-level="1"/>
          </table:table-cell>
          <table:covered-table-cell/>
          <table:table-cell table:style-name="TableCell3135" table:number-columns-spanned="3">
            <text:h text:style-name="P3136" text:outline-level="1"/>
          </table:table-cell>
          <table:covered-table-cell/>
          <table:covered-table-cell/>
          <table:table-cell table:style-name="TableCell3137" table:number-columns-spanned="2">
            <text:h text:style-name="P3138" text:outline-level="1"/>
          </table:table-cell>
          <table:covered-table-cell/>
          <table:table-cell table:style-name="TableCell3139" table:number-columns-spanned="2">
            <text:h text:style-name="P3140" text:outline-level="1"/>
          </table:table-cell>
          <table:covered-table-cell/>
          <table:table-cell table:style-name="TableCell3141" table:number-columns-spanned="2">
            <text:h text:style-name="P3142" text:outline-level="1"/>
          </table:table-cell>
          <table:covered-table-cell/>
        </table:table-row>
        <table:table-row table:style-name="TableRow3143">
          <table:table-cell table:style-name="TableCell3144">
            <text:h text:style-name="P3145" text:outline-level="1">6</text:h>
          </table:table-cell>
          <table:table-cell table:style-name="TableCell3146">
            <text:h text:style-name="P3147" text:outline-level="1"/>
          </table:table-cell>
          <table:table-cell table:style-name="TableCell3148">
            <text:h text:style-name="P3149" text:outline-level="1"/>
          </table:table-cell>
          <table:table-cell table:style-name="TableCell3150">
            <text:h text:style-name="P3151" text:outline-level="1"/>
          </table:table-cell>
          <table:table-cell table:style-name="TableCell3152">
            <text:h text:style-name="P3153" text:outline-level="1"/>
          </table:table-cell>
          <table:table-cell table:style-name="TableCell3154">
            <text:h text:style-name="P3155" text:outline-level="1"/>
          </table:table-cell>
          <table:table-cell table:style-name="TableCell3156">
            <text:h text:style-name="P3157" text:outline-level="1"/>
          </table:table-cell>
          <table:table-cell table:style-name="TableCell3158" table:number-columns-spanned="2">
            <text:h text:style-name="P3159" text:outline-level="1"/>
          </table:table-cell>
          <table:covered-table-cell/>
          <table:table-cell table:style-name="TableCell3160">
            <text:h text:style-name="P3161" text:outline-level="1"/>
          </table:table-cell>
          <table:table-cell table:style-name="TableCell3162" table:number-columns-spanned="2">
            <text:h text:style-name="P3163" text:outline-level="1"/>
          </table:table-cell>
          <table:covered-table-cell/>
          <table:table-cell table:style-name="TableCell3164" table:number-columns-spanned="3">
            <text:h text:style-name="P3165" text:outline-level="1"/>
          </table:table-cell>
          <table:covered-table-cell/>
          <table:covered-table-cell/>
          <table:table-cell table:style-name="TableCell3166" table:number-columns-spanned="2">
            <text:h text:style-name="P3167" text:outline-level="1"/>
          </table:table-cell>
          <table:covered-table-cell/>
          <table:table-cell table:style-name="TableCell3168" table:number-columns-spanned="2">
            <text:h text:style-name="P3169" text:outline-level="1"/>
          </table:table-cell>
          <table:covered-table-cell/>
          <table:table-cell table:style-name="TableCell3170" table:number-columns-spanned="2">
            <text:h text:style-name="P3171" text:outline-level="1"/>
          </table:table-cell>
          <table:covered-table-cell/>
        </table:table-row>
        <table:table-row table:style-name="TableRow3172">
          <table:table-cell table:style-name="TableCell3173" table:number-columns-spanned="15">
            <text:h text:style-name="P3174"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5" table:number-columns-spanned="4">
            <text:h text:style-name="P3176" text:outline-level="1">Total</text:h>
          </table:table-cell>
          <table:covered-table-cell/>
          <table:covered-table-cell/>
          <table:covered-table-cell/>
          <table:table-cell table:style-name="TableCell3177" table:number-columns-spanned="2">
            <text:h text:style-name="P3178" text:outline-level="1"/>
          </table:table-cell>
          <table:covered-table-cell/>
        </table:table-row>
      </table:table>
      <text:h text:style-name="P3179" text:outline-level="1"/>
      <text:h text:style-name="P3180" text:outline-level="1"/>
      <text:h text:style-name="P3181" text:outline-level="1"><text:span text:style-name="T3182">Signature(Diver) <text:s text:c="3"/></text:span><text:span text:style-name="T3183"><text:s text:c="16"/></text:span><text:span text:style-name="T3184"><text:s text:c="2"/>Date<text:s/></text:span><text:span text:style-name="T3185"><text:s text:c="16"/></text:span></text:h>
      <text:h text:style-name="P3186" text:outline-level="1">選手簽名 <text:s text:c="26"/>日期</text:h>
      <text:h text:style-name="P3187" text:outline-level="1"/>
      <text:h text:style-name="P3188" text:outline-level="1"><text:span text:style-name="T3189">Coach’s Signature <text:s/></text:span><text:span text:style-name="T3190"><text:s text:c="16"/></text:span></text:h>
      <text:h text:style-name="P3191" text:outline-level="1">教練簽名</text:h>
      <text:h text:style-name="P3192" text:outline-level="1"/>
      <text:h text:style-name="P3193" text:outline-level="1"/>
      <text:h text:style-name="P3194" text:outline-level="1"><text:span text:style-name="T3195">Referee’s Signature <text:s/></text:span><text:span text:style-name="T3196"><text:s text:c="16"/></text:span><text:span text:style-name="T3197"><text:s text:c="22"/></text:span></text:h>
      <text:h text:style-name="P3198" text:outline-level="1">裁判長簽名</text:h>
      <text:h text:style-name="P3199" text:outline-level="1"/>
      <text:soft-page-break/>
      <text:h text:style-name="P3200" text:outline-level="1"><text:span text:style-name="T3201">1</text:span><text:span text:style-name="T3202">10</text:span><text:span text:style-name="T3203">年全國</text:span><text:span text:style-name="T3204">分齡</text:span><text:span text:style-name="T3205">跳水錦標賽</text:span><text:span text:style-name="T3206">雙人</text:span><text:span text:style-name="T3207">動作表</text:span></text:h>
      <table:table table:style-name="Table3208">
        <table:table-columns>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s>
        <table:table-row table:style-name="TableRow3235">
          <table:table-cell table:style-name="TableCell3236" table:number-columns-spanned="2" table:number-rows-spanned="2">
            <text:h text:style-name="P3237" text:outline-level="1">隊 <text:s text:c="2"/>名：</text:h>
          </table:table-cell>
          <table:covered-table-cell/>
          <table:table-cell table:style-name="TableCell3238" table:number-columns-spanned="11" table:number-rows-spanned="2">
            <text:h text:style-name="P3239" text:outline-level="1"/>
          </table:table-cell>
          <table:covered-table-cell/>
          <table:covered-table-cell/>
          <table:covered-table-cell/>
          <table:covered-table-cell/>
          <table:covered-table-cell/>
          <table:covered-table-cell/>
          <table:covered-table-cell/>
          <table:covered-table-cell/>
          <table:covered-table-cell/>
          <table:covered-table-cell/>
          <table:table-cell table:style-name="TableCell3240" table:number-columns-spanned="13">
            <text:h text:style-name="P3241" text:outline-level="1">項目Event:</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2">
          <table:covered-table-cell>
            <text:h text:style-name="P3243" text:outline-level="1"/>
          </table:covered-table-cell>
          <table:covered-table-cell/>
          <table:covered-table-cell>
            <text:h text:style-name="P3244" text:outline-level="1"/>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5" table:number-columns-spanned="13">
            <text:h text:style-name="P3246" text:outline-level="1">雙人□<text:tab/>1m<text:tab/>□<text:tab/>3m</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7">
          <table:table-cell table:style-name="TableCell3248" table:number-columns-spanned="2" table:number-rows-spanned="2">
            <text:h text:style-name="P3249" text:outline-level="1">姓 <text:s text:c="3"/>名：</text:h>
          </table:table-cell>
          <table:covered-table-cell/>
          <table:table-cell table:style-name="TableCell3250" table:number-columns-spanned="11">
            <text:h text:style-name="P3251" text:outline-level="1"/>
          </table:table-cell>
          <table:covered-table-cell/>
          <table:covered-table-cell/>
          <table:covered-table-cell/>
          <table:covered-table-cell/>
          <table:covered-table-cell/>
          <table:covered-table-cell/>
          <table:covered-table-cell/>
          <table:covered-table-cell/>
          <table:covered-table-cell/>
          <table:covered-table-cell/>
          <table:table-cell table:style-name="TableCell3252" table:number-columns-spanned="2" table:number-rows-spanned="2">
            <text:h text:style-name="P3253" text:outline-level="1">性別Sex:</text:h>
          </table:table-cell>
          <table:covered-table-cell/>
          <table:table-cell table:style-name="TableCell3254" table:number-columns-spanned="7" table:number-rows-spanned="2">
            <text:h text:style-name="P3255" text:outline-level="1">□</text:h>
            <text:h text:style-name="P3256" text:outline-level="1"><text:span text:style-name="T3257">男</text:span><text:span text:style-name="T3258">Male</text:span></text:h>
          </table:table-cell>
          <table:covered-table-cell/>
          <table:covered-table-cell/>
          <table:covered-table-cell/>
          <table:covered-table-cell/>
          <table:covered-table-cell/>
          <table:covered-table-cell/>
          <table:table-cell table:style-name="TableCell3259" table:number-columns-spanned="4" table:number-rows-spanned="2">
            <text:h text:style-name="P3260" text:outline-level="1">□</text:h>
            <text:h text:style-name="P3261" text:outline-level="1"><text:span text:style-name="T3262">女</text:span><text:span text:style-name="T3263">Female</text:span></text:h>
          </table:table-cell>
          <table:covered-table-cell/>
          <table:covered-table-cell/>
          <table:covered-table-cell/>
        </table:table-row>
        <table:table-row table:style-name="TableRow3264">
          <table:covered-table-cell>
            <text:h text:style-name="P3265" text:outline-level="1"/>
          </table:covered-table-cell>
          <table:covered-table-cell/>
          <table:table-cell table:style-name="TableCell3266" table:number-columns-spanned="11">
            <text:h text:style-name="P3267" text:outline-level="1"/>
          </table:table-cell>
          <table:covered-table-cell/>
          <table:covered-table-cell/>
          <table:covered-table-cell/>
          <table:covered-table-cell/>
          <table:covered-table-cell/>
          <table:covered-table-cell/>
          <table:covered-table-cell/>
          <table:covered-table-cell/>
          <table:covered-table-cell/>
          <table:covered-table-cell/>
          <table:covered-table-cell>
            <text:h text:style-name="P3268" text:outline-level="1"/>
          </table:covered-table-cell>
          <table:covered-table-cell/>
          <table:covered-table-cell>
            <text:h text:style-name="P3269" text:outline-level="1"/>
          </table:covered-table-cell>
          <table:covered-table-cell/>
          <table:covered-table-cell/>
          <table:covered-table-cell/>
          <table:covered-table-cell/>
          <table:covered-table-cell/>
          <table:covered-table-cell/>
          <table:covered-table-cell>
            <text:h text:style-name="P3270" text:outline-level="1"/>
          </table:covered-table-cell>
          <table:covered-table-cell/>
          <table:covered-table-cell/>
          <table:covered-table-cell/>
        </table:table-row>
        <table:table-row table:style-name="TableRow3271">
          <table:table-cell table:style-name="TableCell3272" table:number-columns-spanned="2">
            <text:h text:style-name="P3273" text:outline-level="1">組 <text:s text:c="3"/>別：</text:h>
          </table:table-cell>
          <table:covered-table-cell/>
          <table:table-cell table:style-name="TableCell3274" table:number-columns-spanned="24">
            <text:h text:style-name="P3275" text:outline-level="1">□公開組 <text:s text:c="4"/>□A組 <text:s text:c="3"/>□B組 <text:s text:c="3"/>□C組</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6">
          <table:table-cell table:style-name="TableCell3277" table:number-columns-spanned="2">
            <text:h text:style-name="P3278" text:outline-level="1">Final</text:h>
          </table:table-cell>
          <table:covered-table-cell/>
          <table:table-cell table:style-name="TableCell3279" table:number-columns-spanned="11">
            <text:h text:style-name="P3280" text:outline-level="1"/>
          </table:table-cell>
          <table:covered-table-cell/>
          <table:covered-table-cell/>
          <table:covered-table-cell/>
          <table:covered-table-cell/>
          <table:covered-table-cell/>
          <table:covered-table-cell/>
          <table:covered-table-cell/>
          <table:covered-table-cell/>
          <table:covered-table-cell/>
          <table:covered-table-cell/>
          <table:table-cell table:style-name="TableCell3281" table:number-columns-spanned="4">
            <text:h text:style-name="P3282" text:outline-level="1">Start No.</text:h>
          </table:table-cell>
          <table:covered-table-cell/>
          <table:covered-table-cell/>
          <table:covered-table-cell/>
          <table:table-cell table:style-name="TableCell3283" table:number-columns-spanned="2">
            <text:h text:style-name="P3284" text:outline-level="1"/>
          </table:table-cell>
          <table:covered-table-cell/>
          <table:table-cell table:style-name="TableCell3285" table:number-columns-spanned="5">
            <text:h text:style-name="P3286" text:outline-level="1">Place</text:h>
          </table:table-cell>
          <table:covered-table-cell/>
          <table:covered-table-cell/>
          <table:covered-table-cell/>
          <table:covered-table-cell/>
          <table:table-cell table:style-name="TableCell3287" table:number-columns-spanned="2">
            <text:h text:style-name="P3288" text:outline-level="1"/>
          </table:table-cell>
          <table:covered-table-cell/>
        </table:table-row>
        <table:table-row table:style-name="TableRow3289">
          <table:table-cell table:style-name="TableCell3290" table:number-rows-spanned="2">
            <text:h text:style-name="P3291" text:outline-level="1">Round</text:h>
          </table:table-cell>
          <table:table-cell table:style-name="TableCell3292" table:number-rows-spanned="2">
            <text:h text:style-name="P3293" text:outline-level="1">Dive</text:h>
            <text:h text:style-name="P3294" text:outline-level="1"><text:span text:style-name="T3295">Number</text:span></text:h>
          </table:table-cell>
          <table:table-cell table:style-name="TableCell3296" table:number-rows-spanned="2">
            <text:h text:style-name="P3297" text:outline-level="1">Position</text:h>
            <text:h text:style-name="P3298" text:outline-level="1"><text:span text:style-name="T3299">A.B.C.D</text:span></text:h>
          </table:table-cell>
          <table:table-cell table:style-name="TableCell3300" table:number-rows-spanned="2">
            <text:h text:style-name="P3301" text:outline-level="1">跳台</text:h>
            <text:h text:style-name="P3302" text:outline-level="1">高度</text:h>
          </table:table-cell>
          <table:table-cell table:style-name="TableCell3303" table:number-rows-spanned="2">
            <text:h text:style-name="P3304" text:outline-level="1">DD</text:h>
            <text:h text:style-name="P3305" text:outline-level="1">難度</text:h>
          </table:table-cell>
          <table:table-cell table:style-name="TableCell3306" table:number-columns-spanned="18">
            <text:h text:style-name="P3307" text:outline-level="1">Judges’ Award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8" table:number-columns-spanned="2" table:number-rows-spanned="2">
            <text:h text:style-name="P3309" text:outline-level="1"><text:span text:style-name="T3310">Net<text:s/></text:span><text:span text:style-name="T3311">Total</text:span></text:h>
          </table:table-cell>
          <table:covered-table-cell/>
          <table:table-cell table:style-name="TableCell3312" table:number-rows-spanned="2">
            <text:h text:style-name="P3313" text:outline-level="1">Score</text:h>
          </table:table-cell>
        </table:table-row>
        <table:table-row table:style-name="TableRow3314">
          <table:covered-table-cell>
            <text:h text:style-name="P3315" text:outline-level="1"/>
          </table:covered-table-cell>
          <table:covered-table-cell>
            <text:h text:style-name="P3316" text:outline-level="1"/>
          </table:covered-table-cell>
          <table:covered-table-cell>
            <text:h text:style-name="P3317" text:outline-level="1"/>
          </table:covered-table-cell>
          <table:covered-table-cell>
            <text:h text:style-name="P3318" text:outline-level="1"/>
          </table:covered-table-cell>
          <table:covered-table-cell>
            <text:h text:style-name="P3319" text:outline-level="1"/>
          </table:covered-table-cell>
          <table:table-cell table:style-name="TableCell3320" table:number-columns-spanned="2">
            <text:h text:style-name="P3321" text:outline-level="1">E1</text:h>
          </table:table-cell>
          <table:covered-table-cell/>
          <table:table-cell table:style-name="TableCell3322" table:number-columns-spanned="2">
            <text:h text:style-name="P3323" text:outline-level="1">E2</text:h>
          </table:table-cell>
          <table:covered-table-cell/>
          <table:table-cell table:style-name="TableCell3324" table:number-columns-spanned="2">
            <text:h text:style-name="P3325" text:outline-level="1">E3</text:h>
          </table:table-cell>
          <table:covered-table-cell/>
          <table:table-cell table:style-name="TableCell3326" table:number-columns-spanned="2">
            <text:h text:style-name="P3327" text:outline-level="1">E4</text:h>
          </table:table-cell>
          <table:covered-table-cell/>
          <table:table-cell table:style-name="TableCell3328">
            <text:h text:style-name="P3329" text:outline-level="1">S1</text:h>
          </table:table-cell>
          <table:table-cell table:style-name="TableCell3330" table:number-columns-spanned="2">
            <text:h text:style-name="P3331" text:outline-level="1">S2</text:h>
          </table:table-cell>
          <table:covered-table-cell/>
          <table:table-cell table:style-name="TableCell3332" table:number-columns-spanned="2">
            <text:h text:style-name="P3333" text:outline-level="1">S3</text:h>
          </table:table-cell>
          <table:covered-table-cell/>
          <table:table-cell table:style-name="TableCell3334" table:number-columns-spanned="2">
            <text:h text:style-name="P3335" text:outline-level="1">S4</text:h>
          </table:table-cell>
          <table:covered-table-cell/>
          <table:table-cell table:style-name="TableCell3336" table:number-columns-spanned="3">
            <text:h text:style-name="P3337" text:outline-level="1">S5</text:h>
          </table:table-cell>
          <table:covered-table-cell/>
          <table:covered-table-cell/>
          <table:covered-table-cell>
            <text:h text:style-name="P3338" text:outline-level="1"/>
          </table:covered-table-cell>
          <table:covered-table-cell/>
          <table:covered-table-cell>
            <text:h text:style-name="P3339" text:outline-level="1"/>
          </table:covered-table-cell>
        </table:table-row>
        <table:table-row table:style-name="TableRow3340">
          <table:table-cell table:style-name="TableCell3341">
            <text:h text:style-name="P3342" text:outline-level="1">1</text:h>
          </table:table-cell>
          <table:table-cell table:style-name="TableCell3343">
            <text:h text:style-name="P3344" text:outline-level="1"/>
          </table:table-cell>
          <table:table-cell table:style-name="TableCell3345">
            <text:h text:style-name="P3346" text:outline-level="1"/>
          </table:table-cell>
          <table:table-cell table:style-name="TableCell3347">
            <text:h text:style-name="P3348" text:outline-level="1"/>
          </table:table-cell>
          <table:table-cell table:style-name="TableCell3349">
            <text:h text:style-name="P3350" text:outline-level="1"/>
          </table:table-cell>
          <table:table-cell table:style-name="TableCell3351">
            <text:h text:style-name="P3352" text:outline-level="1"/>
          </table:table-cell>
          <table:table-cell table:style-name="TableCell3353" table:number-columns-spanned="2">
            <text:h text:style-name="P3354" text:outline-level="1"/>
          </table:table-cell>
          <table:covered-table-cell/>
          <table:table-cell table:style-name="TableCell3355" table:number-columns-spanned="2">
            <text:h text:style-name="P3356" text:outline-level="1"/>
          </table:table-cell>
          <table:covered-table-cell/>
          <table:table-cell table:style-name="TableCell3357" table:number-columns-spanned="2">
            <text:h text:style-name="P3358" text:outline-level="1"/>
          </table:table-cell>
          <table:covered-table-cell/>
          <table:table-cell table:style-name="TableCell3359" table:number-columns-spanned="2">
            <text:h text:style-name="P3360" text:outline-level="1"/>
          </table:table-cell>
          <table:covered-table-cell/>
          <table:table-cell table:style-name="TableCell3361" table:number-columns-spanned="2">
            <text:h text:style-name="P3362" text:outline-level="1"/>
          </table:table-cell>
          <table:covered-table-cell/>
          <table:table-cell table:style-name="TableCell3363" table:number-columns-spanned="2">
            <text:h text:style-name="P3364" text:outline-level="1"/>
          </table:table-cell>
          <table:covered-table-cell/>
          <table:table-cell table:style-name="TableCell3365" table:number-columns-spanned="3">
            <text:h text:style-name="P3366" text:outline-level="1"/>
          </table:table-cell>
          <table:covered-table-cell/>
          <table:covered-table-cell/>
          <table:table-cell table:style-name="TableCell3367" table:number-columns-spanned="2">
            <text:h text:style-name="P3368" text:outline-level="1"/>
          </table:table-cell>
          <table:covered-table-cell/>
          <table:table-cell table:style-name="TableCell3369" table:number-columns-spanned="2">
            <text:h text:style-name="P3370" text:outline-level="1"/>
          </table:table-cell>
          <table:covered-table-cell/>
          <table:table-cell table:style-name="TableCell3371">
            <text:h text:style-name="P3372" text:outline-level="1"/>
          </table:table-cell>
        </table:table-row>
        <table:table-row table:style-name="TableRow3373">
          <table:table-cell table:style-name="TableCell3374">
            <text:h text:style-name="P3375" text:outline-level="1">2</text:h>
          </table:table-cell>
          <table:table-cell table:style-name="TableCell3376">
            <text:h text:style-name="P3377" text:outline-level="1"/>
          </table:table-cell>
          <table:table-cell table:style-name="TableCell3378">
            <text:h text:style-name="P3379" text:outline-level="1"/>
          </table:table-cell>
          <table:table-cell table:style-name="TableCell3380">
            <text:h text:style-name="P3381" text:outline-level="1"/>
          </table:table-cell>
          <table:table-cell table:style-name="TableCell3382">
            <text:h text:style-name="P3383" text:outline-level="1"/>
          </table:table-cell>
          <table:table-cell table:style-name="TableCell3384">
            <text:h text:style-name="P3385" text:outline-level="1"/>
          </table:table-cell>
          <table:table-cell table:style-name="TableCell3386" table:number-columns-spanned="2">
            <text:h text:style-name="P3387" text:outline-level="1"/>
          </table:table-cell>
          <table:covered-table-cell/>
          <table:table-cell table:style-name="TableCell3388" table:number-columns-spanned="2">
            <text:h text:style-name="P3389" text:outline-level="1"/>
          </table:table-cell>
          <table:covered-table-cell/>
          <table:table-cell table:style-name="TableCell3390" table:number-columns-spanned="2">
            <text:h text:style-name="P3391" text:outline-level="1"/>
          </table:table-cell>
          <table:covered-table-cell/>
          <table:table-cell table:style-name="TableCell3392" table:number-columns-spanned="2">
            <text:h text:style-name="P3393" text:outline-level="1"/>
          </table:table-cell>
          <table:covered-table-cell/>
          <table:table-cell table:style-name="TableCell3394" table:number-columns-spanned="2">
            <text:h text:style-name="P3395" text:outline-level="1"/>
          </table:table-cell>
          <table:covered-table-cell/>
          <table:table-cell table:style-name="TableCell3396" table:number-columns-spanned="2">
            <text:h text:style-name="P3397" text:outline-level="1"/>
          </table:table-cell>
          <table:covered-table-cell/>
          <table:table-cell table:style-name="TableCell3398" table:number-columns-spanned="3">
            <text:h text:style-name="P3399" text:outline-level="1"/>
          </table:table-cell>
          <table:covered-table-cell/>
          <table:covered-table-cell/>
          <table:table-cell table:style-name="TableCell3400" table:number-columns-spanned="2">
            <text:h text:style-name="P3401" text:outline-level="1"/>
          </table:table-cell>
          <table:covered-table-cell/>
          <table:table-cell table:style-name="TableCell3402" table:number-columns-spanned="2">
            <text:h text:style-name="P3403" text:outline-level="1"/>
          </table:table-cell>
          <table:covered-table-cell/>
          <table:table-cell table:style-name="TableCell3404">
            <text:h text:style-name="P3405" text:outline-level="1"/>
          </table:table-cell>
        </table:table-row>
        <table:table-row table:style-name="TableRow3406">
          <table:table-cell table:style-name="TableCell3407">
            <text:h text:style-name="P3408" text:outline-level="1">3</text:h>
          </table:table-cell>
          <table:table-cell table:style-name="TableCell3409">
            <text:h text:style-name="P3410" text:outline-level="1"/>
          </table:table-cell>
          <table:table-cell table:style-name="TableCell3411">
            <text:h text:style-name="P3412" text:outline-level="1"/>
          </table:table-cell>
          <table:table-cell table:style-name="TableCell3413">
            <text:h text:style-name="P3414" text:outline-level="1"/>
          </table:table-cell>
          <table:table-cell table:style-name="TableCell3415">
            <text:h text:style-name="P3416" text:outline-level="1"/>
          </table:table-cell>
          <table:table-cell table:style-name="TableCell3417">
            <text:h text:style-name="P3418" text:outline-level="1"/>
          </table:table-cell>
          <table:table-cell table:style-name="TableCell3419" table:number-columns-spanned="2">
            <text:h text:style-name="P3420" text:outline-level="1"/>
          </table:table-cell>
          <table:covered-table-cell/>
          <table:table-cell table:style-name="TableCell3421" table:number-columns-spanned="2">
            <text:h text:style-name="P3422" text:outline-level="1"/>
          </table:table-cell>
          <table:covered-table-cell/>
          <table:table-cell table:style-name="TableCell3423" table:number-columns-spanned="2">
            <text:h text:style-name="P3424" text:outline-level="1"/>
          </table:table-cell>
          <table:covered-table-cell/>
          <table:table-cell table:style-name="TableCell3425" table:number-columns-spanned="2">
            <text:h text:style-name="P3426" text:outline-level="1"/>
          </table:table-cell>
          <table:covered-table-cell/>
          <table:table-cell table:style-name="TableCell3427" table:number-columns-spanned="2">
            <text:h text:style-name="P3428" text:outline-level="1"/>
          </table:table-cell>
          <table:covered-table-cell/>
          <table:table-cell table:style-name="TableCell3429" table:number-columns-spanned="2">
            <text:h text:style-name="P3430" text:outline-level="1"/>
          </table:table-cell>
          <table:covered-table-cell/>
          <table:table-cell table:style-name="TableCell3431" table:number-columns-spanned="3">
            <text:h text:style-name="P3432" text:outline-level="1"/>
          </table:table-cell>
          <table:covered-table-cell/>
          <table:covered-table-cell/>
          <table:table-cell table:style-name="TableCell3433" table:number-columns-spanned="2">
            <text:h text:style-name="P3434" text:outline-level="1"/>
          </table:table-cell>
          <table:covered-table-cell/>
          <table:table-cell table:style-name="TableCell3435" table:number-columns-spanned="2">
            <text:h text:style-name="P3436" text:outline-level="1"/>
          </table:table-cell>
          <table:covered-table-cell/>
          <table:table-cell table:style-name="TableCell3437">
            <text:h text:style-name="P3438" text:outline-level="1"/>
          </table:table-cell>
        </table:table-row>
        <table:table-row table:style-name="TableRow3439">
          <table:table-cell table:style-name="TableCell3440">
            <text:h text:style-name="P3441" text:outline-level="1">4</text:h>
          </table:table-cell>
          <table:table-cell table:style-name="TableCell3442">
            <text:h text:style-name="P3443" text:outline-level="1"/>
          </table:table-cell>
          <table:table-cell table:style-name="TableCell3444">
            <text:h text:style-name="P3445" text:outline-level="1"/>
          </table:table-cell>
          <table:table-cell table:style-name="TableCell3446">
            <text:h text:style-name="P3447" text:outline-level="1"/>
          </table:table-cell>
          <table:table-cell table:style-name="TableCell3448">
            <text:h text:style-name="P3449" text:outline-level="1"/>
          </table:table-cell>
          <table:table-cell table:style-name="TableCell3450">
            <text:h text:style-name="P3451" text:outline-level="1"/>
          </table:table-cell>
          <table:table-cell table:style-name="TableCell3452" table:number-columns-spanned="2">
            <text:h text:style-name="P3453" text:outline-level="1"/>
          </table:table-cell>
          <table:covered-table-cell/>
          <table:table-cell table:style-name="TableCell3454" table:number-columns-spanned="2">
            <text:h text:style-name="P3455" text:outline-level="1"/>
          </table:table-cell>
          <table:covered-table-cell/>
          <table:table-cell table:style-name="TableCell3456" table:number-columns-spanned="2">
            <text:h text:style-name="P3457" text:outline-level="1"/>
          </table:table-cell>
          <table:covered-table-cell/>
          <table:table-cell table:style-name="TableCell3458" table:number-columns-spanned="2">
            <text:h text:style-name="P3459" text:outline-level="1"/>
          </table:table-cell>
          <table:covered-table-cell/>
          <table:table-cell table:style-name="TableCell3460" table:number-columns-spanned="2">
            <text:h text:style-name="P3461" text:outline-level="1"/>
          </table:table-cell>
          <table:covered-table-cell/>
          <table:table-cell table:style-name="TableCell3462" table:number-columns-spanned="2">
            <text:h text:style-name="P3463" text:outline-level="1"/>
          </table:table-cell>
          <table:covered-table-cell/>
          <table:table-cell table:style-name="TableCell3464" table:number-columns-spanned="3">
            <text:h text:style-name="P3465" text:outline-level="1"/>
          </table:table-cell>
          <table:covered-table-cell/>
          <table:covered-table-cell/>
          <table:table-cell table:style-name="TableCell3466" table:number-columns-spanned="2">
            <text:h text:style-name="P3467" text:outline-level="1"/>
          </table:table-cell>
          <table:covered-table-cell/>
          <table:table-cell table:style-name="TableCell3468" table:number-columns-spanned="2">
            <text:h text:style-name="P3469" text:outline-level="1"/>
          </table:table-cell>
          <table:covered-table-cell/>
          <table:table-cell table:style-name="TableCell3470">
            <text:h text:style-name="P3471" text:outline-level="1"/>
          </table:table-cell>
        </table:table-row>
        <table:table-row table:style-name="TableRow3472">
          <table:table-cell table:style-name="TableCell3473">
            <text:h text:style-name="P3474" text:outline-level="1">5</text:h>
          </table:table-cell>
          <table:table-cell table:style-name="TableCell3475">
            <text:h text:style-name="P3476" text:outline-level="1"/>
          </table:table-cell>
          <table:table-cell table:style-name="TableCell3477">
            <text:h text:style-name="P3478" text:outline-level="1"/>
          </table:table-cell>
          <table:table-cell table:style-name="TableCell3479">
            <text:h text:style-name="P3480" text:outline-level="1"/>
          </table:table-cell>
          <table:table-cell table:style-name="TableCell3481">
            <text:h text:style-name="P3482" text:outline-level="1"/>
          </table:table-cell>
          <table:table-cell table:style-name="TableCell3483">
            <text:h text:style-name="P3484" text:outline-level="1"/>
          </table:table-cell>
          <table:table-cell table:style-name="TableCell3485" table:number-columns-spanned="2">
            <text:h text:style-name="P3486" text:outline-level="1"/>
          </table:table-cell>
          <table:covered-table-cell/>
          <table:table-cell table:style-name="TableCell3487" table:number-columns-spanned="2">
            <text:h text:style-name="P3488" text:outline-level="1"/>
          </table:table-cell>
          <table:covered-table-cell/>
          <table:table-cell table:style-name="TableCell3489" table:number-columns-spanned="2">
            <text:h text:style-name="P3490" text:outline-level="1"/>
          </table:table-cell>
          <table:covered-table-cell/>
          <table:table-cell table:style-name="TableCell3491" table:number-columns-spanned="2">
            <text:h text:style-name="P3492" text:outline-level="1"/>
          </table:table-cell>
          <table:covered-table-cell/>
          <table:table-cell table:style-name="TableCell3493" table:number-columns-spanned="2">
            <text:h text:style-name="P3494" text:outline-level="1"/>
          </table:table-cell>
          <table:covered-table-cell/>
          <table:table-cell table:style-name="TableCell3495" table:number-columns-spanned="2">
            <text:h text:style-name="P3496" text:outline-level="1"/>
          </table:table-cell>
          <table:covered-table-cell/>
          <table:table-cell table:style-name="TableCell3497" table:number-columns-spanned="3">
            <text:h text:style-name="P3498" text:outline-level="1"/>
          </table:table-cell>
          <table:covered-table-cell/>
          <table:covered-table-cell/>
          <table:table-cell table:style-name="TableCell3499" table:number-columns-spanned="2">
            <text:h text:style-name="P3500" text:outline-level="1"/>
          </table:table-cell>
          <table:covered-table-cell/>
          <table:table-cell table:style-name="TableCell3501" table:number-columns-spanned="2">
            <text:h text:style-name="P3502" text:outline-level="1"/>
          </table:table-cell>
          <table:covered-table-cell/>
          <table:table-cell table:style-name="TableCell3503">
            <text:h text:style-name="P3504" text:outline-level="1"/>
          </table:table-cell>
        </table:table-row>
        <table:table-row table:style-name="TableRow3505">
          <table:table-cell table:style-name="TableCell3506">
            <text:h text:style-name="P3507" text:outline-level="1">6</text:h>
          </table:table-cell>
          <table:table-cell table:style-name="TableCell3508">
            <text:h text:style-name="P3509" text:outline-level="1"/>
          </table:table-cell>
          <table:table-cell table:style-name="TableCell3510">
            <text:h text:style-name="P3511" text:outline-level="1"/>
          </table:table-cell>
          <table:table-cell table:style-name="TableCell3512">
            <text:h text:style-name="P3513" text:outline-level="1"/>
          </table:table-cell>
          <table:table-cell table:style-name="TableCell3514">
            <text:h text:style-name="P3515" text:outline-level="1"/>
          </table:table-cell>
          <table:table-cell table:style-name="TableCell3516">
            <text:h text:style-name="P3517" text:outline-level="1"/>
          </table:table-cell>
          <table:table-cell table:style-name="TableCell3518" table:number-columns-spanned="2">
            <text:h text:style-name="P3519" text:outline-level="1"/>
          </table:table-cell>
          <table:covered-table-cell/>
          <table:table-cell table:style-name="TableCell3520" table:number-columns-spanned="2">
            <text:h text:style-name="P3521" text:outline-level="1"/>
          </table:table-cell>
          <table:covered-table-cell/>
          <table:table-cell table:style-name="TableCell3522" table:number-columns-spanned="2">
            <text:h text:style-name="P3523" text:outline-level="1"/>
          </table:table-cell>
          <table:covered-table-cell/>
          <table:table-cell table:style-name="TableCell3524" table:number-columns-spanned="2">
            <text:h text:style-name="P3525" text:outline-level="1"/>
          </table:table-cell>
          <table:covered-table-cell/>
          <table:table-cell table:style-name="TableCell3526" table:number-columns-spanned="2">
            <text:h text:style-name="P3527" text:outline-level="1"/>
          </table:table-cell>
          <table:covered-table-cell/>
          <table:table-cell table:style-name="TableCell3528" table:number-columns-spanned="2">
            <text:h text:style-name="P3529" text:outline-level="1"/>
          </table:table-cell>
          <table:covered-table-cell/>
          <table:table-cell table:style-name="TableCell3530" table:number-columns-spanned="3">
            <text:h text:style-name="P3531" text:outline-level="1"/>
          </table:table-cell>
          <table:covered-table-cell/>
          <table:covered-table-cell/>
          <table:table-cell table:style-name="TableCell3532" table:number-columns-spanned="2">
            <text:h text:style-name="P3533" text:outline-level="1"/>
          </table:table-cell>
          <table:covered-table-cell/>
          <table:table-cell table:style-name="TableCell3534" table:number-columns-spanned="2">
            <text:h text:style-name="P3535" text:outline-level="1"/>
          </table:table-cell>
          <table:covered-table-cell/>
          <table:table-cell table:style-name="TableCell3536">
            <text:h text:style-name="P3537" text:outline-level="1"/>
          </table:table-cell>
        </table:table-row>
        <table:table-row table:style-name="TableRow3538">
          <table:table-cell table:style-name="TableCell3539" table:number-columns-spanned="19">
            <text:h text:style-name="P3540"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1" table:number-columns-spanned="6">
            <text:h text:style-name="P3542" text:outline-level="1">Total</text:h>
          </table:table-cell>
          <table:covered-table-cell/>
          <table:covered-table-cell/>
          <table:covered-table-cell/>
          <table:covered-table-cell/>
          <table:covered-table-cell/>
          <table:table-cell table:style-name="TableCell3543">
            <text:h text:style-name="P3544" text:outline-level="1"/>
          </table:table-cell>
        </table:table-row>
      </table:table>
      <text:h text:style-name="P3545" text:outline-level="1"/>
      <text:h text:style-name="P3546" text:outline-level="1"/>
      <text:h text:style-name="P3547" text:outline-level="1"><text:span text:style-name="T3548">Signature(Diver) <text:s text:c="3"/></text:span><text:span text:style-name="T3549"><text:s text:c="16"/></text:span><text:span text:style-name="T3550"><text:s text:c="2"/>Date<text:s/></text:span><text:span text:style-name="T3551"><text:s text:c="16"/></text:span></text:h>
      <text:h text:style-name="P3552" text:outline-level="1">選手簽名 <text:s text:c="26"/>日期</text:h>
      <text:h text:style-name="P3553" text:outline-level="1"/>
      <text:h text:style-name="P3554" text:outline-level="1"><text:span text:style-name="T3555">Coach’s Signature <text:s/></text:span><text:span text:style-name="T3556"><text:s text:c="16"/></text:span></text:h>
      <text:h text:style-name="P3557" text:outline-level="1">教練簽名</text:h>
      <text:h text:style-name="P3558" text:outline-level="1"/>
      <text:h text:style-name="P3559" text:outline-level="1"><text:span text:style-name="T3560">Referee’s Signature <text:s/></text:span><text:span text:style-name="T3561"><text:s text:c="16"/></text:span><text:span text:style-name="T3562"><text:s text:c="22"/></text:span></text:h>
      <text:h text:style-name="P3563" text:outline-level="1">裁判長簽名</text:h>
      <text:h text:style-name="P3564" text:outline-level="1"/>
      <text:h text:style-name="P3565" text:outline-level="1"/>
      <text:h text:style-name="P3566" text:outline-level="1"/>
      <text:h text:style-name="P3567" text:outline-level="1"/>
      <text:h text:style-name="P3568" text:outline-level="1"/>
      <text:soft-page-break/>
      <text:p text:style-name="P3569">附件</text:p>
      <text:p text:style-name="P3570">中華民國游泳協會</text:p>
      <text:p text:style-name="P3571">2021年世界青少年跳水錦標賽</text:p>
      <text:p text:style-name="P3572">跳水教練、選手遴選辦法 草案</text:p>
      <text:p text:style-name="P3573">110年00月00日年度第<text:s text:c="2"/>屆選訓委員會第<text:s text:c="2"/>次會議通過</text:p>
      <text:p text:style-name="P3574">一、依據：本會110年度工作計畫辦理。</text:p>
      <text:p text:style-name="P3575">二、目的：遴選參加「2021年世界青少年跳水錦標賽」（以下簡稱世青錦）教練及選手，以締造佳績，為國爭光。</text:p>
      <text:p text:style-name="P3576"><text:span text:style-name="T3577">三、組織：由中華民</text:span><text:span text:style-name="T3578">國游泳協會（以下簡稱本會）選訓委員會，組成世青錦選手選訓小組，負責有關</text:span><text:span text:style-name="T3579">世青錦</text:span><text:span text:style-name="T3580">教練及選手之遴選暨培訓與督導事宜。</text:span></text:p>
      <text:p text:style-name="P3581">四、教練之遴選方式：</text:p>
      <text:p text:style-name="P3582">(一)具本會跳水教練資格，並實際從事及擔任教練工作及未受本會任何停權處分者。</text:p>
      <text:p text:style-name="P3583">(二)實際指導與訓練的選手入選為世青錦代表隊選手。</text:p>
      <text:p text:style-name="P3584">(三)教練：</text:p>
      <text:p text:style-name="P3585">1.名額：1人。</text:p>
      <text:p text:style-name="P3586"><text:span text:style-name="T3587">2.</text:span><text:span text:style-name="T3588"><text:s/></text:span><text:span text:style-name="T3589">教練資格暨遴選方式</text:span></text:p>
      <text:p text:style-name="P3590">（1）<text:tab/>具中華民國身份者。</text:p>
      <text:p text:style-name="P3591">（2）<text:tab/>具有中華民國游泳協會跳水教練證照並實際執行訓練者，且未受本會任何停權處分。</text:p>
      <text:p text:style-name="P3592">（3）<text:tab/>入選選手成績。</text:p>
      <text:p text:style-name="P3593">A、第一順位，入選成績優：比金牌數。</text:p>
      <text:p text:style-name="P3594">B、第二順位，若金牌同額比銀牌數。</text:p>
      <text:p text:style-name="P3595">C、第三順位，入選人數多。</text:p>
      <text:p text:style-name="P3596">D、第四順位，若前三順位無法產生則由協會(委員會)提名，其資格為</text:p>
      <text:p text:style-name="P3597"><text:tab/>近一年國際賽指導教練績優者順序。</text:p>
      <text:p text:style-name="P3598"><text:tab/><text:tab/>a FINA 辦理之賽會。</text:p>
      <text:p text:style-name="P3599">b 中華奧會組隊之賽事。</text:p>
      <text:p text:style-name="P3600">c 協會組隊參賽之賽事。</text:p>
      <text:p text:style-name="P3601">（a）<text:tab/>亞洲泳聯之賽事。</text:p>
      <text:p text:style-name="P3602">（b）<text:tab/>國際邀請賽。</text:p>
      <text:p text:style-name="P3603">（c）<text:tab/>近一年參加全國賽事教練或選手(需具備教練證)。。</text:p>
      <text:p text:style-name="P3604"/>
      <text:p text:style-name="P3605"/>
      <text:p text:style-name="P3606"/>
      <text:p text:style-name="P3607"/>
      <text:p text:style-name="P3608"/>
      <text:p text:style-name="P3609"/>
      <text:p text:style-name="P3610"/>
      <text:soft-page-break/>
      <text:p text:style-name="P3611">五、選手之遴選方式：</text:p>
      <text:p text:style-name="P3612"/>
      <table:table table:style-name="Table3613">
        <table:table-columns>
          <table:table-column table:style-name="TableColumn3614"/>
          <table:table-column table:style-name="TableColumn3615"/>
          <table:table-column table:style-name="TableColumn3616"/>
          <table:table-column table:style-name="TableColumn3617"/>
        </table:table-columns>
        <table:table-row table:style-name="TableRow3618">
          <table:table-cell table:style-name="TableCell3619">
            <text:p text:style-name="P3620">組別</text:p>
          </table:table-cell>
          <table:table-cell table:style-name="TableCell3621">
            <text:p text:style-name="P3622">動作需求</text:p>
          </table:table-cell>
          <table:table-cell table:style-name="TableCell3623">
            <text:p text:style-name="P3624">名額</text:p>
          </table:table-cell>
          <table:table-cell table:style-name="TableCell3625">
            <text:p text:style-name="P3626">備註</text:p>
          </table:table-cell>
        </table:table-row>
        <table:table-row table:style-name="TableRow3627">
          <table:table-cell table:style-name="TableCell3628" table:number-columns-spanned="2">
            <text:p text:style-name="P3629">2021年世界青少年跳水錦標賽</text:p>
          </table:table-cell>
          <table:covered-table-cell/>
          <table:table-cell table:style-name="TableCell3630">
            <text:p text:style-name="P3631"/>
          </table:table-cell>
          <table:table-cell table:style-name="TableCell3632" table:number-rows-spanned="3">
            <text:p text:style-name="P3633"><text:span text:style-name="T3634">選拔賽事：110年全國分齡跳水錦標賽暨2021年世界青少年跳水錦標賽選拔</text:span></text:p>
          </table:table-cell>
        </table:table-row>
        <table:table-row table:style-name="TableRow3635">
          <table:table-cell table:style-name="TableCell3636">
            <text:p text:style-name="P3637">A組(17-19歲)</text:p>
            <text:p text:style-name="P3638">一米單人跳板</text:p>
          </table:table-cell>
          <table:table-cell table:style-name="TableCell3639">
            <text:p text:style-name="P3640">男5個規定動作(難度不得超過9.5)；5個自選動作(無難度限制)</text:p>
            <text:p text:style-name="P3641"><text:span text:style-name="T3642">女5個規定動作(難度不得超過9.5)；4個自選動作(無難度限制)</text:span></text:p>
          </table:table-cell>
          <table:table-cell table:style-name="TableCell3643">
            <text:p text:style-name="P3644">分數最高者<text:line-break/>男1名</text:p>
            <text:p text:style-name="P3645">女1名</text:p>
          </table:table-cell>
          <table:covered-table-cell>
            <text:p text:style-name="P3646"/>
          </table:covered-table-cell>
        </table:table-row>
        <table:table-row table:style-name="TableRow3647">
          <table:table-cell table:style-name="TableCell3648">
            <text:p text:style-name="P3649">B組(15-16歲)</text:p>
            <text:p text:style-name="P3650">一米單人跳板</text:p>
          </table:table-cell>
          <table:table-cell table:style-name="TableCell3651">
            <text:p text:style-name="P3652">男5個規定動作(難度不得超過9.5)；4個自選動作(無難度限制)</text:p>
            <text:p text:style-name="P3653"><text:span text:style-name="T3654">女5個規定動作(難度不得超過9.5)；3個自選動作(無難度限制)</text:span></text:p>
          </table:table-cell>
          <table:table-cell table:style-name="TableCell3655">
            <text:p text:style-name="P3656">分數最高者<text:line-break/>男1名</text:p>
            <text:p text:style-name="P3657">女1名</text:p>
          </table:table-cell>
          <table:covered-table-cell>
            <text:p text:style-name="P3658"/>
          </table:covered-table-cell>
        </table:table-row>
      </table:table>
      <text:p text:style-name="P3659"/>
      <text:p text:style-name="P3660">(一)選手：4人（男2、女2人）。</text:p>
      <text:p text:style-name="P3661"><text:span text:style-name="T3662">(</text:span><text:span text:style-name="T3663">二</text:span><text:span text:style-name="T3664">)</text:span><text:span text:style-name="T3665">2021年世界青少年跳水錦標賽選手：</text:span></text:p>
      <text:list text:style-name="LFO12" text:continue-numbering="true">
        <text:list-item>
          <text:p text:style-name="P3666">110年全國分齡跳水錦標賽暨2021年世界青少年跳水錦標賽選拔一米跳板，參加2021年世界青少年跳水錦標賽。</text:p>
        </text:list-item>
        <text:list-item>
          <text:p text:style-name="P3667">A組(17-19歲) 男、女一米跳板選拔賽第一名之選手(男1名、女1名)</text:p>
        </text:list-item>
        <text:list-item>
          <text:p text:style-name="P3668">B組(15-16歲) 男、女一米跳板選拔賽第一名之選手(男1名、女1名)</text:p>
        </text:list-item>
        <text:list-item>
          <text:p text:style-name="P3669">選手必須符合動作需求，如上表所述。</text:p>
        </text:list-item>
        <text:list-item>
          <text:p text:style-name="P3670">需參與本會賽前集訓才可參賽。</text:p>
        </text:list-item>
        <text:list-item>
          <text:p text:style-name="P3671">A組若有放棄名額則得予遞補第二名人選。</text:p>
        </text:list-item>
        <text:list-item>
          <text:p text:style-name="P3672">B組若有放棄名額則不予遞補。</text:p>
        </text:list-item>
        <text:list-item>
          <text:p text:style-name="P3673">選手須配合相關防疫規定。</text:p>
        </text:list-item>
      </text:list>
      <text:p text:style-name="P3674">七、附則：</text:p>
      <text:p text:style-name="P3675">(一)入選代表隊之教練、選手如未能參加集訓或違反集訓相關規定者，送本會紀律委員會議處。</text:p>
      <text:p text:style-name="P3676">(二)教練、選手之除名須經本會選訓委員會討論後，送本會紀律委員會辦理之。</text:p>
      <text:p text:style-name="P3677">八、本辦法經本會選訓委員會議通過後，陳請理事長核可後實施，並於協會網站公告週知，修正時亦同。</text:p>
      <text:p text:style-name="P3678"/>
      <text:p text:style-name="P3679"/>
      <text:p text:style-name="P3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細明體_HKSCS" svg:font-family="細明體_HKSCS" style:font-family-generic="roman" style:font-pitch="variable" svg:panose-1="2 2 5 0 0 0 0 0 0 0"/>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BiauKai" svg:font-family="BiauKai" style:font-family-generic="system"/>
    <style:font-face style:name="Gungsuh" svg:font-family="Gungsuh"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default-outline-level="1">
      <style:paragraph-properties fo:widows="0" fo:orphans="0" style:vertical-align="top" style:line-height-at-least="0.0006in" fo:margin-left="-0.0006in" fo:text-indent="-0.0006in">
        <style:tab-stops/>
      </style:paragraph-properties>
      <style:text-properties style:letter-kerning="true" style:text-position="-4.1% 100%"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內文Web" style:display-name="內文 (Web)" style:family="paragraph" style:parent-style-name="內文" style:default-outline-level="1">
      <style:paragraph-properties fo:widows="2" fo:orphans="2" fo:margin-top="0.0694in" fo:margin-bottom="0.0694in"/>
      <style:text-properties style:font-name="新細明體" style:font-name-complex="新細明體" style:letter-kerning="false" fo:hyphenate="false"/>
    </style:style>
    <style:style style:name="純文字字元" style:display-name="純文字 字元" style:family="text">
      <style:text-properties style:font-name="細明體" style:font-name-asian="細明體" style:text-scale="100%" style:letter-kerning="true" style:text-position="0% 100%" fo:font-size="12pt" style:font-size-asian="12pt" style:text-emphasize="none" fo:language="en" fo:country="US" style:language-asian="zh" style:country-asian="TW" style:language-complex="ar" style:country-complex="SA"/>
    </style:style>
    <style:style style:name="純文字" style:display-name="純文字" style:family="paragraph" style:parent-style-name="內文" style:default-outline-level="1">
      <style:text-properties style:font-name="細明體" style:font-name-asian="細明體" style:font-size-complex="10pt" fo:hyphenate="false"/>
    </style:style>
    <style:style style:name="註釋標題" style:display-name="註釋標題" style:family="paragraph" style:parent-style-name="內文" style:next-style-name="內文" style:default-outline-level="1">
      <style:paragraph-properties fo:text-align="center"/>
      <style:text-properties style:font-name="新細明體" style:font-name-complex="新細明體" fo:color="#000000" fo:font-size="10pt" style:font-size-asian="10pt" style:font-size-complex="10pt" fo:hyphenate="false"/>
    </style:style>
    <style:style style:name="結語" style:display-name="結語" style:family="paragraph" style:parent-style-name="內文" style:default-outline-level="1">
      <style:paragraph-properties fo:margin-left="0.0694in">
        <style:tab-stops/>
      </style:paragraph-properties>
      <style:text-properties style:font-name="新細明體" style:font-name-complex="新細明體" fo:color="#000000" fo:font-size="10pt" style:font-size-asian="10pt" style:font-size-complex="10pt" fo:hyphenate="false"/>
    </style:style>
    <style:style style:name="頁首" style:display-name="頁首" style:family="paragraph" style:parent-style-name="內文" style:default-outline-level="1">
      <style:paragraph-properties>
        <style:tab-stops>
          <style:tab-stop style:type="center" style:position="2.8847in"/>
          <style:tab-stop style:type="right" style:position="5.7687in"/>
        </style:tab-stops>
      </style:paragraph-properties>
      <style:text-properties fo:font-size="10pt" style:font-size-asian="10pt" style:font-size-complex="10pt" fo:hyphenate="false"/>
    </style:style>
    <style:style style:name="頁首字元" style:display-name="頁首 字元" style:family="text">
      <style:text-properties style:text-scale="100%" style:letter-kerning="true" style:text-position="0% 100%" style:text-emphasize="none"/>
    </style:style>
    <style:style style:name="頁尾" style:display-name="頁尾" style:family="paragraph" style:parent-style-name="內文" style:default-outline-level="1">
      <style:paragraph-properties>
        <style:tab-stops>
          <style:tab-stop style:type="center" style:position="2.8847in"/>
          <style:tab-stop style:type="right" style:position="5.7687in"/>
        </style:tab-stops>
      </style:paragraph-properties>
      <style:text-properties fo:font-size="10pt" style:font-size-asian="10pt" style:font-size-complex="10pt" fo:hyphenate="false"/>
    </style:style>
    <style:style style:name="頁尾字元" style:display-name="頁尾 字元" style:family="text">
      <style:text-properties style:text-scale="100%" style:letter-kerning="true" style:text-position="0% 100%" style:text-emphasize="none"/>
    </style:style>
    <style:style style:name="TableParagraph" style:display-name="Table Paragraph" style:family="paragraph" style:parent-style-name="內文" style:default-outline-level="1">
      <style:paragraph-properties style:text-autospace="none" fo:margin-top="0.0631in" fo:margin-left="0.0743in">
        <style:tab-stops/>
      </style:paragraph-properties>
      <style:text-properties style:font-name="細明體_HKSCS" style:font-name-asian="細明體_HKSCS" style:font-name-complex="細明體_HKSCS" style:letter-kerning="false" fo:font-size="11pt" style:font-size-asian="11pt" style:font-size-complex="11pt" fo:language="zh" fo:country="TW" style:language-complex="zh" style:country-complex="TW" fo:hyphenate="false"/>
    </style:style>
    <style:style style:name="副標題" style:display-name="副標題" style:family="paragraph" style:parent-style-name="內文" style:next-style-name="內文"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方塊文字" style:display-name="註解方塊文字" style:family="paragraph" style:parent-style-name="內文" style:default-outline-level="1">
      <style:paragraph-properties fo:line-height="100%"/>
      <style:text-properties style:font-name="Calibri"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style:letter-kerning="true" style:text-position="-5.5% 100%" fo:font-size="9pt" style:font-size-asian="9pt" style:font-size-complex="9pt"/>
    </style:style>
    <style:style style:name="清單段落" style:display-name="清單段落" style:family="paragraph" style:parent-style-name="內文" style:default-outline-level="1">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style:font-name="新細明體" style:font-name-asian="新細明體" style:font-name-complex="新細明體" fo:color="#000000" style:text-position="0% 100%"/>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style:style style:name="WW_CharLFO3LVL1" style:family="text">
      <style:text-properties style:text-position="0% 100%" fo:language="en" fo:country="US"/>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style:style style:name="WW_CharLFO4LVL1" style:family="text">
      <style:text-properties style:font-name="新細明體" style:font-name-asian="新細明體" style:font-name-complex="新細明體" fo:color="#000000" style:text-position="0% 100%"/>
    </style:style>
    <style:style style:name="WW_CharLFO4LVL2" style:family="text">
      <style:text-properties style:text-position="0% 100%"/>
    </style:style>
    <style:style style:name="WW_CharLFO4LVL3" style:family="text">
      <style:text-properties style:text-position="0% 100%"/>
    </style:style>
    <style:style style:name="WW_CharLFO4LVL4" style:family="text">
      <style:text-propertie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style:style style:name="WW_CharLFO5LVL1" style:family="text">
      <style:text-properties style:font-name-complex="細明體"/>
    </style:style>
    <style:style style:name="WW_CharLFO6LVL1" style:family="text">
      <style:text-properties style:font-name="新細明體" style:font-name-asian="新細明體" style:font-name-complex="新細明體" fo:color="#000000" style:text-position="0% 100%"/>
    </style:style>
    <style:style style:name="WW_CharLFO6LVL2" style:family="text">
      <style:text-properties style:text-position="0% 100%"/>
    </style:style>
    <style:style style:name="WW_CharLFO6LVL3" style:family="text">
      <style:text-properties style:text-position="0% 100%"/>
    </style:style>
    <style:style style:name="WW_CharLFO6LVL4" style:family="text">
      <style:text-properties style:text-position="0% 100%"/>
    </style:style>
    <style:style style:name="WW_CharLFO6LVL5" style:family="text">
      <style:text-properties style:text-position="0% 100%"/>
    </style:style>
    <style:style style:name="WW_CharLFO6LVL6" style:family="text">
      <style:text-properties style:text-position="0% 100%"/>
    </style:style>
    <style:style style:name="WW_CharLFO6LVL7" style:family="text">
      <style:text-properties style:text-position="0% 100%"/>
    </style:style>
    <style:style style:name="WW_CharLFO6LVL8" style:family="text">
      <style:text-properties style:text-position="0% 100%"/>
    </style:style>
    <style:style style:name="WW_CharLFO6LVL9" style:family="text">
      <style:text-properties style:text-position="0% 100%"/>
    </style:style>
    <style:style style:name="WW_CharLFO7LVL1" style:family="text">
      <style:text-properties style:font-name="新細明體" style:font-name-asian="新細明體" style:font-name-complex="新細明體" style:text-scale="100%" fo:font-size="11pt" style:font-size-asian="11pt" style:font-size-complex="11pt"/>
    </style:style>
    <style:style style:name="WW_CharLFO7LVL2" style:family="text">
      <style:text-properties style:font-name="新細明體" style:font-name-asian="新細明體" style:font-name-complex="新細明體" style:text-scale="100%" fo:font-size="11pt" style:font-size-asian="11pt" style:font-size-complex="11pt" fo:language="en" fo:country="US"/>
    </style:style>
    <style:style style:name="WW_CharLFO8LVL1" style:family="text">
      <style:text-properties style:font-name="新細明體" style:font-name-asian="新細明體" style:font-name-complex="新細明體" style:text-scale="100%" fo:font-size="11pt" style:font-size-asian="11pt" style:font-size-complex="11pt"/>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LV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LVL5"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LVL8"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prefix="（" style:num-suffix="）" style:num-format="1">
        <style:list-level-properties text:space-before="1.5583in" text:min-label-width="0.4173in" text:list-level-position-and-space-mode="label-alignment">
          <style:list-level-label-alignment text:label-followed-by="listtab" fo:margin-left="1.9756in" fo:text-indent="-0.4173in"/>
        </style:list-level-properties>
      </text:list-level-style-number>
      <text:list-level-style-number text:level="2" text:style-name="WW_CharLFO7LVL2" style:num-prefix="（" style:num-suffix="）" style:num-format="a" style:num-letter-sync="true">
        <style:list-level-properties text:space-before="2.0083in" text:min-label-width="0.418in" text:list-level-position-and-space-mode="label-alignment">
          <style:list-level-label-alignment text:label-followed-by="listtab" fo:margin-left="2.4263in" fo:text-indent="-0.418in"/>
        </style:list-level-properties>
      </text:list-level-style-number>
      <text:list-level-style-bullet text:level="3" text:bullet-char="•">
        <style:list-level-properties text:space-before="2.6069in" text:min-label-width="0.418in" text:list-level-position-and-space-mode="label-alignment">
          <style:list-level-label-alignment text:label-followed-by="listtab" fo:margin-left="3.025in" fo:text-indent="-0.418in"/>
        </style:list-level-properties>
      </text:list-level-style-bullet>
      <text:list-level-style-bullet text:level="4" text:bullet-char="•">
        <style:list-level-properties text:space-before="3.2013in" text:min-label-width="0.418in" text:list-level-position-and-space-mode="label-alignment">
          <style:list-level-label-alignment text:label-followed-by="listtab" fo:margin-left="3.6194in" fo:text-indent="-0.418in"/>
        </style:list-level-properties>
      </text:list-level-style-bullet>
      <text:list-level-style-bullet text:level="5" text:bullet-char="•">
        <style:list-level-properties text:space-before="3.7958in" text:min-label-width="0.418in" text:list-level-position-and-space-mode="label-alignment">
          <style:list-level-label-alignment text:label-followed-by="listtab" fo:margin-left="4.2138in" fo:text-indent="-0.418in"/>
        </style:list-level-properties>
      </text:list-level-style-bullet>
      <text:list-level-style-bullet text:level="6" text:bullet-char="•">
        <style:list-level-properties text:space-before="4.3909in" text:min-label-width="0.418in" text:list-level-position-and-space-mode="label-alignment">
          <style:list-level-label-alignment text:label-followed-by="listtab" fo:margin-left="4.809in" fo:text-indent="-0.418in"/>
        </style:list-level-properties>
      </text:list-level-style-bullet>
      <text:list-level-style-bullet text:level="7" text:bullet-char="•">
        <style:list-level-properties text:space-before="4.9854in" text:min-label-width="0.418in" text:list-level-position-and-space-mode="label-alignment">
          <style:list-level-label-alignment text:label-followed-by="listtab" fo:margin-left="5.4034in" fo:text-indent="-0.418in"/>
        </style:list-level-properties>
      </text:list-level-style-bullet>
      <text:list-level-style-bullet text:level="8" text:bullet-char="•">
        <style:list-level-properties text:space-before="5.5798in" text:min-label-width="0.418in" text:list-level-position-and-space-mode="label-alignment">
          <style:list-level-label-alignment text:label-followed-by="listtab" fo:margin-left="5.9979in" fo:text-indent="-0.418in"/>
        </style:list-level-properties>
      </text:list-level-style-bullet>
      <text:list-level-style-bullet text:level="9" text:bullet-char="•">
        <style:list-level-properties text:space-before="6.1743in" text:min-label-width="0.418in" text:list-level-position-and-space-mode="label-alignment">
          <style:list-level-label-alignment text:label-followed-by="listtab" fo:margin-left="6.5923in" fo:text-indent="-0.418in"/>
        </style:list-level-properties>
      </text:list-level-style-bullet>
    </text:list-style>
    <text:list-style style:name="LFO8">
      <text:list-level-style-number text:level="1" text:style-name="WW_CharLFO8LVL1" style:num-prefix="（" style:num-suffix="）" style:num-format="1">
        <style:list-level-properties text:space-before="1.5583in" text:min-label-width="0.4173in" text:list-level-position-and-space-mode="label-alignment">
          <style:list-level-label-alignment text:label-followed-by="listtab" fo:margin-left="1.9756in" fo:text-indent="-0.4173in"/>
        </style:list-level-properties>
      </text:list-level-style-number>
      <text:list-level-style-bullet text:level="2" text:bullet-char="•">
        <style:list-level-properties text:space-before="2.1354in" text:min-label-width="0.4173in" text:list-level-position-and-space-mode="label-alignment">
          <style:list-level-label-alignment text:label-followed-by="listtab" fo:margin-left="2.5527in" fo:text-indent="-0.4173in"/>
        </style:list-level-properties>
      </text:list-level-style-bullet>
      <text:list-level-style-bullet text:level="3" text:bullet-char="•">
        <style:list-level-properties text:space-before="2.7166in" text:min-label-width="0.4173in" text:list-level-position-and-space-mode="label-alignment">
          <style:list-level-label-alignment text:label-followed-by="listtab" fo:margin-left="3.134in" fo:text-indent="-0.4173in"/>
        </style:list-level-properties>
      </text:list-level-style-bullet>
      <text:list-level-style-bullet text:level="4" text:bullet-char="•">
        <style:list-level-properties text:space-before="3.2972in" text:min-label-width="0.4173in" text:list-level-position-and-space-mode="label-alignment">
          <style:list-level-label-alignment text:label-followed-by="listtab" fo:margin-left="3.7145in" fo:text-indent="-0.4173in"/>
        </style:list-level-properties>
      </text:list-level-style-bullet>
      <text:list-level-style-bullet text:level="5" text:bullet-char="•">
        <style:list-level-properties text:space-before="3.8784in" text:min-label-width="0.4173in" text:list-level-position-and-space-mode="label-alignment">
          <style:list-level-label-alignment text:label-followed-by="listtab" fo:margin-left="4.2958in" fo:text-indent="-0.4173in"/>
        </style:list-level-properties>
      </text:list-level-style-bullet>
      <text:list-level-style-bullet text:level="6" text:bullet-char="•">
        <style:list-level-properties text:space-before="4.4597in" text:min-label-width="0.4173in" text:list-level-position-and-space-mode="label-alignment">
          <style:list-level-label-alignment text:label-followed-by="listtab" fo:margin-left="4.877in" fo:text-indent="-0.4173in"/>
        </style:list-level-properties>
      </text:list-level-style-bullet>
      <text:list-level-style-bullet text:level="7" text:bullet-char="•">
        <style:list-level-properties text:space-before="5.0402in" text:min-label-width="0.4173in" text:list-level-position-and-space-mode="label-alignment">
          <style:list-level-label-alignment text:label-followed-by="listtab" fo:margin-left="5.4576in" fo:text-indent="-0.4173in"/>
        </style:list-level-properties>
      </text:list-level-style-bullet>
      <text:list-level-style-bullet text:level="8" text:bullet-char="•">
        <style:list-level-properties text:space-before="5.6215in" text:min-label-width="0.4173in" text:list-level-position-and-space-mode="label-alignment">
          <style:list-level-label-alignment text:label-followed-by="listtab" fo:margin-left="6.0388in" fo:text-indent="-0.4173in"/>
        </style:list-level-properties>
      </text:list-level-style-bullet>
      <text:list-level-style-bullet text:level="9" text:bullet-char="•">
        <style:list-level-properties text:space-before="6.2027in" text:min-label-width="0.4173in" text:list-level-position-and-space-mode="label-alignment">
          <style:list-level-label-alignment text:label-followed-by="listtab" fo:margin-left="6.6201in" fo:text-indent="-0.4173in"/>
        </style:list-level-properties>
      </text:list-level-style-bullet>
    </text:list-style>
    <text:list-style style:name="LFO9">
      <text:list-level-style-number text:level="1"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10">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
      <text:list-level-style-number text:level="1"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首" style:family="paragraph">
      <style:paragraph-properties fo:margin-left="0in" fo:text-indent="-0.0013in">
        <style:tab-stops>
          <style:tab-stop style:type="center" style:position="2.884in"/>
          <style:tab-stop style:type="right" style:position="5.768in"/>
        </style:tab-stops>
      </style:paragraph-properties>
    </style:style>
    <style:style style:name="P3" style:parent-style-name="頁尾" style:family="paragraph">
      <style:paragraph-properties fo:margin-left="0in" fo:text-indent="-0.0013in">
        <style:tab-stops>
          <style:tab-stop style:type="center" style:position="2.884in"/>
          <style:tab-stop style:type="right" style:position="5.768in"/>
        </style:tab-stops>
      </style:paragraph-properties>
    </style:style>
  </office:automatic-styles>
  <office:master-styles>
    <style:master-page style:name="MP0" style:page-layout-name="PL0">
      <style:header>
        <text:h text:style-name="P2" text:outline-level="1"/>
      </style:header>
      <style:footer>
        <text:h text:style-name="P3" text:outline-level="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wner</meta:initial-creator>
    <dc:creator>楊惠萍</dc:creator>
    <meta:creation-date>2021-09-22T07:51:00Z</meta:creation-date>
    <dc:date>2021-09-22T07:51:00Z</dc:date>
    <meta:template xlink:href="Normal" xlink:type="simple"/>
    <meta:editing-cycles>2</meta:editing-cycles>
    <meta:editing-duration>PT60S</meta:editing-duration>
    <meta:document-statistic meta:page-count="16" meta:paragraph-count="19" meta:word-count="1471" meta:character-count="9842" meta:row-count="69" meta:non-whitespace-character-count="8390"/>
  </office:meta>
</office:document-meta>
</file>