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3.6313333333333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7.260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中華民國網球協會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110年10月份國內主辦之各級賽事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110年第十九屆「筑波木笑盃」全國青少年網球錦標賽(A-3)</text:p>
          </table:table-cell>
          <table:table-cell office:value-type="string" table:style-name="ce3">
            <text:p>110年10月1日10月8日</text:p>
          </table:table-cell>
          <table:table-cell office:value-type="string" table:style-name="ce2">
            <text:p>台中中興網球場</text:p>
          </table:table-cell>
          <table:table-cell office:value-type="string" table:style-name="ce6">
            <text:p>中華民國110年9月13日</text:p>
            <text:p>臺教體署競(三)字第1100032732號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0年泓德能源盃全國青少年10.12歲級網球錦標賽(D-3)</text:p>
          </table:table-cell>
          <table:table-cell office:value-type="string" table:style-name="ce3">
            <text:p>110年10月2日10月3日</text:p>
          </table:table-cell>
          <table:table-cell office:value-type="string" table:style-name="ce5">
            <text:p>臺北市網球中心</text:p>
          </table:table-cell>
          <table:table-cell office:value-type="string" table:style-name="ce6">
            <text:p>中華民國110年9月13日</text:p>
            <text:p>臺教體署競(三)字第1100032737號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10年YONEX盃全國青少年網球錦標賽 (B-7)</text:p>
          </table:table-cell>
          <table:table-cell office:value-type="string" table:style-name="ce3">
            <text:p>110年10月9日至10月15日</text:p>
          </table:table-cell>
          <table:table-cell office:value-type="string" table:style-name="ce5">
            <text:p>彰化員林運動公園</text:p>
          </table:table-cell>
          <table:table-cell office:value-type="string" table:style-name="ce6">
            <text:p>中華民國110年9月13日</text:p>
            <text:p>臺教體署競(三)字第100032764號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110年YONEX盃全國青少年網球錦標賽 (B-8)</text:p>
          </table:table-cell>
          <table:table-cell office:value-type="string" table:style-name="ce3">
            <text:p>110年10月9日至10月15日</text:p>
          </table:table-cell>
          <table:table-cell office:value-type="string" table:style-name="ce5">
            <text:p>苗栗竹南運動公園</text:p>
          </table:table-cell>
          <table:table-cell office:value-type="string" table:style-name="ce6">
            <text:p>中華民國110年9月13日</text:p>
            <text:p>臺教體署競(三)字第100032765號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110年南瀛盃全國青少12、14歲級網球錦標賽 (C-12)</text:p>
          </table:table-cell>
          <table:table-cell office:value-type="string" table:style-name="ce3">
            <text:p>110年10月16日至10月17日</text:p>
          </table:table-cell>
          <table:table-cell office:value-type="string" table:style-name="ce5">
            <text:p>臺南新營網球場</text:p>
          </table:table-cell>
          <table:table-cell office:value-type="string" table:style-name="ce6">
            <text:p>中華民國110年9月16日</text:p>
            <text:p>臺教體署競(三)字第100033749號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3">
            <text:p>110年YONEX盃全國青少年網球錦標賽 (B-10)</text:p>
          </table:table-cell>
          <table:table-cell office:value-type="string" table:style-name="ce3">
            <text:p>110年10月23日至10月29日</text:p>
          </table:table-cell>
          <table:table-cell office:value-type="string" table:style-name="ce5">
            <text:p>臺北市網球中心</text:p>
          </table:table-cell>
          <table:table-cell office:value-type="string" table:style-name="ce6">
            <text:p>中華民國110年9月23日</text:p>
            <text:p>臺教體署競(三)字第100034166號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3">
            <text:p>110年YONEX盃全國青少年網球錦標賽 (B-9)</text:p>
          </table:table-cell>
          <table:table-cell office:value-type="string" table:style-name="ce3">
            <text:p>110年10月23日至10月29日</text:p>
          </table:table-cell>
          <table:table-cell office:value-type="string" table:style-name="ce5">
            <text:p>彰化員林運動公園</text:p>
          </table:table-cell>
          <table:table-cell office:value-type="string" table:style-name="ce6">
            <text:p>中華民國110年9月23日</text:p>
            <text:p>臺教體署競(三)字第1100034165號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3">
            <text:p>110年太平洋網基盃全國青少12、16歲級網球錦標賽 (C-16)</text:p>
          </table:table-cell>
          <table:table-cell office:value-type="string" table:style-name="ce3">
            <text:p>110年10月30日至10月31日</text:p>
          </table:table-cell>
          <table:table-cell office:value-type="string" table:style-name="ce5">
            <text:p>臺南新營網球場</text:p>
          </table:table-cell>
          <table:table-cell office:value-type="string" table:style-name="ce7">
            <text:p>核備中待補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3">
            <text:p>110年Dunlop盃第二次全國大專網球排名錦標賽</text:p>
          </table:table-cell>
          <table:table-cell office:value-type="string" table:style-name="ce3">
            <text:p>110年10月30日至11月3日</text:p>
          </table:table-cell>
          <table:table-cell office:value-type="string" table:style-name="ce5">
            <text:p>台南體育公園網球場</text:p>
          </table:table-cell>
          <table:table-cell office:value-type="string" table:style-name="ce7">
            <text:p>核備中待補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x01ox01</meta:initial-creator>
    <dc:creator>楊惠萍</dc:creator>
    <meta:creation-date>2016-01-05T09:08:11Z</meta:creation-date>
    <dc:date>2021-09-28T03:02:31Z</dc:date>
    <meta:print-date>2020-12-28T09:31:21Z</meta:print-date>
  </office:meta>
</office:document-meta>
</file>