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5979in" style:use-optimal-column-width="false"/>
    </style:style>
    <style:style style:name="TableColumn32" style:family="table-column">
      <style:table-column-properties style:column-width="0.2048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9604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1.3826in" style:use-optimal-column-width="false"/>
    </style:style>
    <style:style style:name="Table18" style:family="table">
      <style:table-properties style:width="7.0333in" fo:margin-left="0.1444in" table:align="left"/>
    </style:style>
    <style:style style:name="TableRow38" style:family="table-row">
      <style:table-row-properties style:min-row-height="0.552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1805in" fo:text-inden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4444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298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76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4562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875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3777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2.1048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0833in" fo:text-indent="0.4861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widows="2" fo:orphans="2" fo:text-indent="0.3472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4847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4444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44in" style:use-optimal-row-height="false" fo:keep-together="always"/>
    </style:style>
    <style:style style:name="P15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66" style:family="table-row">
      <style:table-row-properties style:min-row-height="0.3534in" style:use-optimal-row-height="false" fo:keep-together="always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958in" style:use-optimal-row-height="false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3645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666in" fo:line-height="50%"/>
    </style:style>
    <style:style style:name="T18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4444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208" style:family="table-row">
      <style:table-row-properties style:min-row-height="0.2715in" style:use-optimal-row-height="false" fo:keep-together="always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0.2715in" style:use-optimal-row-height="false" fo:keep-together="always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36" style:family="table-row">
      <style:table-row-properties style:min-row-height="0.2715in" style:use-optimal-row-height="false" fo:keep-together="always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309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60" style:family="table-row">
      <style:table-row-properties style:min-row-height="0.3381in" style:use-optimal-row-height="false" fo:keep-together="always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6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6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7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79" style:parent-style-name="內文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0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1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1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03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0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6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8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style:line-height-at-least="0.1666in" fo:text-indent="0.1111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line-height-at-least="0.4166in" fo:margin-left="0.3333in">
        <style:tab-stops/>
      </style:paragraph-properties>
    </style:style>
    <style:style style:name="P34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5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6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7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48" style:parent-style-name="預設段落字型" style:family="text">
      <style:text-properties style:font-name="標楷體" style:font-name-asian="標楷體" style:font-weight-complex="bold" style:font-size-complex="10pt"/>
    </style:style>
    <style:style style:name="P349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50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1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2" style:parent-style-name="內文" style:family="paragraph">
      <style:paragraph-properties fo:text-align="start" style:line-height-at-least="0.4166in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3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4" style:parent-style-name="內文" style:family="paragraph">
      <style:text-properties style:font-name="Times New Roman" style:font-name-asian="標楷體"/>
    </style:style>
    <style:style style:name="P36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paragraph-properties fo:text-indent="0.5in"/>
      <style:text-properties style:font-name="Times New Roman" style:font-name-asian="標楷體"/>
    </style:style>
    <style:style style:name="P368" style:parent-style-name="內文" style:family="paragraph"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72" style:parent-style-name="內文" style:family="paragraph">
      <style:paragraph-properties fo:text-align="justify" fo:text-indent="2.1666in"/>
    </style:style>
    <style:style style:name="T373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74" style:parent-style-name="預設段落字型" style:family="text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新細明體" fo:font-size="12pt" style:font-size-asian="12pt"/>
    </style:style>
    <style:style style:name="P376" style:parent-style-name="內文" style:family="paragraph">
      <style:text-properties style:font-name="Times New Roman" style:font-name-asian="新細明體" fo:font-size="12pt" style:font-size-asian="12pt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text-properties style:font-name="Times New Roman" style:font-name-asian="新細明體" fo:font-size="12pt" style:font-size-asian="12pt"/>
    </style:style>
    <style:style style:name="P380" style:parent-style-name="內文" style:family="paragraph">
      <style:text-properties style:font-name="Times New Roman" style:font-name-asian="新細明體" fo:font-size="12pt" style:font-size-asian="12pt"/>
    </style:style>
    <style:style style:name="P381" style:parent-style-name="內文" style:family="paragraph">
      <style:text-properties style:font-name="Times New Roman" style:font-name-asian="新細明體" fo:font-size="12pt" style:font-size-asian="12pt"/>
    </style:style>
    <style:style style:name="P382" style:parent-style-name="內文" style:family="paragraph">
      <style:text-properties style:font-name="Times New Roman" style:font-name-asian="新細明體" fo:font-size="12pt" style:font-size-asian="12pt"/>
    </style:style>
    <style:style style:name="P383" style:parent-style-name="內文" style:family="paragraph">
      <style:text-properties style:font-name="Times New Roman" style:font-name-asian="新細明體" fo:font-size="12pt" style:font-size-asian="12pt"/>
    </style:style>
    <style:style style:name="P384" style:parent-style-name="內文" style:family="paragraph">
      <style:text-properties style:font-name="Times New Roman" style:font-name-asian="新細明體" fo:font-size="12pt" style:font-size-asian="12pt"/>
    </style:style>
    <style:style style:name="P385" style:parent-style-name="內文" style:family="paragraph">
      <style:paragraph-properties fo:text-align="start" style:line-height-at-least="0.4166in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</text:span><text:span text:style-name="T4">10</text:span><text:span text:style-name="T5">學年</text:span><text:span text:style-name="T6">臨時契僱人</text:span><text:span text:style-name="T7">員</text:span><text:span text:style-name="T8">甄</text:span><text:span text:style-name="T9">試</text:span><text:span text:style-name="T10">報名表</text:span><text:span text:style-name="T11"><text:s text:c="2"/></text:span><text:span text:style-name="T12"><text:s text:c="2"/></text:span><text:span text:style-name="T13"><text:s/></text:span><text:span text:style-name="T14">110.</text:span><text:span text:style-name="T15">9</text:span><text:span text:style-name="T16">.</text:span><text:span text:style-name="T17">29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參加甄選職缺</text:p>
          </table:table-cell>
          <table:covered-table-cell/>
          <table:table-cell table:style-name="TableCell41" table:number-columns-spanned="10">
            <text:p text:style-name="P42"><text:span text:style-name="T43">住宿生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編 <text:s/>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 table:number-rows-spanned="5">
            <text:p text:style-name="P49">相 <text:s text:c="4"/>片</text:p>
            <text:p text:style-name="P50"><text:s text:c="3"/>粘<text:s text:c="5"/>貼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 <text:s text:c="4"/>名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身份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5">
            <text:p text:style-name="P70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□已婚</text:p>
            <text:p text:style-name="P73">□未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連絡電話</text:p>
            <text:p text:style-name="P76">手 <text:s text:c="3"/>機：</text:p>
          </table:table-cell>
          <table:covered-table-cell/>
          <table:table-cell table:style-name="TableCell77" table:number-columns-spanned="2">
            <text:p text:style-name="P78">（<text:s/>）：</text:p>
            <text:p text:style-name="P79">手機：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1">
            <text:p text:style-name="P85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報 名 人</text:p>
            <text:p text:style-name="P88">簽 <text:s text:c="3"/>章</text:p>
          </table:table-cell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電子信箱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是否領有身心障礙手冊？ □是<text:s/><text:s/><text:s/>□否</text:p>
            <text:p text:style-name="P103"><text:span text:style-name="T104">是否需申請應考服務</text:span><text:span text:style-name="T105">？ <text:s text:c="2"/></text:span><text:span text:style-name="T106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是否為原住民族？ <text:s text:c="2"/><text:s/>□是 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/>
            <text:p text:style-name="P112"/>
            <text:p text:style-name="P113"/>
            <text:p text:style-name="P114">國民身分證影印本黏貼處（正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  <text:p text:style-name="P121"/>
            <text:p text:style-name="P122"/>
            <text:p text:style-name="P123">國民身分證影印本黏貼處（背面）</text:p>
            <text:p text:style-name="P124"><text:span text:style-name="T125">（影印本務須清晰黏貼不可超出欄外）</text:span>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學</text:p>
            <text:p text:style-name="P131">歷</text:p>
          </table:table-cell>
          <table:table-cell table:style-name="TableCell132" table:number-columns-spanned="5">
            <text:p text:style-name="P133"><text:s text:c="2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/>科 <text:s text:c="2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/>年<text:s/>制</text:p>
          </table:table-cell>
          <table:table-cell table:style-name="TableCell138" table:number-columns-spanned="5">
            <text:p text:style-name="P139"><text:s/>畢 業 日 期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 text:c="2"/>字 <text:s text:c="6"/>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 text:c="13"/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 text:c="16"/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英檢及格證書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字 <text:s text:c="2"/>號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證照、專長或特殊才藝技</text:span>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字 <text:s text:c="2"/>號</text:p>
          </table:table-cell>
          <table:covered-table-cell/>
        </table:table-row>
        <table:table-row table:style-name="TableRow190">
          <table:table-cell table:style-name="TableCell191" table:number-rows-spanned="4">
            <text:p text:style-name="P192">經</text:p>
            <text:p text:style-name="P193"/>
            <text:p text:style-name="P194">歷</text:p>
          </table:table-cell>
          <table:table-cell table:style-name="TableCell195" table:number-columns-spanned="3">
            <text:p text:style-name="P196">服務機關名稱</text:p>
          </table:table-cell>
          <table:covered-table-cell/>
          <table:covered-table-cell/>
          <table:table-cell table:style-name="TableCell197" table:number-columns-spanned="3">
            <text:p text:style-name="P198">職務職稱</text:p>
          </table:table-cell>
          <table:covered-table-cell/>
          <table:covered-table-cell/>
          <table:table-cell table:style-name="TableCell199" table:number-columns-spanned="3">
            <text:p text:style-name="P200">任職日期</text:p>
          </table:table-cell>
          <table:covered-table-cell/>
          <table:covered-table-cell/>
          <table:table-cell table:style-name="TableCell201" table:number-columns-spanned="5">
            <text:p text:style-name="P202">離職日期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離 職<text:s/>原<text:s/>因</text:p>
          </table:table-cell>
          <table:covered-table-cell/>
          <table:table-cell table:style-name="TableCell205" table:number-columns-spanned="2">
            <text:p text:style-name="P206">備<text:s text:c="3"/>註</text:p>
            <text:p text:style-name="P207">（可註明工作項目）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國籍</text:p>
          </table:table-cell>
          <table:table-cell table:style-name="TableCell253" table:number-columns-spanned="18">
            <text:p text:style-name="P254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兵役</text:p>
          </table:table-cell>
          <table:table-cell table:style-name="TableCell258" table:number-columns-spanned="18">
            <text:p text:style-name="P259">□役畢（退伍日期 <text:s text:c="2"/>年 <text:s text:c="2"/>月 <text:s text:c="2"/>日 ）<text:s/><text:s/>□未役 <text:s text:c="4"/>□無兵役義務 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迴避</text:p>
          </table:table-cell>
          <table:table-cell table:style-name="TableCell263" table:number-columns-spanned="18">
            <text:p text:style-name="P264"><text:span text:style-name="T265">1、</text:span><text:span text:style-name="T266">是否與</text:span><text:span text:style-name="T267">本校</text:span><text:span text:style-name="T268">教職同仁</text:span><text:span text:style-name="T269">有配偶、前配偶或三親等</text:span><text:span text:style-name="T270">以內血親、姻親</text:span><text:span text:style-name="T271">或曾有此關係</text:span><text:span text:style-name="T272">？</text:span><text:span text:style-name="T273"><text:s text:c="2"/></text:span><text:span text:style-name="T274">□</text:span><text:span text:style-name="T275">是<text:s/></text:span><text:span text:style-name="T276"><text:s/></text:span><text:span text:style-name="T277">□</text:span><text:span text:style-name="T278">否</text:span></text:p>
            <text:p text:style-name="P279"><text:span text:style-name="T280">2、是</text:span><text:span text:style-name="T281">否</text:span><text:span text:style-name="T282">與本校</text:span><text:span text:style-name="T283">教職同仁</text:span><text:span text:style-name="T284">曾有師生、同學關係</text:span><text:span text:style-name="T285">？ <text:s/></text:span><text:span text:style-name="T286">□</text:span><text:span text:style-name="T287">是 <text:s/></text:span><text:span text:style-name="T288">□</text:span><text:span text:style-name="T28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90">切 <text:s text:c="4"/>結 <text:s text:c="4"/>書</text:p>
      <text:p text:style-name="P291"><text:span text:style-name="T292">本人</text:span><text:span text:style-name="T293"><text:s text:c="12"/></text:span><text:span text:style-name="T294">參加</text:span><text:span text:style-name="T295">110學年度</text:span><text:span text:style-name="T296">臨時契約僱用人員</text:span><text:span text:style-name="T297">(</text:span><text:span text:style-name="T298">住宿生管理員</text:span><text:span text:style-name="T299">)</text:span><text:span text:style-name="T300">甄選，謹切結：</text:span></text:p>
      <text:p text:style-name="P301"/>
      <text:p text:style-name="P302">一、無公務人員任用法第26條、第28條各款情事，若經查有下列情事之一者，無條件自願放棄甄選錄取資格：</text:p>
      <text:p text:style-name="P303"><text:span text:style-name="T304">（一）未具或喪失中華民國國籍。</text:span></text:p>
      <text:p text:style-name="P305">（二）具中華民國國籍兼具外國國籍。但其他法律另有規定者，不在此限。</text:p>
      <text:p text:style-name="P306">（三）動員戡亂時期終止後，曾犯內亂罪、外患罪，經判刑確定或通緝有案尚未結案。</text:p>
      <text:p text:style-name="P307">（四）曾服公務有貪污行為，經判刑確定或通緝有案尚未結案。</text:p>
      <text:p text:style-name="P308">（五）五、犯前二款以外之罪，判處有期徒刑以上之刑確定，尚未執行或執行未畢。但受緩刑宣告者，不在此限。</text:p>
      <text:p text:style-name="P309">（六）依法停止任用。</text:p>
      <text:p text:style-name="P310">（七）褫奪公權尚未復權。</text:p>
      <text:p text:style-name="P311">（八）受監護或輔助宣告，尚未撤銷。</text:p>
      <text:p text:style-name="P312">（九）經合格醫師證明有精神病。</text:p>
      <text:p text:style-name="P313"><text:span text:style-name="T314">（十）</text:span><text:span text:style-name="T315">最近五年曾受有期徒刑以上之刑事判決確定者。</text:span></text:p>
      <text:p text:style-name="P316">（十一）品德操守有具體不良事蹟者。</text:p>
      <text:p text:style-name="P317"><text:span text:style-name="T318">(十二)</text:span><text:span text:style-name="T319"><text:s/></text:span><text:span text:style-name="T320">經公務行政機關撤職、休職、免職或解聘解雇處分者。</text:span></text:p>
      <text:p text:style-name="P321"><text:span text:style-name="T322">二、</text:span><text:span text:style-name="T323">本人</text:span><text:span text:style-name="T324">所檢附</text:span><text:span text:style-name="T325">之相關</text:span><text:span text:style-name="T326">報名資料，</text:span><text:span text:style-name="T327">同意學校因</text:span><text:span text:style-name="T328">辦理</text:span><text:span text:style-name="T329">職缺甄選</text:span><text:span text:style-name="T330">蒐集個資使用</text:span><text:span text:style-name="T331">，除</text:span><text:span text:style-name="T332">經本人同意</text:span><text:span text:style-name="T333">或法律另有規定外</text:span><text:span text:style-name="T334">，所蒐集的個資不得向第三人揭露或用於上述目的以外之用途</text:span><text:span text:style-name="T335">。</text:span></text:p>
      <text:p text:style-name="P336"><text:span text:style-name="T337">三、若經</text:span><text:span text:style-name="T338">甄選錄取</text:span><text:span text:style-name="T339">，</text:span><text:span text:style-name="T340">遵守教師法及校園性侵害性騷擾或性霸凌防治準則，恪守師生份際</text:span><text:span text:style-name="T341">，同意提供個資供學校依規定辦理性侵害犯罪加害人登記報到資料查</text:span><text:span text:style-name="T342">閱之申請。</text:span></text:p>
      <text:p text:style-name="P343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44">切結人簽章：</text:p><text:p text:style-name="P345">身分證字號：</text:p><text:p text:style-name="P346">手 <text:s text:c="5"/>機：</text:p><text:p text:style-name="P347"/><text:p text:style-name="內文"/></draw:text-box><svg:title/><svg:desc/></draw:frame><text:span text:style-name="T348">此致 <text:s/></text:span></text:p>
      <text:p text:style-name="P349">臺中市立啟聰學校<text:s/></text:p>
      <text:p text:style-name="P350"/>
      <text:p text:style-name="P351"/>
      <text:p text:style-name="P352"><text:span text:style-name="T353">中 <text:s text:c="2"/>華 <text:s text:c="2"/>民 <text:s text:c="2"/>國<text:s/></text:span><text:span text:style-name="T354">110</text:span><text:span text:style-name="T355">年</text:span><text:span text:style-name="T356"><text:s text:c="2"/></text:span><text:span text:style-name="T357"><text:s text:c="4"/>月<text:s/></text:span><text:span text:style-name="T358"><text:s text:c="2"/></text:span><text:span text:style-name="T359"><text:s text:c="3"/>日</text:span><text:span text:style-name="T360"><text:s text:c="2"/></text:span></text:p>
      <text:p text:style-name="P361"/>
      <text:p text:style-name="P362"/>
      <text:p text:style-name="P363">查閱性侵害犯罪加害人登記檔案同意書</text:p>
      <text:p text:style-name="P364"/>
      <text:p text:style-name="P365">本人（<text:s text:c="8"/>，<text:s text:c="3"/>年<text:s text:c="3"/>月<text:s text:c="3"/>日生，國民身分證統一編號：<text:s text:c="12"/>）為應徵臺中市立啟聰學校臨時契約僱用人員(住宿生管理員)所需，同意貴校申請查閱本人有無性侵害犯罪登記檔案資料。</text:p>
      <text:p text:style-name="P366"><text:s text:c="4"/></text:p>
      <text:p text:style-name="P367">此致</text:p>
      <text:p text:style-name="P368">臺中市立啟聰學校</text:p>
      <text:p text:style-name="P369"/>
      <text:p text:style-name="P370"/>
      <text:p text:style-name="P371">立同意書人：<text:s text:c="12"/>（簽名）</text:p>
      <text:p text:style-name="P372"><text:span text:style-name="T373">國民身分證統一編號</text:span><text:span text:style-name="T374">：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中華民國<text:s/></text:span><text:span text:style-name="T387">110</text:span><text:span text:style-name="T388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九十一學年度職員及專業人員甄選報名表</dc:title>
    <dc:subject/>
    <meta:initial-creator>Unknown User</meta:initial-creator>
    <dc:creator>user</dc:creator>
    <meta:creation-date>2021-09-29T05:17:00Z</meta:creation-date>
    <dc:date>2021-09-29T05:17:00Z</dc:date>
    <meta:print-date>2015-01-21T05:41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4" meta:character-count="1567" meta:row-count="11" meta:non-whitespace-character-count="1336"/>
  </office:meta>
</office:document-meta>
</file>