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DFKaiShu-SB-Estd-BF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fo:margin-bottom="0.125in" fo:line-height="0.2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3125in"/>
    </style:style>
    <style:style style:name="TableColumn4" style:family="table-column">
      <style:table-column-properties style:column-width="1.9701in"/>
    </style:style>
    <style:style style:name="TableColumn5" style:family="table-column">
      <style:table-column-properties style:column-width="0.2152in"/>
    </style:style>
    <style:style style:name="TableColumn6" style:family="table-column">
      <style:table-column-properties style:column-width="0.8937in"/>
    </style:style>
    <style:style style:name="TableColumn7" style:family="table-column">
      <style:table-column-properties style:column-width="1.2277in"/>
    </style:style>
    <style:style style:name="TableColumn8" style:family="table-column">
      <style:table-column-properties style:column-width="0.7416in"/>
    </style:style>
    <style:style style:name="TableColumn9" style:family="table-column">
      <style:table-column-properties style:column-width="0.6263in"/>
    </style:style>
    <style:style style:name="Table2" style:family="table">
      <style:table-properties style:width="6.9875in" fo:margin-left="0in" table:align="left"/>
    </style:style>
    <style:style style:name="TableRow10" style:family="table-row">
      <style:table-row-properties style:min-row-height="0.6006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388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indent="0.0972in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729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DFKaiShu-SB-Estd-BF" style:text-scale="90%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style:text-scale="90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text-scale="90%" style:letter-kerning="false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736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638in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Row76" style:family="table-row">
      <style:table-row-properties style:min-row-height="0.643in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4" style:parent-style-name="內文" style:family="paragraph">
      <style:paragraph-properties fo:margin-top="0.075in" fo:line-height="0.25in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88" style:family="table-row">
      <style:table-row-properties style:min-row-height="0.6187in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94" style:family="table-row">
      <style:table-row-properties style:min-row-height="0.5888in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04" style:family="table-row">
      <style:table-row-properties style:min-row-height="0.5868in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6194in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75in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style:font-name-complex="DFKaiShu-SB-Estd-BF" style:text-scale="80%" style:letter-kerning="false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3" style:parent-style-name="內文" style:family="paragraph">
      <style:paragraph-properties fo:margin-top="0.075in" fo:line-height="0.2777in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2.3409in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4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臺中市立啟聰學校110學年度臨時契僱人員身心障礙應考人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2"/>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准考證號碼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><text:span text:style-name="T25">□男</text:span><text:span text:style-name="T26"><text:s/></text:span><text:span text:style-name="T27"><text:s text:c="2"/></text:span><text:span text:style-name="T28">□</text:span><text:span text:style-name="T29">女</text:span></text:p>
          </table:table-cell>
          <table:table-cell table:style-name="TableCell30" table:number-columns-spanned="2">
            <text:p text:style-name="P31"><text:span text:style-name="T32">身分證字號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身心障礙</text:p>
            <text:p text:style-name="P38"><text:span text:style-name="T39">手冊字號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類</text:span><text:span text:style-name="T45">別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<text:span text:style-name="T50">程</text:span><text:span text:style-name="T51">度</text:span><text:span text:style-name="T52">別</text:span></text:p>
          </table:table-cell>
          <table:table-cell table:style-name="TableCell53">
            <text:p text:style-name="P54"><text:s/></text:p>
          </table:table-cell>
        </table:table-row>
        <table:table-row table:style-name="TableRow55">
          <table:table-cell table:style-name="TableCell56">
            <text:p text:style-name="P57"><text:span text:style-name="T58">聯</text:span><text:span text:style-name="T59">絡電話</text:span></text:p>
          </table:table-cell>
          <table:table-cell table:style-name="TableCell60">
            <text:p text:style-name="P61">日( )</text:p>
            <text:p text:style-name="P62">夜( )</text:p>
            <text:p text:style-name="P63"><text:span text:style-name="T64">行</text:span><text:span text:style-name="T65">動電話</text:span><text:span text:style-name="T66">：</text:span></text:p>
          </table:table-cell>
          <table:table-cell table:style-name="TableCell67" table:number-columns-spanned="2">
            <text:p text:style-name="P68"><text:span text:style-name="T69">通訊地址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考生應考服務項目（請依實際需求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試</text:span><text:span text:style-name="T80"><text:s/></text:span><text:span text:style-name="T81">題</text:span></text:p>
          </table:table-cell>
          <table:table-cell table:style-name="TableCell82" table:number-columns-spanned="6">
            <text:p text:style-name="P83">□提供放大2倍之試題</text:p>
            <text:p text:style-name="P84"><text:span text:style-name="T85">□報</text:span><text:span text:style-name="T86">讀</text:span><text:span text:style-name="T87">試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答<text:s/>案<text:s/>卷<text:s/>（卡）</text:p>
          </table:table-cell>
          <table:table-cell table:style-name="TableCell91" table:number-columns-spanned="6">
            <text:p text:style-name="P92">□<text:s/>以原答案卷（卡）放大之A4影印本作答</text:p>
            <text:p text:style-name="P93">□<text:s/>以A4空白紙代替答案卷（卡）作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試場安排</text:span></text:p>
          </table:table-cell>
          <table:table-cell table:style-name="TableCell98" table:number-columns-spanned="6">
            <text:p text:style-name="P99"><text:span text:style-name="T100">□試場安排在</text:span><text:span text:style-name="T101">1</text:span><text:span text:style-name="T102">樓</text:span><text:span text:style-name="T103">或設有電梯之試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試場提供輔具</text:span></text:p>
          </table:table-cell>
          <table:table-cell table:style-name="TableCell108" table:number-columns-spanned="6">
            <text:p text:style-name="P109">□盲用電腦</text:p>
            <text:p text:style-name="P110"><text:span text:style-name="T111">□</text:span><text:span text:style-name="T112">其他：</text:span><text:span text:style-name="T113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其他特殊需求</text:span></text:p>
          </table:table-cell>
          <table:table-cell table:style-name="TableCell118" table:number-columns-spanned="6">
            <text:p text:style-name="P119">□有影響試場秩序之虞，須另安排座位</text:p>
            <text:p text:style-name="P120">□手語翻譯</text:p>
            <text:p text:style-name="P121">□口語翻譯</text:p>
            <text:p text:style-name="P122"><text:span text:style-name="T123">□</text:span><text:span text:style-name="T124">其他：</text:span><text:span text:style-name="T125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自備輔具</text:p>
            <text:p text:style-name="P129"><text:span text:style-name="T130">（經檢查後使用）</text:span></text:p>
          </table:table-cell>
          <table:table-cell table:style-name="TableCell131" table:number-columns-spanned="6">
            <text:p text:style-name="P132">□檯燈<text:s/>□放大鏡<text:s/>□擴視機<text:s/>□點字機<text:s/>□助聽器</text:p>
            <text:p text:style-name="P133"><text:span text:style-name="T134">□醫</text:span><text:span text:style-name="T135">療</text:span><text:span text:style-name="T136">器材</text:span><text:span text:style-name="T137"><text:s text:c="2"/></text:span><text:span text:style-name="T138">□其他：</text:span><text:span text:style-name="T139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3">
            <text:p text:style-name="P142"><text:span text:style-name="T143">身心障礙手冊正面影本浮貼處</text:span></text:p>
          </table:table-cell>
          <table:covered-table-cell/>
          <table:covered-table-cell/>
          <table:table-cell table:style-name="TableCell144" table:number-columns-spanned="4">
            <text:p text:style-name="P145"><text:span text:style-name="T146">身心障礙手冊背面影本浮貼處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47">註：本表填妥後，請隨同報名表件於報名時一併繳交，俾憑</text:span><text:span text:style-name="T148">召開會議決議</text:span><text:span text:style-name="T149">辦</text:span><text:span text:style-name="T150">理</text:span><text:span text:style-name="T1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Shu-SB-Estd-BF" style:font-name-asian="DFKaiShu-SB-Estd-BF" style:font-name-complex="DFKaiShu-SB-Estd-B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DFKaiShu-SB-Estd-BF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啟聰學校100學年度第1次教師甄選身心障礙應考人服務申請表</dc:title>
    <dc:subject/>
    <meta:initial-creator>Customer</meta:initial-creator>
    <dc:creator>user</dc:creator>
    <meta:creation-date>2021-09-29T05:17:00Z</meta:creation-date>
    <dc:date>2021-09-29T05:17:00Z</dc: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8" meta:row-count="3" meta:non-whitespace-character-count="408"/>
  </office:meta>
</office:document-meta>
</file>