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2cm" style:rel-column-width="8611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7cm" style:rel-column-width="8257*"/>
    </style:style>
    <style:style style:name="表格1.E" style:family="table-column">
      <style:table-column-properties style:column-width="0.803cm" style:rel-column-width="2989*"/>
    </style:style>
    <style:style style:name="表格1.F" style:family="table-column">
      <style:table-column-properties style:column-width="3.956cm" style:rel-column-width="14732*"/>
    </style:style>
    <style:style style:name="表格1.G" style:family="table-column">
      <style:table-column-properties style:column-width="4.422cm" style:rel-column-width="1646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1.5pt solid #000000" fo:border-top="1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/>
    </style:style>
    <style:style style:name="表格3" style:family="table">
      <style:table-properties style:width="18.505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253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2cm"/>
    </style:style>
    <style:style style:name="表格3.G" style:family="table-column">
      <style:table-column-properties style:column-width="0.201cm"/>
    </style:style>
    <style:style style:name="表格3.H" style:family="table-column">
      <style:table-column-properties style:column-width="1.808cm"/>
    </style:style>
    <style:style style:name="表格3.I" style:family="table-column">
      <style:table-column-properties style:column-width="3.7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4.673cm" fo:keep-together="auto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1" style:family="table-row">
      <style:table-row-properties style:min-row-height="7.90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1" style:family="table-row">
      <style:table-row-properties style:min-row-height="7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Default">
      <style:paragraph-properties fo:margin-left="0cm" fo:margin-right="0cm" fo:text-indent="0.423cm" style:auto-text-indent="false"/>
    </style:style>
    <style:style style:name="P3" style:family="paragraph" style:parent-style-name="Default">
      <style:paragraph-properties fo:margin-left="1.27cm" fo:margin-right="0cm" fo:text-indent="-0.847cm" style:auto-text-indent="false"/>
    </style:style>
    <style:style style:name="P4" style:family="paragraph" style:parent-style-name="Plain_20_Text">
      <style:paragraph-properties fo:line-height="0.529cm" fo:text-align="justify" style:justify-single-word="false"/>
    </style:style>
    <style:style style:name="P5" style:family="paragraph" style:parent-style-name="Plain_20_Text" style:list-style-name="WWNum2">
      <style:paragraph-properties fo:line-height="0.529cm" fo:text-align="justify" style:justify-single-word="false"/>
    </style:style>
    <style:style style:name="P6" style:family="paragraph" style:parent-style-name="Plain_20_Text" style:list-style-name="WWNum3">
      <style:paragraph-properties fo:line-height="0.529cm" fo:text-align="justify" style:justify-single-word="false"/>
    </style:style>
    <style:style style:name="P7" style:family="paragraph" style:parent-style-name="Plain_20_Text" style:list-style-name="WWNum1">
      <style:paragraph-properties fo:line-height="0.529cm" fo:text-align="justify" style:justify-single-word="false"/>
    </style:style>
    <style:style style:name="P8" style:family="paragraph" style:parent-style-name="Plain_20_Text" style:list-style-name="WWNum5">
      <style:paragraph-properties fo:line-height="0.529cm" fo:text-align="justify" style:justify-single-word="false"/>
    </style:style>
    <style:style style:name="P9" style:family="paragraph" style:parent-style-name="Plain_20_Text" style:list-style-name="WWNum6">
      <style:paragraph-properties fo:line-height="0.529cm" fo:text-align="justify" style:justify-single-word="false"/>
    </style:style>
    <style:style style:name="P10" style:family="paragraph" style:parent-style-name="Plain_20_Text">
      <style:paragraph-properties fo:margin-left="1.164cm" fo:margin-right="0cm" fo:line-height="0.529cm" fo:text-align="justify" style:justify-single-word="false" fo:text-indent="0cm" style:auto-text-indent="false">
        <style:tab-stops>
          <style:tab-stop style:position="11.88cm"/>
        </style:tab-stops>
      </style:paragraph-properties>
    </style:style>
    <style:style style:name="P11" style:family="paragraph" style:parent-style-name="Plain_20_Text">
      <style:paragraph-properties fo:margin-left="1.164cm" fo:margin-right="0cm" fo:line-height="0.529cm" fo:text-align="justify" style:justify-single-word="false" fo:text-indent="2.117cm" style:auto-text-indent="false"/>
    </style:style>
    <style:style style:name="P12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</style:style>
    <style:style style:name="P13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line-height="0.529cm" fo:text-align="justify" style:justify-single-word="false" fo:orphans="2" fo:widows="2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22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6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/>
    </style:style>
    <style:style style:name="P36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text-properties fo:font-size="26pt" style:font-name-asian="標楷體1" style:font-size-asian="26pt" style:font-size-complex="26pt"/>
    </style:style>
    <style:style style:name="P39" style:family="paragraph" style:parent-style-name="Standard">
      <style:paragraph-properties fo:line-height="130%" fo:text-align="center" style:justify-single-word="false" style:snap-to-layout-grid="false"/>
    </style:style>
    <style:style style:name="P40" style:family="paragraph" style:parent-style-name="Standard">
      <style:paragraph-properties fo:line-height="130%" fo:text-align="justify" style:justify-single-word="false" style:snap-to-layout-grid="false"/>
    </style:style>
    <style:style style:name="P41" style:family="paragraph" style:parent-style-name="Standard">
      <style:text-properties fo:font-size="18pt" style:font-name-asian="標楷體1" style:font-size-asian="18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fo:font-size="16pt" style:font-name-asian="標楷體1" style:font-size-asian="16pt" style:font-size-complex="16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</style:style>
    <style:style style:name="P47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48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49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529cm" fo:text-align="justify" style:justify-single-word="false" fo:orphans="2" fo:widows="2" fo:text-indent="2.963cm" style:auto-text-indent="false"/>
    </style:style>
    <style:style style:name="P51" style:family="paragraph" style:parent-style-name="Standard">
      <style:paragraph-properties fo:margin-left="0cm" fo:margin-right="0cm" fo:line-height="0.529cm" fo:text-indent="0.423cm" style:auto-text-indent="false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8.475cm" style:auto-text-indent="false"/>
    </style:style>
    <style:style style:name="P54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55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56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</style:style>
    <style:style style:name="P57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</style:style>
    <style:style style:name="P59" style:family="paragraph" style:parent-style-name="Standard">
      <style:paragraph-properties fo:line-height="0.882cm" fo:text-align="center" style:justify-single-word="false" fo:break-before="page"/>
    </style:style>
    <style:style style:name="P60" style:family="paragraph" style:parent-style-name="Standard">
      <style:paragraph-properties fo:orphans="2" fo:widows="2" fo:break-before="page"/>
    </style:style>
    <style:style style:name="P61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2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63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4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5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6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7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8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69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70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71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2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3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4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75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76" style:family="paragraph" style:parent-style-name="Standard">
      <style:paragraph-properties fo:margin-top="0.635cm" fo:margin-bottom="0cm" style:contextual-spacing="false"/>
    </style:style>
    <style:style style:name="P77" style:family="paragraph" style:parent-style-name="Standard">
      <style:paragraph-properties fo:margin-top="0cm" fo:margin-bottom="0.212cm" style:contextual-spacing="false" fo:line-height="130%" fo:text-align="center" style:justify-single-word="false" fo:break-before="page" style:snap-to-layout-grid="false"/>
    </style:style>
    <style:style style:name="P78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80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81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</style:style>
    <style:style style:name="P82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</style:style>
    <style:style style:name="P84" style:family="paragraph" style:parent-style-name="Standard">
      <style:paragraph-properties fo:margin-left="0cm" fo:margin-right="0cm" fo:text-indent="2.258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4.798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87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8" style:family="paragraph" style:parent-style-name="Standard">
      <style:paragraph-properties fo:margin-left="0.185cm" fo:margin-right="0.185cm" fo:margin-top="0.275cm" fo:margin-bottom="0.275cm" style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9" style:family="paragraph" style:parent-style-name="Standard">
      <style:paragraph-properties fo:margin-left="0.185cm" fo:margin-right="0.185cm" fo:margin-top="0.275cm" fo:margin-bottom="0.275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0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91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92" style:family="paragraph" style:parent-style-name="Standard">
      <style:paragraph-properties fo:margin-left="0.185cm" fo:margin-right="0.185cm" fo:margin-top="0.275cm" fo:margin-bottom="0.275cm" style:contextual-spacing="false" fo:text-align="end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93" style:family="paragraph" style:parent-style-name="Standard">
      <style:paragraph-properties fo:margin-left="0.185cm" fo:margin-right="0.185cm" fo:margin-top="0.275cm" fo:margin-bottom="0.275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94" style:family="paragraph" style:parent-style-name="Standard">
      <style:paragraph-properties fo:margin-left="0.185cm" fo:margin-right="0.185cm" fo:margin-top="0.275cm" fo:margin-bottom="0.275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6" style:family="text">
      <style:text-properties style:font-name="標楷體" fo:font-size="16pt" fo:letter-spacing="0.011cm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6pt" fo:letter-spacing="0.118cm" style:letter-kerning="false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loext:padding="0cm" loext:border="0.51pt solid #000000" loext:shadow="none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標楷體" style:font-name-asian="標楷體1" style:font-name-complex="Times New Roman1" style:font-weight-complex="bold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20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21" style:family="text">
      <style:text-properties style:font-name="標楷體" fo:font-size="14pt" fo:letter-spacing="0.035cm" style:font-name-asian="標楷體1" style:font-size-asian="14pt" style:font-size-complex="14pt"/>
    </style:style>
    <style:style style:name="T22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style:font-name="標楷體" style:letter-kerning="false" style:font-name-asian="標楷體1"/>
    </style:style>
    <style:style style:name="T25" style:family="text">
      <style:text-properties style:font-name="標楷體" style:letter-kerning="false" style:font-name-asian="標楷體1" style:font-name-complex="¼Ð·¢Åé"/>
    </style:style>
    <style:style style:name="T26" style:family="text">
      <style:text-properties style:font-name="標楷體" fo:letter-spacing="-0.011cm" style:font-name-asian="標楷體1"/>
    </style:style>
    <style:style style:name="T27" style:family="text">
      <style:text-properties style:font-name="標楷體" fo:letter-spacing="-0.011cm" style:font-name-asian="標楷體1" style:font-size-complex="10pt"/>
    </style:style>
    <style:style style:name="T28" style:family="text">
      <style:text-properties style:font-name="標楷體" fo:font-size="10pt" fo:letter-spacing="0.035cm" style:font-name-asian="標楷體1" style:font-size-asian="10pt" style:font-size-complex="10pt"/>
    </style:style>
    <style:style style:name="T29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30" style:family="text">
      <style:text-properties style:font-name="標楷體" fo:font-weight="bold" style:font-name-asian="標楷體1" style:font-weight-asian="bold" style:font-weight-complex="bold"/>
    </style:style>
    <style:style style:name="T3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2" style:family="text">
      <style:text-properties style:font-name="標楷體" fo:font-size="13pt" style:font-name-asian="標楷體1" style:font-size-asian="13pt" style:font-size-complex="13pt"/>
    </style:style>
    <style:style style:name="T33" style:family="text">
      <style:text-properties fo:color="#000000" loext:opacity="100%" style:font-name="標楷體" style:font-name-asian="標楷體1" style:font-weight-complex="bold"/>
    </style:style>
    <style:style style:name="T3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5" style:family="text">
      <style:text-properties fo:color="#ff0000" loext:opacity="100%" style:font-name="標楷體" fo:font-weight="bold" style:font-name-asian="標楷體1" style:font-weight-asian="bold"/>
    </style:style>
    <style:style style:name="T36" style:family="text">
      <style:text-properties fo:color="#ff0000" loext:opacity="100%" style:font-name="標楷體" fo:font-weight="bold" style:letter-kerning="false" style:font-name-asian="標楷體1" style:font-weight-asian="bold" style:font-name-complex="標楷體-WinCharSetFFFF-H"/>
    </style:style>
    <style:style style:name="T37" style:family="text">
      <style:text-properties fo:color="#ff0000" loext:opacity="100%" style:font-name="標楷體" style:font-name-asian="標楷體1"/>
    </style:style>
    <style:style style:name="T38" style:family="text">
      <style:text-properties fo:color="#ff0000" loext:opacity="100%" fo:font-weight="bold" style:font-weight-asian="bold"/>
    </style:style>
    <style:style style:name="T39" style:family="text">
      <style:text-properties fo:color="#ff0000" loext:opacity="100%" fo:font-weight="bold" style:letter-kerning="true" style:font-weight-asian="bold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Wingdings 2" style:font-name-asian="Wingdings 21" style:font-name-complex="Wingdings 21"/>
    </style:style>
    <style:style style:name="T4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4" style:family="text">
      <style:text-properties fo:color="#121221" loext:opacity="100%" style:font-name="標楷體" style:letter-kerning="false" style:font-name-asian="標楷體1" style:font-name-complex="標楷體-WinCharSetFFFF-H"/>
    </style:style>
    <style:style style:name="T45" style:family="text">
      <style:text-properties fo:font-size="14pt" style:letter-kerning="false" style:font-size-asian="14pt" style:font-size-complex="14pt"/>
    </style:style>
    <style:style style:name="T46" style:family="text">
      <style:text-properties fo:font-size="14pt" style:font-name-asian="標楷體1" style:font-size-asian="14pt"/>
    </style:style>
    <style:style style:name="T47" style:family="text">
      <style:text-properties style:font-name-complex="¼Ð·¢Åé"/>
    </style:style>
    <style:style style:name="T48" style:family="text">
      <style:text-properties fo:font-size="16pt" style:font-name-asian="標楷體1" style:font-size-asian="16pt" style:font-size-complex="16pt"/>
    </style:style>
    <style:style style:name="T49" style:family="text">
      <style:text-properties fo:font-size="16pt" fo:letter-spacing="0.118cm" style:letter-kerning="false" style:font-name-asian="標楷體1" style:font-size-asian="16pt" style:font-size-complex="16pt"/>
    </style:style>
    <style:style style:name="T50" style:family="text">
      <style:text-properties fo:font-size="16pt" fo:letter-spacing="0.021cm" style:letter-kerning="false" style:font-name-asian="標楷體1" style:font-size-asian="16pt" style:font-size-complex="16pt"/>
    </style:style>
    <style:style style:name="T51" style:family="text">
      <style:text-properties style:font-weight-complex="bold"/>
    </style:style>
    <style:style style:name="T52" style:family="text">
      <style:text-properties style:letter-kerning="false" style:font-name-complex="¼Ð·¢Åé"/>
    </style:style>
    <style:style style:name="T53" style:family="text">
      <style:text-properties fo:font-size="8pt" style:font-name-asian="標楷體1" style:font-size-asian="8pt" style:font-size-complex="8pt"/>
    </style:style>
    <style:style style:name="T54" style:family="text">
      <style:text-properties style:font-size-complex="8pt"/>
    </style:style>
    <style:style style:name="T55" style:family="text">
      <style:text-properties fo:font-size="13pt" style:font-name-asian="標楷體1" style:font-size-asian="13pt" style:font-size-complex="13pt" style:font-weight-complex="bold"/>
    </style:style>
    <style:style style:name="T56" style:family="text">
      <style:text-properties style:font-name-asian="標楷體1" style:font-weight-complex="bold"/>
    </style:style>
    <style:style style:name="T57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8" style:family="text">
      <style:text-properties fo:font-size="18pt" fo:font-weight="bold" style:font-name-asian="標楷體1" style:font-size-asian="18pt" style:font-weight-asian="bold" style:font-size-complex="18pt"/>
    </style:style>
    <style:style style:name="T59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0" style:family="text">
      <style:text-properties fo:font-size="18pt" style:font-name-asian="標楷體1" style:font-size-asian="18pt"/>
    </style:style>
    <style:style style:name="T61" style:family="text">
      <style:text-properties fo:font-size="26pt" style:font-name-asian="標楷體1" style:font-size-asian="26pt" style:font-size-complex="26pt"/>
    </style:style>
    <style:style style:name="T62" style:family="text">
      <style:text-properties fo:font-size="26pt" style:font-name-asian="標楷體1" style:font-size-asian="26pt" style:text-combine="lines"/>
    </style:style>
    <style:style style:name="T63" style:family="text">
      <style:text-properties fo:color="#c9211e" loext:opacity="100%" style:font-name="標楷體" style:font-name-asian="標楷體1"/>
    </style:style>
    <style:style style:name="T64" style:family="text">
      <style:text-properties fo:color="#c9211e" loext:opacity="100%" style:font-name="標楷體" style:font-name-asian="標楷體1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臺中市大甲區西岐國民小學110年度進用行政助理</text:span></text:p>
      <text:p text:style-name="P14"><text:span text:style-name="T5">(工友人力替代方案)</text:span><text:span text:style-name="T2">甄選簡章(第1次公告)</text:span></text:p>
      <text:p text:style-name="P15"><text:span text:style-name="T11">一、甄選資格</text:span></text:p>
      <text:p text:style-name="P15"><text:span text:style-name="T11">　(一)基本資格</text:span></text:p>
      <text:p text:style-name="P45"><text:span text:style-name="T11">1.具中華民國國民身分，年滿20歲以上，65歲以下，體能狀況良好，且能勝任學校簡易設備修繕、校園環境整理、園藝及臨時交辦事項等工作者。</text:span></text:p>
      <text:p text:style-name="P47"><text:span text:style-name="T11">2.男女均可，惟男性須檢附役畢或無需服兵役證明。</text:span></text:p>
      <text:p text:style-name="P47"><text:span text:style-name="T11">3.品行端正、操守廉潔、身心健康、無不良紀錄及嗜好者。</text:span></text:p>
      <text:p text:style-name="P47"><text:span text:style-name="T11">4.具應對能力足以勝任所指派之工作者為限。</text:span></text:p>
      <text:p text:style-name="P47"><text:span text:style-name="T11">5.</text:span><text:span text:style-name="T64">具園藝、木工、水電維護等各項修繕專長尤佳。</text:span></text:p>
      <text:p text:style-name="P48"><text:span text:style-name="T11">　(二)有下列事情之一者不得參與甄試，若經甄試錄取後發現下列情事者，取消錄用資格：</text:span></text:p>
      <text:p text:style-name="P49"><text:span text:style-name="T11">1.受有期徒刑一年以上判決確定，未獲宣告緩刑者。</text:span></text:p>
      <text:p text:style-name="P49"><text:span text:style-name="T11">2.曾服公職，因貪污瀆職經判刑確定或通緝有案尚未結案者。</text:span></text:p>
      <text:p text:style-name="P46"><text:span text:style-name="T11">3.依法停止任用，或受休職處分尚未期滿，或因案停止職務，其原因尚未消滅者。</text:span></text:p>
      <text:p text:style-name="P49"><text:span text:style-name="T11">4.褫奪公權尚未復權者。</text:span></text:p>
      <text:p text:style-name="P49"><text:span text:style-name="T11">5.受禁治產之宣告，尚未撤銷者。</text:span></text:p>
      <text:p text:style-name="P49"><text:span text:style-name="T11">6.有妨害風化、性侵害犯罪事實或犯罪前科者。</text:span></text:p>
      <text:p text:style-name="P49"><text:span text:style-name="T11">7.有吸毒、酗酒、賭博等不良嗜好者。</text:span></text:p>
      <text:p text:style-name="P49"><text:span text:style-name="T11">8.患有精神官能方面之疾病者。</text:span></text:p>
      <text:p text:style-name="P49"><text:span text:style-name="T11">9.嗜酒及服用麻醉性藥物之惡習者。</text:span></text:p>
      <text:p text:style-name="P15"><text:span text:style-name="T11">二、甄選名額：</text:span><text:span text:style-name="T63">正取1名</text:span><text:span text:style-name="T11">，備取若干名。</text:span></text:p>
      <text:p text:style-name="P4"><text:span text:style-name="T11">三、工作時間：</text:span></text:p>
      <text:list xml:id="list2976288670" text:style-name="WWNum2">
        <text:list-item>
          <text:p text:style-name="P5"><text:span text:style-name="T13">每日正常工作時間為</text:span><text:span text:style-name="T14">8</text:span><text:span text:style-name="T13">小時，每週以40小時計，如需配合學校作息及需求，適時調整時，</text:span><text:span text:style-name="T11">依《勞動基準法》及《</text:span><text:span text:style-name="T33">臺中市政府及所屬各機關學校行政助理進用及管理要點</text:span><text:span text:style-name="T11">》規定辦理</text:span><text:span text:style-name="T13">。</text:span></text:p>
        </text:list-item>
        <text:list-item>
          <text:p text:style-name="P5"><text:span text:style-name="T11">每週有二日之休息，其中星期日為例假日，星期六為休息日。如因特殊情況，得隨時配合學校需要調整之。</text:span></text:p>
        </text:list-item>
        <text:list-item>
          <text:p text:style-name="P5"><text:span text:style-name="T11">中央機關規定應放之假日及特別休假依勞基法等相關規定辦理。</text:span></text:p>
        </text:list-item>
      </text:list>
      <text:p text:style-name="P4"><text:span text:style-name="T11">四、工作內容：</text:span></text:p>
      <text:list xml:id="list1354488331" text:style-name="WWNum3">
        <text:list-item>
          <text:p text:style-name="P6"><text:span text:style-name="T11">簡易水電技術性維護與修繕、教室桌椅櫥櫃木工修繕。</text:span></text:p>
        </text:list-item>
        <text:list-item>
          <text:p text:style-name="P6"><text:span text:style-name="T11">學校各項設備之簡易修繕、基本保養維護。</text:span></text:p>
        </text:list-item>
        <text:list-item>
          <text:p text:style-name="P6"><text:span text:style-name="T11">校園花草樹木綠美化之修剪維護整理。</text:span></text:p>
        </text:list-item>
        <text:list-item>
          <text:p text:style-name="P6"><text:span text:style-name="T11">學校各項活動支援、場地佈置、影音設備架設管理。</text:span></text:p>
        </text:list-item>
        <text:list-item>
          <text:p text:style-name="P6"><text:span text:style-name="T11">協助學生午餐工作(送餐及餐具、餐桶清潔工作)。</text:span></text:p>
        </text:list-item>
        <text:list-item>
          <text:p text:style-name="P6"><text:span text:style-name="T11">其他臨時交辦事項。</text:span></text:p>
        </text:list-item>
      </text:list>
      <text:p text:style-name="P16"><text:span text:style-name="T11">五、工作待遇：</text:span><text:span text:style-name="T35">每月薪資約新臺幣24,000</text:span><text:span text:style-name="T36">元</text:span><text:span text:style-name="T16">，</text:span><text:span text:style-name="T11">並依據臺中市政</text:span><text:span text:style-name="T15">府最新規定辦理。(臺中市政府教</text:span></text:p>
      <text:p text:style-name="P50"><text:span text:style-name="T15">育局中市教秘字第1090094023號函)</text:span></text:p>
      <text:p text:style-name="P4"><text:span text:style-name="T11">六、僱用期間：</text:span></text:p>
      <text:list xml:id="list2032479377" text:style-name="WWNum1">
        <text:list-item>
          <text:p text:style-name="P7"><text:span text:style-name="T11">經甄選正取錄取人員，任職</text:span><text:span text:style-name="T35">生效日起至110年12月31日</text:span><text:span text:style-name="T11">為試用期，試用期滿合格，</text:span><text:soft-page-break/><text:span text:style-name="T11">表現優異者，</text:span><text:span text:style-name="T35">首次簽約自民國111年01月01日至111年12月31日止，從111年起一年一約簽定</text:span><text:span text:style-name="T11">。</text:span><text:span text:style-name="T24">續僱與否依「臺中市政府及所屬各機關學校行政助理進用及管理要點」辦理，</text:span><text:span text:style-name="T11">但續僱人員，不得超過65歲。試用不合格或試用期間內辭僱者終止僱用。</text:span></text:p>
        </text:list-item>
        <text:list-item>
          <text:p text:style-name="P7"><text:span text:style-name="T11">經甄選備取人員，俟原僱用人員出缺時，通知遞補僱用。</text:span></text:p>
        </text:list-item>
      </text:list>
      <text:p text:style-name="P15"><text:span text:style-name="T11">七、解僱條件：</text:span></text:p>
      <text:list xml:id="list3732615647" text:style-name="WWNum5">
        <text:list-item>
          <text:p text:style-name="P8"><text:span text:style-name="T11">契約期間，服務品質或表現不符校方要求時，經校方通知仍未改善時，校方得予解僱。</text:span></text:p>
        </text:list-item>
        <text:list-item>
          <text:p text:style-name="P8"><text:span text:style-name="T11">契約期間，罹患重大疾病或意外事故，以致身體健康狀況無法勝任工作時，校方得予解雇。</text:span></text:p>
        </text:list-item>
        <text:list-item>
          <text:p text:style-name="P8"><text:span text:style-name="T11">於工作時間或工作場所，實施暴行或有重大侮辱之行為，或性平犯罪相關行為，校方得予解僱。</text:span></text:p>
        </text:list-item>
        <text:list-item>
          <text:p text:style-name="P8"><text:span text:style-name="T11">受有期徒刑以上刑之宣告確定，而未諭知緩刑或未准易科罰金，校方得予解僱。</text:span></text:p>
        </text:list-item>
        <text:list-item>
          <text:p text:style-name="P8"><text:span text:style-name="T11">故意損耗機器、工具、原料、產品，或其他學校所有之物品，或故意洩漏業務上之秘密致學校受有損害，校方得予解僱。</text:span></text:p>
        </text:list-item>
        <text:list-item>
          <text:p text:style-name="P8"><text:span text:style-name="T11">無正當理由連續曠職二日以上，校方得予解僱。</text:span></text:p>
        </text:list-item>
        <text:list-item>
          <text:p text:style-name="P8"><text:span text:style-name="T11">合約期間內若乙方不能履行本合約條款之規定，或無聘請乙方之需要時，校方依照勞動基準法第16條預告通知終止本合約，乙方須立即解職。</text:span></text:p>
        </text:list-item>
        <text:list-item>
          <text:p text:style-name="P8"><text:span text:style-name="T11">其他規定參考「臺中市政府及所屬各機關學校行政助理進用及管理要點」辦理。</text:span></text:p>
        </text:list-item>
      </text:list>
      <text:p text:style-name="P15"><text:span text:style-name="T11">八、報名：（免報名費）</text:span></text:p>
      <text:list xml:id="list2925112897" text:style-name="WWNum6">
        <text:list-item>
          <text:p text:style-name="P9"><text:span text:style-name="T11">簡章及報名表：請直接由臺中市政府教育局網站（</text:span><text:span text:style-name="Internet_20_link">http://www.tc.edu.tw/</text:span><text:span text:style-name="T11">）甄選介聘訊息、本校網站(</text:span>https://hcps.tc.edu.tw/<text:span text:style-name="T11">)「公佈欄」下載相關表件。</text:span></text:p>
        </text:list-item>
      </text:list>
      <text:p text:style-name="P10"><text:span text:style-name="T11">或至本校總務處領取報名相關表件。<text:tab/></text:span></text:p>
      <text:list xml:id="list132915545690711" text:continue-numbering="true" text:style-name="WWNum6">
        <text:list-item>
          <text:p text:style-name="P9"><text:span text:style-name="T11">報名時間：</text:span><text:span text:style-name="T35">即日起至110年10月8日(星期五)11：00止</text:span></text:p>
        </text:list-item>
        <text:list-item>
          <text:p text:style-name="P9"><text:span text:style-name="T11">報名地點：臺中市大甲區西岐國民小學總務處，請洽總務主任詹主任。</text:span></text:p>
        </text:list-item>
      </text:list>
      <text:p text:style-name="P11"><text:span text:style-name="T11">(地址：臺中市大甲區西岐里順帆路96號；電話：04-26811747轉706)。</text:span></text:p>
      <text:p text:style-name="P1">(四)報名手續：檢具下列證件正本（驗畢歸還）及影本一份，以A4格式依序裝訂成冊，<text:span text:style-name="T38">親送至本校總務處(</text:span><text:span text:style-name="T39">需親自報名，委託及通訊報名不予受理)</text:span>，逾期不予受理。</text:p>
      <text:p text:style-name="P12"><text:span text:style-name="T11">1.報名表、履歷表（請務必詳實填寫、簽章，並貼上最近一年內二吋半身相片，簡要自述內容請含個人專長、理念及工作期許）。</text:span></text:p>
      <text:p text:style-name="P12"><text:span text:style-name="T11">2.身分證正反面影本。</text:span></text:p>
      <text:p text:style-name="P13"><text:span text:style-name="T11">3.最高學歷畢業證書影本。</text:span></text:p>
      <text:p text:style-name="P13"><text:span text:style-name="T11">4.汽車或機車駕照影本。</text:span></text:p>
      <text:p text:style-name="P13"><text:span text:style-name="T11">5.服務經歷證明文件影本。(無者免附)</text:span></text:p>
      <text:p text:style-name="P13"><text:span text:style-name="T11">6.專業證照或相關檢定合格證明文件影本。(無者免附)</text:span></text:p>
      <text:p text:style-name="P15"><text:span text:style-name="T11">九、甄選方式：</text:span></text:p>
      <text:p text:style-name="P52"><text:span text:style-name="T11">(一)書面資格審查：經書面資格審查合格者通知面試。</text:span></text:p>
      <text:p text:style-name="P51"><text:span text:style-name="T11">(二)面試(50%)：當日報到時公告順序，每人8-10分鐘為原則。</text:span></text:p>
      <text:p text:style-name="P2">(三)<text:span text:style-name="T40">術科考試(50%)：</text:span>當日報到時公告順序，實務操作割草機及循環扇換洗。<text:span text:style-name="T41">(器材校方提供) </text:span></text:p>
      <text:p text:style-name="P3">(四)若得分總分未達70分者，不予錄取。</text:p>
      <text:p text:style-name="P15"><text:span text:style-name="T11">十、甄選面試時間和地點：</text:span><text:span text:style-name="T13">請攜帶身分證明文件正本</text:span><text:span text:style-name="T11">以備查驗</text:span><text:span text:style-name="T13">。</text:span></text:p>
      <text:p text:style-name="P15"><text:span text:style-name="T11">　(一)日期：</text:span><text:span text:style-name="T35">110年10月8日(星期五)下午13時50分報到。</text:span></text:p>
      <text:p text:style-name="P53"><text:span text:style-name="T35">14時00分起開始依序面試、術科考試</text:span><text:span text:style-name="T37">。</text:span></text:p>
      <text:p text:style-name="P52"><text:soft-page-break/><text:span text:style-name="T11">(二)報到地點：本校家長會辦公室。</text:span></text:p>
      <text:p text:style-name="P52"><text:span text:style-name="T11">(三)考試地點：面試</text:span><text:span text:style-name="T42"></text:span><text:span text:style-name="T11">本校2樓會議室。術科地點：實作考場。</text:span></text:p>
      <text:p text:style-name="P15"><text:span text:style-name="T11">十一、錄取.報到及正式上班時間：</text:span></text:p>
      <text:p text:style-name="P54"><text:span text:style-name="T11">　(一)放榜：</text:span></text:p>
      <text:p text:style-name="P55"><text:span text:style-name="T11">1.錄取人員名單將於</text:span><text:span text:style-name="T35">110年10月8日(星期五) 18時前</text:span><text:span text:style-name="T11">公告於臺中市政府教育局</text:span><text:span text:style-name="T44">網站</text:span><text:span text:style-name="T11">（http://www.tc.edu.tw/）「</text:span><text:span text:style-name="T44">學校公告」及本校網站</text:span><text:span text:style-name="T11">「公佈欄」，並以電話通知當事人（依 <text:s/>成績排列正取1名；備取若干名，出缺時依序遞補）。</text:span></text:p>
      <text:p text:style-name="P56"><text:span text:style-name="T11">2.報考人員可自行上網查看、打電話或親自到校查詢甄選結果，不得以未接獲錄取通知為由延後報到，並請依榜示事項辦理。如因個人疏忽造成權益受損，不得異議。</text:span></text:p>
      <text:p text:style-name="P54"><text:span text:style-name="T11">　(二)報到：</text:span></text:p>
      <text:p text:style-name="P57"><text:span text:style-name="T11">1.</text:span><text:span text:style-name="T26">錄取人員</text:span><text:span text:style-name="T27">由本校總務處通知報到，逾時以棄權論並</text:span><text:span text:style-name="T26">視為自動放棄，由備取人員依序遞補。</text:span></text:p>
      <text:p text:style-name="P57"><text:span text:style-name="T11">2.錄取人員應於到職2週內繳交最近三個月內公立醫院之健康檢查表(含胸部X光檢查) 正本1份。</text:span></text:p>
      <text:p text:style-name="P52"><text:span text:style-name="T11">(三)正式上班時間：</text:span><text:span text:style-name="T35">自110年10月12日起</text:span></text:p>
      <text:p text:style-name="P15"><text:span text:style-name="T11">十二、附則：</text:span></text:p>
      <text:p text:style-name="P58"><text:span text:style-name="T11">(一)繳交之證明文件，如有不實者，除取消其甄選或錄取資格外，如涉及刑責由應試者負全責。</text:span></text:p>
      <text:p text:style-name="P58"><text:span text:style-name="T11">(二)其他未盡事宜，悉依相關規定辦理。</text:span></text:p>
      <text:p text:style-name="P59"><text:span text:style-name="T2">臺中市大甲區西岐國民小學110年度進用行政助理</text:span></text:p>
      <text:p text:style-name="P18"><text:span text:style-name="T2">（工友人力替代方案）甄選</text:span><text:span text:style-name="T3">報名表</text:span></text:p>
      <text:p text:style-name="P19"><text:span text:style-name="T18">編號：___________</text:span><text:span text:style-name="T21">（由主辦單位填寫）</text:span><text:span text:style-name="T28"> <text:s text:c="12"/></text:span><text:span text:style-name="T29"><text:s text:c="4"/></text:span><text:span text:style-name="T18">年</text:span><text:span text:style-name="T29"> <text:s text:c="3"/></text:span><text:span text:style-name="T18">月</text:span><text:span text:style-name="T29"> <text:s text:c="3"/></text:span><text:span text:style-name="T1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61"><text:span text:style-name="T47">甄選職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<text:span text:style-name="T51">行政助理(</text:span>工友人力替代方案<text:span text:style-name="T51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3">姓名</text:p>
          </table:table-cell>
          <table:table-cell table:style-name="表格1.B2" table:number-columns-spanned="2" office:value-type="string">
            <text:p text:style-name="P64"/>
          </table:table-cell>
          <table:covered-table-cell/>
          <table:table-cell table:style-name="表格1.A1" office:value-type="string">
            <text:p text:style-name="P63">身分證</text:p>
            <text:p text:style-name="P66"><text:span text:style-name="T47">字號</text:span></text:p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table:number-rows-spanned="3" office:value-type="string">
            <text:p text:style-name="P23">貼</text:p>
            <text:p text:style-name="P23">照</text:p>
            <text:p text:style-name="P24"><text:span text:style-name="T47">片</text:span></text:p>
          </table:table-cell>
        </table:table-row>
        <table:table-row table:style-name="表格1.3">
          <table:table-cell table:style-name="表格1.A1" office:value-type="string">
            <text:p text:style-name="P63">性別</text:p>
          </table:table-cell>
          <table:table-cell table:style-name="表格1.A1" table:number-columns-spanned="2" office:value-type="string">
            <text:p text:style-name="P63"/>
          </table:table-cell>
          <table:covered-table-cell/>
          <table:table-cell table:style-name="表格1.A1" office:value-type="string">
            <text:p text:style-name="P63">出 生</text:p>
            <text:p text:style-name="P63">年月日</text:p>
          </table:table-cell>
          <table:table-cell table:style-name="表格1.A1" table:number-columns-spanned="2" office:value-type="string">
            <text:p text:style-name="P63"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3">聯絡電話</text:p>
          </table:table-cell>
          <table:table-cell table:style-name="表格1.A1" table:number-columns-spanned="5" office:value-type="string">
            <text:p text:style-name="P65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3">通訊地址</text:p>
          </table:table-cell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3">學</text:p>
            <text:p text:style-name="P63">歷</text:p>
          </table:table-cell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63">繳驗證件及資料</text:p>
            <text:p text:style-name="P62"><text:span text:style-name="T17">(由主辦單位打</text:span><text:span text:style-name="T43"></text:span><text:span text:style-name="T17">)</text:span></text:p>
          </table:table-cell>
          <table:table-cell table:style-name="表格1.A1" office:value-type="string">
            <text:p text:style-name="P63">1</text:p>
          </table:table-cell>
          <table:table-cell table:style-name="表格1.A1" table:number-columns-spanned="2" office:value-type="string">
            <text:p text:style-name="P68"><text:span text:style-name="T47">□</text:span>甄選報名表</text:p>
          </table:table-cell>
          <table:covered-table-cell/>
          <table:table-cell table:style-name="表格1.A1" office:value-type="string">
            <text:p text:style-name="P63">6</text:p>
          </table:table-cell>
          <table:table-cell table:style-name="表格1.A1" table:number-columns-spanned="2" office:value-type="string">
            <text:p text:style-name="P74">□切結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3">2</text:p>
          </table:table-cell>
          <table:table-cell table:style-name="表格1.A1" table:number-columns-spanned="2" office:value-type="string">
            <text:p text:style-name="P69">□應試證</text:p>
          </table:table-cell>
          <table:covered-table-cell/>
          <table:table-cell table:style-name="表格1.A1" office:value-type="string">
            <text:p text:style-name="P63">7</text:p>
          </table:table-cell>
          <table:table-cell table:style-name="表格1.A1" table:number-columns-spanned="2" office:value-type="string">
            <text:p text:style-name="P74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3">3</text:p>
          </table:table-cell>
          <table:table-cell table:style-name="表格1.A1" table:number-columns-spanned="2" office:value-type="string">
            <text:p text:style-name="P69">□履歷表</text:p>
          </table:table-cell>
          <table:covered-table-cell/>
          <table:table-cell table:style-name="表格1.A1" office:value-type="string">
            <text:p text:style-name="P63">8</text:p>
          </table:table-cell>
          <table:table-cell table:style-name="表格1.A1" table:number-columns-spanned="2" office:value-type="string">
            <text:p text:style-name="P74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3">4</text:p>
          </table:table-cell>
          <table:table-cell table:style-name="表格1.A1" table:number-columns-spanned="2" office:value-type="string">
            <text:p text:style-name="P71"><text:span text:style-name="T52">□身分證影本</text:span></text:p>
          </table:table-cell>
          <table:covered-table-cell/>
          <table:table-cell table:style-name="表格1.A1" office:value-type="string">
            <text:p text:style-name="P63">9</text:p>
          </table:table-cell>
          <table:table-cell table:style-name="表格1.A1" table:number-columns-spanned="2" office:value-type="string">
            <text:p text:style-name="P74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3">5</text:p>
          </table:table-cell>
          <table:table-cell table:style-name="表格1.A1" table:number-columns-spanned="2" office:value-type="string">
            <text:p text:style-name="P72"><text:span text:style-name="T52">□</text:span>汽車或機車駕照影本</text:p>
          </table:table-cell>
          <table:covered-table-cell/>
          <table:table-cell table:style-name="表格1.A1" office:value-type="string">
            <text:p text:style-name="P63">10</text:p>
          </table:table-cell>
          <table:table-cell table:style-name="表格1.A1" table:number-columns-spanned="2" office:value-type="string">
            <text:p text:style-name="P74">□特殊專長證明文件影本(無則免附)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5">注意</text:p>
            <text:p text:style-name="P25">事項</text:p>
          </table:table-cell>
          <table:table-cell table:style-name="表格1.A1" table:number-columns-spanned="6" office:value-type="string">
            <text:p text:style-name="P73"><text:span text:style-name="T52">1.</text:span>請親自報名(委託及通訊報名不予受理)。</text:p>
            <text:p text:style-name="P70">2.請將繳驗證件及資料依序裝訂（A4格式）。</text:p>
            <text:p text:style-name="P73"><text:span text:style-name="T52">3.</text:span>應繳證件及資格文件必須齊全、符合，不齊全不符合者不受理報名。</text:p>
            <text:p text:style-name="P73"><text:span text:style-name="T52">4.</text:span>有關證件以原始證件為準，驗畢發還，留影印本。</text:p>
            <text:p text:style-name="P73"><text:span text:style-name="T52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20"><text:s text:c="8"/></text:span><text:span text:style-name="T22"><text:s text:c="2"/>應考人簽章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9"><text:span text:style-name="T2">臺中市大甲區西岐國民小學110年度進用行政助理</text:span><text:span text:style-name="T4">甄選</text:span><text:span text:style-name="T8"> <text:s/></text:span><text:span text:style-name="T3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1">編號</text:p>
            <text:p text:style-name="P34">（由主辦單位填寫）</text:p>
          </table:table-cell>
          <table:table-cell table:style-name="表格2.B2" office:value-type="string">
            <text:p text:style-name="P32">甄選人姓名</text:p>
            <text:p text:style-name="P35"><text:span text:style-name="T54">（由應試人員填寫）</text:span></text:p>
          </table:table-cell>
          <table:table-cell table:style-name="表格2.C2" table:number-rows-spanned="2" office:value-type="string">
            <text:p text:style-name="P30">貼</text:p>
            <text:p text:style-name="P30">照</text:p>
            <text:p text:style-name="P30">片</text:p>
            <text:p text:style-name="P30">處</text:p>
          </table:table-cell>
        </table:table-row>
        <table:table-row table:style-name="表格2.3">
          <table:table-cell table:style-name="表格2.A3" office:value-type="string">
            <text:p text:style-name="P33"/>
          </table:table-cell>
          <table:table-cell table:style-name="表格2.B3" office:value-type="string">
            <text:p text:style-name="P30"/>
          </table:table-cell>
          <table:covered-table-cell/>
        </table:table-row>
      </table:table>
      <text:p text:style-name="P76"><text:span text:style-name="T30">※注意事項：</text:span></text:p>
      <text:p text:style-name="Standard"><text:span text:style-name="T55">一、甄選地點：</text:span><text:span text:style-name="T31">臺中市大甲區西岐國民小學</text:span><text:span text:style-name="T55">（</text:span><text:span text:style-name="T32">臺中市大甲區西岐里順帆路96號</text:span><text:span text:style-name="T55">）</text:span></text:p>
      <text:p text:style-name="Standard"><text:span text:style-name="T55">二、時 <text:s text:c="3"/>間：</text:span><text:span text:style-name="T35">110年10月</text:span><text:bookmark text:name="_GoBack"/><text:span text:style-name="T35">8日(星期五)下午1時50分報到，2時00分起開始依序考試。</text:span></text:p>
      <text:p text:style-name="Standard"><text:span text:style-name="T56">三、</text:span><text:span text:style-name="T11">考試地點：面試</text:span><text:span text:style-name="T42"></text:span><text:span text:style-name="T11">本校2樓會議室。術科地點：實作考場。</text:span></text:p>
      <text:p text:style-name="Standard"><text:span text:style-name="T56">四、</text:span><text:span text:style-name="T57">面試時請攜帶國民身份證正本及本應試證。</text:span></text:p>
      <text:p text:style-name="Standard"><text:span text:style-name="T56">五、遇天然災害為人力所不能抗拒而需延期時，請依本校通知日期另行應試。</text:span></text:p>
      <text:p text:style-name="P36"/>
      <text:p text:style-name="Standard"><text:span text:style-name="T55">------------------------------------------------------------------------------------------------------------------</text:span></text:p>
      <text:p text:style-name="Standard"/>
      <text:p text:style-name="P60"><text:span text:style-name="T2"><text:s text:c="12"/>臺中市大甲區西岐國民小學 行政助理履歷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87">姓名</text:p>
          </table:table-cell>
          <table:table-cell table:style-name="表格3.A1" office:value-type="string">
            <text:p text:style-name="P93"/>
          </table:table-cell>
          <table:table-cell table:style-name="表格3.A1" office:value-type="string">
            <text:p text:style-name="P87">性別</text:p>
          </table:table-cell>
          <table:table-cell table:style-name="表格3.A1" table:number-columns-spanned="2" office:value-type="string">
            <text:p text:style-name="P93"/>
          </table:table-cell>
          <table:covered-table-cell/>
          <table:table-cell table:style-name="表格3.A1" office:value-type="string">
            <text:p text:style-name="P87">年齡</text:p>
          </table:table-cell>
          <table:table-cell table:style-name="表格3.A1" table:number-columns-spanned="2" office:value-type="string">
            <text:p text:style-name="P93"/>
          </table:table-cell>
          <table:covered-table-cell/>
          <table:table-cell table:style-name="表格3.I1" table:number-rows-spanned="4" office:value-type="string">
            <text:p text:style-name="P87">照片黏貼處</text:p>
          </table:table-cell>
        </table:table-row>
        <table:table-row table:style-name="表格3.1">
          <table:table-cell table:style-name="表格3.A1" office:value-type="string">
            <text:p text:style-name="P87">身分證字號</text:p>
          </table:table-cell>
          <table:table-cell table:style-name="表格3.A1" office:value-type="string">
            <text:p text:style-name="P93"/>
          </table:table-cell>
          <table:table-cell table:style-name="表格3.A1" table:number-columns-spanned="3" office:value-type="string">
            <text:p text:style-name="P87">出生日期</text:p>
          </table:table-cell>
          <table:covered-table-cell/>
          <table:covered-table-cell/>
          <table:table-cell table:style-name="表格3.A1" table:number-columns-spanned="3" office:value-type="string">
            <text:p text:style-name="P88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7">戶籍地址</text:p>
          </table:table-cell>
          <table:table-cell table:style-name="表格3.A1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7">通訊地址</text:p>
          </table:table-cell>
          <table:table-cell table:style-name="表格3.A1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7">聯絡電話</text:p>
          </table:table-cell>
          <table:table-cell table:style-name="表格3.A1" table:number-columns-spanned="8" office:value-type="string">
            <text:p text:style-name="P89">(日)： <text:s text:c="19"/>(夜)：</text:p>
            <text:p text:style-name="P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7">最高學歷</text:p>
          </table:table-cell>
          <table:table-cell table:style-name="表格3.A1" table:number-columns-spanned="8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7">E-mail：</text:p>
          </table:table-cell>
          <table:table-cell table:style-name="表格3.A1" table:number-columns-spanned="8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87">工</text:p>
            <text:p text:style-name="P87">作</text:p>
            <text:p text:style-name="P87">經</text:p>
            <text:p text:style-name="P87">歷</text:p>
          </table:table-cell>
          <table:table-cell table:style-name="表格3.A1" table:number-columns-spanned="3" office:value-type="string">
            <text:p text:style-name="P87">公司行號</text:p>
          </table:table-cell>
          <table:covered-table-cell/>
          <table:covered-table-cell/>
          <table:table-cell table:style-name="表格3.I1" table:number-columns-spanned="3" office:value-type="string">
            <text:p text:style-name="P90">職稱</text:p>
          </table:table-cell>
          <table:covered-table-cell/>
          <table:covered-table-cell/>
          <table:table-cell table:style-name="表格3.I1" table:number-columns-spanned="2" office:value-type="string">
            <text:p text:style-name="P91"><text:span text:style-name="T52">起迄年月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94"/>
          </table:table-cell>
          <table:covered-table-cell/>
          <table:covered-table-cell/>
          <table:table-cell table:style-name="表格3.A1" table:number-columns-spanned="3" office:value-type="string">
            <text:p text:style-name="P94"/>
          </table:table-cell>
          <table:covered-table-cell/>
          <table:covered-table-cell/>
          <table:table-cell table:style-name="表格3.A1" table:number-columns-spanned="2" office:value-type="string">
            <text:p text:style-name="P92"><text:span text:style-name="T52">年 <text:s text:c="2"/>月~ <text:s text:c="2"/>年 <text:s text:c="2"/>月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94"/>
          </table:table-cell>
          <table:covered-table-cell/>
          <table:covered-table-cell/>
          <table:table-cell table:style-name="表格3.A1" table:number-columns-spanned="3" office:value-type="string">
            <text:p text:style-name="P94"/>
          </table:table-cell>
          <table:covered-table-cell/>
          <table:covered-table-cell/>
          <table:table-cell table:style-name="表格3.A1" table:number-columns-spanned="2" office:value-type="string">
            <text:p text:style-name="P92"><text:span text:style-name="T52">年 <text:s text:c="2"/>月~ <text:s text:c="2"/>年 <text:s text:c="2"/>月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94"/>
          </table:table-cell>
          <table:covered-table-cell/>
          <table:covered-table-cell/>
          <table:table-cell table:style-name="表格3.A1" table:number-columns-spanned="3" office:value-type="string">
            <text:p text:style-name="P94"/>
          </table:table-cell>
          <table:covered-table-cell/>
          <table:covered-table-cell/>
          <table:table-cell table:style-name="表格3.A1" table:number-columns-spanned="2" office:value-type="string">
            <text:p text:style-name="P92"><text:span text:style-name="T52">年 <text:s text:c="2"/>月~ <text:s text:c="2"/>年 <text:s text:c="2"/>月</text:span>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87">專</text:p>
            <text:p text:style-name="P87">長</text:p>
          </table:table-cell>
          <table:table-cell table:style-name="表格3.A1" table:number-columns-spanned="8" office:value-type="string">
            <text:p text:style-name="P8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8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8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87">個</text:p>
            <text:p text:style-name="P87">人</text:p>
            <text:p text:style-name="P87">簡</text:p>
            <text:p text:style-name="P87">歷</text:p>
          </table:table-cell>
          <table:table-cell table:style-name="表格3.A1" table:number-columns-spanned="8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text:span text:style-name="T2">臺中市大甲區西岐國民小學110年度進用行政助理</text:span></text:p>
      <text:p text:style-name="P75"><text:span text:style-name="T2">繳交文件</text:span></text:p>
      <text:p text:style-name="Standard"><text:span text:style-name="T16">1、身分證明文件影本（</text:span><text:span text:style-name="T11">請黏貼</text:span><text:span text:style-name="T16">）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7">正面</text:p>
          </table:table-cell>
          <table:table-cell table:style-name="表格4.A1" office:value-type="string">
            <text:p text:style-name="P27">反面</text:p>
          </table:table-cell>
        </table:table-row>
      </table:table>
      <text:p text:style-name="P28"/>
      <text:p text:style-name="Standard"><text:span text:style-name="T16">2、</text:span><text:span text:style-name="T34">駕照影本</text:span><text:span text:style-name="T16">（</text:span><text:span text:style-name="T11">請黏貼</text:span><text:span text:style-name="T16">）</text:span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7">正面</text:p>
          </table:table-cell>
          <table:table-cell table:style-name="表格5.A1" office:value-type="string">
            <text:p text:style-name="P27">反面</text:p>
          </table:table-cell>
        </table:table-row>
      </table:table>
      <text:p text:style-name="P38"/>
      <text:p text:style-name="P77"><text:span text:style-name="T59">切　結　書</text:span></text:p>
      <text:p text:style-name="P78"><text:span text:style-name="T7">立切結書人</text:span><text:span text:style-name="T23">　　　　　　　　　</text:span><text:span text:style-name="T7">報名應徵</text:span><text:span text:style-name="T2">臺中市大甲區西岐國民小學</text:span><text:span text:style-name="T1">110年甄選行政助理</text:span><text:span text:style-name="T7">，如服務期間有下列情事之一發生時，本人願無異議放棄錄用資格，由學校依規定予以解聘：</text:span></text:p>
      <text:p text:style-name="P79"><text:span text:style-name="T7">一、受有期徒刑一年以上判決確定，未獲宣告緩刑者。</text:span></text:p>
      <text:p text:style-name="P79"><text:span text:style-name="T7">二、曾服公職，因貪污瀆職經判刑確定或通緝有案尚未結案者。</text:span></text:p>
      <text:p text:style-name="P79"><text:span text:style-name="T7">三、</text:span><text:span text:style-name="T8">依法停止任用，或受休職處分尚未期滿，或因案停止職務，其原因尚未消滅者。</text:span></text:p>
      <text:p text:style-name="P79"><text:span text:style-name="T7">四、褫奪公權尚未復權者。</text:span></text:p>
      <text:p text:style-name="P79"><text:span text:style-name="T7">五、受禁治產之宣告，尚未撤銷者。</text:span></text:p>
      <text:p text:style-name="P79"><text:span text:style-name="T7">六、有妨害風化</text:span><text:span text:style-name="T8">、性侵害犯罪事實或</text:span><text:span text:style-name="T7">犯罪前科者。</text:span></text:p>
      <text:p text:style-name="P79"><text:span text:style-name="T7">七、有吸毒、酗酒、賭博等不良嗜好者。</text:span></text:p>
      <text:p text:style-name="P79"><text:span text:style-name="T7">八、患有精神官能方面之疾病者。</text:span></text:p>
      <text:p text:style-name="P79"><text:span text:style-name="T7">九、嗜酒及服用麻醉性藥物之惡習者。</text:span></text:p>
      <text:p text:style-name="P80"/>
      <text:p text:style-name="P39"><text:span text:style-name="T7">此 <text:s text:c="3"/>致</text:span></text:p>
      <text:p text:style-name="P81"><text:span text:style-name="T2">臺中市大甲區西岐國民小學</text:span></text:p>
      <text:p text:style-name="P82"/>
      <text:p text:style-name="P40"><text:span text:style-name="T7">　　立切結書人：　　　　　　　　 　(簽章)<text:line-break/>　　身分證字號：</text:span></text:p>
      <text:p text:style-name="P40"><text:span text:style-name="T7">　　住　　　址：<text:line-break/>　　電　　　話： （宅）</text:span></text:p>
      <text:p text:style-name="P40"><text:span text:style-name="T7"><text:s text:c="17"/>（行動）</text:span></text:p>
      <text:p text:style-name="P22"/>
      <text:p text:style-name="P22"/>
      <text:p text:style-name="P83"><text:span text:style-name="T7">中 <text:s/>華 <text:s/>民 <text:s/>國 <text:s text:c="2"/>110 年 <text:s text:c="5"/>月 <text:s text:c="5"/>日</text:span></text:p>
      <text:p text:style-name="P18"><text:span text:style-name="T58"/></text:p>
      <text:p text:style-name="P18"><text:soft-page-break/><text:span text:style-name="T58">查閱性侵害犯罪加害人登記檔案同意書</text:span></text:p>
      <text:p text:style-name="P41"/>
      <text:p text:style-name="P42"><text:span text:style-name="T48">本人（</text:span><text:span text:style-name="T9">　　　　　　　　　</text:span><text:span text:style-name="T48">，</text:span><text:span text:style-name="T9">　　　</text:span><text:span text:style-name="T48">年</text:span><text:span text:style-name="T9">　　　</text:span><text:span text:style-name="T48">月</text:span><text:span text:style-name="T9">　　　</text:span><text:span text:style-name="T48">日生，國民身份證統一編號：</text:span><text:span text:style-name="T9">　　　　　　　　　</text:span><text:span text:style-name="T48">）為應徵</text:span><text:span text:style-name="T2">臺中市大甲區西岐國民小學</text:span><text:span text:style-name="T48">行政助理所需，同意貴校申請查閱本人有無性侵害犯罪登記檔案資料。</text:span></text:p>
      <text:p text:style-name="P41"/>
      <text:p text:style-name="P84"><text:span text:style-name="T48">此 <text:s text:c="2"/>致</text:span></text:p>
      <text:p text:style-name="Standard"><text:span text:style-name="T2">臺中市大甲區西岐國民小學</text:span></text:p>
      <text:p text:style-name="P43"/>
      <text:p text:style-name="P43"/>
      <text:p text:style-name="P85"><text:span text:style-name="T48">立同意書人： <text:s text:c="16"/>（簽名）</text:span></text:p>
      <text:p text:style-name="P86"><text:span text:style-name="T62">國民身份證統一編號</text:span><text:span text:style-name="T60">：</text:span></text:p>
      <text:p text:style-name="Standard"/>
      <text:p text:style-name="Standard"/>
      <text:p text:style-name="Standard"/>
      <text:p text:style-name="P44"/>
      <text:p text:style-name="P44"/>
      <text:p text:style-name="P17"><text:span text:style-name="T49">中 <text:s/>華 <text:s/>民 <text:s/>國 110 年 <text:s/></text:span><text:span text:style-name="T10"><text:s text:c="2"/></text:span><text:span text:style-name="T49">月</text:span><text:span text:style-name="T10">　　　</text:span><text:span text:style-name="T50">日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style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1-05-14T00:51:00</meta:print-date>
    <meta:creation-date>2021-09-29T03:29:00</meta:creation-date>
    <dc:date>2021-09-30T13:29:14.779000000</dc:date>
    <meta:editing-duration>PT5M</meta:editing-duration>
    <meta:generator>LibreOffice/7.1.2.2$Windows_X86_64 LibreOffice_project/8a45595d069ef5570103caea1b71cc9d82b2aae4</meta:generator>
    <meta:document-statistic meta:table-count="5" meta:image-count="0" meta:object-count="0" meta:page-count="9" meta:paragraph-count="211" meta:word-count="3491" meta:character-count="4107" meta:non-whitespace-character-count="3819"/>
    <meta:user-defined meta:name="AppVersion">16.0000</meta:user-defined>
    <meta:template xlink:type="simple" xlink:actuate="onRequest" xlink:title="Normal" xlink:href=""/>
  </office:meta>
</office:document-meta>
</file>