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WinCharSetFFFF-H" svg:font-family="標楷體-WinCharSetFFFF-H, 'Arial Unicode M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35cm" table:align="center" style:writing-mode="lr-tb"/>
    </style:style>
    <style:style style:name="表格1.A" style:family="table-column">
      <style:table-column-properties style:column-width="1.33cm"/>
    </style:style>
    <style:style style:name="表格1.B" style:family="table-column">
      <style:table-column-properties style:column-width="3.824cm"/>
    </style:style>
    <style:style style:name="表格1.C" style:family="table-column">
      <style:table-column-properties style:column-width="3.348cm"/>
    </style:style>
    <style:style style:name="表格1.D" style:family="table-column">
      <style:table-column-properties style:column-width="1.215cm"/>
    </style:style>
    <style:style style:name="表格1.E" style:family="table-column">
      <style:table-column-properties style:column-width="2.055cm"/>
    </style:style>
    <style:style style:name="表格1.F" style:family="table-column">
      <style:table-column-properties style:column-width="1.792cm"/>
    </style:style>
    <style:style style:name="表格1.G" style:family="table-column">
      <style:table-column-properties style:column-width="0.06cm"/>
    </style:style>
    <style:style style:name="表格1.H" style:family="table-column">
      <style:table-column-properties style:column-width="0.229cm"/>
    </style:style>
    <style:style style:name="表格1.I" style:family="table-column">
      <style:table-column-properties style:column-width="1.399cm"/>
    </style:style>
    <style:style style:name="表格1.J" style:family="table-column">
      <style:table-column-properties style:column-width="0.445cm"/>
    </style:style>
    <style:style style:name="表格1.K" style:family="table-column">
      <style:table-column-properties style:column-width="2.939cm"/>
    </style:style>
    <style:style style:name="表格1.1" style:family="table-row">
      <style:table-row-properties style:min-row-height="0.903cm"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H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893cm" fo:keep-together="auto"/>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77cm" fo:keep-together="auto"/>
    </style:style>
    <style:style style:name="表格1.4" style:family="table-row">
      <style:table-row-properties style:min-row-height="0.901cm" fo:keep-together="auto"/>
    </style:style>
    <style:style style:name="表格1.5" style:family="table-row">
      <style:table-row-properties style:min-row-height="1.236cm" fo:keep-together="auto"/>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314cm" fo:keep-together="auto"/>
    </style:style>
    <style:style style:name="表格1.C6"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1.106cm" fo:keep-together="auto"/>
    </style:style>
    <style:style style:name="表格1.8" style:family="table-row">
      <style:table-row-properties style:min-row-height="0.885cm" fo:keep-together="auto"/>
    </style:style>
    <style:style style:name="表格1.9" style:family="table-row">
      <style:table-row-properties style:min-row-height="0.9cm" fo:keep-together="auto"/>
    </style:style>
    <style:style style:name="表格1.10" style:family="table-row">
      <style:table-row-properties style:min-row-height="0.755cm" fo:keep-together="auto"/>
    </style:style>
    <style:style style:name="表格1.11" style:family="table-row">
      <style:table-row-properties style:min-row-height="0.757cm" fo:keep-together="auto"/>
    </style:style>
    <style:style style:name="表格1.16" style:family="table-row">
      <style:table-row-properties style:min-row-height="0.584cm" fo:keep-together="auto"/>
    </style:style>
    <style:style style:name="表格1.A16"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17" style:family="table-row">
      <style:table-row-properties style:min-row-height="2.489cm" fo:keep-together="auto"/>
    </style:style>
    <style:style style:name="表格1.18" style:family="table-row">
      <style:table-row-properties style:min-row-height="0.804cm" fo:keep-together="auto"/>
    </style:style>
    <style:style style:name="表格1.19" style:family="table-row">
      <style:table-row-properties style:min-row-height="0.887cm" fo:keep-together="auto"/>
    </style:style>
    <style:style style:name="表格1.20" style:family="table-row">
      <style:table-row-properties style:min-row-height="0.878cm" fo:keep-together="auto"/>
    </style:style>
    <style:style style:name="表格1.B24"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G24"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6.716cm" fo:margin-left="-0.199cm" table:align="left" style:writing-mode="lr-tb"/>
    </style:style>
    <style:style style:name="表格2.A" style:family="table-column">
      <style:table-column-properties style:column-width="8.348cm"/>
    </style:style>
    <style:style style:name="表格2.B" style:family="table-column">
      <style:table-column-properties style:column-width="8.368cm"/>
    </style:style>
    <style:style style:name="表格2.1" style:family="table-row">
      <style:table-row-properties style:min-row-height="5.65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45cm" fo:margin-left="-0.199cm" table:align="left" style:writing-mode="lr-tb"/>
    </style:style>
    <style:style style:name="表格3.A" style:family="table-column">
      <style:table-column-properties style:column-width="8.363cm"/>
    </style:style>
    <style:style style:name="表格3.B" style:family="table-column">
      <style:table-column-properties style:column-width="8.382cm"/>
    </style:style>
    <style:style style:name="表格3.1" style:family="table-row">
      <style:table-row-properties style:min-row-height="8.69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635cm" style:snap-to-layout-grid="false"/>
    </style:style>
    <style:style style:name="P2" style:family="paragraph" style:parent-style-name="Standard">
      <style:text-properties style:font-name="標楷體" style:font-name-asian="標楷體" style:font-name-complex="標楷體" style:font-weight-complex="bold"/>
    </style:style>
    <style:style style:name="P3" style:family="paragraph" style:parent-style-name="Standard">
      <style:paragraph-properties style:line-height-at-least="0.635cm" style:snap-to-layout-grid="false"/>
      <style:text-properties style:font-name="標楷體" style:font-name-asian="標楷體" style:font-name-complex="標楷體" style:font-weight-complex="bold"/>
    </style:style>
    <style:style style:name="P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weight-complex="bold"/>
    </style:style>
    <style:style style:name="P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weight-complex="bold"/>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weight-complex="bold"/>
    </style:style>
    <style:style style:name="P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style:snap-to-layout-gri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style:snap-to-layout-grid="false"/>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properties style:font-name="標楷體" fo:font-size="26pt" style:font-name-asian="標楷體" style:font-size-asian="26pt" style:font-name-complex="標楷體"/>
    </style:style>
    <style:style style:name="P16" style:family="paragraph" style:parent-style-name="Standard">
      <style:paragraph-properties style:snap-to-layout-grid="false"/>
      <style:text-properties style:font-name="標楷體" fo:font-size="18pt" style:font-name-asian="標楷體" style:font-size-asian="18pt" style:font-name-complex="標楷體"/>
    </style:style>
    <style:style style:name="P17"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style:snap-to-layout-grid="false"/>
      <style:text-properties style:font-name="標楷體" fo:font-size="18pt" style:font-name-asian="標楷體" style:font-size-asian="18pt" style:font-name-complex="標楷體" style:font-weight-complex="bold"/>
    </style:style>
    <style:style style:name="P19" style:family="paragraph" style:parent-style-name="Standard">
      <style:paragraph-properties style:snap-to-layout-grid="false"/>
      <style:text-properties style:font-name="標楷體" fo:font-size="18pt" style:font-name-asian="標楷體" style:font-size-asian="18pt" style:font-name-complex="標楷體" style:font-size-complex="20pt" style:font-weight-complex="bold"/>
    </style:style>
    <style:style style:name="P20"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22pt" style:font-weight-complex="bold"/>
    </style:style>
    <style:style style:name="P21" style:family="paragraph" style:parent-style-name="Standard">
      <style:text-properties style:font-name="標楷體" fo:font-size="22pt" style:font-name-asian="標楷體" style:font-size-asian="22pt" style:font-name-complex="標楷體" style:font-size-complex="22pt"/>
    </style:style>
    <style:style style:name="P2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3" style:family="paragraph" style:parent-style-name="Standard">
      <style:text-properties style:font-name="標楷體" fo:font-size="16pt" style:font-name-asian="標楷體" style:font-size-asian="16pt" style:font-name-complex="標楷體" style:font-size-complex="16pt"/>
    </style:style>
    <style:style style:name="P24"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style:line-height-at-least="0cm" style:snap-to-layout-grid="false"/>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cm" fo:text-align="center" style:justify-single-word="false" style:snap-to-layout-grid="false"/>
    </style:style>
    <style:style style:name="P30" style:family="paragraph" style:parent-style-name="Standard">
      <style:paragraph-properties style:line-height-at-least="0cm" fo:text-align="justify" style:justify-single-word="false" style:snap-to-layout-grid="false"/>
    </style:style>
    <style:style style:name="P31"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text-align="justify" fo:text-align-last="justify" style:justify-single-word="false" style:snap-to-layout-grid="false"/>
    </style:style>
    <style:style style:name="P34" style:family="paragraph" style:parent-style-name="Standard" style:list-style-name="WW8Num7">
      <style:paragraph-properties fo:margin-left="1.501cm" fo:margin-right="0cm" style:line-height-at-least="0.635cm" fo:text-indent="-0.847cm" style:auto-text-indent="false" style:text-autospace="none" style:snap-to-layout-grid="false"/>
    </style:style>
    <style:style style:name="P35" style:family="paragraph" style:parent-style-name="Standard" style:list-style-name="WW8Num7">
      <style:paragraph-properties fo:margin-left="1.501cm" fo:margin-right="0cm" style:line-height-at-least="0.635cm" fo:text-indent="-0.847cm" style:auto-text-indent="false" style:snap-to-layout-grid="false"/>
      <style:text-properties style:font-name="標楷體" style:letter-kerning="true" style:font-name-asian="標楷體" style:font-name-complex="標楷體-WinCharSetFFFF-H"/>
    </style:style>
    <style:style style:name="P36" style:family="paragraph" style:parent-style-name="Standard" style:list-style-name="WW8Num7">
      <style:paragraph-properties fo:margin-left="1.501cm" fo:margin-right="0cm" style:line-height-at-least="0.635cm" fo:text-indent="-0.847cm" style:auto-text-indent="false" style:snap-to-layout-grid="false"/>
      <style:text-properties style:font-name="標楷體" style:font-name-asian="標楷體" style:font-name-complex="標楷體"/>
    </style:style>
    <style:style style:name="P37" style:family="paragraph" style:parent-style-name="Standard">
      <style:paragraph-properties fo:margin-left="1.27cm" fo:margin-right="0cm" style:line-height-at-least="0.635cm" fo:text-indent="-1.27cm" style:auto-text-indent="false" style:snap-to-layout-grid="false"/>
      <style:text-properties style:font-name="標楷體" style:font-name-asian="標楷體" style:font-name-complex="標楷體" style:font-weight-complex="bold"/>
    </style:style>
    <style:style style:name="P38" style:family="paragraph" style:parent-style-name="Standard">
      <style:paragraph-properties fo:margin-left="1.27cm" fo:margin-right="0cm" fo:text-indent="-1.27cm" style:auto-text-indent="false" style:snap-to-layout-grid="false"/>
      <style:text-properties style:font-name="標楷體" fo:font-size="18pt" style:font-name-asian="標楷體" style:font-size-asian="18pt" style:font-name-complex="標楷體" style:font-size-complex="18pt"/>
    </style:style>
    <style:style style:name="P39" style:family="paragraph" style:parent-style-name="Standard">
      <style:paragraph-properties fo:margin-left="1.27cm" fo:margin-right="0cm" fo:text-indent="-1.27cm" style:auto-text-indent="false" style:snap-to-layout-grid="false"/>
      <style:text-properties style:font-name="標楷體" fo:font-size="16pt" style:font-name-asian="標楷體" style:font-size-asian="16pt" style:font-name-complex="標楷體" style:font-size-complex="16pt" style:font-weight-complex="bold"/>
    </style:style>
    <style:style style:name="P40" style:family="paragraph" style:parent-style-name="Standard">
      <style:paragraph-properties fo:margin-left="1.27cm" fo:margin-right="0cm" style:line-height-at-least="0.635cm" fo:text-indent="-1.27cm" style:auto-text-indent="false" style:snap-to-layout-grid="false"/>
    </style:style>
    <style:style style:name="P41" style:family="paragraph" style:parent-style-name="Standard">
      <style:paragraph-properties fo:margin-left="1.27cm" fo:margin-right="0cm" fo:text-indent="-1.27cm" style:auto-text-indent="false" fo:break-before="page" style:snap-to-layout-grid="false"/>
    </style:style>
    <style:style style:name="P42" style:family="paragraph" style:parent-style-name="Standard">
      <style:paragraph-properties fo:margin-left="1.693cm" fo:margin-right="0cm" style:line-height-at-least="0.635cm" fo:text-indent="-0.423cm" style:auto-text-indent="false" style:snap-to-layout-grid="false"/>
    </style:style>
    <style:style style:name="P43" style:family="paragraph" style:parent-style-name="Standard">
      <style:paragraph-properties fo:margin-left="1.27cm" fo:margin-right="0cm" style:line-height-at-least="0.635cm" fo:text-indent="0cm" style:auto-text-indent="false" style:snap-to-layout-grid="false"/>
    </style:style>
    <style:style style:name="P44" style:family="paragraph" style:parent-style-name="Standard">
      <style:paragraph-properties fo:margin-left="1.693cm" fo:margin-right="0cm" style:line-height-at-least="0.635cm" fo:text-indent="-1.693cm" style:auto-text-indent="false" style:snap-to-layout-grid="false"/>
    </style:style>
    <style:style style:name="P45" style:family="paragraph" style:parent-style-name="Standard">
      <style:paragraph-properties fo:margin-left="1.693cm" fo:margin-right="0cm" style:line-height-at-least="0.635cm" fo:text-indent="-1.693cm" style:auto-text-indent="false" style:snap-to-layout-grid="false"/>
      <style:text-properties style:font-name="標楷體" style:font-name-asian="標楷體" style:font-name-complex="標楷體" style:font-weight-complex="bold"/>
    </style:style>
    <style:style style:name="P46" style:family="paragraph" style:parent-style-name="Standard">
      <style:paragraph-properties fo:margin-left="1.337cm" fo:margin-right="0cm" style:line-height-at-least="0.635cm" fo:text-indent="-0.847cm" style:auto-text-indent="false" style:snap-to-layout-grid="false"/>
    </style:style>
    <style:style style:name="P47" style:family="paragraph" style:parent-style-name="Standard">
      <style:paragraph-properties fo:margin-left="1.249cm" fo:margin-right="0cm" style:line-height-at-least="0.635cm" fo:text-indent="-0.826cm" style:auto-text-indent="false" style:text-autospace="none" style:snap-to-layout-grid="false"/>
    </style:style>
    <style:style style:name="P48" style:family="paragraph" style:parent-style-name="Standard">
      <style:paragraph-properties fo:margin-left="1.249cm" fo:margin-right="0cm" style:line-height-at-least="0.635cm" fo:text-indent="-1.249cm" style:auto-text-indent="false" style:snap-to-layout-grid="false"/>
    </style:style>
    <style:style style:name="P49" style:family="paragraph" style:parent-style-name="Standard">
      <style:paragraph-properties fo:margin-left="0.499cm" fo:margin-right="0cm" fo:text-indent="0cm" style:auto-text-indent="false"/>
    </style:style>
    <style:style style:name="P50" style:family="paragraph" style:parent-style-name="Standard">
      <style:paragraph-properties fo:margin-left="0.499cm" fo:margin-right="0cm" style:line-height-at-least="0.635cm" fo:text-indent="0cm" style:auto-text-indent="false" style:snap-to-layout-grid="false"/>
    </style:style>
    <style:style style:name="P51" style:family="paragraph" style:parent-style-name="Standard">
      <style:paragraph-properties fo:margin-left="0.847cm" fo:margin-right="0cm" fo:text-indent="-0.847cm" style:auto-text-indent="false"/>
    </style:style>
    <style:style style:name="P52" style:family="paragraph" style:parent-style-name="Standard">
      <style:paragraph-properties fo:margin-left="0cm" fo:margin-right="0cm" fo:text-indent="0.423cm" style:auto-text-indent="false"/>
    </style:style>
    <style:style style:name="P53" style:family="paragraph" style:parent-style-name="Standard">
      <style:paragraph-properties fo:margin-left="0cm" fo:margin-right="0cm" style:line-height-at-least="0cm" fo:text-align="center" style:justify-single-word="false" fo:text-indent="0.423cm" style:auto-text-indent="false" style:snap-to-layout-grid="false"/>
    </style:style>
    <style:style style:name="P54" style:family="paragraph" style:parent-style-name="Standard">
      <style:paragraph-properties fo:margin-left="0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55" style:family="paragraph" style:parent-style-name="Standard">
      <style:paragraph-properties fo:margin-left="1.499cm" fo:margin-right="0cm" style:line-height-at-least="0.635cm" fo:text-indent="-1.27cm" style:auto-text-indent="false" style:snap-to-layout-grid="false"/>
    </style:style>
    <style:style style:name="P56" style:family="paragraph" style:parent-style-name="Standard">
      <style:paragraph-properties fo:margin-left="1cm" fo:margin-right="0cm" style:line-height-at-least="0.635cm" fo:text-indent="-0.75cm" style:auto-text-indent="false" style:snap-to-layout-grid="false"/>
    </style:style>
    <style:style style:name="P57" style:family="paragraph" style:parent-style-name="Standard" style:list-style-name="WW8Num20">
      <style:paragraph-properties fo:margin-left="1.251cm" fo:margin-right="0cm" style:line-height-at-least="0.635cm" fo:text-indent="-1cm" style:auto-text-indent="false" style:snap-to-layout-grid="false"/>
      <style:text-properties style:font-name="標楷體" style:font-name-asian="標楷體" style:font-name-complex="標楷體" style:font-weight-complex="bold"/>
    </style:style>
    <style:style style:name="P58" style:family="paragraph" style:parent-style-name="Standard" style:list-style-name="WW8Num20">
      <style:paragraph-properties fo:margin-left="1.251cm" fo:margin-right="0cm" style:line-height-at-least="0.635cm" fo:text-indent="-1cm" style:auto-text-indent="false" style:snap-to-layout-grid="false"/>
    </style:style>
    <style:style style:name="P59" style:family="paragraph" style:parent-style-name="Standard">
      <style:paragraph-properties fo:margin-left="1.058cm" fo:margin-right="0cm" style:line-height-at-least="0.635cm" fo:text-indent="0cm" style:auto-text-indent="false" style:snap-to-layout-grid="false"/>
      <style:text-properties style:font-name="標楷體" style:font-name-asian="標楷體" style:font-name-complex="標楷體" style:font-weight-complex="bold"/>
    </style:style>
    <style:style style:name="P60" style:family="paragraph" style:parent-style-name="Standard">
      <style:paragraph-properties fo:break-before="page"/>
      <style:text-properties style:font-name="標楷體" fo:font-size="14pt" style:font-name-asian="標楷體" style:font-size-asian="14pt" style:font-name-complex="標楷體" style:font-weight-complex="bold"/>
    </style:style>
    <style:style style:name="P61" style:family="paragraph" style:parent-style-name="Standard">
      <style:paragraph-properties fo:break-before="page"/>
      <style:text-properties fo:color="#000000" style:font-name="標楷體" fo:font-size="16pt" style:letter-kerning="true" style:font-name-asian="標楷體" style:font-size-asian="16pt" style:font-name-complex="DFKai-SB" style:font-size-complex="16pt"/>
    </style:style>
    <style:style style:name="P62" style:family="paragraph" style:parent-style-name="Standard">
      <style:paragraph-properties fo:margin-left="0cm" fo:margin-right="0cm" style:line-height-at-least="0cm" fo:text-indent="0.212cm" style:auto-text-indent="false" style:snap-to-layout-grid="false"/>
      <style:text-properties style:font-name="標楷體" style:font-name-asian="標楷體" style:font-name-complex="標楷體"/>
    </style:style>
    <style:style style:name="P63" style:family="paragraph" style:parent-style-name="Standard">
      <style:paragraph-properties fo:margin-left="0cm" fo:margin-right="0cm" style:line-height-at-least="0cm" fo:text-indent="0.847cm" style:auto-text-indent="false" style:snap-to-layout-grid="false"/>
      <style:text-properties style:font-name="標楷體" style:font-name-asian="標楷體" style:font-name-complex="標楷體" style:font-weight-complex="bold"/>
    </style:style>
    <style:style style:name="P64" style:family="paragraph" style:parent-style-name="Standard">
      <style:paragraph-properties fo:margin-left="1.326cm" fo:margin-right="0cm" style:line-height-at-least="0cm" fo:text-indent="0cm" style:auto-text-indent="false" style:snap-to-layout-grid="false"/>
      <style:text-properties style:font-name="標楷體" style:font-name-asian="標楷體" style:font-name-complex="標楷體" style:font-weight-complex="bold"/>
    </style:style>
    <style:style style:name="P65" style:family="paragraph" style:parent-style-name="Standard">
      <style:paragraph-properties fo:margin-left="0cm" fo:margin-right="-0.153cm" fo:text-indent="0cm" style:auto-text-indent="false" fo:break-before="page"/>
      <style:text-properties fo:color="#000000" style:font-name="標楷體" fo:font-size="16pt" style:letter-kerning="true" style:font-name-asian="標楷體" style:font-size-asian="16pt" style:font-name-complex="DFKai-SB" style:font-size-complex="16pt"/>
    </style:style>
    <style:style style:name="P66" style:family="paragraph" style:parent-style-name="Standard">
      <style:paragraph-properties fo:margin-left="0cm" fo:margin-right="-0.153cm" fo:text-align="center" style:justify-single-word="false" fo:text-indent="0cm" style:auto-text-indent="false"/>
    </style:style>
    <style:style style:name="P67" style:family="paragraph" style:parent-style-name="Standard">
      <style:paragraph-properties fo:margin-top="0cm" fo:margin-bottom="0.318cm" loext:contextual-spacing="false" style:snap-to-layout-grid="false"/>
    </style:style>
    <style:style style:name="P68" style:family="paragraph" style:parent-style-name="純文字">
      <style:paragraph-properties style:line-height-at-least="0.635cm" style:snap-to-layout-grid="false"/>
    </style:style>
    <style:style style:name="P69" style:family="paragraph" style:parent-style-name="純文字">
      <style:paragraph-properties fo:margin-left="0.499cm" fo:margin-right="0cm" style:line-height-at-least="0.635cm" fo:text-indent="0cm" style:auto-text-indent="false" style:snap-to-layout-grid="false"/>
    </style:style>
    <style:style style:name="P70" style:family="paragraph" style:parent-style-name="純文字">
      <style:paragraph-properties fo:margin-left="0.499cm" fo:margin-right="0cm" style:line-height-at-least="0.635cm" fo:text-indent="0cm" style:auto-text-indent="false" style:snap-to-layout-grid="false"/>
      <style:text-properties style:font-name="標楷體" style:font-name-asian="標楷體" style:font-name-complex="標楷體"/>
    </style:style>
    <style:style style:name="P71" style:family="paragraph" style:parent-style-name="純文字">
      <style:paragraph-properties fo:margin-left="1.263cm" fo:margin-right="0cm" style:line-height-at-least="0.635cm" fo:text-indent="-0.843cm" style:auto-text-indent="false" style:snap-to-layout-grid="false"/>
    </style:style>
    <style:style style:name="P72" style:family="paragraph" style:parent-style-name="Default" style:master-page-name="Standard">
      <style:paragraph-properties fo:margin-left="2.861cm" fo:margin-right="0cm" style:line-height-at-least="0.635cm" fo:text-align="center" style:justify-single-word="false" fo:text-indent="-2.861cm" style:auto-text-indent="false" style:page-number="auto" style:snap-to-layout-grid="false"/>
    </style:style>
    <style:style style:name="P73" style:family="paragraph" style:parent-style-name="Default">
      <style:paragraph-properties fo:margin-left="1.693cm" fo:margin-right="0cm" style:line-height-at-least="0.635cm" fo:text-indent="-0.423cm" style:auto-text-indent="false" style:snap-to-layout-grid="false"/>
    </style:style>
    <style:style style:name="P74" style:family="paragraph" style:parent-style-name="Default" style:list-style-name="WW8Num12">
      <style:paragraph-properties fo:margin-left="1.501cm" fo:margin-right="0cm" style:line-height-at-least="0.635cm" fo:text-indent="-1cm" style:auto-text-indent="false" style:snap-to-layout-grid="false"/>
    </style:style>
    <style:style style:name="P75" style:family="paragraph" style:parent-style-name="Default">
      <style:paragraph-properties fo:margin-left="0.499cm" fo:margin-right="0cm" style:line-height-at-least="0.635cm" fo:text-indent="0cm" style:auto-text-indent="false" style:snap-to-layout-grid="false"/>
    </style:style>
    <style:style style:name="P76" style:family="paragraph" style:parent-style-name="Default">
      <style:paragraph-properties fo:margin-left="2.528cm" fo:margin-right="0cm" style:line-height-at-least="0.635cm" fo:text-indent="-2.028cm" style:auto-text-indent="false" style:snap-to-layout-grid="false"/>
    </style:style>
    <style:style style:name="P77" style:family="paragraph" style:parent-style-name="Default">
      <style:paragraph-properties fo:margin-left="2.969cm" fo:margin-right="0cm" style:line-height-at-least="0.635cm" fo:text-indent="-2.469cm" style:auto-text-indent="fals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text-scale="90%"/>
    </style:style>
    <style:style style:name="T11" style:family="text">
      <style:text-properties style:font-name="標楷體" style:font-name-asian="標楷體" style:font-name-complex="新細明體"/>
    </style:style>
    <style:style style:name="T12" style:family="text">
      <style:text-properties style:font-name="標楷體" style:letter-kerning="true" style:font-name-asian="標楷體" style:font-name-complex="標楷體-WinCharSetFFFF-H"/>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size="18pt" fo:font-weight="bold" style:font-name-asian="標楷體" style:font-size-asian="18pt" style:font-weight-asian="bold" style:font-name-complex="標楷體" style:font-size-complex="18pt" style:text-scale="90%"/>
    </style:style>
    <style:style style:name="T17" style:family="text">
      <style:text-properties style:font-name="標楷體" fo:font-size="18pt" fo:font-weight="bold" style:font-name-asian="標楷體" style:font-size-asian="18pt" style:font-weight-asian="bold" style:font-name-complex="標楷體" style:font-size-complex="18pt" style:text-scale="90%"/>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fo:font-size="18pt" fo:font-weight="bold" style:font-name-asian="標楷體" style:font-size-asian="18pt" style:font-weight-asian="bold" style:font-name-complex="標楷體" style:font-size-complex="22pt" style:font-weight-complex="bold"/>
    </style:style>
    <style:style style:name="T20" style:family="text">
      <style:text-properties style:font-name="標楷體" fo:font-size="18pt" style:font-name-asian="標楷體" style:font-size-asian="18pt" style:font-name-complex="標楷體"/>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18pt" style:font-name-asian="標楷體" style:font-size-asian="18pt" style:font-name-complex="標楷體" style:font-weight-complex="bold"/>
    </style:style>
    <style:style style:name="T24" style:family="text">
      <style:text-properties style:font-name="標楷體" fo:font-size="18pt" style:font-name-asian="標楷體" style:font-size-asian="18pt" style:font-name-complex="標楷體" style:font-size-complex="20pt" style:font-weight-complex="bold"/>
    </style:style>
    <style:style style:name="T25"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26" style:family="text">
      <style:text-properties style:font-name="標楷體" fo:font-size="18pt" fo:letter-spacing="-0.035cm" fo:font-weight="bold" style:font-name-asian="標楷體" style:font-size-asian="18pt" style:font-weight-asian="bold" style:font-name-complex="標楷體" style:font-size-complex="18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26pt" style:font-name-asian="標楷體" style:font-size-asian="26pt" style:font-name-complex="標楷體"/>
    </style:style>
    <style:style style:name="T31" style:family="text">
      <style:text-properties style:font-name="標楷體" fo:font-size="22pt" style:font-name-asian="標楷體" style:font-size-asian="22pt" style:font-name-complex="標楷體" style:font-size-complex="22pt"/>
    </style:style>
    <style:style style:name="T32" style:family="text">
      <style:text-properties fo:color="#000000" style:font-name="標楷體" fo:font-size="16pt" fo:font-weight="bold" style:font-name-asian="標楷體" style:font-size-asian="16pt" style:font-weight-asian="bold" style:font-name-complex="標楷體" style:font-size-complex="16pt" style:text-scale="90%"/>
    </style:style>
    <style:style style:name="T33" style:family="text">
      <style:text-properties fo:color="#000000" style:font-name="標楷體" fo:font-size="16pt" fo:font-weight="bold" style:font-name-asian="標楷體" style:font-size-asian="16pt" style:font-weight-asian="bold" style:font-name-complex="標楷體" style:font-size-complex="16pt"/>
    </style:style>
    <style:style style:name="T34" style:family="text">
      <style:text-properties fo:color="#000000" style:font-name="標楷體" fo:font-size="9pt" fo:font-weight="bold" style:font-name-asian="標楷體" style:font-size-asian="9pt" style:font-weight-asian="bold" style:font-name-complex="標楷體" style:font-size-complex="9pt" style:text-scale="90%"/>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weight-complex="bold"/>
    </style:style>
    <style:style style:name="T37" style:family="text">
      <style:text-properties fo:color="#000000" style:font-name="標楷體" style:font-name-asian="標楷體" style:font-name-complex="標楷體" style:font-weight-complex="bold"/>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fo:color="#000000" style:font-name="標楷體" fo:font-weight="bold" style:font-name-asian="標楷體" style:font-weight-asian="bold" style:font-name-complex="標楷體"/>
    </style:style>
    <style:style style:name="T41" style:family="text">
      <style:text-properties style:font-weight-complex="bold"/>
    </style:style>
    <style:style style:name="T42" style:family="text">
      <style:text-properties style:letter-kerning="true"/>
    </style:style>
    <style:style style:name="T43" style:family="text">
      <style:text-properties fo:color="#000000"/>
    </style:style>
    <style:style style:name="T44" style:family="text">
      <style:text-properties fo:color="#000000" style:font-name="標楷體" style:letter-kerning="true" style:font-name-asian="標楷體" style:font-name-complex="標楷體-WinCharSetFFFF-H"/>
    </style:style>
    <style:style style:name="T45" style:family="text">
      <style:text-properties fo:color="#000000" style:font-name="標楷體" style:letter-kerning="true" style:font-name-asian="標楷體" style:font-name-complex="標楷體-WinCharSetFFFF-H"/>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font-weight-complex="bold"/>
    </style:style>
    <style:style style:name="T49" style:family="text">
      <style:text-properties fo:color="#000000" style:font-name="標楷體" fo:font-size="16pt" style:letter-kerning="true" style:font-name-asian="標楷體" style:font-size-asian="16pt" style:font-name-complex="標楷體" style:font-size-complex="16pt"/>
    </style:style>
    <style:style style:name="T50" style:family="text">
      <style:text-properties fo:color="#000000" style:font-name="標楷體" fo:font-size="16pt" style:letter-kerning="true" style:font-name-asian="標楷體" style:font-size-asian="16pt" style:font-name-complex="DFKai-SB" style:font-size-complex="16pt"/>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新細明體" fo:font-size="14pt" fo:font-weight="bold" style:font-size-asian="14pt" style:font-weight-asian="bold" style:font-name-complex="新細明體" style:font-size-complex="14pt"/>
    </style:style>
    <style:style style:name="T53" style:family="text">
      <style:text-properties fo:color="#ff0000" style:font-name="標楷體" style:font-name-asian="標楷體" style:font-name-complex="標楷體"/>
    </style:style>
    <style:style style:name="T54" style:family="text">
      <style:text-properties fo:color="#ff0000" style:font-name="標楷體" style:font-name-asian="標楷體" style:font-name-complex="標楷體" style:font-weight-complex="bold"/>
    </style:style>
    <style:style style:name="T55" style:family="text">
      <style:text-properties fo:color="#ff0000" style:font-name="標楷體" style:font-name-asian="標楷體" style:font-name-complex="標楷體"/>
    </style:style>
    <style:style style:name="T56"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7"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58"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9" style:family="text">
      <style:text-properties fo:color="#4f6228" style:font-name="標楷體" style:font-name-asian="標楷體" style:font-name-complex="標楷體" style:font-weight-complex="bold"/>
    </style:style>
    <style:style style:name="T60" style:family="text">
      <style:text-properties fo:color="#4f6228" style:font-name="標楷體" style:font-name-asian="標楷體" style:font-name-complex="標楷體"/>
    </style:style>
    <style:style style:name="T61" style:family="text">
      <style:text-properties fo:color="#999999" style:font-name="標楷體" style:font-name-asian="標楷體" style:font-name-complex="標楷體"/>
    </style:style>
    <style:style style:name="T62" style:family="text">
      <style:text-properties fo:color="#999999" style:font-name="標楷體" style:font-name-asian="標楷體" style:font-name-complex="標楷體"/>
    </style:style>
    <style:style style:name="T63" style:family="text">
      <style:text-properties fo:letter-spacing="-0.035cm" fo:font-weight="bold" style:font-weight-asian="bold" style:font-size-complex="18pt"/>
    </style:style>
    <style:style style:name="T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start text:name="OLE_LINK2"/><text:span text:style-name="T32">臺中市立豐南國民中學進用</text:span><text:span text:style-name="T33">身心障礙</text:span><text:span text:style-name="T32">行政助理甄選簡章</text:span></text:p>
      <text:p text:style-name="P1"><text:span text:style-name="T7">一、</text:span><text:span text:style-name="T12">依據：</text:span></text:p>
      <text:list xml:id="list1865638789" text:style-name="WW8Num7">
        <text:list-item>
          <text:p text:style-name="P34"><text:span text:style-name="T44">臺中市政府教育局民國109年11月13日中市教秘字第1090098684號函辦理。</text:span></text:p>
        </text:list-item>
        <text:list-item>
          <text:p text:style-name="P35">臺中市政府及所屬各機關學校行政助理進用及管理要點。</text:p>
        </text:list-item>
        <text:list-item>
          <text:p text:style-name="P35">勞動基準法</text:p>
        </text:list-item>
        <text:list-item>
          <text:p text:style-name="P36">臺中市政府相關法令規定</text:p>
        </text:list-item>
      </text:list>
      <text:p text:style-name="P1"><text:span text:style-name="T12">二、</text:span><text:span text:style-name="T7">甄選資格：</text:span></text:p>
      <text:p text:style-name="P37">　(一)基本資格</text:p>
      <text:p text:style-name="P73"><text:span text:style-name="T36">1.</text:span><text:span text:style-name="T36">凡中華民國國民</text:span><text:span text:style-name="T36">，</text:span><text:span text:style-name="T35">年滿20歲以上、65歲以下，</text:span><text:span text:style-name="T35">領有</text:span><text:span text:style-name="T39">身心障礙手冊(以直轄市或縣市政府主管機關核發者為準)</text:span><text:span text:style-name="T40">，</text:span><text:span text:style-name="T6">具一般行政能力，並具備應對能力足以勝任所指派之工作者為限</text:span><text:span text:style-name="T35">。</text:span></text:p>
      <text:p text:style-name="P42"><text:span text:style-name="T7">2.性別不拘，</text:span><text:span text:style-name="T7">品行端正、操守廉潔、身心健康、無不良紀錄及嗜好者。</text:span></text:p>
      <text:p text:style-name="P42"><text:span text:style-name="T7">3.具公立或立案之私立高級中學以上學校畢業資格，或具有三年以上之工作經驗者</text:span><text:span text:style-name="T6">，</text:span><text:span text:style-name="T7">能繕寫</text:span><text:span text:style-name="T7">文件表單、</text:span><text:span text:style-name="T6">文書處理及整理各項文件檔案</text:span><text:span text:style-name="T7">，並具備應</text:span><text:span text:style-name="T7">變</text:span><text:span text:style-name="T7">能力</text:span><text:span text:style-name="T14">。</text:span></text:p>
      <text:p text:style-name="P43"><text:span text:style-name="T6">4.無臺中市政府及所屬各機關學校行政助理進用及管理要點第8條各款情事之一者。</text:span></text:p>
      <text:p text:style-name="P3">　(二)有下列事情之一者不得參與甄試，若經甄試錄取後發現下列情事者，取消錄用資格：</text:p>
      <text:p text:style-name="P44"><text:span text:style-name="T7">　　　1.受有期徒刑1年以上判決確定，未獲宣告緩刑者。</text:span></text:p>
      <text:p text:style-name="P45">　　　2.曾服公務，因貪污瀆職經判刑確定或通緝有案尚未結案者。</text:p>
      <text:p text:style-name="P45">　　　3.依法停止任用或受休職處分尚未期滿或因案停止職務，其原因尚未消滅者。</text:p>
      <text:p text:style-name="P45">　　　4.褫奪公權尚未復權者。</text:p>
      <text:p text:style-name="P44"><text:span text:style-name="T7">　　　5.受監護之宣告，尚未撤銷者。</text:span></text:p>
      <text:p text:style-name="P45">　　　6.有妨害風化或犯罪前科者。</text:p>
      <text:p text:style-name="P45">　　　7.有吸毒、酗酒、賭博等不良嗜好者。</text:p>
      <text:p text:style-name="P44"><text:span text:style-name="T7">三、工作時間及地點：</text:span></text:p>
      <text:list xml:id="list2129427590" text:style-name="WW8Num12">
        <text:list-item>
          <text:p text:style-name="P74"><text:span text:style-name="T36">時間:依行政院人事行政總處發佈之政府行政機關辦公日曆表所訂定之上班日，</text:span><text:span text:style-name="T35">每日工作時間以8小時為原則(8:00-17:00，中午休息1小時)，配合本校作息及需求適時調整，若有延長工時之情形，依勞動基準法及有關規定辦理。</text:span></text:p>
        </text:list-item>
        <text:list-item>
          <text:p text:style-name="P74"><text:span text:style-name="T35">地點:</text:span> <text:span text:style-name="T35">臺中市立豐南國民中學（臺中市豐原區豐南街151號）</text:span></text:p>
        </text:list-item>
      </text:list>
      <text:p text:style-name="P1"><text:span text:style-name="T7">四、工作內容：</text:span></text:p>
      <text:p text:style-name="P69"><text:span text:style-name="T6">(一)協助學務處各項事務管理。</text:span></text:p>
      <text:p text:style-name="P69"><text:span text:style-name="T6">(二)協助登錄學務系統紀錄(如缺曠、獎懲、社團、服務時數)。</text:span></text:p>
      <text:p text:style-name="P70">(三)協助學校行政或臨時交辦事項。</text:p>
      <text:p text:style-name="P68"><text:span text:style-name="T7">五、工作待遇：</text:span></text:p>
      <text:p text:style-name="P75"><text:span text:style-name="T6">(一)</text:span><text:span text:style-name="T6">採月薪支給</text:span><text:span text:style-name="T6">，按月計資，自到工日起支、離工日停支。</text:span><text:span text:style-name="T6">每月新臺幣2</text:span><text:span text:style-name="T6">4,000</text:span><text:span text:style-name="T6">元（臺中市政府教育局調薪，亦隨之調整）。</text:span></text:p>
      <text:p text:style-name="P75"><text:span text:style-name="T35">(</text:span><text:span text:style-name="T35">二</text:span><text:span text:style-name="T35">)勞退基金及勞、健保自負額費用，需由每月薪資中扣款</text:span><text:span text:style-name="T35">，雇主負擔部分由本校繳納</text:span><text:span text:style-name="T35">。</text:span></text:p>
      <text:p text:style-name="P76"><text:span text:style-name="T35">(</text:span><text:span text:style-name="T35">三</text:span><text:span text:style-name="T35">)</text:span><text:span text:style-name="T35">薪資於次月5日前發放為原則。</text:span></text:p>
      <text:p text:style-name="P76"><text:span text:style-name="T35">(</text:span><text:span text:style-name="T35">四</text:span><text:span text:style-name="T35">)本校不提供膳食及住宿。</text:span></text:p>
      <text:p text:style-name="P77"><text:span text:style-name="T35">(</text:span><text:span text:style-name="T35">五</text:span><text:span text:style-name="T35">)</text:span><text:span text:style-name="T36">如遇臺中市政府預算調整時，均依臺中市政府相關規定辦理。</text:span></text:p>
      <text:p text:style-name="P1"><text:span text:style-name="T7">六、約僱期間：</text:span></text:p>
      <text:p text:style-name="P71"><text:soft-page-break/><text:span text:style-name="T46">(一)</text:span><text:span text:style-name="T46">經甄選正取錄取人員，聘期自110年10月25日起至110年12月31日止，應先予試用1個月，試用不合格或試用期間內辭職者終止僱用。</text:span></text:p>
      <text:p text:style-name="P71"><text:span text:style-name="T6">(二)</text:span><text:span text:style-name="T6">經甄選備取人員，俟原僱用人員出缺時，依序通知遞補僱用。</text:span></text:p>
      <text:p text:style-name="P1"><text:span text:style-name="T7">七、解僱條件：</text:span></text:p>
      <text:p text:style-name="P40"><text:span text:style-name="T7">　(一)契約期間，約聘人員服務品質或表現不符校方要求時，經校方通知仍未改善時，校方得予解僱。</text:span></text:p>
      <text:p text:style-name="P40"><text:span text:style-name="T7">　(二)契約期間，罹患重大疾病或意外事故，以致身體健康狀況無法勝任工作時，為維護校園安全，校方得予解僱。</text:span></text:p>
      <text:p text:style-name="P40"><text:span text:style-name="T7">　(三)於工作時間或工作場所，實施暴行或有重大侮辱之行為，校方得予解僱。</text:span></text:p>
      <text:p text:style-name="P40"><text:span text:style-name="T7">　(四)受有期徒刑以上刑之宣告確定，而未諭知緩刑或未准易科罰金，校方得予解僱。</text:span></text:p>
      <text:p text:style-name="P40"><text:span text:style-name="T7">　(五)故意損耗機器、工具、原料、產品，或其他學校所有之物品，或故意洩漏業務上之秘密致學校受有損害，校方得予解僱。</text:span></text:p>
      <text:p text:style-name="P40"><text:span text:style-name="T7">　(六)無正當理由連續曠職2日以上，校方得予解僱。</text:span></text:p>
      <text:p text:style-name="P40"><text:span text:style-name="T7">　(七)合約期間內若乙方不能履行本合約條款之規定，或無聘請乙方之需要時，得提前於1個月前通知終止本合約，乙方須立即解職，不得有退職金、資遣費或其他形式金錢之請求。</text:span></text:p>
      <text:p text:style-name="P46"><text:span text:style-name="T7">(八)</text:span><text:span text:style-name="T6">契約期間，僱用人員疑似涉有違反校園性別平等規定時，於知悉之日起1個月內經校方審議通過後得予以停聘，並靜候調查。經調查屬實者，服務學</text:span><text:span text:style-name="T11">校得予以解僱。</text:span></text:p>
      <text:p text:style-name="P46"><text:span text:style-name="T11">(九)契約期滿表現優異者。若新年度教育局有再補助身心障礙行政助理經費，本校優先考慮聘任續約。</text:span></text:p>
      <text:p text:style-name="P40"><text:span text:style-name="T7">　(十)其他規定參考「</text:span><text:span text:style-name="T12">臺中市政府及所屬各機關學校行政助理進用及管理要點」及</text:span><text:span text:style-name="T7">「進用身心障礙人員作業要點」辦理。</text:span></text:p>
      <text:p text:style-name="P1"><text:span text:style-name="T7">八、報名：</text:span></text:p>
      <text:p text:style-name="P47"><text:span text:style-name="T7">(一)領取簡章及報名表件：</text:span><text:span text:style-name="T6">符合資格且有意應徵者，</text:span><text:span text:style-name="T6">於臺中市政府教育局網站（網址</text:span><text:a xlink:type="simple" xlink:href="http://www.tc.edu.tw/" text:style-name="Internet_20_link" text:visited-style-name="Visited_20_Internet_20_Link"><text:span text:style-name="Internet_20_link"><text:span text:style-name="T6">http://www.tc.edu.tw</text:span></text:span></text:a><text:span text:style-name="T6">）學校公告或本校網頁(網址</text:span><text:a xlink:type="simple" xlink:href="http://www.fnjh.tc.edu.tw/" text:style-name="Internet_20_link" text:visited-style-name="Visited_20_Internet_20_Link"><text:span text:style-name="Internet_20_link"><text:span text:style-name="T6">http://www.</text:span></text:span></text:a><text:a xlink:type="simple" xlink:href="http://www.fnjh.tc.edu.tw/" text:style-name="Internet_20_link" text:visited-style-name="Visited_20_Internet_20_Link"><text:span text:style-name="Internet_20_link"><text:span text:style-name="T6">fnjh</text:span></text:span></text:a><text:a xlink:type="simple" xlink:href="http://www.fnjh.tc.edu.tw/" text:style-name="Internet_20_link" text:visited-style-name="Visited_20_Internet_20_Link"><text:span text:style-name="Internet_20_link"><text:span text:style-name="T6">.tc.edu.tw</text:span></text:span></text:a><text:span text:style-name="T6">) 公告下載報名簡章填寫。</text:span></text:p>
      <text:p text:style-name="P40"><text:span text:style-name="T7">　(二)報名時間：於</text:span><text:span text:style-name="T54">110年10月5日早上9點至10點整</text:span><text:span text:style-name="T48">，攜帶相關書面資料與證件至本校總務處進行文件查驗，資格不符者將當場通知，書面資料不另行退還，查驗後至本校3-1會議室(校史室)</text:span><text:span text:style-name="T54">10點整面試</text:span><text:span text:style-name="T7">，逾時不予受理。</text:span></text:p>
      <text:p text:style-name="P40"><text:span text:style-name="T7">　(三)報名地點：臺中市立豐南國民中學總務處</text:span><text:span text:style-name="T6">(地址：臺中市豐原區豐南街151號)</text:span><text:span text:style-name="T6">。</text:span><text:span text:style-name="T6">詳情可洽事務</text:span><text:span text:style-name="T46">組長04-25280185分機133</text:span><text:span text:style-name="T7">。</text:span></text:p>
      <text:p text:style-name="P48"><text:span text:style-name="T7">　(四)報名方式：親自報名。</text:span></text:p>
      <text:p text:style-name="P40"><text:span text:style-name="T7">　(五)報名須檢附表件：報名提交表件如下，請依序放置並於左上角以訂書針或迴紋針固定影本資料，面試當天請攜帶正本至本校行政大樓3樓事務檔案室驗證後發還：</text:span></text:p>
      <text:p text:style-name="P50"><text:span text:style-name="T7">　　1.行政助理甄選報名表。</text:span></text:p>
      <text:p text:style-name="P50"><text:span text:style-name="T7">　　2.國民身分證影本(男性亦另附退伍令或免役證明)。</text:span></text:p>
      <text:p text:style-name="P50"><text:span text:style-name="T7">　　3.最高學歷畢業證書影本或學力資格證明影本。</text:span></text:p>
      <text:p text:style-name="P50"><text:span text:style-name="T7"><text:s text:c="4"/>4.身心障礙證明影本。</text:span></text:p>
      <text:p text:style-name="P50"><text:span text:style-name="T7"><text:s text:c="4"/>5.</text:span><text:span text:style-name="T6">其他專長證明文件影本</text:span><text:span text:style-name="T7">（無則免附）。</text:span></text:p>
      <text:p text:style-name="P50"><text:span text:style-name="T7"><text:s text:c="4"/>6.</text:span><text:span text:style-name="T6">切結書。</text:span></text:p>
      <text:p text:style-name="P50"><text:soft-page-break/><text:span text:style-name="T6">　　7.查閱性侵害犯罪加害人登記檔案同意書。</text:span></text:p>
      <text:p text:style-name="P51"><text:span text:style-name="T6">十</text:span><text:span text:style-name="T6">、甄選</text:span><text:span text:style-name="T6">面試</text:span><text:span text:style-name="T6">時間和地點</text:span><text:span text:style-name="T56">：</text:span><text:span text:style-name="T57">110</text:span><text:span text:style-name="T56">年10月5日(二)上</text:span><text:span text:style-name="T57">午9:00~10:00</text:span><text:span text:style-name="T7">前至本校行政大樓3樓事務檔案室報到，並攜帶國民身分證正本、最高學歷畢業證書或學力資格證明正本、效期內之身心障礙鑑定證明正本</text:span><text:span text:style-name="T6">以備查驗</text:span><text:span text:style-name="T7">，並依報名次序為面試次序。</text:span></text:p>
      <text:p text:style-name="P49"><text:span text:style-name="T6">　(一)日期：</text:span><text:span text:style-name="T53">1</text:span><text:span text:style-name="T53">10</text:span><text:span text:style-name="T53">年</text:span><text:span text:style-name="T53">10月5日(二)上</text:span><text:span text:style-name="T53">午</text:span><text:span text:style-name="T53">10：00面試</text:span><text:span text:style-name="T46">。</text:span></text:p>
      <text:p text:style-name="P49"><text:span text:style-name="T46">　(二)地點：</text:span><text:span text:style-name="T7">本校3-1會議室(校史室)。</text:span></text:p>
      <text:p text:style-name="P1"><text:span text:style-name="T7">十、甄選方式：</text:span></text:p>
      <text:p text:style-name="P52"><text:span text:style-name="T6">(一)書面資格審查</text:span><text:span text:style-name="T6">。</text:span></text:p>
      <text:p text:style-name="P52"><text:span text:style-name="T6">(二)面試</text:span><text:span text:style-name="T2">。</text:span></text:p>
      <text:p text:style-name="P1"><text:span text:style-name="T7">十一、錄取聘用： </text:span></text:p>
      <text:p text:style-name="P1"><text:span text:style-name="T7">　(一)</text:span><text:span text:style-name="T7">放榜：</text:span></text:p>
      <text:p text:style-name="P55"><text:span text:style-name="T7">　　1.</text:span><text:span text:style-name="T7">甄選</text:span><text:span text:style-name="T7">結果</text:span><text:span text:style-name="T7">於</text:span><text:span text:style-name="T57">110</text:span><text:span text:style-name="T56">年10月7日(星期四)中</text:span><text:span text:style-name="T57">午12時前</text:span><text:span text:style-name="T7">，</text:span><text:span text:style-name="T7">公告於</text:span><text:span text:style-name="T6">臺中市政府教育局網站（網址</text:span><text:a xlink:type="simple" xlink:href="http://www.tc.edu.tw/" text:style-name="Internet_20_link" text:visited-style-name="Visited_20_Internet_20_Link"><text:span text:style-name="Internet_20_link"><text:span text:style-name="T6">http://www.tc.edu.tw</text:span></text:span></text:a><text:span text:style-name="T6">）學校公告或本校網頁(網址</text:span><text:a xlink:type="simple" xlink:href="http://www.fnjh.tc.edu.tw/" text:style-name="Internet_20_link" text:visited-style-name="Visited_20_Internet_20_Link"><text:span text:style-name="Internet_20_link"><text:span text:style-name="T6">http://www.</text:span></text:span></text:a><text:a xlink:type="simple" xlink:href="http://www.fnjh.tc.edu.tw/" text:style-name="Internet_20_link" text:visited-style-name="Visited_20_Internet_20_Link"><text:span text:style-name="Internet_20_link"><text:span text:style-name="T6">fnjh</text:span></text:span></text:a><text:a xlink:type="simple" xlink:href="http://www.fnjh.tc.edu.tw/" text:style-name="Internet_20_link" text:visited-style-name="Visited_20_Internet_20_Link"><text:span text:style-name="Internet_20_link"><text:span text:style-name="T6">.tc.edu.tw</text:span></text:span></text:a><text:span text:style-name="T7">，並以</text:span><text:span text:style-name="T7">電話</text:span><text:span text:style-name="T7">通知當事人</text:span><text:span text:style-name="T7">（依</text:span><text:span text:style-name="T6">成績排列</text:span><text:span text:style-name="T7">正取1名，備取2名，出缺時依序遞補）。</text:span></text:p>
      <text:p text:style-name="P55"><text:span text:style-name="T7">　　2.</text:span><text:span text:style-name="T7">報考人員可自行上網查看</text:span><text:span text:style-name="T7">、電洽或親洽</text:span><text:span text:style-name="T7">甄選結果，不得以未接獲錄取通知為由延後報到，並請依榜示事項辦理。如因個人疏忽造成權益受損，不得異議。</text:span></text:p>
      <text:p text:style-name="P56"><text:span text:style-name="T7">(二)報到：正取者應於</text:span><text:span text:style-name="T57">110年10月8日(星期五)中午12時前</text:span><text:span text:style-name="T7">，至本校總務處辦理報到(逾時未辦理報到者，視為自動放棄，由備取人員依序遞補)。</text:span></text:p>
      <text:p text:style-name="P56"><text:span text:style-name="T14">(三)正式上班時間為</text:span><text:span text:style-name="T14">1</text:span><text:span text:style-name="T14">10</text:span><text:span text:style-name="T14">年</text:span><text:span text:style-name="T14">10</text:span><text:span text:style-name="T14">月</text:span><text:span text:style-name="T14">25</text:span><text:span text:style-name="T14">日(</text:span><text:span text:style-name="T14">星期一</text:span><text:span text:style-name="T14">)</text:span><text:span text:style-name="T6">。</text:span></text:p>
      <text:p text:style-name="P1"><text:span text:style-name="T7">十二、附則：</text:span></text:p>
      <text:list xml:id="list3319099080" text:style-name="WW8Num20">
        <text:list-item>
          <text:p text:style-name="P57">繳交之證明文件，如有不實者，除取消其甄選或錄取資格外，如涉及刑責由應試者負全責。</text:p>
        </text:list-item>
        <text:list-item>
          <text:p text:style-name="P58"><text:span text:style-name="T7">應試者應至休息區等候，經三次唱名未到者以棄權論。並嚴守紀律不得擾亂考場秩序，如有作弊或冒名頂替者，即取消應試資格。</text:span></text:p>
        </text:list-item>
        <text:list-item>
          <text:p text:style-name="P58"><text:span text:style-name="T7">經甄選錄取者，應於</text:span><text:span text:style-name="T14">正式上班日起2週內</text:span><text:span text:style-name="T7">繳交公立或教學醫院體格檢查表（含最近3個月內胸部X光透視）；如體檢不合格或患有傳染病防治條例相關規定或其他妨害行政工作之傳染病或未繳交公立或教學醫院體格檢查合格表者，均予以註銷錄取資格。</text:span></text:p>
        </text:list-item>
        <text:list-item>
          <text:p text:style-name="P58"><text:span text:style-name="T7">其他未盡事宜，悉依</text:span><text:span text:style-name="T6">「臺中市政府及所屬各機關學校行政助理進用及管理要點」及相關規定辦理</text:span><text:span text:style-name="T7">，歡迎符合資格人士報名。</text:span></text:p>
        </text:list-item>
        <text:list-item>
          <text:p text:style-name="P58"><text:span text:style-name="T7">聯絡方式:04-25280185轉133鍾組長。</text:span></text:p>
        </text:list-item>
        <text:list-item>
          <text:p text:style-name="P58"><text:span text:style-name="T6">如遇天然災害或不可抗拒之因素</text:span><text:span text:style-name="T7">，經臺中市政府發布停止上班時則延後辦理，</text:span><text:span text:style-name="T6">不另行通知。</text:span><text:span text:style-name="T59">確定時間另行於教育局網站最新消息區公告</text:span><text:span text:style-name="T60">。</text:span><text:span text:style-name="T59"> </text:span></text:p>
        </text:list-item>
        <text:list-item>
          <text:p text:style-name="P57">因應各項防疫措施及緊急突發狀況，依相關規定辦理必要時可視實際於本校網站公</text:p>
        </text:list-item>
      </text:list>
      <text:p text:style-name="P59">告周知，不另行通知。</text:p>
      <text:p text:style-name="P41"><text:bookmark-end text:name="OLE_LINK2"/><text:span text:style-name="T49"><text:s text:c="4"/></text:span><text:span text:style-name="T16">臺中市立豐南國民中學進用</text:span><text:span text:style-name="T18">身心障礙</text:span><text:span text:style-name="T16">行政助理甄選報名表</text:span></text:p>
      <text:p text:style-name="P26"><text:span text:style-name="T6">___</text:span><text:span text:style-name="T6">年</text:span><text:span text:style-name="T6">____</text:span><text:span text:style-name="T6">月</text:span><text:span text:style-name="T6">____</text:span><text:span text:style-name="T6">日　　　 <text:s text:c="10"/>　　　　　　　編號：</text:span><text:span text:style-name="T6">_________(</text:span><text:span text:style-name="T6">由主辦單位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7">姓　　　名</text:p>
          </table:table-cell>
          <table:covered-table-cell/>
          <table:table-cell table:style-name="表格1.C1" table:number-columns-spanned="5" office:value-type="string">
            <text:p text:style-name="P7"/>
          </table:table-cell>
          <table:covered-table-cell/>
          <table:covered-table-cell/>
          <table:covered-table-cell/>
          <table:covered-table-cell/>
          <table:table-cell table:style-name="表格1.H1" table:number-rows-spanned="5" table:number-columns-spanned="4" office:value-type="string">
            <text:p text:style-name="P28"><text:span text:style-name="T61">個人相片</text:span><text:span text:style-name="T61"><text:line-break/></text:span><text:span text:style-name="T61">請張貼於此</text:span><text:span text:style-name="T6"><text:database-display text:table-name="" text:table-type="table" text:column-name="出生年月日"/></text:span></text:p>
          </table:table-cell>
          <table:covered-table-cell/>
          <table:covered-table-cell/>
          <table:covered-table-cell/>
        </table:table-row>
        <table:table-row table:style-name="表格1.2">
          <table:table-cell table:style-name="表格1.A2" table:number-columns-spanned="2" office:value-type="string">
            <text:p text:style-name="P29"><text:span text:style-name="T6">性</text:span><text:span text:style-name="T6">　</text:span><text:span text:style-name="T6">　　別</text:span></text:p>
          </table:table-cell>
          <table:covered-table-cell/>
          <table:table-cell table:style-name="表格1.C2" office:value-type="string">
            <text:p text:style-name="P27"><text:span text:style-name="T6">□男</text:span><text:span text:style-name="T6">　</text:span><text:span text:style-name="T6">□女</text:span></text:p>
          </table:table-cell>
          <table:table-cell table:style-name="表格1.C2" office:value-type="string">
            <text:p text:style-name="P8">婚姻</text:p>
          </table:table-cell>
          <table:table-cell table:style-name="表格1.C2" table:number-columns-spanned="3" office:value-type="string">
            <text:p text:style-name="P62">□已婚□未婚</text:p>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7">出生年月日</text:p>
          </table:table-cell>
          <table:covered-table-cell/>
          <table:table-cell table:style-name="表格1.C2" table:number-columns-spanned="5" office:value-type="string">
            <text:p text:style-name="P53"><text:span text:style-name="T6">　</text:span><text:span text:style-name="T6">　</text:span><text:span text:style-name="T6">　</text:span><text:span text:style-name="T6"> 年</text:span><text:span text:style-name="T6">　　　</text:span><text:span text:style-name="T6"> 月</text:span><text:span text:style-name="T6">　　　 </text:span><text:span text:style-name="T6">日</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7">身分證字號</text:p>
          </table:table-cell>
          <table:covered-table-cell/>
          <table:table-cell table:style-name="表格1.C2" table:number-columns-spanned="5" office:value-type="string">
            <text:p text:style-name="P54"><text:database-display text:table-name="" text:table-type="table" text:column-name="身分證字號"/></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7">聯絡電話</text:p>
          </table:table-cell>
          <table:covered-table-cell/>
          <table:table-cell table:style-name="表格1.C5" table:number-columns-spanned="5" office:value-type="string">
            <text:p text:style-name="P9">行動電話：</text:p>
            <text:p text:style-name="P8">市內電話：</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7">通訊地址</text:p>
          </table:table-cell>
          <table:covered-table-cell/>
          <table:table-cell table:style-name="表格1.C6" table:number-columns-spanned="9" office:value-type="string">
            <text:p text:style-name="P9">□□□□□</text:p>
            <text:p text:style-name="P9"><text:database-display text:table-name="" text:table-type="table" text:column-name="F7"/></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7">緊急連絡人姓名</text:p>
          </table:table-cell>
          <table:covered-table-cell/>
          <table:table-cell table:style-name="表格1.C2" table:number-columns-spanned="2" office:value-type="string">
            <text:p text:style-name="P9"/>
          </table:table-cell>
          <table:covered-table-cell/>
          <table:table-cell table:style-name="表格1.C2" office:value-type="string">
            <text:p text:style-name="P9">關係</text:p>
          </table:table-cell>
          <table:table-cell table:style-name="表格1.C2" table:number-columns-spanned="3" office:value-type="string">
            <text:p text:style-name="P9"/>
          </table:table-cell>
          <table:covered-table-cell/>
          <table:covered-table-cell/>
          <table:table-cell table:style-name="表格1.C2" table:number-columns-spanned="2" office:value-type="string">
            <text:p text:style-name="P9">電話</text:p>
          </table:table-cell>
          <table:covered-table-cell/>
          <table:table-cell table:style-name="表格1.C6" office:value-type="string">
            <text:p text:style-name="P9"/>
          </table:table-cell>
        </table:table-row>
        <table:table-row table:style-name="表格1.8">
          <table:table-cell table:style-name="表格1.A2" table:number-columns-spanned="2" office:value-type="string">
            <text:p text:style-name="P7">學歷</text:p>
          </table:table-cell>
          <table:covered-table-cell/>
          <table:table-cell table:style-name="表格1.C2" table:number-columns-spanned="2" office:value-type="string">
            <text:p text:style-name="P9"/>
          </table:table-cell>
          <table:covered-table-cell/>
          <table:table-cell table:style-name="表格1.C2" table:number-columns-spanned="2" office:value-type="string">
            <text:p text:style-name="P9">個人專長</text:p>
          </table:table-cell>
          <table:covered-table-cell/>
          <table:table-cell table:style-name="表格1.C6" table:number-columns-spanned="5" office:value-type="string">
            <text:p text:style-name="P9"/>
          </table:table-cell>
          <table:covered-table-cell/>
          <table:covered-table-cell/>
          <table:covered-table-cell/>
          <table:covered-table-cell/>
        </table:table-row>
        <table:table-row table:style-name="表格1.9">
          <table:table-cell table:style-name="表格1.A2" table:number-columns-spanned="4" office:value-type="string">
            <text:p text:style-name="P29"><text:span text:style-name="T6">假日可否輪值（請</text:span><text:span text:style-name="T6">V</text:span><text:span text:style-name="T6">選）</text:span></text:p>
          </table:table-cell>
          <table:covered-table-cell/>
          <table:covered-table-cell/>
          <table:covered-table-cell/>
          <table:table-cell table:style-name="表格1.C6" table:number-columns-spanned="7" office:value-type="string">
            <text:p text:style-name="P27"><text:span text:style-name="T6">　</text:span><text:span text:style-name="T6">　</text:span><text:span text:style-name="T6">　</text:span><text:span text:style-name="T6">□可</text:span><text:span text:style-name="T6">　</text:span><text:span text:style-name="T6">　　□否</text:span></text:p>
          </table:table-cell>
          <table:covered-table-cell/>
          <table:covered-table-cell/>
          <table:covered-table-cell/>
          <table:covered-table-cell/>
          <table:covered-table-cell/>
          <table:covered-table-cell/>
        </table:table-row>
        <table:table-row table:style-name="表格1.10">
          <table:table-cell table:style-name="表格1.A2" table:number-rows-spanned="6" office:value-type="string">
            <text:p text:style-name="P7">過去經歷</text:p>
          </table:table-cell>
          <table:table-cell table:style-name="表格1.C2" office:value-type="string">
            <text:p text:style-name="P7">公司名稱</text:p>
          </table:table-cell>
          <table:table-cell table:style-name="表格1.C2" table:number-columns-spanned="2" office:value-type="string">
            <text:p text:style-name="P4">工作內容</text:p>
          </table:table-cell>
          <table:covered-table-cell/>
          <table:table-cell table:style-name="表格1.C2" table:number-columns-spanned="5" office:value-type="string">
            <text:p text:style-name="P63">工作期間</text:p>
          </table:table-cell>
          <table:covered-table-cell/>
          <table:covered-table-cell/>
          <table:covered-table-cell/>
          <table:covered-table-cell/>
          <table:table-cell table:style-name="表格1.C6" table:number-columns-spanned="2" office:value-type="string">
            <text:p text:style-name="P64">備註</text:p>
          </table:table-cell>
          <table:covered-table-cell/>
        </table:table-row>
        <table:table-row table:style-name="表格1.11">
          <table:covered-table-cell/>
          <table:table-cell table:style-name="表格1.C2" office:value-type="string">
            <text:p text:style-name="P8"/>
          </table:table-cell>
          <table:table-cell table:style-name="表格1.C2" table:number-columns-spanned="2" office:value-type="string">
            <text:p text:style-name="P5"/>
          </table:table-cell>
          <table:covered-table-cell/>
          <table:table-cell table:style-name="表格1.C2" table:number-columns-spanned="5" office:value-type="string">
            <text:p text:style-name="P5"/>
          </table:table-cell>
          <table:covered-table-cell/>
          <table:covered-table-cell/>
          <table:covered-table-cell/>
          <table:covered-table-cell/>
          <table:table-cell table:style-name="表格1.C6" table:number-columns-spanned="2" office:value-type="string">
            <text:p text:style-name="P5"/>
          </table:table-cell>
          <table:covered-table-cell/>
        </table:table-row>
        <table:table-row table:style-name="表格1.10">
          <table:covered-table-cell/>
          <table:table-cell table:style-name="表格1.C2" office:value-type="string">
            <text:p text:style-name="P8"/>
          </table:table-cell>
          <table:table-cell table:style-name="表格1.C2" table:number-columns-spanned="2" office:value-type="string">
            <text:p text:style-name="P5"/>
          </table:table-cell>
          <table:covered-table-cell/>
          <table:table-cell table:style-name="表格1.C2" table:number-columns-spanned="5" office:value-type="string">
            <text:p text:style-name="P5"/>
          </table:table-cell>
          <table:covered-table-cell/>
          <table:covered-table-cell/>
          <table:covered-table-cell/>
          <table:covered-table-cell/>
          <table:table-cell table:style-name="表格1.C6" table:number-columns-spanned="2" office:value-type="string">
            <text:p text:style-name="P5"/>
          </table:table-cell>
          <table:covered-table-cell/>
        </table:table-row>
        <table:table-row table:style-name="表格1.11">
          <table:covered-table-cell/>
          <table:table-cell table:style-name="表格1.C2" office:value-type="string">
            <text:p text:style-name="P8"/>
          </table:table-cell>
          <table:table-cell table:style-name="表格1.C2" table:number-columns-spanned="2" office:value-type="string">
            <text:p text:style-name="P5"/>
          </table:table-cell>
          <table:covered-table-cell/>
          <table:table-cell table:style-name="表格1.C2" table:number-columns-spanned="5" office:value-type="string">
            <text:p text:style-name="P5"/>
          </table:table-cell>
          <table:covered-table-cell/>
          <table:covered-table-cell/>
          <table:covered-table-cell/>
          <table:covered-table-cell/>
          <table:table-cell table:style-name="表格1.C6" table:number-columns-spanned="2" office:value-type="string">
            <text:p text:style-name="P5"/>
          </table:table-cell>
          <table:covered-table-cell/>
        </table:table-row>
        <table:table-row table:style-name="表格1.11">
          <table:covered-table-cell/>
          <table:table-cell table:style-name="表格1.C2" office:value-type="string">
            <text:p text:style-name="P8"/>
          </table:table-cell>
          <table:table-cell table:style-name="表格1.C2" table:number-columns-spanned="2" office:value-type="string">
            <text:p text:style-name="P5"/>
          </table:table-cell>
          <table:covered-table-cell/>
          <table:table-cell table:style-name="表格1.C2" table:number-columns-spanned="5" office:value-type="string">
            <text:p text:style-name="P5"/>
          </table:table-cell>
          <table:covered-table-cell/>
          <table:covered-table-cell/>
          <table:covered-table-cell/>
          <table:covered-table-cell/>
          <table:table-cell table:style-name="表格1.C6" table:number-columns-spanned="2" office:value-type="string">
            <text:p text:style-name="P5"/>
          </table:table-cell>
          <table:covered-table-cell/>
        </table:table-row>
        <table:table-row table:style-name="表格1.11">
          <table:covered-table-cell/>
          <table:table-cell table:style-name="表格1.C2" office:value-type="string">
            <text:p text:style-name="P8"/>
          </table:table-cell>
          <table:table-cell table:style-name="表格1.C2" table:number-columns-spanned="2" office:value-type="string">
            <text:p text:style-name="P5"/>
          </table:table-cell>
          <table:covered-table-cell/>
          <table:table-cell table:style-name="表格1.C2" table:number-columns-spanned="5" office:value-type="string">
            <text:p text:style-name="P5"/>
          </table:table-cell>
          <table:covered-table-cell/>
          <table:covered-table-cell/>
          <table:covered-table-cell/>
          <table:covered-table-cell/>
          <table:table-cell table:style-name="表格1.C6" table:number-columns-spanned="2" office:value-type="string">
            <text:p text:style-name="P5"/>
          </table:table-cell>
          <table:covered-table-cell/>
        </table:table-row>
        <table:table-row table:style-name="表格1.16">
          <table:table-cell table:style-name="表格1.A16" table:number-columns-spanned="11" office:value-type="string">
            <text:p text:style-name="P7">注意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6" table:number-columns-spanned="11" office:value-type="string">
            <text:p text:style-name="P30"><text:span text:style-name="T6">一、請親自報名或採掛號郵寄報名。</text:span></text:p>
            <text:p text:style-name="P9">二、應繳證件及資格文件必須齊全、符合，不齊全不符合者不受理報名。</text:p>
            <text:p text:style-name="P30"><text:span text:style-name="T6">三、有關證件以原始證件為準，請檢附影本，正本資料於面試當天驗證後發還。</text:span></text:p>
            <text:p text:style-name="P9">四、過去經歷請如實填寫，如有疑慮本校得要求另檢附服務經歷證明文件。</text:p>
            <text:p text:style-name="P27"><text:span text:style-name="T6">五、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7" office:value-type="string">
            <text:p text:style-name="P7">學校檢核證件</text:p>
            <text:p text:style-name="P7">欄</text:p>
          </table:table-cell>
          <table:table-cell table:style-name="表格1.C2" office:value-type="string">
            <text:p text:style-name="P8">□身分證</text:p>
          </table:table-cell>
          <table:table-cell table:style-name="表格1.C6" table:number-columns-spanned="9" office:value-type="string">
            <text:p text:style-name="P30"><text:span text:style-name="T7">身分證正反面影本(男性另附退伍令或免役證明影本)。</text:span></text:p>
          </table: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C2" office:value-type="string">
            <text:p text:style-name="P27"><text:span text:style-name="T6">□</text:span><text:span text:style-name="T10">身心障礙手冊</text:span></text:p>
          </table:table-cell>
          <table:table-cell table:style-name="表格1.C6" table:number-columns-spanned="9" office:value-type="string">
            <text:p text:style-name="P30"><text:span text:style-name="T7">請註明類別：</text:span><text:span text:style-name="T13">□輕度 <text:s/>□中度 <text:s/>□重度</text:span></text:p>
          </table: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2" office:value-type="string">
            <text:p text:style-name="P8">□最高學歷</text:p>
          </table:table-cell>
          <table:table-cell table:style-name="表格1.C6" table:number-columns-spanned="9" office:value-type="string">
            <text:p text:style-name="P5">最高學歷畢業證明影本</text:p>
          </table: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2" office:value-type="string">
            <text:p text:style-name="P27"><text:span text:style-name="T6">□其他專長證明</text:span></text:p>
          </table:table-cell>
          <table:table-cell table:style-name="表格1.C6" table:number-columns-spanned="9" office:value-type="string">
            <text:p text:style-name="P30"><text:span text:style-name="T7">語文或電腦證照影本（無則免附）</text:span></text:p>
          </table: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2" office:value-type="string">
            <text:p text:style-name="P8">□切結書</text:p>
          </table:table-cell>
          <table:table-cell table:style-name="表格1.C6"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6" table:number-columns-spanned="10" office:value-type="string">
            <text:p text:style-name="P30"><text:span text:style-name="T6">□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4" office:value-type="string">
            <text:p text:style-name="P8">檢核結果</text:p>
          </table:table-cell>
          <table:table-cell table:style-name="表格1.B24" table:number-columns-spanned="2" office:value-type="string">
            <text:p text:style-name="P9">□合格□不合格</text:p>
          </table:table-cell>
          <table:covered-table-cell/>
          <table:table-cell table:style-name="表格1.B24" table:number-columns-spanned="2" office:value-type="string">
            <text:p text:style-name="P5">檢核人員簽章</text:p>
          </table:table-cell>
          <table:covered-table-cell/>
          <table:table-cell table:style-name="表格1.G24" table:number-columns-spanned="5" office:value-type="string">
            <text:p text:style-name="P5"/>
          </table:table-cell>
          <table:covered-table-cell/>
          <table:covered-table-cell/>
          <table:covered-table-cell/>
          <table:covered-table-cell/>
        </table:table-row>
      </table:table>
      <text:p text:style-name="P65">編號：</text:p>
      <text:p text:style-name="P66"><text:span text:style-name="T27">繳交證件順序 1-2-3-4</text:span></text:p>
      <text:p text:style-name="Standard"><text:span text:style-name="T27">證件 1 身分證影本</text:span></text:p>
      <table:table table:name="表格2" table:style-name="表格2">
        <table:table-column table:style-name="表格2.A"/>
        <table:table-column table:style-name="表格2.B"/>
        <table:table-row table:style-name="表格2.1">
          <table:table-cell table:style-name="表格2.A1" office:value-type="string">
            <text:p text:style-name="P14">正面</text:p>
          </table:table-cell>
          <table:table-cell table:style-name="表格2.B1" office:value-type="string">
            <text:p text:style-name="P14">反面</text:p>
          </table:table-cell>
        </table:table-row>
      </table:table>
      <text:p text:style-name="P13">證件 2<text:span text:style-name="T43">身心障礙證明影本</text:span></text:p>
      <table:table table:name="表格3" table:style-name="表格3">
        <table:table-column table:style-name="表格3.A"/>
        <table:table-column table:style-name="表格3.B"/>
        <table:table-row table:style-name="表格3.1">
          <table:table-cell table:style-name="表格3.A1" office:value-type="string">
            <text:p text:style-name="P31">正面</text:p>
          </table:table-cell>
          <table:table-cell table:style-name="表格3.B1" office:value-type="string">
            <text:p text:style-name="P31">反面</text:p>
          </table:table-cell>
        </table:table-row>
      </table:table>
      <text:p text:style-name="Standard"><text:span text:style-name="T27">證件 3最高學歷</text:span><text:span text:style-name="T51">畢業證書影本（請附於後裝訂）</text:span></text:p>
      <text:p text:style-name="Standard"><text:span text:style-name="T29">證件4 </text:span><text:span text:style-name="T27">專業證照</text:span><text:span text:style-name="T29">影本</text:span><text:span text:style-name="T51">（請附於後裝訂</text:span><text:span text:style-name="T52">、</text:span><text:span text:style-name="T51">無則免附）</text:span></text:p>
      <text:p text:style-name="P61">編號：</text:p>
      <text:p text:style-name="Standard"/>
      <text:p text:style-name="P15">切　結　書</text:p>
      <text:p text:style-name="P25"><text:span text:style-name="T20">查本人參加</text:span><text:span text:style-name="T25">臺中市立豐南國民中學</text:span><text:span text:style-name="T16">進用</text:span><text:span text:style-name="T18">身心障礙</text:span><text:span text:style-name="T16">行政助理</text:span><text:span text:style-name="T25">甄選</text:span></text:p>
      <text:p text:style-name="P16">願擔保絕無下列之情事：</text:p>
      <text:p text:style-name="P17"/>
      <text:p text:style-name="P25"><text:span text:style-name="T21">　1.受有期徒刑1年以上判決確定，未獲宣告緩刑者。</text:span></text:p>
      <text:p text:style-name="P38">　2.曾服公務，因貪污瀆職經判刑確定或通緝有案尚未結案者。</text:p>
      <text:p text:style-name="P38">　3.依法停止任用或受休職處分尚未期滿或因案停止職務，其原因尚未消滅者。</text:p>
      <text:p text:style-name="P17">　4.褫奪公權尚未復權者。</text:p>
      <text:p text:style-name="P17">　5.受禁治產之宣告，尚未撤銷者。</text:p>
      <text:p text:style-name="P17">　6.有妨害風化或犯罪前科者。</text:p>
      <text:p text:style-name="P17">　7.有吸毒、酗酒、賭博等不良嗜好者。</text:p>
      <text:p text:style-name="P25"><text:span text:style-name="T20">如經查實符合上列情事者，本人願無異議取消錄用資格，並放棄先訴抗辯權。</text:span><text:span text:style-name="T23">此致</text:span></text:p>
      <text:p text:style-name="P20"/>
      <text:p text:style-name="P20"/>
      <text:p text:style-name="P25"><text:span text:style-name="T19">臺中市立豐南國民中學</text:span></text:p>
      <text:p text:style-name="P18"/>
      <text:p text:style-name="P67"><text:span text:style-name="T21">　　　　　　　　　</text:span><text:span text:style-name="T23">具　結　人： <text:s text:c="12"/></text:span><text:span text:style-name="T7">簽章</text:span></text:p>
      <text:p text:style-name="P67"><text:span text:style-name="T21">　　　　　　　　　</text:span><text:span text:style-name="T23">身分證字號：</text:span></text:p>
      <text:p text:style-name="P67"><text:span text:style-name="T21">　　　　　　　　　通訊　</text:span><text:span text:style-name="T23">地址：</text:span></text:p>
      <text:p text:style-name="P19"/>
      <text:p text:style-name="P33"><text:span text:style-name="T24">中華民國　110　年　 　月　　　日</text:span></text:p>
      <text:p text:style-name="P38"/>
      <text:p text:style-name="P60">編號：</text:p>
      <text:p text:style-name="P2"/>
      <text:p text:style-name="P22">查閱性侵害犯罪加害人登記檔案同意書</text:p>
      <text:p text:style-name="P21"/>
      <text:p text:style-name="Standard"><text:span text:style-name="T3">本人（</text:span><text:span text:style-name="T5"> <text:s text:c="10"/></text:span><text:span text:style-name="T3">，</text:span><text:span text:style-name="T5"> <text:s text:c="3"/></text:span><text:span text:style-name="T3">年</text:span><text:span text:style-name="T5"> <text:s text:c="2"/></text:span><text:span text:style-name="T3">月</text:span><text:span text:style-name="T5"> <text:s text:c="2"/></text:span><text:span text:style-name="T3">日生，國民身分證統一編號：</text:span><text:span text:style-name="T5"> <text:s text:c="14"/></text:span><text:span text:style-name="T3">）為應徵臺中市立豐南國民中學身心障礙行政助理甄選所需，同意貴校申請查閱本人有無性侵害犯罪登記檔案資料。</text:span></text:p>
      <text:p text:style-name="P23"><text:s text:c="4"/></text:p>
      <text:p text:style-name="P23">此致</text:p>
      <text:p text:style-name="P23">臺中市立豐南國民中學</text:p>
      <text:p text:style-name="P23"/>
      <text:p text:style-name="P24">立同意書人： <text:s text:c="14"/>（簽名）</text:p>
      <text:p text:style-name="P24">國民身分證統一編號： <text:s text:c="14"/></text:p>
      <text:p text:style-name="P23"/>
      <text:p text:style-name="P23"/>
      <text:p text:style-name="P32"><text:span text:style-name="T3">中 華 民 國 <text:s/>110 <text:s/>年 <text:s text:c="3"/>月 <text:s text:c="3"/>日</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WinCharSetFFFF-H" svg:font-family="標楷體-WinCharSetFFFF-H, 'Arial Unicode M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7pt" style:font-name-asian="標楷體" style:font-family-asian="標楷體" style:font-family-generic-asian="script" style:font-size-asian="17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117cm" fo:margin-right="0cm" fo:text-indent="-2.117cm" style:auto-text-indent="false"/>
      <style:text-properties fo:color="#ff00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letter-kerning="true" style:font-name-asian="標楷體" style:font-family-asian="標楷體" style:font-family-generic-asian="script" style:font-name-complex="標楷體-WinCharSetFFFF-H" style:font-family-complex="標楷體-WinCharSetFFFF-H, '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24cm" fo:text-indent="-1.905cm" fo:margin-left="2.8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59cm" fo:text-indent="-0.847cm" fo:margin-left="3.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583cm" fo:text-indent="-0.635cm" fo:margin-left="4.5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488cm" fo:text-indent="-0.847cm" fo:margin-left="6.48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181cm" fo:text-indent="-0.847cm" fo:margin-left="8.1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028cm" fo:text-indent="-0.847cm" fo:margin-left="9.02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74cm" fo:text-indent="-0.847cm" fo:margin-left="9.8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721cm" fo:text-indent="-0.847cm" fo:margin-left="10.7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68cm" fo:text-indent="-0.847cm" fo:margin-left="11.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suffix="、" style:num-format="一, 二, 三, ..." text:start-value="5">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27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905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07白冷國小廚工甄選簡章</dc:title>
    <meta:initial-creator>fmjyc</meta:initial-creator>
    <meta:creation-date>2014-11-21T08:43:00</meta:creation-date>
    <dc:creator>user</dc:creator>
    <dc:date>2021-09-28T14:50:00</dc:date>
    <meta:print-date>2021-09-28T13:48:00</meta:print-date>
    <meta:editing-cycles>63</meta:editing-cycles>
    <meta:editing-duration>PT10H32M</meta:editing-duration>
    <meta:document-statistic meta:table-count="3" meta:image-count="0" meta:object-count="0" meta:page-count="7" meta:paragraph-count="169" meta:word-count="3622" meta:character-count="4145" meta:non-whitespace-character-count="3873"/>
    <meta:generator>LibreOffice/5.4.5.1$Windows_X86_64 LibreOffice_project/79c9829dd5d8054ec39a82dc51cd9eff340dbee8</meta:generator>
  </office:meta>
</office:document-meta>
</file>