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609in" style:use-optimal-column-width="false"/>
    </style:style>
    <style:style style:name="TableColumn4" style:family="table-column">
      <style:table-column-properties style:column-width="7.425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2" style:family="table">
      <style:table-properties style:width="10.1173in" fo:margin-left="-0.27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style:text-autospace="none" fo:text-align="justify" style:vertical-align="middle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style:text-autospace="none" fo:text-align="justify" style:vertical-align="middl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text-autospace="none" fo:text-align="justify" style:vertical-align="middle"/>
    </style:style>
    <style:style style:name="T73" style:parent-style-name="預設段落字型" style:family="text">
      <style:text-properties style:font-name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style:text-autospace="none" fo:text-align="justify" style:vertical-align="middle"/>
    </style:style>
    <style:style style:name="T85" style:parent-style-name="預設段落字型" style:family="text">
      <style:text-properties style:font-name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style:text-autospace="none" fo:text-align="justify" style:vertical-align="middle"/>
    </style:style>
    <style:style style:name="T95" style:parent-style-name="預設段落字型" style:family="text">
      <style:text-properties style:font-name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Times New Roman"/>
    </style:style>
    <style:style style:name="TableRow109" style:family="table-row">
      <style:table-row-properties style:min-row-height="0.1979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style:text-autospace="none" fo:text-align="justify" style:vertical-align="middl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Times New Roman"/>
    </style:style>
  </office:automatic-styles>
  <office:body>
    <office:text text:use-soft-page-breaks="true">
      <text:p text:style-name="P1">110年國慶日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10/9-10/10於6-12時國5南港系統南向實施高乘載管制。</text:p>
          </table:table-cell>
          <table:table-cell table:style-name="TableCell18">
            <text:p text:style-name="P19">10/1~10/10中午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10/10-10/11於14-21時國5蘇澳、羅東、宜蘭、頭城北向實施高乘載管制。</text:p>
          </table:table-cell>
          <table:table-cell table:style-name="TableCell25">
            <text:p text:style-name="P26">10/1~10/11晚上21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10/9於0-12時封閉國5石碇及坪林南向入口、全日封閉國1平鎮系統及埔鹽系統南向入口。</text:p>
          </table:table-cell>
          <table:table-cell table:style-name="TableCell32">
            <text:p text:style-name="P33">10/1~10/9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10/10於0-12時封閉國5石碇及坪林南向入口、全日封閉國1埔鹽系統雙向及國3西濱北向入口、7-19時封閉國1虎尾北向入口。</text:p>
          </table:table-cell>
          <table:table-cell table:style-name="TableCell39">
            <text:p text:style-name="P40">10/1~10/10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10/11全日封閉國1埔鹽系統及國3西濱北向入口、7-19時封閉國1虎尾北向入口。</text:p>
          </table:table-cell>
          <table:table-cell table:style-name="TableCell46">
            <text:p text:style-name="P47">10/1~10/11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<text:span text:style-name="T53">10/9-10/11</text:span><text:span text:style-name="T54">於</text:span><text:span text:style-name="T55">0</text:span><text:span text:style-name="T56">至</text:span><text:span text:style-name="T57">5</text:span><text:span text:style-name="T58">時國道全線雙向暫停收費。</text:span></text:p>
          </table:table-cell>
          <table:table-cell table:style-name="TableCell59">
            <text:p text:style-name="P60">10/1~10/11上午5時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國慶日連假採單一費率。</text:p>
          </table:table-cell>
          <table:table-cell table:style-name="TableCell66">
            <text:p text:style-name="P67">10/1~10/11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國慶日<text:span text:style-name="T73">連假國</text:span><text:span text:style-name="T74">3</text:span><text:span text:style-name="T75">新竹系統至燕巢系統採單一費率再</text:span><text:span text:style-name="T76">8</text:span><text:span text:style-name="T77">折收費。</text:span></text:p>
          </table:table-cell>
          <table:table-cell table:style-name="TableCell78">
            <text:p text:style-name="P79">10/1~10/11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<text:span text:style-name="T85">國慶日連假長途走台</text:span><text:span text:style-name="T86">61</text:span><text:span text:style-name="T87">、短途不要上國道、替代道路不用等、請搭乘公共運輸。</text:span></text:p>
          </table:table-cell>
          <table:table-cell table:style-name="TableCell88">
            <text:p text:style-name="P89">10/1~10/11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<text:span text:style-name="T95">國慶日連假長途走台</text:span><text:span text:style-name="T96">61</text:span><text:span text:style-name="T97">快速又便利。</text:span></text:p>
          </table:table-cell>
          <table:table-cell table:style-name="TableCell98">
            <text:p text:style-name="P99">10/1~10/11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Textbody"><text:span text:style-name="T104">國慶日連假查詢國道即時路況及疏導措施，請撥</text:span><text:span text:style-name="T105">1968</text:span><text:span text:style-name="T106">或上高公局網站查詢。</text:span></text:p>
          </table:table-cell>
          <table:table-cell table:style-name="TableCell107">
            <text:p text:style-name="P108">10/1~10/11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國慶日連假適逢疫情期間，外出請積極做好防疫措施。</text:p>
          </table:table-cell>
          <table:table-cell table:style-name="TableCell114">
            <text:p text:style-name="P115">10/1~10/11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塗孟儒</dc:creator>
    <meta:creation-date>2021-09-30T13:10:00Z</meta:creation-date>
    <dc:date>2021-09-30T13:10:00Z</dc:date>
    <meta:print-date>2019-03-27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