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特毛楷" svg:font-family="文鼎特毛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全銜" style:master-page-name="MP0" style:family="paragraph">
      <style:paragraph-properties fo:break-before="page" fo:text-align="start"/>
    </style:style>
    <style:style style:name="T2" style:parent-style-name="預設段落字型" style:family="text">
      <style:text-properties style:font-name="文鼎特毛楷" style:font-name-asian="文鼎特毛楷" fo:font-weight="normal" style:font-weight-asian="normal" fo:font-size="24pt" style:font-size-asian="24pt" style:font-size-complex="24pt"/>
    </style:style>
    <style:style style:name="P3" style:parent-style-name="公文裝訂線" style:family="paragraph">
      <style:text-properties style:font-name="標楷體" fo:font-size="12pt" style:font-size-asian="12pt"/>
    </style:style>
    <style:style style:name="P4" style:parent-style-name="內文" style:family="paragraph">
      <style:text-properties style:font-name="標楷體" fo:font-size="8pt" style:font-size-asian="8pt"/>
    </style:style>
    <style:style style:name="P5" style:parent-style-name="公文裝訂線" style:family="paragraph">
      <style:text-properties style:font-name="標楷體" fo:font-size="12pt" style:font-size-asian="12pt"/>
    </style:style>
    <style:style style:name="P6" style:parent-style-name="內文" style:family="paragraph">
      <style:text-properties style:font-name="標楷體" fo:font-size="8pt" style:font-size-asian="8pt"/>
    </style:style>
    <style:style style:name="P7" style:parent-style-name="內文" style:family="paragraph">
      <style:text-properties style:font-name="標楷體" fo:font-size="8pt" style:font-size-asian="8pt"/>
    </style:style>
    <style:style style:name="P8" style:parent-style-name="公文裝訂線" style:family="paragraph">
      <style:text-properties style:font-name="標楷體" fo:font-size="8pt" style:font-size-asian="8pt"/>
    </style:style>
    <style:style style:name="P9" style:parent-style-name="公文裝訂線" style:family="paragraph">
      <style:text-properties style:font-name="標楷體" fo:font-size="8pt" style:font-size-asian="8pt"/>
    </style:style>
    <style:style style:name="P10" style:parent-style-name="公文裝訂線" style:family="paragraph">
      <style:text-properties style:font-name="標楷體" fo:font-size="8pt" style:font-size-asian="8pt"/>
    </style:style>
    <style:style style:name="P11" style:parent-style-name="公文裝訂線" style:family="paragraph">
      <style:text-properties style:font-name="標楷體" fo:font-size="12pt" style:font-size-asian="12pt"/>
    </style:style>
    <style:style style:name="P12" style:parent-style-name="內文" style:family="paragraph">
      <style:text-properties style:font-name="標楷體" fo:font-size="8pt" style:font-size-asian="8pt"/>
    </style:style>
    <style:style style:name="P13" style:parent-style-name="內文" style:family="paragraph">
      <style:text-properties style:font-name="標楷體" fo:font-size="8pt" style:font-size-asian="8pt"/>
    </style:style>
    <style:style style:name="T14" style:parent-style-name="預設段落字型" style:family="text">
      <style:text-properties fo:font-weight="normal" style:font-weight-asian="normal" style:font-weight-complex="bold" fo:color="#FF0000" fo:font-size="18pt" style:font-size-asian="18pt" style:font-size-complex="18pt"/>
    </style:style>
    <style:style style:name="T15" style:parent-style-name="預設段落字型" style:family="text">
      <style:text-properties fo:font-weight="normal" style:font-weight-asian="normal" style:font-weight-complex="bold" fo:color="#FF0000" fo:font-size="18pt" style:font-size-asian="18pt" style:font-size-complex="18pt"/>
    </style:style>
    <style:style style:name="T16" style:parent-style-name="預設段落字型" style:family="text">
      <style:text-properties fo:font-weight="normal" style:font-weight-asian="normal" style:font-weight-complex="bold" fo:color="#FF0000" fo:font-size="18pt" style:font-size-asian="18pt" style:font-size-complex="18pt"/>
    </style:style>
    <style:style style:name="T17" style:parent-style-name="預設段落字型" style:family="text">
      <style:text-properties fo:font-weight="normal" style:font-weight-asian="normal" style:font-weight-complex="bold" fo:color="#FF0000" fo:font-size="18pt" style:font-size-asian="18pt" style:font-size-complex="18pt"/>
    </style:style>
    <style:style style:name="P18" style:parent-style-name="內文" style:family="paragraph">
      <style:paragraph-properties fo:line-height="0.2916in" fo:margin-left="1.3625in" fo:text-indent="-1.3625in">
        <style:tab-stops/>
      </style:paragraph-properties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19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20" style:parent-style-name="內文" style:family="paragraph">
      <style:paragraph-properties fo:line-height="0.2916in" fo:margin-left="1.3625in" fo:text-indent="-1.3625in">
        <style:tab-stops/>
      </style:paragraph-properties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21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22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23" style:parent-style-name="內文" style:family="paragraph">
      <style:paragraph-properties fo:line-height="0.2916in" fo:margin-left="1.9465in" fo:text-indent="-1.9465in">
        <style:tab-stops/>
      </style:paragraph-properties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24" style:parent-style-name="內文" style:family="paragraph">
      <style:paragraph-properties fo:line-height="0.2916in" fo:margin-left="1.9465in" fo:text-indent="-1.9465in">
        <style:tab-stops/>
      </style:paragraph-properties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25" style:parent-style-name="內文" style:family="paragraph">
      <style:paragraph-properties fo:line-height="0.2916in" fo:margin-left="1.9465in" fo:text-indent="-1.9465in">
        <style:tab-stops/>
      </style:paragraph-properties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26" style:parent-style-name="內文" style:family="paragraph">
      <style:paragraph-properties fo:line-height="0.2916in" fo:margin-left="1.9465in" fo:text-indent="-1.9465in">
        <style:tab-stops/>
      </style:paragraph-properties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27" style:parent-style-name="內文" style:family="paragraph">
      <style:paragraph-properties fo:line-height="0.2916in" fo:margin-left="1.9465in" fo:text-indent="-1.9465in">
        <style:tab-stops/>
      </style:paragraph-properties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28" style:parent-style-name="內文" style:family="paragraph">
      <style:paragraph-properties fo:line-height="0.2916in" fo:margin-left="1.9465in" fo:text-indent="-1.9465in">
        <style:tab-stops/>
      </style:paragraph-properties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29" style:parent-style-name="內文" style:family="paragraph">
      <style:paragraph-properties fo:line-height="0.2916in" fo:margin-left="1.9465in" fo:text-indent="-1.9465in">
        <style:tab-stops/>
      </style:paragraph-properties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30" style:parent-style-name="內文" style:family="paragraph">
      <style:paragraph-properties fo:line-height="0.2916in" fo:margin-left="0.1944in" fo:text-indent="-0.1944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41" style:parent-style-name="內文" style:family="paragraph">
      <style:paragraph-properties fo:line-height="0.2916in" fo:margin-left="0.1944in" fo:text-indent="-0.1944in">
        <style:tab-stops/>
      </style:paragraph-properties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42" style:parent-style-name="內文" style:family="paragraph">
      <style:paragraph-properties fo:line-height="0.2916in" fo:margin-left="0.1944in" fo:text-indent="-0.1944in">
        <style:tab-stops/>
      </style:paragraph-properties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43" style:parent-style-name="內文" style:family="paragraph">
      <style:paragraph-properties fo:line-height="0.2916in" fo:margin-left="0.1944in" fo:text-indent="-0.1944in">
        <style:tab-stops/>
      </style:paragraph-properties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44" style:parent-style-name="內文" style:family="paragraph">
      <style:paragraph-properties fo:line-height="0.2916in" fo:margin-left="0.1944in" fo:text-indent="-0.1944in">
        <style:tab-stops/>
      </style:paragraph-properties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45" style:parent-style-name="內文" style:family="paragraph">
      <style:paragraph-properties fo:line-height="0.2916in" fo:margin-left="0.1944in" fo:text-indent="-0.1944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61" style:parent-style-name="內文" style:family="paragraph">
      <style:paragraph-properties fo:line-height="0.2916in" fo:margin-left="0.1944in" fo:text-indent="-0.1944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68" style:parent-style-name="內文" style:family="paragraph">
      <style:paragraph-properties fo:line-height="0.2916in" fo:margin-left="0.1944in" fo:text-indent="-0.1944in">
        <style:tab-stops/>
      </style:paragraph-properties>
    </style:style>
    <style:style style:name="T6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72" style:parent-style-name="內文" style:family="paragraph">
      <style:paragraph-properties fo:line-height="0.2916in" fo:margin-left="1.7513in" fo:text-indent="-1.7513in">
        <style:tab-stops/>
      </style:paragraph-properties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73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74" style:parent-style-name="內文" style:family="paragraph">
      <style:paragraph-properties fo:line-height="0.2916in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83" style:parent-style-name="內文" style:family="paragraph">
      <style:paragraph-properties fo:line-height="0.2916in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91" style:parent-style-name="內文" style:family="paragraph">
      <style:paragraph-properties fo:line-height="0.2916in" fo:margin-left="1.7513in" fo:text-indent="-1.7513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P109" style:parent-style-name="內文" style:family="paragraph">
      <style:paragraph-properties fo:line-height="0.2916in" fo:margin-left="1.7513in" fo:text-indent="-1.751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P116" style:parent-style-name="內文" style:family="paragraph">
      <style:paragraph-properties fo:line-height="0.2916in" fo:margin-left="1.7513in" fo:text-indent="-1.7513in">
        <style:tab-stops/>
      </style:paragraph-properties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117" style:parent-style-name="內文" style:family="paragraph">
      <style:paragraph-properties fo:line-height="0.2916in" fo:margin-left="1.3625in" fo:text-indent="-1.362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P129" style:parent-style-name="內文" style:family="paragraph">
      <style:paragraph-properties fo:line-height="0.2916in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131" style:parent-style-name="內文" style:family="paragraph">
      <style:paragraph-properties fo:line-height="0.2916in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P144" style:parent-style-name="內文" style:family="paragraph">
      <style:paragraph-properties fo:line-height="0.2916in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157" style:parent-style-name="內文" style:family="paragraph">
      <style:paragraph-properties fo:line-height="0.2916in" fo:margin-left="1.3625in" fo:text-indent="-1.3625in">
        <style:tab-stops/>
      </style:paragraph-properties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158" style:parent-style-name="內文" style:family="paragraph">
      <style:paragraph-properties fo:line-height="0.2916in" fo:margin-left="1.3625in" fo:text-indent="-1.3625in">
        <style:tab-stops/>
      </style:paragraph-properties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159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160" style:parent-style-name="內文" style:family="paragraph">
      <style:paragraph-properties fo:line-height="0.2916in" fo:margin-left="1.7513in" fo:text-indent="-1.7513in">
        <style:tab-stops/>
      </style:paragraph-properties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161" style:parent-style-name="內文" style:family="paragraph">
      <style:paragraph-properties fo:line-height="0.2916in" fo:margin-left="1.9465in" fo:text-indent="-1.9465in">
        <style:tab-stops/>
      </style:paragraph-properties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162" style:parent-style-name="內文" style:family="paragraph">
      <style:paragraph-properties fo:line-height="0.2916in" fo:margin-left="1.5569in" fo:text-indent="-1.5569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172" style:parent-style-name="內文" style:family="paragraph">
      <style:paragraph-properties fo:line-height="0.2916in" fo:margin-left="1.9465in" fo:text-indent="-1.9465in">
        <style:tab-stops/>
      </style:paragraph-properties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173" style:parent-style-name="內文" style:family="paragraph">
      <style:paragraph-properties fo:line-height="0.2916in" fo:margin-left="1.9173in" fo:text-indent="-1.917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P176" style:parent-style-name="內文" style:family="paragraph">
      <style:paragraph-properties fo:line-height="0.2916in" fo:margin-left="1.9173in" fo:text-indent="-1.9173in">
        <style:tab-stops/>
      </style:paragraph-properties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P177" style:parent-style-name="內文" style:family="paragraph">
      <style:paragraph-properties fo:line-height="0.2916in" fo:margin-left="1.9173in" fo:text-indent="-1.9173in">
        <style:tab-stops/>
      </style:paragraph-properties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P178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179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180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181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182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183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184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185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186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187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188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189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190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191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192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193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194" style:parent-style-name="內文" style:family="paragraph">
      <style:paragraph-properties fo:line-height="0.2916in" fo:margin-left="0.584in" fo:text-indent="-0.584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color="#8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color="#8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color="#8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color="#8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8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8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8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8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8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8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color="#8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color="#8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color="#8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line-height="0.2916in" fo:margin-left="0.584in" fo:text-indent="-0.584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color="#8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color="#8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weight="bold" style:font-weight-asian="bold" style:font-weight-complex="bold" fo:color="#8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color="#8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color="#8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color="#800000" fo:font-size="14pt" style:font-size-asian="14pt" style:font-size-complex="14pt"/>
    </style:style>
    <style:style style:name="T215" style:parent-style-name="預設段落字型" style:family="text">
      <style:text-properties style:font-name-asian="標楷體" fo:font-weight="bold" style:font-weight-asian="bold" style:font-weight-complex="bold" fo:color="#800000" fo:font-size="14pt" style:font-size-asian="14pt" style:font-size-complex="14pt"/>
    </style:style>
    <style:style style:name="T216" style:parent-style-name="預設段落字型" style:family="text">
      <style:text-properties style:font-name-asian="標楷體" fo:font-weight="bold" style:font-weight-asian="bold" style:font-weight-complex="bold" fo:color="#800000" fo:font-size="14pt" style:font-size-asian="14pt" style:font-size-complex="14pt"/>
    </style:style>
    <style:style style:name="T217" style:parent-style-name="預設段落字型" style:family="text">
      <style:text-properties style:font-name-asian="標楷體" fo:font-weight="bold" style:font-weight-asian="bold" style:font-weight-complex="bold" fo:color="#8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color="#800000" fo:font-size="14pt" style:font-size-asian="14pt" style:font-size-complex="14pt"/>
    </style:style>
    <style:style style:name="P219" style:parent-style-name="內文" style:family="paragraph">
      <style:paragraph-properties fo:line-height="0.2916in" fo:margin-left="0.584in" fo:text-indent="-0.584in">
        <style:tab-stops/>
      </style:paragraph-properties>
      <style:text-properties style:font-name="標楷體" style:font-name-asian="標楷體" fo:font-weight="bold" style:font-weight-asian="bold" style:font-weight-complex="bold" fo:color="#800000" fo:font-size="14pt" style:font-size-asian="14pt" style:font-size-complex="14pt"/>
    </style:style>
    <style:style style:name="P220" style:parent-style-name="內文" style:family="paragraph">
      <style:paragraph-properties fo:line-height="0.2916in" fo:margin-left="0.584in" fo:text-indent="-0.584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229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230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231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232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233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234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235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236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P237" style:parent-style-name="內文" style:family="paragraph">
      <style:paragraph-properties fo:line-height="0.2916in" fo:margin-left="0.584in" fo:text-indent="-0.584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239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240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241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242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P243" style:parent-style-name="內文" style:family="paragraph">
      <style:paragraph-properties fo:line-height="0.2916in" fo:margin-left="0.584in" fo:text-indent="-0.584in">
        <style:tab-stops/>
      </style:paragraph-properties>
    </style:style>
    <style:style style:name="T244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252" style:parent-style-name="內文" style:family="paragraph">
      <style:paragraph-properties fo:line-height="0.2916in" fo:margin-left="0.584in" fo:text-indent="-0.584in">
        <style:tab-stops/>
      </style:paragraph-properties>
    </style:style>
    <style:style style:name="T253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59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260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261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262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P263" style:parent-style-name="內文" style:family="paragraph">
      <style:paragraph-properties fo:line-height="0.2916in" fo:margin-left="0.584in" fo:text-indent="-0.584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65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266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267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268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269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270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271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272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273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274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275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276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277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P278" style:parent-style-name="內文" style:family="paragraph">
      <style:paragraph-properties fo:line-height="0.2916in" fo:margin-left="0.584in" fo:text-indent="-0.584in">
        <style:tab-stops/>
      </style:paragraph-properties>
    </style:style>
    <style:style style:name="T279" style:parent-style-name="預設段落字型" style:family="text">
      <style:text-properties style:font-name-asian="標楷體" fo:font-weight="bold" style:font-weight-asian="bold" style:font-weight-complex="bold" fo:color="#8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color="#8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color="#8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color="#8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color="#8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color="#8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color="#800000" fo:font-size="14pt" style:font-size-asian="14pt" style:font-size-complex="14pt"/>
    </style:style>
    <style:style style:name="P286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287" style:parent-style-name="內文" style:family="paragraph">
      <style:paragraph-properties fo:line-height="0.2638in"/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P288" style:parent-style-name="內文" style:family="paragraph">
      <style:paragraph-properties fo:line-height="0.2638in"/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293" style:parent-style-name="內文" style:family="paragraph">
      <style:paragraph-properties fo:line-height="0.3194in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296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297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298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299" style:parent-style-name="內文" style:family="paragraph">
      <style:paragraph-properties fo:line-height="0.3194in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306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307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308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309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310" style:parent-style-name="內文" style:family="paragraph">
      <style:paragraph-properties fo:line-height="0.3194in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311" style:parent-style-name="內文" style:family="paragraph">
      <style:paragraph-properties fo:line-height="0.3194in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322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323" style:parent-style-name="內文" style:family="paragraph">
      <style:paragraph-properties fo:line-height="0.3194in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28" style:parent-style-name="內文" style:family="paragraph">
      <style:paragraph-properties fo:line-height="0.3194in"/>
    </style:style>
    <style:style style:name="T3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34" style:parent-style-name="內文" style:family="paragraph">
      <style:paragraph-properties fo:line-height="0.3194in"/>
    </style:style>
    <style:style style:name="T3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340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341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342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343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344" style:parent-style-name="內文" style:family="paragraph">
      <style:paragraph-properties fo:line-height="0.3194in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354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355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356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357" style:parent-style-name="內文" style:family="paragraph">
      <style:paragraph-properties fo:line-height="0.3194in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367" style:parent-style-name="內文" style:family="paragraph">
      <style:paragraph-properties fo:line-height="0.3194in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74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375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376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377" style:parent-style-name="內文" style:family="paragraph">
      <style:paragraph-properties fo:line-height="0.3194in" fo:margin-left="0.584in" fo:text-indent="-0.584in">
        <style:tab-stops/>
      </style:paragraph-properties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P378" style:parent-style-name="內文" style:family="paragraph">
      <style:paragraph-properties fo:line-height="0.3194in" fo:margin-left="0.584in" fo:text-indent="-0.584in">
        <style:tab-stops/>
      </style:paragraph-properties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P379" style:parent-style-name="內文" style:family="paragraph">
      <style:paragraph-properties fo:line-height="0.4166in" fo:margin-left="1.0006in" fo:text-indent="-1.0006in">
        <style:tab-stops/>
      </style:paragraph-properties>
      <style:text-properties style:font-name="標楷體" style:font-name-asian="標楷體" fo:font-weight="bold" style:font-weight-asian="bold" style:font-weight-complex="bold" fo:color="#FF0000" fo:font-size="24pt" style:font-size-asian="24pt" style:font-size-complex="24pt"/>
    </style:style>
    <style:style style:name="P380" style:parent-style-name="內文" style:family="paragraph">
      <style:paragraph-properties fo:line-height="0.4166in" fo:margin-left="0.7506in" fo:text-indent="-0.7506in">
        <style:tab-stops/>
      </style:paragraph-properties>
      <style:text-properties style:font-name="標楷體" style:font-name-asian="標楷體" fo:font-weight="bold" style:font-weight-asian="bold" style:font-weight-complex="bold" fo:color="#FF0000" fo:font-size="18pt" style:font-size-asian="18pt" style:font-size-complex="18pt"/>
    </style:style>
    <style:style style:name="P381" style:parent-style-name="內文" style:family="paragraph">
      <style:paragraph-properties fo:line-height="0.3333in" fo:margin-left="0.6673in" fo:text-indent="-0.6673in">
        <style:tab-stops/>
      </style:paragraph-properties>
      <style:text-properties style:font-name="標楷體" style:font-name-asian="標楷體" fo:font-weight="bold" style:font-weight-asian="bold" style:font-weight-complex="bold" fo:color="#0000FF" fo:font-size="16pt" style:font-size-asian="16pt" style:font-size-complex="16pt"/>
    </style:style>
    <style:style style:name="P382" style:parent-style-name="內文" style:family="paragraph">
      <style:paragraph-properties fo:line-height="0.3333in" fo:margin-left="0.6673in" fo:text-indent="-0.6673in">
        <style:tab-stops/>
      </style:paragraph-properties>
      <style:text-properties style:font-name="標楷體" style:font-name-asian="標楷體" fo:font-weight="bold" style:font-weight-asian="bold" style:font-weight-complex="bold" fo:color="#0000FF" fo:font-size="16pt" style:font-size-asian="16pt" style:font-size-complex="16pt"/>
    </style:style>
    <style:style style:name="P383" style:parent-style-name="內文" style:family="paragraph">
      <style:paragraph-properties fo:line-height="0.3333in" fo:margin-left="0.6673in" fo:text-indent="-0.6673in">
        <style:tab-stops/>
      </style:paragraph-properties>
      <style:text-properties style:font-name="標楷體" style:font-name-asian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8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FF" fo:font-size="16pt" style:font-size-asian="16pt" style:font-size-complex="16pt"/>
    </style:style>
    <style:style style:name="P38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P38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P38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P388" style:parent-style-name="內文" style:family="paragraph">
      <style:paragraph-properties fo:line-height="0.3333in"/>
    </style:style>
    <style:style style:name="T38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392" style:parent-style-name="內文" style:family="paragraph">
      <style:paragraph-properties fo:line-height="0.3333in"/>
    </style:style>
    <style:style style:name="T39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396" style:parent-style-name="內文" style:family="paragraph">
      <style:paragraph-properties fo:line-height="0.3333in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398" style:parent-style-name="內文" style:family="paragraph">
      <style:paragraph-properties fo:line-height="0.3333in" fo:margin-left="0.6673in" fo:text-indent="-0.6673in">
        <style:tab-stops/>
      </style:paragraph-properties>
      <style:text-properties style:font-name="標楷體" style:font-name-asian="標楷體" fo:font-weight="bold" style:font-weight-asian="bold" style:font-weight-complex="bold" fo:color="#0000FF" fo:font-size="16pt" style:font-size-asian="16pt" style:font-size-complex="16pt"/>
    </style:style>
    <style:style style:name="P399" style:parent-style-name="內文" style:family="paragraph">
      <style:paragraph-properties fo:line-height="0.3194in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403" style:parent-style-name="內文" style:family="paragraph">
      <style:paragraph-properties fo:line-height="0.3194in"/>
    </style:style>
    <style:style style:name="T40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406" style:parent-style-name="內文" style:family="paragraph">
      <style:paragraph-properties fo:line-height="0.3333in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 fo:color="#0000FF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weight="bold" style:font-weight-asian="bold" style:font-weight-complex="bold" fo:color="#0000FF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412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413" style:parent-style-name="內文" style:family="paragraph">
      <style:paragraph-properties fo:line-height="0.3333in" fo:margin-left="0.6673in" fo:text-indent="-0.6673in">
        <style:tab-stops/>
      </style:paragraph-properties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P414" style:parent-style-name="內文" style:family="paragraph">
      <style:paragraph-properties fo:line-height="0.3333in" fo:margin-left="0.6673in" fo:text-indent="-0.6673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font-weight="bold" style:font-weight-asian="bold" style:font-weight-complex="bold" fo:color="#0000FF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 fo:color="#0000FF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418" style:parent-style-name="內文" style:family="paragraph">
      <style:paragraph-properties fo:line-height="0.3333in" fo:margin-left="0.6673in" fo:text-indent="-0.6673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421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422" style:parent-style-name="內文" style:family="paragraph">
      <style:paragraph-properties fo:line-height="0.3333in" fo:margin-left="0.6673in" fo:text-indent="-0.6673in">
        <style:tab-stops/>
      </style:paragraph-properties>
      <style:text-properties style:font-name="標楷體" style:font-name-asian="標楷體" fo:font-weight="bold" style:font-weight-asian="bold" style:font-weight-complex="bold" fo:color="#0000FF" fo:font-size="16pt" style:font-size-asian="16pt" style:font-size-complex="16pt"/>
    </style:style>
    <style:style style:name="P42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FF" fo:font-size="16pt" style:font-size-asian="16pt" style:font-size-complex="16pt"/>
    </style:style>
    <style:style style:name="P42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FF" fo:font-size="16pt" style:font-size-asian="16pt" style:font-size-complex="16pt"/>
    </style:style>
    <style:style style:name="P425" style:parent-style-name="內文" style:family="paragraph">
      <style:paragraph-properties fo:line-height="0.3333in" fo:margin-left="0.6673in" fo:text-indent="-0.6673in">
        <style:tab-stops/>
      </style:paragraph-properties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P426" style:parent-style-name="內文" style:family="paragraph">
      <style:paragraph-properties fo:line-height="0.3333in" fo:margin-left="0.7506in" fo:text-indent="-0.7506in">
        <style:tab-stops/>
      </style:paragraph-properties>
      <style:text-properties style:font-name="標楷體" style:font-name-asian="標楷體" fo:font-weight="bold" style:font-weight-asian="bold" style:font-weight-complex="bold" fo:color="#FF0000" fo:font-size="18pt" style:font-size-asian="18pt" style:font-size-complex="18pt"/>
    </style:style>
    <style:style style:name="P427" style:parent-style-name="內文" style:family="paragraph">
      <style:paragraph-properties fo:line-height="0.3333in" fo:margin-left="0.584in" fo:text-indent="-0.584in">
        <style:tab-stops/>
      </style:paragraph-properties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P428" style:parent-style-name="內文" style:family="paragraph">
      <style:paragraph-properties fo:line-height="0.3333in" fo:margin-left="0.584in" fo:text-indent="-0.584in">
        <style:tab-stops/>
      </style:paragraph-properties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olumn430" style:family="table-column">
      <style:table-column-properties style:column-width="1.4916in"/>
    </style:style>
    <style:style style:name="TableColumn431" style:family="table-column">
      <style:table-column-properties style:column-width="0.9625in"/>
    </style:style>
    <style:style style:name="TableColumn432" style:family="table-column">
      <style:table-column-properties style:column-width="1.4541in"/>
    </style:style>
    <style:style style:name="TableColumn433" style:family="table-column">
      <style:table-column-properties style:column-width="1in"/>
    </style:style>
    <style:style style:name="TableColumn434" style:family="table-column">
      <style:table-column-properties style:column-width="1.4166in"/>
    </style:style>
    <style:style style:name="TableColumn435" style:family="table-column">
      <style:table-column-properties style:column-width="1.1666in"/>
    </style:style>
    <style:style style:name="Table429" style:family="table">
      <style:table-properties style:width="7.4916in" fo:margin-left="0in" table:align="lef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start" fo:line-height="0.3333in"/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ableCell439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start" fo:line-height="0.3333in"/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ableCell441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start" fo:line-height="0.3333in"/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ableCell443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start" fo:line-height="0.3333in"/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ableCell445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start" fo:line-height="0.3333in"/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start" fo:line-height="0.3333in"/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ableCell452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ableCell454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ableCell456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ableCell458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P462" style:parent-style-name="內文" style:family="paragraph">
      <style:paragraph-properties fo:line-height="0.3333in" fo:margin-left="0.584in" fo:text-indent="-0.584in">
        <style:tab-stops/>
      </style:paragraph-properties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P463" style:parent-style-name="內文" style:family="paragraph">
      <style:paragraph-properties fo:line-height="0.3333in" fo:margin-left="0.584in" fo:text-indent="-0.584in">
        <style:tab-stops/>
      </style:paragraph-properties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P464" style:parent-style-name="內文" style:family="paragraph">
      <style:paragraph-properties fo:line-height="0.3333in" fo:margin-left="0.584in" fo:text-indent="-0.584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P470" style:parent-style-name="內文" style:family="paragraph">
      <style:paragraph-properties fo:line-height="0.3333in"/>
    </style:style>
    <style:style style:name="T47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47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47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47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475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476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477" style:parent-style-name="內文" style:family="paragraph">
      <style:paragraph-properties fo:line-height="0.3333in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Column479" style:family="table-column">
      <style:table-column-properties style:column-width="0.5256in"/>
    </style:style>
    <style:style style:name="TableColumn480" style:family="table-column">
      <style:table-column-properties style:column-width="0.5256in"/>
    </style:style>
    <style:style style:name="TableColumn481" style:family="table-column">
      <style:table-column-properties style:column-width="0.5256in"/>
    </style:style>
    <style:style style:name="TableColumn482" style:family="table-column">
      <style:table-column-properties style:column-width="0.5256in"/>
    </style:style>
    <style:style style:name="TableColumn483" style:family="table-column">
      <style:table-column-properties style:column-width="0.5256in"/>
    </style:style>
    <style:style style:name="TableColumn484" style:family="table-column">
      <style:table-column-properties style:column-width="0.5256in"/>
    </style:style>
    <style:style style:name="TableColumn485" style:family="table-column">
      <style:table-column-properties style:column-width="0.5256in"/>
    </style:style>
    <style:style style:name="TableColumn486" style:family="table-column">
      <style:table-column-properties style:column-width="0.5256in"/>
    </style:style>
    <style:style style:name="TableColumn487" style:family="table-column">
      <style:table-column-properties style:column-width="0.5256in"/>
    </style:style>
    <style:style style:name="TableColumn488" style:family="table-column">
      <style:table-column-properties style:column-width="0.5256in"/>
    </style:style>
    <style:style style:name="TableColumn489" style:family="table-column">
      <style:table-column-properties style:column-width="0.6333in"/>
    </style:style>
    <style:style style:name="TableColumn490" style:family="table-column">
      <style:table-column-properties style:column-width="0.6847in"/>
    </style:style>
    <style:style style:name="TableColumn491" style:family="table-column">
      <style:table-column-properties style:column-width="0.6666in"/>
    </style:style>
    <style:style style:name="Table478" style:family="table">
      <style:table-properties style:width="7.2416in" fo:margin-left="0in" table:align="left"/>
    </style:style>
    <style:style style:name="TableRow492" style:family="table-row">
      <style:table-row-properties/>
    </style:style>
    <style:style style:name="TableCell493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2638in"/>
      <style:text-properties style:font-name="新細明體" fo:font-weight="bold" style:font-weight-asian="bold" fo:color="#800000"/>
    </style:style>
    <style:style style:name="P495" style:parent-style-name="內文" style:family="paragraph">
      <style:paragraph-properties fo:line-height="0.2638in"/>
      <style:text-properties style:font-name="新細明體" fo:font-weight="bold" style:font-weight-asian="bold" fo:color="#800000"/>
    </style:style>
    <style:style style:name="TableCell496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P498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P501" style:parent-style-name="內文" style:family="paragraph">
      <style:paragraph-properties fo:line-height="0.2638in"/>
    </style:style>
    <style:style style:name="T502" style:parent-style-name="預設段落字型" style:family="text">
      <style:text-properties style:font-name="新細明體" fo:font-weight="bold" style:font-weight-asian="bold" fo:color="#0000FF"/>
    </style:style>
    <style:style style:name="T503" style:parent-style-name="預設段落字型" style:family="text">
      <style:text-properties style:font-name="新細明體" fo:font-weight="bold" style:font-weight-asian="bold" fo:color="#0000FF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P506" style:parent-style-name="內文" style:family="paragraph">
      <style:paragraph-properties fo:line-height="0.2638in"/>
    </style:style>
    <style:style style:name="T507" style:parent-style-name="預設段落字型" style:family="text">
      <style:text-properties style:font-name="新細明體" fo:font-weight="bold" style:font-weight-asian="bold" fo:color="#0000FF"/>
    </style:style>
    <style:style style:name="T508" style:parent-style-name="預設段落字型" style:family="text">
      <style:text-properties style:font-name="新細明體" fo:font-weight="bold" style:font-weight-asian="bold" fo:color="#0000FF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P511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P514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P517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P520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P523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P526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P529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P532" style:parent-style-name="內文" style:family="paragraph">
      <style:paragraph-properties fo:line-height="0.2638in"/>
      <style:text-properties style:font-name="新細明體" fo:font-weight="bold" style:font-weight-asian="bold" fo:color="#FF0000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P535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TableRow536" style:family="table-row">
      <style:table-row-properties/>
    </style:style>
    <style:style style:name="TableCell537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line-height="0.2638in"/>
      <style:text-properties style:font-name="新細明體" fo:font-weight="bold" style:font-weight-asian="bold" fo:color="#800000"/>
    </style:style>
    <style:style style:name="TableCell539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P541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P544" style:parent-style-name="內文" style:family="paragraph">
      <style:paragraph-properties fo:line-height="0.2638in"/>
    </style:style>
    <style:style style:name="T545" style:parent-style-name="預設段落字型" style:family="text">
      <style:text-properties style:font-name="新細明體" fo:font-weight="bold" style:font-weight-asian="bold" fo:color="#0000FF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P548" style:parent-style-name="內文" style:family="paragraph">
      <style:paragraph-properties fo:line-height="0.2638in"/>
    </style:style>
    <style:style style:name="T549" style:parent-style-name="預設段落字型" style:family="text">
      <style:text-properties style:font-name="新細明體" fo:font-weight="bold" style:font-weight-asian="bold" fo:color="#0000FF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P552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P555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P568" style:parent-style-name="內文" style:family="paragraph">
      <style:paragraph-properties fo:line-height="0.2638in"/>
      <style:text-properties style:font-name="新細明體" fo:font-weight="bold" style:font-weight-asian="bold" fo:color="#FF0000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P571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TableRow572" style:family="table-row">
      <style:table-row-properties/>
    </style:style>
    <style:style style:name="TableCell573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line-height="0.2638in"/>
      <style:text-properties style:font-name="新細明體" fo:font-weight="bold" style:font-weight-asian="bold" fo:color="#800000"/>
    </style:style>
    <style:style style:name="TableCell575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P577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P580" style:parent-style-name="內文" style:family="paragraph">
      <style:paragraph-properties fo:line-height="0.2638in"/>
    </style:style>
    <style:style style:name="T581" style:parent-style-name="預設段落字型" style:family="text">
      <style:text-properties style:font-name="新細明體" fo:font-weight="bold" style:font-weight-asian="bold" fo:color="#0000FF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P584" style:parent-style-name="內文" style:family="paragraph">
      <style:paragraph-properties fo:line-height="0.2638in"/>
    </style:style>
    <style:style style:name="T585" style:parent-style-name="預設段落字型" style:family="text">
      <style:text-properties style:font-name="新細明體" fo:font-weight="bold" style:font-weight-asian="bold" fo:color="#0000FF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P588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P591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P604" style:parent-style-name="內文" style:family="paragraph">
      <style:paragraph-properties fo:line-height="0.2638in"/>
      <style:text-properties style:font-name="新細明體" fo:font-weight="bold" style:font-weight-asian="bold" fo:color="#FF0000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P607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TableRow608" style:family="table-row">
      <style:table-row-properties/>
    </style:style>
    <style:style style:name="TableCell609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line-height="0.2638in"/>
      <style:text-properties style:font-name="新細明體" fo:font-weight="bold" style:font-weight-asian="bold" fo:color="#800000"/>
    </style:style>
    <style:style style:name="TableCell611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P613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P616" style:parent-style-name="內文" style:family="paragraph">
      <style:paragraph-properties fo:line-height="0.2638in"/>
    </style:style>
    <style:style style:name="T617" style:parent-style-name="預設段落字型" style:family="text">
      <style:text-properties style:font-name="新細明體" fo:font-weight="bold" style:font-weight-asian="bold" fo:color="#0000FF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P620" style:parent-style-name="內文" style:family="paragraph">
      <style:paragraph-properties fo:line-height="0.2638in"/>
    </style:style>
    <style:style style:name="T621" style:parent-style-name="預設段落字型" style:family="text">
      <style:text-properties style:font-name="新細明體" fo:font-weight="bold" style:font-weight-asian="bold" fo:color="#0000FF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P624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P627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P640" style:parent-style-name="內文" style:family="paragraph">
      <style:paragraph-properties fo:line-height="0.2638in"/>
      <style:text-properties style:font-name="新細明體" fo:font-weight="bold" style:font-weight-asian="bold" fo:color="#FF0000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P643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TableRow644" style:family="table-row">
      <style:table-row-properties/>
    </style:style>
    <style:style style:name="TableCell645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line-height="0.2638in"/>
      <style:text-properties style:font-name="新細明體" fo:font-weight="bold" style:font-weight-asian="bold" fo:color="#800000"/>
    </style:style>
    <style:style style:name="TableCell647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P649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P652" style:parent-style-name="內文" style:family="paragraph">
      <style:paragraph-properties fo:line-height="0.2638in"/>
    </style:style>
    <style:style style:name="T653" style:parent-style-name="預設段落字型" style:family="text">
      <style:text-properties style:font-name="新細明體" fo:font-weight="bold" style:font-weight-asian="bold" fo:color="#0000FF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P656" style:parent-style-name="內文" style:family="paragraph">
      <style:paragraph-properties fo:line-height="0.2638in"/>
    </style:style>
    <style:style style:name="T657" style:parent-style-name="預設段落字型" style:family="text">
      <style:text-properties style:font-name="新細明體" fo:font-weight="bold" style:font-weight-asian="bold" fo:color="#0000FF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P660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P663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line-height="0.2638in"/>
      <style:text-properties style:font-name="新細明體" fo:font-weight="bold" style:font-weight-asian="bold" fo:color="#FF0000"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TableRow678" style:family="table-row">
      <style:table-row-properties/>
    </style:style>
    <style:style style:name="TableCell679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line-height="0.2638in"/>
      <style:text-properties style:font-name="新細明體" fo:font-weight="bold" style:font-weight-asian="bold" fo:color="#800000"/>
    </style:style>
    <style:style style:name="TableCell681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P683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P686" style:parent-style-name="內文" style:family="paragraph">
      <style:paragraph-properties fo:line-height="0.2638in"/>
    </style:style>
    <style:style style:name="T687" style:parent-style-name="預設段落字型" style:family="text">
      <style:text-properties style:font-name="新細明體" fo:font-weight="bold" style:font-weight-asian="bold" fo:color="#0000FF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P690" style:parent-style-name="內文" style:family="paragraph">
      <style:paragraph-properties fo:line-height="0.2638in"/>
    </style:style>
    <style:style style:name="T691" style:parent-style-name="預設段落字型" style:family="text">
      <style:text-properties style:font-name="新細明體" fo:font-weight="bold" style:font-weight-asian="bold" fo:color="#0000FF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P694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P697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line-height="0.2638in"/>
      <style:text-properties style:font-name="新細明體" fo:font-weight="bold" style:font-weight-asian="bold" fo:color="#FF0000"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P710" style:parent-style-name="內文" style:family="paragraph">
      <style:paragraph-properties fo:line-height="0.2638in"/>
      <style:text-properties style:font-name="新細明體" fo:font-weight="bold" style:font-weight-asian="bold" fo:color="#FF0000"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P713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TableRow714" style:family="table-row">
      <style:table-row-properties/>
    </style:style>
    <style:style style:name="TableCell715" style:family="table-cell">
      <style:table-cell-properties fo:border-top="0.0069in solid #000000" fo:border-left="0.0069in solid #000000" fo:border-bottom="0.0347in solid #000000" fo:border-right="0.0347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line-height="0.2638in"/>
      <style:text-properties style:font-name="新細明體" fo:font-weight="bold" style:font-weight-asian="bold" fo:color="#800000"/>
    </style:style>
    <style:style style:name="TableCell717" style:family="table-cell">
      <style:table-cell-properties fo:border-top="0.0069in solid #000000" fo:border-left="0.0347in solid #000000" fo:border-bottom="0.0347in solid #000000" fo:border-right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P719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720" style:family="table-cell">
      <style:table-cell-properties fo:border-top="0.0069in solid #000000" fo:border-left="0.0069in solid #000000" fo:border-bottom="0.0347in solid #000000" fo:border-right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P722" style:parent-style-name="內文" style:family="paragraph">
      <style:paragraph-properties fo:line-height="0.2638in"/>
    </style:style>
    <style:style style:name="T723" style:parent-style-name="預設段落字型" style:family="text">
      <style:text-properties style:font-name="新細明體" fo:font-weight="bold" style:font-weight-asian="bold" fo:color="#0000FF"/>
    </style:style>
    <style:style style:name="TableCell724" style:family="table-cell">
      <style:table-cell-properties fo:border-top="0.0069in solid #000000" fo:border-left="0.0069in solid #000000" fo:border-bottom="0.0347in solid #000000" fo:border-right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P726" style:parent-style-name="內文" style:family="paragraph">
      <style:paragraph-properties fo:line-height="0.2638in"/>
    </style:style>
    <style:style style:name="T727" style:parent-style-name="預設段落字型" style:family="text">
      <style:text-properties style:font-name="新細明體" fo:font-weight="bold" style:font-weight-asian="bold" fo:color="#0000FF"/>
    </style:style>
    <style:style style:name="TableCell728" style:family="table-cell">
      <style:table-cell-properties fo:border-top="0.0069in solid #000000" fo:border-left="0.0069in solid #000000" fo:border-bottom="0.0347in solid #000000" fo:border-right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P730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TableCell731" style:family="table-cell">
      <style:table-cell-properties fo:border-top="0.0069in solid #000000" fo:border-left="0.0069in solid #000000" fo:border-bottom="0.0347in solid #000000" fo:border-right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P733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TableCell734" style:family="table-cell">
      <style:table-cell-properties fo:border-top="0.0069in solid #000000" fo:border-left="0.0069in solid #000000" fo:border-bottom="0.0347in solid #000000" fo:border-right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736" style:family="table-cell">
      <style:table-cell-properties fo:border-top="0.0069in solid #000000" fo:border-left="0.0069in solid #000000" fo:border-bottom="0.0347in solid #000000" fo:border-right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738" style:family="table-cell">
      <style:table-cell-properties fo:border-top="0.0069in solid #000000" fo:border-left="0.0069in solid #000000" fo:border-bottom="0.0347in solid #000000" fo:border-right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740" style:family="table-cell">
      <style:table-cell-properties fo:border-top="0.0069in solid #000000" fo:border-left="0.0069in solid #000000" fo:border-bottom="0.0347in solid #000000" fo:border-right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742" style:family="table-cell">
      <style:table-cell-properties fo:border-top="0.0069in solid #000000" fo:border-left="0.0069in solid #000000" fo:border-bottom="0.0347in solid #000000" fo:border-right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744" style:family="table-cell">
      <style:table-cell-properties fo:border-top="0.0069in solid #000000" fo:border-left="0.0069in solid #000000" fo:border-bottom="0.0347in solid #000000" fo:border-right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P746" style:parent-style-name="內文" style:family="paragraph">
      <style:paragraph-properties fo:line-height="0.2638in"/>
      <style:text-properties style:font-name="新細明體" fo:font-weight="bold" style:font-weight-asian="bold" fo:color="#FF0000" style:font-size-complex="12pt"/>
    </style:style>
    <style:style style:name="TableCell747" style:family="table-cell">
      <style:table-cell-properties fo:border-top="0.0069in solid #000000" fo:border-left="0.0069in solid #000000" fo:border-bottom="0.0347in solid #000000" fo:border-right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P749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TableRow750" style:family="table-row">
      <style:table-row-properties/>
    </style:style>
    <style:style style:name="TableCell751" style:family="table-cell">
      <style:table-cell-properties fo:border-top="0.0347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line-height="0.2638in"/>
      <style:text-properties style:font-name="新細明體" fo:font-weight="bold" style:font-weight-asian="bold" fo:color="#800000"/>
    </style:style>
    <style:style style:name="TableCell753" style:family="table-cell">
      <style:table-cell-properties fo:border-top="0.0347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755" style:family="table-cell">
      <style:table-cell-properties fo:border-top="0.0347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757" style:family="table-cell">
      <style:table-cell-properties fo:border-top="0.0347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759" style:family="table-cell">
      <style:table-cell-properties fo:border-top="0.0347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P761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TableCell762" style:family="table-cell">
      <style:table-cell-properties fo:border-top="0.0347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P764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TableCell765" style:family="table-cell">
      <style:table-cell-properties fo:border-top="0.0347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P767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768" style:family="table-cell">
      <style:table-cell-properties fo:border-top="0.0347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P770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771" style:family="table-cell">
      <style:table-cell-properties fo:border-top="0.0347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P773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774" style:family="table-cell">
      <style:table-cell-properties fo:border-top="0.0347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P776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777" style:family="table-cell">
      <style:table-cell-properties fo:border-top="0.0347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779" style:family="table-cell">
      <style:table-cell-properties fo:border-top="0.0347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line-height="0.2638in"/>
      <style:text-properties style:font-name="新細明體" fo:font-weight="bold" style:font-weight-asian="bold" fo:color="#FF0000" style:font-size-complex="12pt"/>
    </style:style>
    <style:style style:name="TableCell781" style:family="table-cell">
      <style:table-cell-properties fo:border-top="0.0347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TableRow783" style:family="table-row">
      <style:table-row-properties/>
    </style:style>
    <style:style style:name="TableCell784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line-height="0.2638in"/>
      <style:text-properties style:font-name="新細明體" fo:font-weight="bold" style:font-weight-asian="bold" fo:color="#800000"/>
    </style:style>
    <style:style style:name="TableCell786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P798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P801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P804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P807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P810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P813" style:parent-style-name="內文" style:family="paragraph">
      <style:paragraph-properties fo:line-height="0.2638in"/>
      <style:text-properties style:font-name="新細明體" fo:font-weight="bold" style:font-weight-asian="bold" fo:color="#FF0000"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P816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TableRow817" style:family="table-row">
      <style:table-row-properties/>
    </style:style>
    <style:style style:name="TableCell818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line-height="0.2638in"/>
      <style:text-properties style:font-name="新細明體" fo:font-weight="bold" style:font-weight-asian="bold" fo:color="#800000"/>
    </style:style>
    <style:style style:name="TableCell820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P832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P835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P838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P841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P844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P847" style:parent-style-name="內文" style:family="paragraph">
      <style:paragraph-properties fo:line-height="0.2638in"/>
      <style:text-properties style:font-name="新細明體" fo:font-weight="bold" style:font-weight-asian="bold" fo:color="#FF0000" style:font-size-complex="12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P850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TableRow851" style:family="table-row">
      <style:table-row-properties/>
    </style:style>
    <style:style style:name="TableCell852" style:family="table-cell">
      <style:table-cell-properties fo:border-top="0.0069in solid #000000" fo:border-left="0.0069in solid #000000" fo:border-bottom="0.0208in double #000000" style:border-line-width-bottom="0.0069in 0.0069in 0.0069in" fo:border-right="0.0347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line-height="0.2638in"/>
      <style:text-properties style:font-name="新細明體" fo:font-weight="bold" style:font-weight-asian="bold" fo:color="#800000"/>
    </style:style>
    <style:style style:name="TableCell854" style:family="table-cell">
      <style:table-cell-properties fo:border-top="0.0069in solid #000000" fo:border-left="0.0347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8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TableCell8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TableCell8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TableCell8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TableCell8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P866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8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P869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8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P872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8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P875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8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P878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8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P881" style:parent-style-name="內文" style:family="paragraph">
      <style:paragraph-properties fo:line-height="0.2638in"/>
      <style:text-properties style:font-name="新細明體" fo:font-weight="bold" style:font-weight-asian="bold" fo:color="#FF0000" style:font-size-complex="12pt"/>
    </style:style>
    <style:style style:name="TableCell8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P884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TableRow885" style:family="table-row">
      <style:table-row-properties/>
    </style:style>
    <style:style style:name="TableCell886" style:family="table-cell">
      <style:table-cell-properties fo:border-top="0.0208in double #000000" style:border-line-width-top="0.0069in 0.0069in 0.0069in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line-height="0.2638in"/>
      <style:text-properties style:font-name="新細明體" fo:font-weight="bold" style:font-weight-asian="bold" fo:color="#800000"/>
    </style:style>
    <style:style style:name="TableCell888" style:family="table-cell">
      <style:table-cell-properties fo:border-top="0.0208in double #000000" style:border-line-width-top="0.0069in 0.0069in 0.0069in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P890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8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P893" style:parent-style-name="內文" style:family="paragraph">
      <style:paragraph-properties fo:line-height="0.2638in"/>
    </style:style>
    <style:style style:name="T894" style:parent-style-name="預設段落字型" style:family="text">
      <style:text-properties style:font-name="新細明體" fo:font-weight="bold" style:font-weight-asian="bold" fo:color="#0000FF"/>
    </style:style>
    <style:style style:name="TableCell8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P897" style:parent-style-name="內文" style:family="paragraph">
      <style:paragraph-properties fo:line-height="0.2638in"/>
    </style:style>
    <style:style style:name="T898" style:parent-style-name="預設段落字型" style:family="text">
      <style:text-properties style:font-name="新細明體" fo:font-weight="bold" style:font-weight-asian="bold" fo:color="#0000FF"/>
    </style:style>
    <style:style style:name="TableCell8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P901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TableCell9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P904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TableCell9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P907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9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P910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9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9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9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9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line-height="0.2638in"/>
      <style:text-properties style:font-name="新細明體" fo:font-weight="bold" style:font-weight-asian="bold" fo:color="#FF0000" style:font-size-complex="12pt"/>
    </style:style>
    <style:style style:name="TableCell9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TableRow921" style:family="table-row">
      <style:table-row-properties/>
    </style:style>
    <style:style style:name="TableCell922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line-height="0.2638in"/>
      <style:text-properties style:font-name="新細明體" fo:font-weight="bold" style:font-weight-asian="bold" fo:color="#800000"/>
    </style:style>
    <style:style style:name="TableCell924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P932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P935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P938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P941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P944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P947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P950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P953" style:parent-style-name="內文" style:family="paragraph">
      <style:paragraph-properties fo:line-height="0.2638in"/>
      <style:text-properties style:font-name="新細明體" fo:font-weight="bold" style:font-weight-asian="bold" fo:color="#FF0000" style:font-size-complex="12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P956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TableRow957" style:family="table-row">
      <style:table-row-properties/>
    </style:style>
    <style:style style:name="TableCell958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fo:line-height="0.2638in"/>
      <style:text-properties style:font-name="新細明體" fo:font-weight="bold" style:font-weight-asian="bold" fo:color="#800000"/>
    </style:style>
    <style:style style:name="TableCell960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P972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P975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P978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P981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P984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P987" style:parent-style-name="內文" style:family="paragraph">
      <style:paragraph-properties fo:line-height="0.2638in"/>
      <style:text-properties style:font-name="新細明體" fo:font-weight="bold" style:font-weight-asian="bold" fo:color="#FF0000" style:font-size-complex="12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P990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TableRow991" style:family="table-row">
      <style:table-row-properties/>
    </style:style>
    <style:style style:name="TableCell992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line-height="0.2638in"/>
      <style:text-properties style:font-name="新細明體" fo:font-weight="bold" style:font-weight-asian="bold" fo:color="#800000"/>
    </style:style>
    <style:style style:name="TableCell994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P1008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P1011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P1014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P1017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P1020" style:parent-style-name="內文" style:family="paragraph">
      <style:paragraph-properties fo:line-height="0.2638in"/>
      <style:text-properties style:font-name="新細明體" fo:font-weight="bold" style:font-weight-asian="bold" fo:color="#FF0000" style:font-size-complex="12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P1023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P1024" style:parent-style-name="內文" style:family="paragraph">
      <style:paragraph-properties fo:line-height="0.263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1025" style:parent-style-name="內文" style:family="paragraph">
      <style:paragraph-properties fo:line-height="0.263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1026" style:parent-style-name="內文" style:family="paragraph">
      <style:paragraph-properties fo:line-height="0.2777in"/>
      <style:text-properties style:font-name="新細明體" fo:font-weight="bold" style:font-weight-asian="bold" fo:color="#0000FF" style:font-size-complex="12pt"/>
    </style:style>
    <style:style style:name="P1027" style:parent-style-name="內文" style:family="paragraph">
      <style:paragraph-properties fo:line-height="0.2777in"/>
      <style:text-properties style:font-name="新細明體" fo:font-weight="bold" style:font-weight-asian="bold" fo:color="#0000FF" style:font-size-complex="12pt"/>
    </style:style>
    <style:style style:name="P1028" style:parent-style-name="內文" style:family="paragraph">
      <style:paragraph-properties fo:line-height="0.3333in" fo:margin-left="0.6673in" fo:text-indent="-0.6673in">
        <style:tab-stops/>
      </style:paragraph-properties>
    </style:style>
    <style:style style:name="T102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103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103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103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olumn1034" style:family="table-column">
      <style:table-column-properties style:column-width="1in" style:use-optimal-column-width="false"/>
    </style:style>
    <style:style style:name="TableColumn1035" style:family="table-column">
      <style:table-column-properties style:column-width="2.1666in" style:use-optimal-column-width="false"/>
    </style:style>
    <style:style style:name="TableColumn1036" style:family="table-column">
      <style:table-column-properties style:column-width="1.809in" style:use-optimal-column-width="false"/>
    </style:style>
    <style:style style:name="TableColumn1037" style:family="table-column">
      <style:table-column-properties style:column-width="2.4409in" style:use-optimal-column-width="false"/>
    </style:style>
    <style:style style:name="Table1033" style:family="table">
      <style:table-properties style:width="7.4166in" fo:margin-left="-0.0638in" table:align="left"/>
    </style:style>
    <style:style style:name="TableRow1038" style:family="table-row">
      <style:table-row-properties style:min-row-height="0.3333in" style:use-optimal-row-height="false" fo:keep-together="always"/>
    </style:style>
    <style:style style:name="TableCell10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040" style:parent-style-name="內文" style:family="paragraph">
      <style:paragraph-properties fo:text-align="start"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10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10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44" style:parent-style-name="內文" style:family="paragraph">
      <style:paragraph-properties fo:text-align="start"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104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46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Row1047" style:family="table-row">
      <style:table-row-properties style:min-row-height="0.3333in" style:use-optimal-row-height="false" fo:keep-together="always"/>
    </style:style>
    <style:style style:name="TableCell10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049" style:parent-style-name="內文" style:family="paragraph">
      <style:paragraph-properties fo:text-align="start"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1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1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fo:text-align="start"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10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55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Row1056" style:family="table-row">
      <style:table-row-properties style:min-row-height="0.3472in" style:use-optimal-row-height="false" fo:keep-together="always"/>
    </style:style>
    <style:style style:name="TableCell10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058" style:parent-style-name="內文" style:family="paragraph">
      <style:paragraph-properties fo:text-align="start"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10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0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1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2" style:parent-style-name="內文" style:family="paragraph">
      <style:paragraph-properties fo:text-align="start"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10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64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Row1065" style:family="table-row">
      <style:table-row-properties style:min-row-height="0.3194in" style:use-optimal-row-height="false" fo:keep-together="always"/>
    </style:style>
    <style:style style:name="TableCell10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fo:text-align="start"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10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10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1" style:parent-style-name="內文" style:family="paragraph">
      <style:paragraph-properties fo:text-align="start"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10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73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Row1074" style:family="table-row">
      <style:table-row-properties style:min-row-height="0.3333in" style:use-optimal-row-height="false" fo:keep-together="always"/>
    </style:style>
    <style:style style:name="TableCell10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fo:text-align="start"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1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1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fo:text-align="start"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10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82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Row1083" style:family="table-row">
      <style:table-row-properties style:min-row-height="0.3888in" style:use-optimal-row-height="false" fo:keep-together="always"/>
    </style:style>
    <style:style style:name="TableCell10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085" style:parent-style-name="內文" style:family="paragraph">
      <style:paragraph-properties fo:text-align="start"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1086" style:parent-style-name="內文" style:family="paragraph">
      <style:paragraph-properties fo:text-align="start"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10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1089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Row1090" style:family="table-row">
      <style:table-row-properties style:min-row-height="0.3472in" style:use-optimal-row-height="false" fo:keep-together="always"/>
    </style:style>
    <style:style style:name="TableCell109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fo:text-align="start"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109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1095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1096" style:parent-style-name="內文" style:family="paragraph">
      <style:text-properties text:display="none"/>
    </style:style>
    <style:style style:name="TableColumn1098" style:family="table-column">
      <style:table-column-properties style:column-width="0.575in"/>
    </style:style>
    <style:style style:name="TableColumn1099" style:family="table-column">
      <style:table-column-properties style:column-width="1.25in"/>
    </style:style>
    <style:style style:name="TableColumn1100" style:family="table-column">
      <style:table-column-properties style:column-width="0.5833in"/>
    </style:style>
    <style:style style:name="TableColumn1101" style:family="table-column">
      <style:table-column-properties style:column-width="0.4166in"/>
    </style:style>
    <style:style style:name="TableColumn1102" style:family="table-column">
      <style:table-column-properties style:column-width="0.8555in"/>
    </style:style>
    <style:style style:name="TableColumn1103" style:family="table-column">
      <style:table-column-properties style:column-width="0.5611in"/>
    </style:style>
    <style:style style:name="TableColumn1104" style:family="table-column">
      <style:table-column-properties style:column-width="1.25in"/>
    </style:style>
    <style:style style:name="TableColumn1105" style:family="table-column">
      <style:table-column-properties style:column-width="0.5833in"/>
    </style:style>
    <style:style style:name="TableColumn1106" style:family="table-column">
      <style:table-column-properties style:column-width="0.4284in"/>
    </style:style>
    <style:style style:name="TableColumn1107" style:family="table-column">
      <style:table-column-properties style:column-width="0.9048in"/>
    </style:style>
    <style:style style:name="Table1097" style:family="table">
      <style:table-properties style:width="7.4083in" fo:margin-left="0in" table:align="left"/>
    </style:style>
    <style:style style:name="TableRow1108" style:family="table-row">
      <style:table-row-properties/>
    </style:style>
    <style:style style:name="TableCell11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paragraph-properties fo:text-align="start"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11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fo:text-align="start" fo:line-height="0.3888in"/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P1113" style:parent-style-name="內文" style:family="paragraph">
      <style:paragraph-properties fo:text-align="start" fo:line-height="0.3888in"/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ableCell11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fo:text-align="start"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1116" style:parent-style-name="內文" style:family="paragraph">
      <style:paragraph-properties fo:text-align="start"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11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text-align="start"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1119" style:family="table-cell">
      <style:table-cell-properties fo:border-top="0.0208in double #000000" style:border-line-width-top="0.0069in 0.0069in 0.0069in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fo:text-align="start"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1121" style:parent-style-name="內文" style:family="paragraph">
      <style:paragraph-properties fo:text-align="start"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1122" style:family="table-cell">
      <style:table-cell-properties fo:border-top="0.0208in double #000000" style:border-line-width-top="0.0069in 0.0069in 0.0069in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fo:text-align="start"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1124" style:parent-style-name="內文" style:family="paragraph">
      <style:paragraph-properties fo:text-align="start"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11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fo:text-align="start" fo:line-height="0.3888in"/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P1127" style:parent-style-name="內文" style:family="paragraph">
      <style:paragraph-properties fo:text-align="start" fo:line-height="0.3888in"/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ableCell11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paragraph-properties fo:text-align="start"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1130" style:parent-style-name="內文" style:family="paragraph">
      <style:paragraph-properties fo:text-align="start"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11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2" style:parent-style-name="內文" style:family="paragraph">
      <style:paragraph-properties fo:text-align="start"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113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34" style:parent-style-name="內文" style:family="paragraph">
      <style:paragraph-properties fo:text-align="start"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1135" style:parent-style-name="內文" style:family="paragraph">
      <style:paragraph-properties fo:text-align="start"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Row1136" style:family="table-row">
      <style:table-row-properties/>
    </style:style>
    <style:style style:name="TableCell1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1145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1146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1147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8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1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56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Row1157" style:family="table-row">
      <style:table-row-properties/>
    </style:style>
    <style:style style:name="TableCell11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1166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1167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1168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1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77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Row1178" style:family="table-row">
      <style:table-row-properties/>
    </style:style>
    <style:style style:name="TableCell11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1187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1188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1189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0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11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98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Row1199" style:family="table-row">
      <style:table-row-properties/>
    </style:style>
    <style:style style:name="TableCell12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1208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1209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1210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1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1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19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Row1220" style:family="table-row">
      <style:table-row-properties/>
    </style:style>
    <style:style style:name="TableCell12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22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1229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1230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1231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2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12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40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Row1241" style:family="table-row">
      <style:table-row-properties/>
    </style:style>
    <style:style style:name="TableCell12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43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1250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1251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1252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3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12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61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Row1262" style:family="table-row">
      <style:table-row-properties/>
    </style:style>
    <style:style style:name="TableCell126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64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ableCell12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66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ableCell12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68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12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70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1271" style:family="table-cell">
      <style:table-cell-properties fo:border-top="0.0069in solid #000000" fo:border-left="0.0069in solid #000000" fo:border-bottom="0.0208in double #000000" style:border-line-width-bottom="0.0069in 0.0069in 0.0069in" fo:border-right="0.0347in solid #000000" style:writing-mode="lr-tb" fo:padding-top="0in" fo:padding-left="0.075in" fo:padding-bottom="0in" fo:padding-right="0.075in"/>
    </style:style>
    <style:style style:name="P1272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1273" style:family="table-cell">
      <style:table-cell-properties fo:border-top="0.0069in solid #000000" fo:border-left="0.0347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74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ableCell12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76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ableCell12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78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12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80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128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82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1283" style:parent-style-name="內文" style:family="paragraph">
      <style:text-properties text:display="none"/>
    </style:style>
    <style:style style:name="TableColumn1285" style:family="table-column">
      <style:table-column-properties style:column-width="0.75in" style:use-optimal-column-width="false"/>
    </style:style>
    <style:style style:name="TableColumn1286" style:family="table-column">
      <style:table-column-properties style:column-width="1.75in" style:use-optimal-column-width="false"/>
    </style:style>
    <style:style style:name="TableColumn1287" style:family="table-column">
      <style:table-column-properties style:column-width="2.4166in" style:use-optimal-column-width="false"/>
    </style:style>
    <style:style style:name="TableColumn1288" style:family="table-column">
      <style:table-column-properties style:column-width="2.5in" style:use-optimal-column-width="false"/>
    </style:style>
    <style:style style:name="Table1284" style:family="table">
      <style:table-properties style:width="7.4166in" fo:margin-left="-0.0638in" table:align="left"/>
    </style:style>
    <style:style style:name="TableRow1289" style:family="table-row">
      <style:table-row-properties style:min-row-height="0.2409in" style:use-optimal-row-height="false" fo:keep-together="always"/>
    </style:style>
    <style:style style:name="TableCell129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291" style:parent-style-name="內文" style:family="paragraph">
      <style:paragraph-properties fo:text-align="start" fo:line-height="0.2916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1292" style:parent-style-name="內文" style:family="paragraph">
      <style:paragraph-properties fo:text-align="start" fo:line-height="0.2916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129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294" style:parent-style-name="內文" style:family="paragraph">
      <style:paragraph-properties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295" style:parent-style-name="內文" style:family="paragraph">
      <style:paragraph-properties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296" style:parent-style-name="內文" style:family="paragraph">
      <style:paragraph-properties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297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1298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Row1299" style:family="table-row">
      <style:table-row-properties style:min-row-height="0.4444in" style:use-optimal-row-height="false" fo:keep-together="always"/>
    </style:style>
    <style:style style:name="TableCell130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301" style:parent-style-name="內文" style:family="paragraph">
      <style:paragraph-properties fo:line-height="0.3333in"/>
    </style:style>
    <style:style style:name="T130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30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130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305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1306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130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308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1309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1310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P1311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1312" style:parent-style-name="內文" style:family="paragraph">
      <style:paragraph-properties fo:line-height="0.2916in"/>
    </style:style>
    <style:style style:name="T131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31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31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31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31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31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31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32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32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32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draw:fill="none" draw:stroke="dash" draw:stroke-dash="a0" svg:stroke-width="0.00694in" svg:stroke-color="#ff0000" svg:stroke-opacity="100%" draw:stroke-linejoin="round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z-index="251658240" draw:name="Group 44" draw:id="id4" draw:style-name="a5" text:anchor-type="paragraph"><svg:title/><svg:desc/><draw:connector draw:type="line" svg:x1="-0.23958in" svg:y1="-0.125in" svg:x2="-0.23958in" svg:y2="9.66042in" draw:id="id0" draw:style-name="a1" draw:name="Line 45"><svg:title/><svg:desc/></draw:connector><draw:frame draw:id="id1" draw:style-name="a2" draw:name="Text Box 46" svg:x="-0.40764in" svg:y="2.80833in" svg:width="0.27708in" svg:height="0.2in" style:rel-width="scale" style:rel-height="scale"><draw:text-box><text:p text:style-name="P3">裝</text:p><text:p text:style-name="內文"/><text:p text:style-name="P4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/draw:text-box><svg:title/><svg:desc/></draw:frame><draw:frame draw:id="id2" draw:style-name="a3" draw:name="Text Box 47" svg:x="-0.41667in" svg:y="4.61875in" svg:width="0.27569in" svg:height="0.16458in" style:rel-width="scale" style:rel-height="scale"><draw:text-box><text:p text:style-name="P5">訂</text:p><text:p text:style-name="P6">裝</text:p><text:p text:style-name="內文"/><text:p text:style-name="內文"/><text:p text:style-name="內文"/><text:p text:style-name="P7">裝</text:p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P8">線</text:p><text:p text:style-name="內文"/><text:p text:style-name="P9">訂</text:p><text:p text:style-name="內文"/><text:p text:style-name="P10">裝</text:p><text:p text:style-name="內文"/><text:p text:style-name="內文"/><text:p text:style-name="內文"/></draw:text-box><svg:title/><svg:desc/></draw:frame><draw:frame draw:id="id3" draw:style-name="a4" draw:name="Text Box 48" svg:x="-0.40486in" svg:y="6.39931in" svg:width="0.27569in" svg:height="0.21875in" style:rel-width="scale" style:rel-height="scale"><draw:text-box><text:p text:style-name="P11">線</text:p><text:p text:style-name="內文"/><text:p text:style-name="內文"/><text:p text:style-name="P12"/><text:p text:style-name="內文"/><text:p text:style-name="內文"/><text:p text:style-name="內文"/><text:p text:style-name="P13"/><text:p text:style-name="內文"/><text:p text:style-name="內文"/><text:p text:style-name="內文"/><text:p text:style-name="內文"/><text:p text:style-name="內文"/><text:p text:style-name="內文"/><text:p text:style-name="內文"/><text:p text:style-name="內文"/></draw:text-box><svg:title/><svg:desc/></draw:frame></draw:g></text:span><text:s text:c="2"/><text:span text:style-name="T14">中華民國1</text:span><text:span text:style-name="T15">10</text:span><text:span text:style-name="T16">年全國中正盃大學暨中學校際籃球賽競賽規程</text:span><text:span text:style-name="T17"><text:s/></text:span></text:p>
      <text:p text:style-name="P18"><text:s/>1、宗 <text:s text:c="3"/>旨：配合教育部體育署推展校際籃球比賽，並提昇國內大學、中學籃球運動水準。</text:p>
      <text:p text:style-name="P19"><text:s/>2、依 <text:s text:c="3"/>據：體育署110.9.16台教體署學（三）字第1100032246號函核備辦理。</text:p>
      <text:p text:style-name="P20"><text:s/>3、輔導單位：體育署。</text:p>
      <text:p text:style-name="P21"><text:s/>4、主辦單位：中華民國學校籃球推展協會、苗栗縣政府。</text:p>
      <text:p text:style-name="P22"><text:s/>5、承辦單位：苗栗縣籃球協會、苗栗高商、苗栗縣立體育場、星裕國際公司。</text:p>
      <text:p text:style-name="P23"><text:s/>6、比賽組別：(1）大學男子甲一級（2）大學男子甲二級（3）大學男子甲三級（4）</text:p>
      <text:p text:style-name="P24"><text:s text:c="14"/>大學女子甲一級（5）大學女子甲二級（6）大學女子甲三級（7）高男</text:p>
      <text:p text:style-name="P25"><text:s text:c="14"/>甲組（8）高男組（9）高女甲組（10）高女組（11）國男甲組（12）國</text:p>
      <text:p text:style-name="P26"><text:s text:c="14"/>男組（13）國女甲組（14）國女組。</text:p>
      <text:p text:style-name="P27"><text:s/>7、參賽資格：（1）各組：各大學、中學籃球校隊均可參賽，含在台外籍學校及學生。</text:p>
      <text:p text:style-name="P28"><text:s text:c="17"/>(大學組民國82年9月1日；高中組民國91年9月1日；國中組民</text:p>
      <text:p text:style-name="P29"><text:s text:c="17"/>國94年9月1日)含以後出生。球員必須在學學生、研究生。</text:p>
      <text:p text:style-name="P30"><text:span text:style-name="T31"><text:s text:c="12"/>（</text:span><text:span text:style-name="T32">2</text:span><text:span text:style-name="T33">）大學組：依照1</text:span><text:span text:style-name="T34">10</text:span><text:span text:style-name="T35">學年大專籃球聯賽</text:span><text:span text:style-name="T36">UBA</text:span><text:span text:style-name="T37">註冊級別</text:span><text:span text:style-name="T38">報名</text:span><text:span text:style-name="T39">（公開一</text:span><text:span text:style-name="T40">級</text:span></text:p>
      <text:p text:style-name="P41"><text:s text:c="17"/>：甲一級。公開二級:甲二級。一般組:甲三級）體保生.運動績優生</text:p>
      <text:p text:style-name="P42"><text:s text:c="17"/>等必須參加甲一級或甲二級。信任登錄，違反者取消該隊資格。</text:p>
      <text:p text:style-name="P43"><text:s text:c="12"/>（3）各組球員不得跨組比賽，代表第二隊上場時，經查獲球員跨組參賽，</text:p>
      <text:p text:style-name="P44"><text:s text:c="17"/>取消該隊球員及第二隊全隊比賽資格及戰績。該球員不得再出賽。</text:p>
      <text:p text:style-name="P45"><text:span text:style-name="T46"><text:s text:c="9"/></text:span><text:span text:style-name="T47"><text:s text:c="3"/>（</text:span><text:span text:style-name="T48">4</text:span><text:span text:style-name="T49">）中學</text:span><text:span text:style-name="T50">甲</text:span><text:span text:style-name="T51">組：</text:span><text:span text:style-name="T52">新學年1</text:span><text:span text:style-name="T53">10</text:span><text:span text:style-name="T54">年籃球聯賽</text:span><text:span text:style-name="T55">報名</text:span><text:span text:style-name="T56">高中甲組</text:span><text:span text:style-name="T57">HBL</text:span><text:span text:style-name="T58">或國中</text:span><text:span text:style-name="T59">甲</text:span><text:span text:style-name="T60">級</text:span></text:p>
      <text:p text:style-name="P61"><text:span text:style-name="T62"><text:s text:c="17"/></text:span><text:span text:style-name="T63">JHBL</text:span><text:span text:style-name="T64">球隊，必須報名甲組比賽，各校限報名一隊</text:span><text:span text:style-name="T65">。</text:span><text:span text:style-name="T66">各組</text:span><text:span text:style-name="T67">如報名第</text:span></text:p>
      <text:p text:style-name="P68"><text:span text:style-name="T69"><text:s text:c="17"/></text:span><text:span text:style-name="T70">二隊該組</text:span><text:span text:style-name="T71">超過12隊時不受理第二隊，除非大會賽程編排需要。</text:span></text:p>
      <text:p text:style-name="P72"><text:s text:c="13"/>(5)<text:s/>未遵照聯賽報名組別，違反信任條款（例如：甲一級球員打甲二級</text:p>
      <text:p text:style-name="P73"><text:s text:c="17"/>或中學聯賽甲組球員打一般組）經查屬實，兩年不受理該校報名。</text:p>
      <text:p text:style-name="P74"><text:span text:style-name="T75"><text:s text:c="4"/></text:span><text:span text:style-name="T76"><text:s text:c="9"/>(6) 高男甲組報名球隊：</text:span><text:span text:style-name="T77">本組報名球隊必須</text:span><text:span text:style-name="T78">今年</text:span><text:span text:style-name="T79">有</text:span><text:span text:style-name="T80">參加</text:span><text:span text:style-name="T81">HBL</text:span><text:span text:style-name="T82">甲組聯賽球</text:span></text:p>
      <text:p text:style-name="P83"><text:span text:style-name="T84"><text:s text:c="17"/></text:span><text:span text:style-name="T85">員10位以上。一般生、體育班球員</text:span><text:span text:style-name="T86">非</text:span><text:span text:style-name="T87">HBL</text:span><text:span text:style-name="T88">報名</text:span><text:span text:style-name="T89">球員</text:span><text:span text:style-name="T90">不得參賽。</text:span></text:p>
      <text:p text:style-name="P91"><text:span text:style-name="T92"><text:s/></text:span><text:span text:style-name="T93">8、比賽日期：1</text:span><text:span text:style-name="T94">10</text:span><text:span text:style-name="T95">年</text:span><text:span text:style-name="T96">1</text:span><text:span text:style-name="T97">1</text:span><text:span text:style-name="T98">月</text:span><text:span text:style-name="T99">3</text:span><text:span text:style-name="T100">日至1</text:span><text:span text:style-name="T101">1</text:span><text:span text:style-name="T102">月</text:span><text:span text:style-name="T103">1</text:span><text:span text:style-name="T104">4</text:span><text:span text:style-name="T105">日共1</text:span><text:span text:style-name="T106">2</text:span><text:span text:style-name="T107">日。</text:span><text:span text:style-name="T108">（各組比賽預定時段，公布本</text:span></text:p>
      <text:p text:style-name="P109"><text:span text:style-name="T110"><text:s text:c="14"/></text:span><text:span text:style-name="T111">會即時資訊：苗栗縣籃球協會</text:span><text:span text:style-name="T112">FACE</text:span><text:span text:style-name="T113"><text:s/></text:span><text:span text:style-name="T114">BOOK</text:span><text:span text:style-name="T115">臉書公告）</text:span></text:p>
      <text:p text:style-name="P116"><text:s/>9、比賽地點：苗栗巨蛋體育館、苗栗高商體育館、苗商風雨球館(進口木質地板)。</text:p>
      <text:soft-page-break/>
      <text:p text:style-name="P117"><text:span text:style-name="T118">10、比賽規則：</text:span><text:span text:style-name="T119">採本會公布修正之20</text:span><text:span text:style-name="T120">2</text:span><text:span text:style-name="T121">1</text:span><text:span text:style-name="T122">年</text:span><text:span text:style-name="T123">1</text:span><text:span text:style-name="T124">月</text:span><text:span text:style-name="T125">1日</text:span><text:span text:style-name="T126">修訂</text:span><text:span text:style-name="T127">之</text:span><text:span text:style-name="T128">國際籃球規則及本會網站公佈判例。比賽採每節10分鐘，四節共40分鐘。</text:span></text:p>
      <text:p text:style-name="P129"><text:span text:style-name="T130">11、比賽用球：採斯伯丁皮製籃球（男7號球、女6號球）。</text:span></text:p>
      <text:p text:style-name="P131"><text:span text:style-name="T132">12、報名日期：即日起至1</text:span><text:span text:style-name="T133">10</text:span><text:span text:style-name="T134">年</text:span><text:span text:style-name="T135">10</text:span><text:span text:style-name="T136">月</text:span><text:span text:style-name="T137">18</text:span><text:span text:style-name="T138">日（週</text:span><text:span text:style-name="T139">一</text:span><text:span text:style-name="T140">）止</text:span><text:span text:style-name="T141">，郵戳為憑。</text:span><text:span text:style-name="T142">不受理電郵.傳真</text:span><text:span text:style-name="T143">。</text:span></text:p>
      <text:p text:style-name="P144"><text:span text:style-name="T145"><text:s text:c="14"/>競賽組</text:span><text:span text:style-name="T146">周子檸</text:span><text:span text:style-name="T147">09</text:span><text:span text:style-name="T148">72</text:span><text:span text:style-name="T149">-1</text:span><text:span text:style-name="T150">90</text:span><text:span text:style-name="T151">-</text:span><text:span text:style-name="T152">723</text:span><text:span text:style-name="T153"><text:s/></text:span><text:span text:style-name="T154"><text:s/></text:span><text:span text:style-name="T155">秘書長</text:span><text:span text:style-name="T156">吳喜松老師0910-433-386</text:span></text:p>
      <text:p text:style-name="P157">13、報名地點：郵遞區號360 苗栗市維祥街239巷12號<text:s/>中華民國學校籃球推展協會</text:p>
      <text:p text:style-name="P158"><text:s text:c="14"/>競賽組收。</text:p>
      <text:p text:style-name="P159">14、報名手續：（1）按表以電腦填寫報名表，並加蓋學校負責人印章。</text:p>
      <text:p text:style-name="P160"><text:s text:c="13"/>（2）一律掛號郵寄以免遺失，並隨信封繳交報名費新台幣參仟圓整。</text:p>
      <text:p text:style-name="P161"><text:s text:c="13"/>（3）報名表資料填寫不完整或未繳交報名費，不予受理或不予編排賽程。</text:p>
      <text:p text:style-name="P162"><text:span text:style-name="T163">15、抽 <text:s text:c="3"/>籤：1</text:span><text:span text:style-name="T164">10</text:span><text:span text:style-name="T165">年</text:span><text:span text:style-name="T166">10</text:span><text:span text:style-name="T167">月</text:span><text:span text:style-name="T168">2</text:span><text:span text:style-name="T169">1</text:span><text:span text:style-name="T170">日下午4點</text:span><text:span text:style-name="T171">於苗商體育館會議室舉行，未到者由大會代抽不得異議。並召開領隊會議，各隊自由出席。</text:span></text:p>
      <text:p text:style-name="P172">16、注意事項：（1）各隊經費自理。參賽球員必須攜帶學生證（需有本學期註冊蓋章）。</text:p>
      <text:p text:style-name="P173"><text:span text:style-name="T174"><text:s text:c="12"/>（2）</text:span><text:span text:style-name="T175">報名後無故棄權或比賽發生打架、棄權之球隊，除報請教育行政單</text:span></text:p>
      <text:p text:style-name="P176"><text:s text:c="17"/>位處理外，本會兩年內不受理該隊參加本會承辦之球賽。各隊必須</text:p>
      <text:p text:style-name="P177"><text:s text:c="17"/>有該校報名之教練或隨隊職員在場，才能比賽（否則沒收球賽）。</text:p>
      <text:p text:style-name="P178"><text:s text:c="12"/>（3）比賽前各校隊職員應自行安排健康檢查，確認健康情況適合參加比</text:p>
      <text:p text:style-name="P179"><text:s text:c="17"/>賽，若個人健康情況導致發生意外或比賽時受傷意外，概由當事人</text:p>
      <text:p text:style-name="P180"><text:s text:c="17"/>或該校自行負責一切相關責任。比賽受傷時由本會協助送醫，不負</text:p>
      <text:p text:style-name="P181"><text:s text:c="17"/>責賠償。各隊保險費由各校自理；本會辦理公共意外責任險。未滿</text:p>
      <text:p text:style-name="P182"><text:s text:c="17"/>18歲之球員必須取得家長同意書，由各校自行保管。</text:p>
      <text:p text:style-name="P183"><text:s text:c="12"/>（4）球員可報名14位，上場僅能在14位當中登錄12位上場比賽。職</text:p>
      <text:p text:style-name="P184"><text:s text:c="17"/>員5位、球員14位如有多報依序刪除。報名後不得更換名單。</text:p>
      <text:p text:style-name="P185"><text:s text:c="12"/>（5）當球隊被宣判棄權或沒收比賽資格時，該隊名次列為該階段排名最</text:p>
      <text:p text:style-name="P186"><text:s text:c="17"/>後一名，其已賽成績可列為該組其他球隊比數戰績成績計算。</text:p>
      <text:p text:style-name="P187">17、申 <text:s text:c="3"/>訴：如球員資格發生爭議，需在比賽結束裁判簽名前提出，簽名後不受理。</text:p>
      <text:p text:style-name="P188"><text:s text:c="14"/>其他爭議則在賽後30分鐘內以書面及保證金參千元向大會審判委員會</text:p>
      <text:p text:style-name="P189"><text:s text:c="14"/>提出，以該會之判決為終判，不得異議。抗議不成立時，保證金充作獎</text:p>
      <text:p text:style-name="P190"><text:s text:c="14"/>品費用；抗議成立則退回保證金。</text:p>
      <text:p text:style-name="P191">18、獎 <text:s text:c="3"/>勵：各組前四名由大會頒發獎盃及獎狀鼓勵之；該組超過24隊時，錄取五.</text:p>
      <text:soft-page-break/>
      <text:p text:style-name="P192"><text:s text:c="14"/>六名頒給獎狀；該組超過50隊時，錄取七.八名頒給獎狀。兩週內寄發</text:p>
      <text:p text:style-name="P193"><text:s text:c="14"/>學校名次證明及個人獎狀。</text:p>
      <text:p text:style-name="P194"><text:span text:style-name="T195">19</text:span><text:span text:style-name="T196">、賽程公布：各組賽程於1</text:span><text:span text:style-name="T197">10</text:span><text:span text:style-name="T198">年</text:span><text:span text:style-name="T199">10</text:span><text:span text:style-name="T200">月</text:span><text:span text:style-name="T201">2</text:span><text:span text:style-name="T202">4</text:span><text:span text:style-name="T203">日週</text:span><text:span text:style-name="T204">日</text:span><text:span text:style-name="T205">晚上公佈於</text:span><text:span text:style-name="T206">：</text:span><text:span text:style-name="T207">中華民國學校籃球推展</text:span></text:p>
      <text:p text:style-name="P208"><text:span text:style-name="T209"><text:s text:c="14"/></text:span><text:span text:style-name="T210">協會</text:span><text:span text:style-name="T211">FB</text:span><text:span text:style-name="T212">；以及</text:span><text:span text:style-name="T213">苗栗縣籃球協會</text:span><text:span text:style-name="T214">臉書</text:span><text:span text:style-name="T215">FACK</text:span><text:span text:style-name="T216"><text:s/></text:span><text:span text:style-name="T217">BOOK</text:span><text:span text:style-name="T218"><text:s/>請參賽球隊自行下</text:span></text:p>
      <text:p text:style-name="P219"><text:s text:c="14"/>載，不另行寄發通知。</text:p>
      <text:p text:style-name="P220"><text:span text:style-name="T221">2</text:span><text:span text:style-name="T222">0</text:span><text:span text:style-name="T223">、請上</text:span><text:span text:style-name="T224">中華民國學校籃球推展協會</text:span><text:span text:style-name="T225">或</text:span><text:span text:style-name="T226">苗栗縣籃球協會</text:span><text:span text:style-name="T227"><text:s/></text:span><text:span text:style-name="T228">臉書</text:span><text:span text:style-name="T229">FACK</text:span><text:span text:style-name="T230"><text:s/></text:span><text:span text:style-name="T231">BOOK</text:span><text:span text:style-name="T232"><text:s/></text:span><text:span text:style-name="T233">於</text:span><text:span text:style-name="T234">10</text:span><text:span text:style-name="T235">月</text:span><text:span text:style-name="T236">10</text:span></text:p>
      <text:p text:style-name="P237"><text:span text:style-name="T238"><text:s text:c="4"/></text:span><text:span text:style-name="T239">日起</text:span><text:span text:style-name="T240">掌握報名</text:span><text:span text:style-name="T241">隊數</text:span><text:span text:style-name="T242">資訊。</text:span></text:p>
      <text:p text:style-name="P243"><text:span text:style-name="T244">2</text:span><text:span text:style-name="T245">1</text:span><text:span text:style-name="T246">、</text:span><text:span text:style-name="T247">注意事項：</text:span><text:span text:style-name="T248">不開放觀眾進入比賽校園；</text:span><text:span text:style-name="T249">因苗商停車位有限，僅提供各隊</text:span><text:span text:style-name="T250">職員</text:span><text:span text:style-name="T251">等3位</text:span></text:p>
      <text:p text:style-name="P252"><text:span text:style-name="T253"><text:s text:c="4"/></text:span><text:span text:style-name="T254">車輛</text:span><text:span text:style-name="T255">(含遊覽車)</text:span><text:span text:style-name="T256">進入</text:span><text:span text:style-name="T257">。</text:span><text:span text:style-name="T258">請攜帶證件，</text:span><text:span text:style-name="T259">依照報名表進入。</text:span><text:span text:style-name="T260">進入校園必須：打過疫苗</text:span><text:span text:style-name="T261">(</text:span><text:span text:style-name="T262">攜</text:span></text:p>
      <text:p text:style-name="P263"><text:span text:style-name="T264"><text:s text:c="4"/></text:span><text:span text:style-name="T265">帶證明</text:span><text:span text:style-name="T266">)</text:span><text:span text:style-name="T267">或是快篩</text:span><text:span text:style-name="T268">(</text:span><text:span text:style-name="T269">篩</text:span><text:span text:style-name="T270">劑</text:span><text:span text:style-name="T271">自備或由大會代購</text:span><text:span text:style-name="T272">350</text:span><text:span text:style-name="T273">元一劑</text:span><text:span text:style-name="T274">)</text:span><text:span text:style-name="T275">15</text:span><text:span text:style-name="T276">分鐘後陰性才能進入</text:span><text:span text:style-name="T277">。</text:span></text:p>
      <text:p text:style-name="P278"><text:span text:style-name="T279">2</text:span><text:span text:style-name="T280">2、有關新冠肺炎防疫規定，請依照衛福部及體育署</text:span><text:span text:style-name="T281">函</text:span><text:span text:style-name="T282">示</text:span><text:span text:style-name="T283">本會訂定</text:span><text:span text:style-name="T284">之</text:span><text:span text:style-name="T285">防疫措施規定。</text:span></text:p>
      <text:p text:style-name="P286">23、附 <text:s text:c="3"/>註：如有未盡事宜得另行通知或本會網站、臉書公告，修改時亦同。</text:p>
      <text:p text:style-name="P287"/>
      <text:p text:style-name="P288"/>
      <text:p text:style-name="內文"><text:span text:style-name="T289"><text:s text:c="3"/></text:span><text:span text:style-name="T290">110年全國中正盃大學暨中學籃球賽</text:span><text:span text:style-name="T291"><text:s/></text:span><text:span text:style-name="T292">防疫計畫規定</text:span></text:p>
      <text:p text:style-name="P293"><text:span text:style-name="T294">主旨</text:span><text:span text:style-name="T295">：因應新冠肺炎疫情控制，本會依照中央疫情指揮中心及體育署頒定之「大型體</text:span></text:p>
      <text:p text:style-name="P296"><text:s text:c="7"/>育運動賽會及活動防護措施處理原則」，以及防疫中心110.8.23頒布之「二級</text:p>
      <text:p text:style-name="P297"><text:s text:c="7"/>防疫警戒」指引，請參賽各校球隊遵守下列規定。</text:p>
      <text:p text:style-name="P298">說明：</text:p>
      <text:p text:style-name="P299"><text:span text:style-name="T300"><text:s/></text:span><text:span text:style-name="T301"><text:s/>1.依據：衛福部防疫中心110.</text:span><text:span text:style-name="T302">8</text:span><text:span text:style-name="T303">.2</text:span><text:span text:style-name="T304">3</text:span><text:span text:style-name="T305">「二級警戒」指引：各場所必須配戴口罩、量體</text:span></text:p>
      <text:p text:style-name="P306"><text:s text:c="10"/>溫、保持社交距離，並配合實名制，未遵守者勸告後將依規定罰款。</text:p>
      <text:p text:style-name="P307"><text:s text:c="2"/>2.對象：參加本比賽之所有學校球隊隊職員、裁判、大會人員等。</text:p>
      <text:p text:style-name="P308"><text:s text:c="2"/>3.執行：由本會成立「嚴重特殊傳染性肺炎應變小組」，由總幹事擔任負責人，並設</text:p>
      <text:p text:style-name="P309"><text:s text:c="10"/>任務分組，掌控整個疫情監控及反應。</text:p>
      <text:p text:style-name="P310">防疫規定內容：</text:p>
      <text:p text:style-name="P311"><text:span text:style-name="T312"><text:s text:c="2"/></text:span><text:span text:style-name="T313">1</text:span><text:span text:style-name="T314">.每隊限</text:span><text:span text:style-name="T315">參賽球隊人員進入比賽場館；</text:span><text:span text:style-name="T316">觀眾不得進入</text:span><text:span text:style-name="T317">。球隊</text:span><text:span text:style-name="T318">進入</text:span><text:span text:style-name="T319">校園</text:span><text:span text:style-name="T320">必須</text:span><text:span text:style-name="T321">在校門口集</text:span></text:p>
      <text:p text:style-name="P322"><text:s text:c="4"/>合.核對名冊進入。</text:p>
      <text:p text:style-name="P323"><text:span text:style-name="T324"><text:s text:c="2"/>2.各隊在校門口必須具備：</text:span><text:span text:style-name="T325">打過疫苗者</text:span><text:span text:style-name="T326">(持疫苗證明卡)</text:span><text:span text:style-name="T327">、未打過疫苗者必須進行現場</text:span></text:p>
      <text:p text:style-name="P328"><text:span text:style-name="T329"><text:s text:c="4"/></text:span><text:span text:style-name="T330">快篩(篩劑自備或向大會購買每劑350元)等待15分鐘後</text:span><text:span text:style-name="T331">，</text:span><text:span text:style-name="T332">呈現陰性才能進入</text:span><text:span text:style-name="T333">，快 <text:s text:c="2"/></text:span></text:p>
      <text:p text:style-name="P334"><text:span text:style-name="T335"><text:s text:c="4"/>篩</text:span><text:span text:style-name="T336">時效為7天</text:span><text:span text:style-name="T337">。</text:span><text:span text:style-name="T338">進入場館必須戴</text:span><text:span text:style-name="T339">口罩、測量體溫，並由大會準備潔用酒精噴手。</text:span></text:p>
      <text:p text:style-name="P340"><text:s text:c="2"/>3.進入場館或校園必須團進團出，請攜帶證件；教學區參賽人員請勿進入。</text:p>
      <text:p text:style-name="P341"><text:s text:c="2"/>4.比賽場舘除上場球員、裁判不用強制戴口罩之外；其它場內大會人員、隊職員、替</text:p>
      <text:p text:style-name="P342"><text:s text:c="4"/>補球員必須戴口罩、保持社交距離。</text:p>
      <text:p text:style-name="P343"><text:s text:c="2"/>5.所有居家檢疫、居家隔離以及自主健康管理未解除者，不得進入比賽校園場舘。</text:p>
      <text:p text:style-name="P344"><text:span text:style-name="T345"><text:s text:c="2"/></text:span><text:span text:style-name="T346">6</text:span><text:span text:style-name="T347">.球員在</text:span><text:span text:style-name="T348">賽前14天(</text:span><text:span text:style-name="T349">10</text:span><text:span text:style-name="T350">月</text:span><text:span text:style-name="T351">20</text:span><text:span text:style-name="T352">日)開始自主健康管理</text:span><text:span text:style-name="T353">，包含:每天測量體溫、不出入人</text:span></text:p>
      <text:p text:style-name="P354"><text:s text:c="4"/>多之公共場所、避免與隔離者接觸、、等可能導致傳染途徑。如有出現發燒、咳嗽、</text:p>
      <text:p text:style-name="P355"><text:s text:c="4"/>胸悶等呼吸道症狀或腹瀉、嗅覺、味覺異常、、等症狀請勿隨隊，應立即撥打1922</text:p>
      <text:p text:style-name="P356"><text:s text:c="4"/>或是0800-001922防疫專線處理。請各隊教練老師等協助。</text:p>
      <text:p text:style-name="P357"><text:span text:style-name="T358"><text:s text:c="2"/></text:span><text:span text:style-name="T359">7</text:span><text:span text:style-name="T360">.</text:span><text:span text:style-name="T361">不得在</text:span><text:span text:style-name="T362">比賽</text:span><text:span text:style-name="T363">校園</text:span><text:span text:style-name="T364">內進食用膳</text:span><text:span text:style-name="T365">；</text:span><text:span text:style-name="T366">除飲用水由大會提供外（自己攜帶水壺），其它飲料、</text:span></text:p>
      <text:p text:style-name="P367"><text:span text:style-name="T368"><text:s text:c="4"/>冰品及食品、、等，</text:span><text:span text:style-name="T369">禁止在</text:span><text:span text:style-name="T370">校園內及</text:span><text:span text:style-name="T371">場館內食用</text:span><text:span text:style-name="T372">，違者將依防疫中心規定罰款</text:span><text:span text:style-name="T373">。</text:span></text:p>
      <text:p text:style-name="P374"><text:s text:c="2"/>8.比賽前.比賽後請用大會準備肥皂洗手或大會準備潔用酒精噴手。</text:p>
      <text:p text:style-name="P375"><text:s text:c="2"/>9.比賽結束後，請各隊盡速離開比賽場館內，以便場館內控制在80人以內；同時避</text:p>
      <text:p text:style-name="P376"><text:s text:c="4"/>免群聚一起的高風險！</text:p>
      <text:p text:style-name="P377"><text:s/>10.請各隊教團轉知家長、該隊加油人員、觀眾、、等，為掌控疫情，避免感染，比賽</text:p>
      <text:p text:style-name="P378"><text:s text:c="4"/>場館或校園請勿進入。</text:p>
      <text:p text:style-name="P379"/>
      <text:soft-page-break/>
      <text:p text:style-name="P380"><text:s text:c="2"/>全國中正盃大學暨中學籃球賽參賽球隊進入比賽場館防疫規定</text:p>
      <text:p text:style-name="P381">依據：衛福部疫情防疫指揮中心110.8.23「二級警戒」指引辦理。</text:p>
      <text:p text:style-name="P382">依據：教育部體育署暨苗栗縣政府110.8.23辦理活動使用場館指引。</text:p>
      <text:p text:style-name="P383">進入苗栗高商比賽場館及苗栗巨蛋體育館<text:s/>注意事項：</text:p>
      <text:p text:style-name="P384">1. 進入校園及苗栗巨蛋必須：</text:p>
      <text:p text:style-name="P385"><text:s text:c="3"/>(1) 必須打過疫苗，持有疫苗接種證明卡。</text:p>
      <text:p text:style-name="P386"><text:s text:c="3"/>(2) 未打疫苗者必須現場進行快篩（篩劑請自行攜帶或由大會依照市價<text:s/></text:p>
      <text:p text:style-name="P387"><text:s text:c="7"/>每劑350元，現場快篩，等待15分鐘後呈現陰性才能進入場館；有 <text:s text:c="3"/></text:p>
      <text:p text:style-name="P388"><text:span text:style-name="T389"><text:s text:c="7"/>效日期一周</text:span><text:span text:style-name="T390">）、量體溫、</text:span><text:span text:style-name="T391">戴口罩、噴潔用酒精，保持社交距離。</text:span></text:p>
      <text:p text:style-name="P392"><text:span text:style-name="T393">2.</text:span><text:span text:style-name="T394">觀眾或加油人員不得進入校園</text:span><text:span text:style-name="T395">；各場館限定80人以內 (含兩隊隊職員、</text:span></text:p>
      <text:p text:style-name="P396"><text:span text:style-name="T397"><text:s text:c="2"/>裁判、大會人員)。</text:span></text:p>
      <text:p text:style-name="P398">3.各隊依照報名表團進團出。在校門口集合查驗，請攜帶證件依據名單核對。</text:p>
      <text:p text:style-name="P399"><text:span text:style-name="T400">4.比賽場舘</text:span><text:span text:style-name="T401">除上場球員、裁判不用強制戴口罩之外</text:span><text:span text:style-name="T402">；其它場內大會人員、隊</text:span></text:p>
      <text:p text:style-name="P403"><text:span text:style-name="T404"><text:s text:c="2"/></text:span><text:span text:style-name="T405">職員、替補球員必須戴口罩、保持社交距離。</text:span></text:p>
      <text:p text:style-name="P406"><text:span text:style-name="T407">5</text:span><text:span text:style-name="T408">.</text:span><text:span text:style-name="T409">禁止</text:span><text:span text:style-name="T410">在校園內飲食用膳</text:span><text:span text:style-name="T411">；除飲用水由大會提供外（自己攜帶水壺），其它</text:span></text:p>
      <text:p text:style-name="P412"><text:s text:c="2"/>便當、食品、飲料、冰品、、等，禁止食用，違者將依防疫中心規定罰款。</text:p>
      <text:p text:style-name="P413">6.球隊人員禁止進入教學區，避免影響教學以及防疫規定。</text:p>
      <text:p text:style-name="P414"><text:span text:style-name="T415">7</text:span><text:span text:style-name="T416">.</text:span><text:span text:style-name="T417">所有居家檢疫、居家隔離以及自主健康管理未解除者，不得進入比賽校園</text:span></text:p>
      <text:p text:style-name="P418"><text:span text:style-name="T419"><text:s text:c="2"/></text:span><text:span text:style-name="T420">場舘。違反規定者，由防疫指揮中心依規定處予罰款。</text:span></text:p>
      <text:p text:style-name="P421">8.比賽前.後請用大會準備肥皂洗手或大會準備潔用酒精噴手。</text:p>
      <text:p text:style-name="P422">9.所有垃圾做好分類，禁止飲食、飲料避免留下垃圾，造成感染。</text:p>
      <text:p text:style-name="P423">10.各校車輛依據登記車號，限定3台進入，請停放在體育館上方停車位。</text:p>
      <text:p text:style-name="P424"><text:s text:c="3"/>避免影響苗商教師停車位。</text:p>
      <text:p text:style-name="P425"/>
      <text:p text:style-name="P426">110年全國中正盃大學暨中學籃球賽 球隊車輛登記表(進入苗商)</text:p>
      <text:p text:style-name="P427">校名： <text:s text:c="8"/><text:s text:c="6"/><text:s/>組別： <text:s text:c="6"/><text:s/><text:s text:c="3"/>填報人： <text:s text:c="8"/>手機：</text:p>
      <text:p text:style-name="P428">進入苗栗高商校園車輛登記，各校限定3台(實名制)：未登記車輛禁止進入校園</text:p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車牌號碼</text:p>
          </table:table-cell>
          <table:table-cell table:style-name="TableCell439">
            <text:p text:style-name="P440">車主姓名</text:p>
          </table:table-cell>
          <table:table-cell table:style-name="TableCell441">
            <text:p text:style-name="P442">車牌號碼</text:p>
          </table:table-cell>
          <table:table-cell table:style-name="TableCell443">
            <text:p text:style-name="P444">車主姓名</text:p>
          </table:table-cell>
          <table:table-cell table:style-name="TableCell445">
            <text:p text:style-name="P446">車牌號碼</text:p>
          </table:table-cell>
          <table:table-cell table:style-name="TableCell447">
            <text:p text:style-name="P448">車主姓名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</table:table>
      <text:p text:style-name="P462">1.請確實填寫，本會依據個資法第8條、第15條、第19條相關規定登錄及保密。</text:p>
      <text:p text:style-name="P463"/>
      <text:p text:style-name="P464"><text:span text:style-name="T465">負責人簽名： <text:s text:c="18"/>教練簽名： <text:s text:c="14"/>年 <text:s/></text:span><text:span text:style-name="T466"><text:s/></text:span><text:span text:style-name="T467"><text:s/>月 <text:s/></text:span><text:span text:style-name="T468"><text:s/></text:span><text:span text:style-name="T469"><text:s/>日</text:span></text:p>
      <text:soft-page-break/>
      <text:p text:style-name="P470"><text:span text:style-name="T471"><text:s/></text:span><text:span text:style-name="T472">1</text:span><text:span text:style-name="T473">10</text:span><text:span text:style-name="T474">年全國中正盃大學暨中學校際籃球賽 各組預定開賽日期<text:s/></text:span></text:p>
      <text:p text:style-name="P475"><text:s/>比賽日期：110年11月3日11月14日共12天<text:s/><text:s/>(因隊數不易掌握.日期僅做參考)<text:s/></text:p>
      <text:p text:style-name="P476">比賽地點：苗栗巨蛋體育館、苗商體育館、苗商風雨球館(進口木質地板)。</text:p>
      <text:p text:style-name="P477">備註：大學組為了不影響期中考週，必要時賽程分兩個時段進行。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日期</text:p>
            <text:p text:style-name="P495">組別</text:p>
          </table:table-cell>
          <table:table-cell table:style-name="TableCell496">
            <text:p text:style-name="P497">11/3</text:p>
            <text:p text:style-name="P498">週三</text:p>
          </table:table-cell>
          <table:table-cell table:style-name="TableCell499">
            <text:p text:style-name="P500">11/4</text:p>
            <text:p text:style-name="P501"><text:span text:style-name="T502">週</text:span><text:span text:style-name="T503">四</text:span></text:p>
          </table:table-cell>
          <table:table-cell table:style-name="TableCell504">
            <text:p text:style-name="P505">11/5</text:p>
            <text:p text:style-name="P506"><text:span text:style-name="T507">週</text:span><text:span text:style-name="T508">五</text:span></text:p>
          </table:table-cell>
          <table:table-cell table:style-name="TableCell509">
            <text:p text:style-name="P510">11/6</text:p>
            <text:p text:style-name="P511">週六</text:p>
          </table:table-cell>
          <table:table-cell table:style-name="TableCell512">
            <text:p text:style-name="P513">11/7</text:p>
            <text:p text:style-name="P514">週日</text:p>
          </table:table-cell>
          <table:table-cell table:style-name="TableCell515">
            <text:p text:style-name="P516">11/8</text:p>
            <text:p text:style-name="P517">週一</text:p>
          </table:table-cell>
          <table:table-cell table:style-name="TableCell518">
            <text:p text:style-name="P519">11/9</text:p>
            <text:p text:style-name="P520">週二</text:p>
          </table:table-cell>
          <table:table-cell table:style-name="TableCell521">
            <text:p text:style-name="P522">11/10</text:p>
            <text:p text:style-name="P523">週三</text:p>
          </table:table-cell>
          <table:table-cell table:style-name="TableCell524">
            <text:p text:style-name="P525">11/11</text:p>
            <text:p text:style-name="P526">週四</text:p>
          </table:table-cell>
          <table:table-cell table:style-name="TableCell527">
            <text:p text:style-name="P528">11/12</text:p>
            <text:p text:style-name="P529">週五</text:p>
          </table:table-cell>
          <table:table-cell table:style-name="TableCell530">
            <text:p text:style-name="P531">11/13</text:p>
            <text:p text:style-name="P532">周六</text:p>
          </table:table-cell>
          <table:table-cell table:style-name="TableCell533">
            <text:p text:style-name="P534">11/14</text:p>
            <text:p text:style-name="P535">週日</text:p>
          </table:table-cell>
        </table:table-row>
        <table:table-row table:style-name="TableRow536">
          <table:table-cell table:style-name="TableCell537">
            <text:p text:style-name="P538">大男甲一</text:p>
          </table:table-cell>
          <table:table-cell table:style-name="TableCell539">
            <text:p text:style-name="P540">11/3</text:p>
            <text:p text:style-name="P541">週三</text:p>
          </table:table-cell>
          <table:table-cell table:style-name="TableCell542">
            <text:p text:style-name="P543">11/4</text:p>
            <text:p text:style-name="P544"><text:span text:style-name="T545">週四</text:span></text:p>
          </table:table-cell>
          <table:table-cell table:style-name="TableCell546">
            <text:p text:style-name="P547">11/5</text:p>
            <text:p text:style-name="P548"><text:span text:style-name="T549">週五</text:span></text:p>
          </table:table-cell>
          <table:table-cell table:style-name="TableCell550">
            <text:p text:style-name="P551">11/6</text:p>
            <text:p text:style-name="P552">週六</text:p>
          </table:table-cell>
          <table:table-cell table:style-name="TableCell553">
            <text:p text:style-name="P554">11/7</text:p>
            <text:p text:style-name="P555">週日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>11/13</text:p>
            <text:p text:style-name="P568">周六</text:p>
          </table:table-cell>
          <table:table-cell table:style-name="TableCell569">
            <text:p text:style-name="P570">11/14</text:p>
            <text:p text:style-name="P571">週日</text:p>
          </table:table-cell>
        </table:table-row>
        <table:table-row table:style-name="TableRow572">
          <table:table-cell table:style-name="TableCell573">
            <text:p text:style-name="P574">大男甲二</text:p>
          </table:table-cell>
          <table:table-cell table:style-name="TableCell575">
            <text:p text:style-name="P576">11/3</text:p>
            <text:p text:style-name="P577">週三</text:p>
          </table:table-cell>
          <table:table-cell table:style-name="TableCell578">
            <text:p text:style-name="P579">11/4</text:p>
            <text:p text:style-name="P580"><text:span text:style-name="T581">週四</text:span></text:p>
          </table:table-cell>
          <table:table-cell table:style-name="TableCell582">
            <text:p text:style-name="P583">11/5</text:p>
            <text:p text:style-name="P584"><text:span text:style-name="T585">週五</text:span></text:p>
          </table:table-cell>
          <table:table-cell table:style-name="TableCell586">
            <text:p text:style-name="P587">11/6</text:p>
            <text:p text:style-name="P588">週六</text:p>
          </table:table-cell>
          <table:table-cell table:style-name="TableCell589">
            <text:p text:style-name="P590">11/7</text:p>
            <text:p text:style-name="P591">週日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>11/13</text:p>
            <text:p text:style-name="P604">周六</text:p>
          </table:table-cell>
          <table:table-cell table:style-name="TableCell605">
            <text:p text:style-name="P606">11/14</text:p>
            <text:p text:style-name="P607">週日</text:p>
          </table:table-cell>
        </table:table-row>
        <table:table-row table:style-name="TableRow608">
          <table:table-cell table:style-name="TableCell609">
            <text:p text:style-name="P610">大男甲三</text:p>
          </table:table-cell>
          <table:table-cell table:style-name="TableCell611">
            <text:p text:style-name="P612">11/3</text:p>
            <text:p text:style-name="P613">週三</text:p>
          </table:table-cell>
          <table:table-cell table:style-name="TableCell614">
            <text:p text:style-name="P615">11/4</text:p>
            <text:p text:style-name="P616"><text:span text:style-name="T617">週四</text:span></text:p>
          </table:table-cell>
          <table:table-cell table:style-name="TableCell618">
            <text:p text:style-name="P619">11/5</text:p>
            <text:p text:style-name="P620"><text:span text:style-name="T621">週五</text:span></text:p>
          </table:table-cell>
          <table:table-cell table:style-name="TableCell622">
            <text:p text:style-name="P623">11/6</text:p>
            <text:p text:style-name="P624">週六</text:p>
          </table:table-cell>
          <table:table-cell table:style-name="TableCell625">
            <text:p text:style-name="P626">11/7</text:p>
            <text:p text:style-name="P627">週日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>11/13</text:p>
            <text:p text:style-name="P640">周六</text:p>
          </table:table-cell>
          <table:table-cell table:style-name="TableCell641">
            <text:p text:style-name="P642">11/14</text:p>
            <text:p text:style-name="P643">週日</text:p>
          </table:table-cell>
        </table:table-row>
        <table:table-row table:style-name="TableRow644">
          <table:table-cell table:style-name="TableCell645">
            <text:p text:style-name="P646">大女甲一</text:p>
          </table:table-cell>
          <table:table-cell table:style-name="TableCell647">
            <text:p text:style-name="P648">11/3</text:p>
            <text:p text:style-name="P649">週三</text:p>
          </table:table-cell>
          <table:table-cell table:style-name="TableCell650">
            <text:p text:style-name="P651">11/4</text:p>
            <text:p text:style-name="P652"><text:span text:style-name="T653">週四</text:span></text:p>
          </table:table-cell>
          <table:table-cell table:style-name="TableCell654">
            <text:p text:style-name="P655">11/5</text:p>
            <text:p text:style-name="P656"><text:span text:style-name="T657">週五</text:span></text:p>
          </table:table-cell>
          <table:table-cell table:style-name="TableCell658">
            <text:p text:style-name="P659">11/6</text:p>
            <text:p text:style-name="P660">週六</text:p>
          </table:table-cell>
          <table:table-cell table:style-name="TableCell661">
            <text:p text:style-name="P662">11/7</text:p>
            <text:p text:style-name="P663">週日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大女甲二</text:p>
          </table:table-cell>
          <table:table-cell table:style-name="TableCell681">
            <text:p text:style-name="P682">11/3</text:p>
            <text:p text:style-name="P683">週三</text:p>
          </table:table-cell>
          <table:table-cell table:style-name="TableCell684">
            <text:p text:style-name="P685">11/4</text:p>
            <text:p text:style-name="P686"><text:span text:style-name="T687">週四</text:span></text:p>
          </table:table-cell>
          <table:table-cell table:style-name="TableCell688">
            <text:p text:style-name="P689">11/5</text:p>
            <text:p text:style-name="P690"><text:span text:style-name="T691">週五</text:span></text:p>
          </table:table-cell>
          <table:table-cell table:style-name="TableCell692">
            <text:p text:style-name="P693">11/6</text:p>
            <text:p text:style-name="P694">週六</text:p>
          </table:table-cell>
          <table:table-cell table:style-name="TableCell695">
            <text:p text:style-name="P696">11/7</text:p>
            <text:p text:style-name="P697">週日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>11/13</text:p>
            <text:p text:style-name="P710">周六</text:p>
          </table:table-cell>
          <table:table-cell table:style-name="TableCell711">
            <text:p text:style-name="P712">11/14</text:p>
            <text:p text:style-name="P713">週日</text:p>
          </table:table-cell>
        </table:table-row>
        <table:table-row table:style-name="TableRow714">
          <table:table-cell table:style-name="TableCell715">
            <text:p text:style-name="P716">大女甲三</text:p>
          </table:table-cell>
          <table:table-cell table:style-name="TableCell717">
            <text:p text:style-name="P718">11/3</text:p>
            <text:p text:style-name="P719">週三</text:p>
          </table:table-cell>
          <table:table-cell table:style-name="TableCell720">
            <text:p text:style-name="P721">11/4</text:p>
            <text:p text:style-name="P722"><text:span text:style-name="T723">週四</text:span></text:p>
          </table:table-cell>
          <table:table-cell table:style-name="TableCell724">
            <text:p text:style-name="P725">11/5</text:p>
            <text:p text:style-name="P726"><text:span text:style-name="T727">週五</text:span></text:p>
          </table:table-cell>
          <table:table-cell table:style-name="TableCell728">
            <text:p text:style-name="P729">11/6</text:p>
            <text:p text:style-name="P730">週六</text:p>
          </table:table-cell>
          <table:table-cell table:style-name="TableCell731">
            <text:p text:style-name="P732">11/7</text:p>
            <text:p text:style-name="P733">週日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>11/13</text:p>
            <text:p text:style-name="P746">周六</text:p>
          </table:table-cell>
          <table:table-cell table:style-name="TableCell747">
            <text:p text:style-name="P748">11/14</text:p>
            <text:p text:style-name="P749">週日</text:p>
          </table:table-cell>
        </table:table-row>
        <table:table-row table:style-name="TableRow750">
          <table:table-cell table:style-name="TableCell751">
            <text:p text:style-name="P752">高男甲組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>11/6</text:p>
            <text:p text:style-name="P761">週六</text:p>
          </table:table-cell>
          <table:table-cell table:style-name="TableCell762">
            <text:p text:style-name="P763">11/7</text:p>
            <text:p text:style-name="P764">週日</text:p>
          </table:table-cell>
          <table:table-cell table:style-name="TableCell765">
            <text:p text:style-name="P766">11/8</text:p>
            <text:p text:style-name="P767">週一</text:p>
          </table:table-cell>
          <table:table-cell table:style-name="TableCell768">
            <text:p text:style-name="P769">11/9</text:p>
            <text:p text:style-name="P770">週二</text:p>
          </table:table-cell>
          <table:table-cell table:style-name="TableCell771">
            <text:p text:style-name="P772">11/10</text:p>
            <text:p text:style-name="P773">週三</text:p>
          </table:table-cell>
          <table:table-cell table:style-name="TableCell774">
            <text:p text:style-name="P775">11/11</text:p>
            <text:p text:style-name="P776">週四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高男組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>11/8</text:p>
            <text:p text:style-name="P798">週一</text:p>
          </table:table-cell>
          <table:table-cell table:style-name="TableCell799">
            <text:p text:style-name="P800">11/9</text:p>
            <text:p text:style-name="P801">週二</text:p>
          </table:table-cell>
          <table:table-cell table:style-name="TableCell802">
            <text:p text:style-name="P803">11/10</text:p>
            <text:p text:style-name="P804">週三</text:p>
          </table:table-cell>
          <table:table-cell table:style-name="TableCell805">
            <text:p text:style-name="P806">11/11</text:p>
            <text:p text:style-name="P807">週四</text:p>
          </table:table-cell>
          <table:table-cell table:style-name="TableCell808">
            <text:p text:style-name="P809">11/12</text:p>
            <text:p text:style-name="P810">週五</text:p>
          </table:table-cell>
          <table:table-cell table:style-name="TableCell811">
            <text:p text:style-name="P812">11/13</text:p>
            <text:p text:style-name="P813">周六</text:p>
          </table:table-cell>
          <table:table-cell table:style-name="TableCell814">
            <text:p text:style-name="P815">11/14</text:p>
            <text:p text:style-name="P816">週日</text:p>
          </table:table-cell>
        </table:table-row>
        <table:table-row table:style-name="TableRow817">
          <table:table-cell table:style-name="TableCell818">
            <text:p text:style-name="P819">高女甲組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>11/8</text:p>
            <text:p text:style-name="P832">週一</text:p>
          </table:table-cell>
          <table:table-cell table:style-name="TableCell833">
            <text:p text:style-name="P834">11/9</text:p>
            <text:p text:style-name="P835">週二</text:p>
          </table:table-cell>
          <table:table-cell table:style-name="TableCell836">
            <text:p text:style-name="P837">11/10</text:p>
            <text:p text:style-name="P838">週三</text:p>
          </table:table-cell>
          <table:table-cell table:style-name="TableCell839">
            <text:p text:style-name="P840">11/11</text:p>
            <text:p text:style-name="P841">週四</text:p>
          </table:table-cell>
          <table:table-cell table:style-name="TableCell842">
            <text:p text:style-name="P843">11/12</text:p>
            <text:p text:style-name="P844">週五</text:p>
          </table:table-cell>
          <table:table-cell table:style-name="TableCell845">
            <text:p text:style-name="P846">11/13</text:p>
            <text:p text:style-name="P847">周六</text:p>
          </table:table-cell>
          <table:table-cell table:style-name="TableCell848">
            <text:p text:style-name="P849">11/14</text:p>
            <text:p text:style-name="P850">週日</text:p>
          </table:table-cell>
        </table:table-row>
        <table:table-row table:style-name="TableRow851">
          <table:table-cell table:style-name="TableCell852">
            <text:p text:style-name="P853">高女組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>11/8</text:p>
            <text:p text:style-name="P866">週一</text:p>
          </table:table-cell>
          <table:table-cell table:style-name="TableCell867">
            <text:p text:style-name="P868">11/9</text:p>
            <text:p text:style-name="P869">週二</text:p>
          </table:table-cell>
          <table:table-cell table:style-name="TableCell870">
            <text:p text:style-name="P871">11/10</text:p>
            <text:p text:style-name="P872">週三</text:p>
          </table:table-cell>
          <table:table-cell table:style-name="TableCell873">
            <text:p text:style-name="P874">11/11</text:p>
            <text:p text:style-name="P875">週四</text:p>
          </table:table-cell>
          <table:table-cell table:style-name="TableCell876">
            <text:p text:style-name="P877">11/12</text:p>
            <text:p text:style-name="P878">週五</text:p>
          </table:table-cell>
          <table:table-cell table:style-name="TableCell879">
            <text:p text:style-name="P880">11/13</text:p>
            <text:p text:style-name="P881">周六</text:p>
          </table:table-cell>
          <table:table-cell table:style-name="TableCell882">
            <text:p text:style-name="P883">11/14</text:p>
            <text:p text:style-name="P884">週日</text:p>
          </table:table-cell>
        </table:table-row>
        <table:table-row table:style-name="TableRow885">
          <table:table-cell table:style-name="TableCell886">
            <text:p text:style-name="P887">國男甲組</text:p>
          </table:table-cell>
          <table:table-cell table:style-name="TableCell888">
            <text:p text:style-name="P889">11/3</text:p>
            <text:p text:style-name="P890">週三</text:p>
          </table:table-cell>
          <table:table-cell table:style-name="TableCell891">
            <text:p text:style-name="P892">11/4</text:p>
            <text:p text:style-name="P893"><text:span text:style-name="T894">週四</text:span></text:p>
          </table:table-cell>
          <table:table-cell table:style-name="TableCell895">
            <text:p text:style-name="P896">11/5</text:p>
            <text:p text:style-name="P897"><text:span text:style-name="T898">週五</text:span></text:p>
          </table:table-cell>
          <table:table-cell table:style-name="TableCell899">
            <text:p text:style-name="P900">11/6</text:p>
            <text:p text:style-name="P901">週六</text:p>
          </table:table-cell>
          <table:table-cell table:style-name="TableCell902">
            <text:p text:style-name="P903">11/7</text:p>
            <text:p text:style-name="P904">週日</text:p>
          </table:table-cell>
          <table:table-cell table:style-name="TableCell905">
            <text:p text:style-name="P906">11/8</text:p>
            <text:p text:style-name="P907">週一</text:p>
          </table:table-cell>
          <table:table-cell table:style-name="TableCell908">
            <text:p text:style-name="P909">11/9</text:p>
            <text:p text:style-name="P910">週二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國男組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>11/6</text:p>
            <text:p text:style-name="P932">週六</text:p>
          </table:table-cell>
          <table:table-cell table:style-name="TableCell933">
            <text:p text:style-name="P934">11/7</text:p>
            <text:p text:style-name="P935">週日</text:p>
          </table:table-cell>
          <table:table-cell table:style-name="TableCell936">
            <text:p text:style-name="P937">11/8</text:p>
            <text:p text:style-name="P938">週一</text:p>
          </table:table-cell>
          <table:table-cell table:style-name="TableCell939">
            <text:p text:style-name="P940">11/9</text:p>
            <text:p text:style-name="P941">週二</text:p>
          </table:table-cell>
          <table:table-cell table:style-name="TableCell942">
            <text:p text:style-name="P943">11/10</text:p>
            <text:p text:style-name="P944">週三</text:p>
          </table:table-cell>
          <table:table-cell table:style-name="TableCell945">
            <text:p text:style-name="P946">11/11</text:p>
            <text:p text:style-name="P947">週四</text:p>
          </table:table-cell>
          <table:table-cell table:style-name="TableCell948">
            <text:p text:style-name="P949">11/12</text:p>
            <text:p text:style-name="P950">週五</text:p>
          </table:table-cell>
          <table:table-cell table:style-name="TableCell951">
            <text:p text:style-name="P952">11/13</text:p>
            <text:p text:style-name="P953">周六</text:p>
          </table:table-cell>
          <table:table-cell table:style-name="TableCell954">
            <text:p text:style-name="P955">11/14</text:p>
            <text:p text:style-name="P956">週日</text:p>
          </table:table-cell>
        </table:table-row>
        <table:table-row table:style-name="TableRow957">
          <table:table-cell table:style-name="TableCell958">
            <text:p text:style-name="P959">國女甲組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>11/8</text:p>
            <text:p text:style-name="P972">週一</text:p>
          </table:table-cell>
          <table:table-cell table:style-name="TableCell973">
            <text:p text:style-name="P974">11/9</text:p>
            <text:p text:style-name="P975">週二</text:p>
          </table:table-cell>
          <table:table-cell table:style-name="TableCell976">
            <text:p text:style-name="P977">11/10</text:p>
            <text:p text:style-name="P978">週三</text:p>
          </table:table-cell>
          <table:table-cell table:style-name="TableCell979">
            <text:p text:style-name="P980">11/11</text:p>
            <text:p text:style-name="P981">週四</text:p>
          </table:table-cell>
          <table:table-cell table:style-name="TableCell982">
            <text:p text:style-name="P983">11/12</text:p>
            <text:p text:style-name="P984">週五</text:p>
          </table:table-cell>
          <table:table-cell table:style-name="TableCell985">
            <text:p text:style-name="P986">11/13</text:p>
            <text:p text:style-name="P987">周六</text:p>
          </table:table-cell>
          <table:table-cell table:style-name="TableCell988">
            <text:p text:style-name="P989">11/14</text:p>
            <text:p text:style-name="P990">週日</text:p>
          </table:table-cell>
        </table:table-row>
        <table:table-row table:style-name="TableRow991">
          <table:table-cell table:style-name="TableCell992">
            <text:p text:style-name="P993">國女組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>11/9</text:p>
            <text:p text:style-name="P1008">週二</text:p>
          </table:table-cell>
          <table:table-cell table:style-name="TableCell1009">
            <text:p text:style-name="P1010">11/10</text:p>
            <text:p text:style-name="P1011">週三</text:p>
          </table:table-cell>
          <table:table-cell table:style-name="TableCell1012">
            <text:p text:style-name="P1013">11/11</text:p>
            <text:p text:style-name="P1014">週四</text:p>
          </table:table-cell>
          <table:table-cell table:style-name="TableCell1015">
            <text:p text:style-name="P1016">11/12</text:p>
            <text:p text:style-name="P1017">週五</text:p>
          </table:table-cell>
          <table:table-cell table:style-name="TableCell1018">
            <text:p text:style-name="P1019">11/13</text:p>
            <text:p text:style-name="P1020">周六</text:p>
          </table:table-cell>
          <table:table-cell table:style-name="TableCell1021">
            <text:p text:style-name="P1022">11/14</text:p>
            <text:p text:style-name="P1023">週日</text:p>
          </table:table-cell>
        </table:table-row>
      </table:table>
      <text:p text:style-name="P1024">備註：1本賽程係預定日期，仍要視參賽球隊多寡做最後決定.仍有變動。</text:p>
      <text:p text:style-name="P1025"><text:s text:c="6"/>2.因應賽程編排,部分組別球隊難免會有非預定比賽日期出賽.請配合。</text:p>
      <text:p text:style-name="P1026"/>
      <text:p text:style-name="P1027"/>
      <text:soft-page-break/>
      <text:p text:style-name="P1028"><text:span text:style-name="T1029">中華民國1</text:span><text:span text:style-name="T1030">10</text:span><text:span text:style-name="T1031">年全國中正盃大學暨中學校際籃球賽報名表</text:span><text:span text:style-name="T1032">（請用電腦打字報名）</text:span></text:p>
      <table:table table:style-name="Table1033">
        <table:table-columns>
          <table:table-column table:style-name="TableColumn1034"/>
          <table:table-column table:style-name="TableColumn1035"/>
          <table:table-column table:style-name="TableColumn1036"/>
          <table:table-column table:style-name="TableColumn1037"/>
        </table:table-columns>
        <table:table-row table:style-name="TableRow1038">
          <table:table-cell table:style-name="TableCell1039">
            <text:p text:style-name="P1040">隊 <text:s text:c="2"/>名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>參加組別</text:p>
          </table:table-cell>
          <table:table-cell table:style-name="TableCell1045">
            <text:p text:style-name="P1046"><text:s text:c="8"/><text:s text:c="4"/>組 級</text:p>
          </table:table-cell>
        </table:table-row>
        <table:table-row table:style-name="TableRow1047">
          <table:table-cell table:style-name="TableCell1048">
            <text:p text:style-name="P1049">領 <text:s text:c="2"/>隊</text:p>
          </table:table-cell>
          <table:table-cell table:style-name="TableCell1050">
            <text:p text:style-name="P1051"><text:s text:c="9"/><text:s text:c="2"/>校長</text:p>
          </table:table-cell>
          <table:table-cell table:style-name="TableCell1052">
            <text:p text:style-name="P1053">防護員及證號</text:p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教 <text:s text:c="2"/>練</text:p>
          </table:table-cell>
          <table:table-cell table:style-name="TableCell1059">
            <text:p text:style-name="P1060"><text:s text:c="11"/>限一人</text:p>
          </table:table-cell>
          <table:table-cell table:style-name="TableCell1061">
            <text:p text:style-name="P1062">行動電話（請填寫）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助理教練</text:p>
          </table:table-cell>
          <table:table-cell table:style-name="TableCell1068">
            <text:p text:style-name="P1069"><text:s text:c="11"/>限一人</text:p>
          </table:table-cell>
          <table:table-cell table:style-name="TableCell1070">
            <text:p text:style-name="P1071">行動電話（請填寫）</text:p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隨隊教師</text:p>
          </table:table-cell>
          <table:table-cell table:style-name="TableCell1077">
            <text:p text:style-name="P1078"><text:s text:c="11"/>限一人</text:p>
          </table:table-cell>
          <table:table-cell table:style-name="TableCell1079">
            <text:p text:style-name="P1080">行動電話（請填寫）</text:p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教練</text:p>
            <text:p text:style-name="P1086">電話</text:p>
          </table:table-cell>
          <table:table-cell table:style-name="TableCell1087" table:number-columns-spanned="3">
            <text:p text:style-name="P1088">住宅：（ <text:s text:c="2"/>） <text:s text:c="13"/>學校：（ <text:s text:c="3"/>） <text:s text:c="8"/>分機轉：</text:p>
            <text:p text:style-name="P1089">備註：教練電話及手機請填寫，以便大會或賽程異動連絡.(個資本會保存)</text:p>
          </table:table-cell>
          <table:covered-table-cell/>
          <table:covered-table-cell/>
        </table:table-row>
        <table:table-row table:style-name="TableRow1090">
          <table:table-cell table:style-name="TableCell1091">
            <text:p text:style-name="P1092">學校地址</text:p>
          </table:table-cell>
          <table:table-cell table:style-name="TableCell1093" table:number-columns-spanned="3">
            <text:p text:style-name="P1094">郵遞區號（ <text:s text:c="3"/>）校址：</text:p>
            <text:p text:style-name="P1095">收件人： <text:s text:c="8"/>（請詳填，以便郵寄前六名獎狀）<text:s/></text:p>
          </table:table-cell>
          <table:covered-table-cell/>
          <table:covered-table-cell/>
        </table:table-row>
      </table:table>
      <text:p text:style-name="P1096"/>
      <table:table table:style-name="Table1097">
        <table:table-columns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</table:table-columns>
        <table:table-row table:style-name="TableRow1108">
          <table:table-cell table:style-name="TableCell1109">
            <text:p text:style-name="P1110">報名序號</text:p>
          </table:table-cell>
          <table:table-cell table:style-name="TableCell1111">
            <text:p text:style-name="P1112">球員</text:p>
            <text:p text:style-name="P1113">姓名</text:p>
          </table:table-cell>
          <table:table-cell table:style-name="TableCell1114">
            <text:p text:style-name="P1115">身高</text:p>
            <text:p text:style-name="P1116">公分</text:p>
          </table:table-cell>
          <table:table-cell table:style-name="TableCell1117">
            <text:p text:style-name="P1118">年級</text:p>
          </table:table-cell>
          <table:table-cell table:style-name="TableCell1119">
            <text:p text:style-name="P1120">出生</text:p>
            <text:p text:style-name="P1121">年月</text:p>
          </table:table-cell>
          <table:table-cell table:style-name="TableCell1122">
            <text:p text:style-name="P1123">報名</text:p>
            <text:p text:style-name="P1124">序號</text:p>
          </table:table-cell>
          <table:table-cell table:style-name="TableCell1125">
            <text:p text:style-name="P1126">球員</text:p>
            <text:p text:style-name="P1127">姓名</text:p>
          </table:table-cell>
          <table:table-cell table:style-name="TableCell1128">
            <text:p text:style-name="P1129">身高</text:p>
            <text:p text:style-name="P1130">公分</text:p>
          </table:table-cell>
          <table:table-cell table:style-name="TableCell1131">
            <text:p text:style-name="P1132">年級</text:p>
          </table:table-cell>
          <table:table-cell table:style-name="TableCell1133">
            <text:p text:style-name="P1134">出生</text:p>
            <text:p text:style-name="P1135">年月</text:p>
          </table:table-cell>
        </table:table-row>
        <table:table-row table:style-name="TableRow1136">
          <table:table-cell table:style-name="TableCell1137">
            <text:p text:style-name="P1138"><text:s text:c="2"/>1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><text:s text:c="2"/>8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<text:s text:c="2"/>2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><text:s text:c="2"/>9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<text:s text:c="2"/>3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><text:s/>10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<text:s text:c="2"/>4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><text:s/>11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<text:s text:c="2"/>5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><text:s/>12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><text:s text:c="2"/>6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><text:s/>13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><text:s text:c="2"/>7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><text:s/>14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</table:table>
      <text:p text:style-name="P1283"/>
      <table:table table:style-name="Table1284">
        <table:table-columns>
          <table:table-column table:style-name="TableColumn1285"/>
          <table:table-column table:style-name="TableColumn1286"/>
          <table:table-column table:style-name="TableColumn1287"/>
          <table:table-column table:style-name="TableColumn1288"/>
        </table:table-columns>
        <table:table-row table:style-name="TableRow1289">
          <table:table-cell table:style-name="TableCell1290">
            <text:p text:style-name="P1291">教練</text:p>
            <text:p text:style-name="P1292">及大會留言版</text:p>
          </table:table-cell>
          <table:table-cell table:style-name="TableCell1293" table:number-columns-spanned="3">
            <text:p text:style-name="P1294">注意：1.請教練告知家長或加油人員.不開放觀眾入場(防疫不得進入校園)</text:p>
            <text:p text:style-name="P1295"><text:s text:c="6"/>2.球隊進入校園必須：(1)打過疫苗(疫苗證明).(2)未打疫苗者現場快篩</text:p>
            <text:p text:style-name="P1296"><text:s text:c="9"/>(自備篩劑或向大會購買350元)15分鐘後呈現陰性才能進入.</text:p>
            <text:p text:style-name="P1297"/>
            <text:p text:style-name="P1298"><text:s text:c="44"/>報名費：已繳□ <text:s/>未繳□</text:p>
          </table:table-cell>
          <table:covered-table-cell/>
          <table:covered-table-cell/>
        </table:table-row>
        <table:table-row table:style-name="TableRow1299">
          <table:table-cell table:style-name="TableCell1300" table:number-columns-spanned="2">
            <text:p text:style-name="P1301"><text:span text:style-name="T1302"><draw:connector draw:type="line" svg:x1="2.14722in" svg:y1="0.47917in" svg:x2="2.39722in" svg:y2="0.47917in" draw:z-index="251657216" draw:id="id5" draw:style-name="a7" draw:name="Line 43" text:anchor-type="paragraph"><svg:title/><svg:desc/></draw:connector></text:span><text:span text:style-name="T1303">參賽球員賽前健康檢查身體健康狀態正常，特此證明<text:s/></text:span></text:p>
          </table:table-cell>
          <table:covered-table-cell/>
          <table:table-cell table:style-name="TableCell1304">
            <text:p text:style-name="P1305">教練簽章：</text:p>
            <text:p text:style-name="P1306">110年<text:s text:c="2"/>月 <text:s/>日</text:p>
          </table:table-cell>
          <table:table-cell table:style-name="TableCell1307">
            <text:p text:style-name="P1308">學校負責人（校長或主任）</text:p>
            <text:p text:style-name="P1309">簽章：</text:p>
          </table:table-cell>
        </table:table-row>
      </table:table>
      <text:p text:style-name="P1310">報名地址：郵遞區號：360苗栗市維祥街239巷12號 中華民國學校籃球推展協會 競賽組收<text:s text:c="3"/></text:p>
      <text:p text:style-name="P1311">聯絡人：吳喜松秘書長0910-433-386 <text:s text:c="3"/>競賽組聯絡人：周子檸老師 0972-190-723</text:p>
      <text:p text:style-name="P1312"><text:span text:style-name="T1313">報名至1</text:span><text:span text:style-name="T1314">10</text:span><text:span text:style-name="T1315">年</text:span><text:span text:style-name="T1316">10</text:span><text:span text:style-name="T1317">月</text:span><text:span text:style-name="T1318">1</text:span><text:span text:style-name="T1319">8</text:span><text:span text:style-name="T1320">日截止</text:span><text:span text:style-name="T1321">郵戳為憑<text:s/></text:span><text:span text:style-name="T1322">（受理報名隊數名額：230隊-大會可增減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特毛楷" svg:font-family="文鼎特毛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style:font-size-complex="12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全銜" style:display-name="全銜" style:family="paragraph" style:parent-style-name="內文">
      <style:paragraph-properties style:snap-to-layout-grid="false" fo:text-align="center" style:line-height-at-least="0.1666in">
        <style:tab-stops>
          <style:tab-stop style:type="left" style:position="3.2694in"/>
          <style:tab-stop style:type="left" style:position="4.934in"/>
        </style:tab-stops>
      </style:paragraph-properties>
      <style:text-properties style:font-name="標楷體" style:font-name-asian="標楷體" fo:font-weight="bold" style:font-weight-asian="bold" style:letter-kerning="true" fo:font-size="20pt" style:font-size-asian="20pt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4in">
        <style:tab-stops/>
      </style:paragraph-properties>
      <style:text-properties style:font-name="Arial" style:font-name-asian="標楷體" fo:hyphenate="false"/>
    </style:style>
    <style:style style:name="受文者" style:display-name="受文者" style:family="paragraph" style:parent-style-name="內文">
      <style:paragraph-properties style:snap-to-layout-grid="false" fo:line-height="0.2777in" fo:margin-left="0.9055in" fo:text-indent="-0.9055in">
        <style:tab-stops/>
      </style:paragraph-properties>
      <style:text-properties style:font-name="Arial" style:font-name-asian="標楷體"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line-height="0.1666in" fo:margin-left="0.5in" fo:text-indent="-0.5in">
        <style:tab-stops/>
      </style:paragraph-properties>
      <style:text-properties style:font-name="Arial" style:font-name-asian="標楷體" fo:hyphenate="false"/>
    </style:style>
    <style:style style:name="密等及解密條件或保密期限" style:display-name="密等及解密條件或保密期限" style:family="paragraph" style:parent-style-name="內文">
      <style:paragraph-properties style:snap-to-layout-grid="false" fo:line-height="0.1666in"/>
      <style:text-properties style:font-name="Arial" style:font-name-asian="標楷體" fo:hyphenate="false"/>
    </style:style>
    <style:style style:name="發文日期" style:display-name="發文日期" style:family="paragraph" style:parent-style-name="內文">
      <style:paragraph-properties style:snap-to-layout-grid="false" fo:margin-top="0.0833in" fo:line-height="0.1666in"/>
      <style:text-properties style:font-name="Arial" style:font-name-asian="標楷體" fo:hyphenate="false"/>
    </style:style>
    <style:style style:name="發文字號" style:display-name="發文字號" style:family="paragraph" style:parent-style-name="內文">
      <style:paragraph-properties style:snap-to-layout-grid="false" fo:line-height="0.1666in"/>
      <style:text-properties style:font-name="Arial" style:font-name-asian="標楷體" fo:hyphenate="false"/>
    </style:style>
    <style:style style:name="附件" style:display-name="附件" style:family="paragraph" style:parent-style-name="內文">
      <style:paragraph-properties style:snap-to-layout-grid="false" fo:line-height="0.1666in"/>
      <style:text-properties style:font-name="Arial" style:font-name-asian="標楷體" fo:hyphenate="false"/>
    </style:style>
    <style:style style:name="主旨" style:display-name="主旨" style:family="paragraph" style:parent-style-name="內文">
      <style:paragraph-properties style:line-break="normal" style:snap-to-layout-grid="false" fo:text-align="justify" style:vertical-align="baseline" fo:margin-top="0.0833in" fo:margin-bottom="0.0416in" fo:margin-left="0.6666in" fo:text-indent="-0.6666in">
        <style:tab-stops/>
      </style:paragraph-properties>
      <style:text-properties style:font-name="標楷體" style:font-name-asian="標楷體" style:letter-kerning="false" fo:font-size="16pt" style:font-size-asian="16pt" fo:hyphenate="false"/>
    </style:style>
    <style:style style:name="正本" style:display-name="正本" style:family="paragraph" style:parent-style-name="內文">
      <style:paragraph-properties style:snap-to-layout-grid="false" fo:margin-top="0.0833in" fo:line-height="0.1666in" fo:margin-left="0.4805in" fo:text-indent="-0.4805in">
        <style:tab-stops/>
      </style:paragraph-properties>
      <style:text-properties style:font-name="Arial" style:font-name-asian="標楷體"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新細明體" style:font-name-asian="標楷體" fo:color="#FF0000" style:letter-kerning="false" fo:font-size="10pt" style:font-size-asian="10pt" fo:hyphenate="false"/>
    </style:style>
    <style:style style:name="機關地址" style:display-name="機關地址" style:family="paragraph" style:parent-style-name="聯絡方式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stroke-dash draw:name="a0" draw:display-name="SysDot" draw:style="rect" draw:dots1="1" draw:dots1-length="0.00694in" draw:dots2="0" draw:dots2-length="0in" draw:distance="0.00694in"/>
  </office:styles>
  <office:automatic-styles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九十年臺灣省中學籃球錦標賽  競賽規程</dc:title>
    <dc:subject/>
    <meta:initial-creator>Microsoft</meta:initial-creator>
    <dc:creator>楊惠萍</dc:creator>
    <meta:creation-date>2021-10-01T08:03:00Z</meta:creation-date>
    <dc:date>2021-10-01T08:03:00Z</dc:date>
    <meta:print-date>2017-08-15T15:03:00Z</meta:print-date>
    <meta:template xlink:href="Normal" xlink:type="simple"/>
    <meta:editing-cycles>2</meta:editing-cycles>
    <meta:editing-duration>PT0S</meta:editing-duration>
    <meta:document-statistic meta:page-count="6" meta:paragraph-count="14" meta:word-count="1058" meta:character-count="7076" meta:row-count="50" meta:non-whitespace-character-count="6032"/>
  </office:meta>
</office:document-meta>
</file>