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6666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04in" text:min-label-width="0.3333in"/>
      </text:list-level-style-number>
      <text:list-level-style-number text:level="2" style:num-suffix="、" style:num-format="甲, 乙, 丙, ...">
        <style:list-level-properties text:space-before="0.4937in" text:min-label-width="0.3333in"/>
      </text:list-level-style-number>
      <text:list-level-style-number text:level="3" style:num-suffix="." style:num-format="i">
        <style:list-level-properties fo:text-align="end" text:space-before="0.827in" text:min-label-width="0.3333in"/>
      </text:list-level-style-number>
      <text:list-level-style-number text:level="4" style:num-suffix="." style:num-format="1">
        <style:list-level-properties text:space-before="1.1604in" text:min-label-width="0.3333in"/>
      </text:list-level-style-number>
      <text:list-level-style-number text:level="5" style:num-suffix="、" style:num-format="甲, 乙, 丙, ...">
        <style:list-level-properties text:space-before="1.4937in" text:min-label-width="0.3333in"/>
      </text:list-level-style-number>
      <text:list-level-style-number text:level="6" style:num-suffix="." style:num-format="i">
        <style:list-level-properties fo:text-align="end" text:space-before="1.827in" text:min-label-width="0.3333in"/>
      </text:list-level-style-number>
      <text:list-level-style-number text:level="7" style:num-suffix="." style:num-format="1">
        <style:list-level-properties text:space-before="2.1604in" text:min-label-width="0.3333in"/>
      </text:list-level-style-number>
      <text:list-level-style-number text:level="8" style:num-suffix="、" style:num-format="甲, 乙, 丙, ...">
        <style:list-level-properties text:space-before="2.4937in" text:min-label-width="0.3333in"/>
      </text:list-level-style-number>
      <text:list-level-style-number text:level="9" style:num-suffix="." style:num-format="i">
        <style:list-level-properties fo:text-align="end" text:space-before="2.82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451in" text:min-label-width="0.3333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451in" text:min-label-width="0.3333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048in" text:min-label-width="0.3333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368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8486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2.0875in" style:use-optimal-column-width="false"/>
    </style:style>
    <style:style style:name="TableColumn25" style:family="table-column">
      <style:table-column-properties style:column-width="1.6395in" style:use-optimal-column-width="false"/>
    </style:style>
    <style:style style:name="Table20" style:family="table">
      <style:table-properties style:width="7.0368in" fo:margin-left="0in" table:align="center"/>
    </style:style>
    <style:style style:name="TableRow26" style:family="table-row">
      <style:table-row-properties style:min-row-height="0.4215in" style:use-optimal-row-height="false"/>
    </style:style>
    <style:style style:name="TableCell2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" style:family="table-row">
      <style:table-row-properties style:min-row-height="0.4659in" style:use-optimal-row-height="false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margin-left="0.2618in">
        <style:tab-stops/>
      </style:paragraph-properties>
      <style:text-properties style:font-name="標楷體" style:font-name-asian="標楷體" fo:color="#000000"/>
    </style:style>
    <style:style style:name="TableRow50" style:family="table-row">
      <style:table-row-properties style:min-row-height="0.5583in" style:use-optimal-row-height="false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6" style:family="table-row">
      <style:table-row-properties style:min-row-height="0.6388in" style:use-optimal-row-height="false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6" style:family="table-row">
      <style:table-row-properties style:min-row-height="0.6125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1" style:family="table-row">
      <style:table-row-properties style:min-row-height="1.118in" style:use-optimal-row-height="false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7291in" style:use-optimal-row-height="false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1.2409in" style:use-optimal-row-height="false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5" style:family="table-row">
      <style:table-row-properties style:min-row-height="2.3041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7" style:parent-style-name="內文" style:family="paragraph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Row119" style:family="table-row">
      <style:table-row-properties style:min-row-height="1.4888in" style:use-optimal-row-height="false"/>
    </style:style>
    <style:style style:name="TableCell12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4.5pt"/>
    </style:style>
    <style:style style:name="T146" style:parent-style-name="預設段落字型" style:family="text">
      <style:text-properties style:font-name="標楷體" style:font-name-asian="標楷體" style:font-size-complex="14.5pt"/>
    </style:style>
    <style:style style:name="T147" style:parent-style-name="預設段落字型" style:family="text">
      <style:text-properties style:font-name="標楷體" style:font-name-asian="標楷體" style:font-size-complex="14.5pt"/>
    </style:style>
    <style:style style:name="T148" style:parent-style-name="預設段落字型" style:family="text">
      <style:text-properties style:font-name="標楷體" style:font-name-asian="標楷體" style:font-size-complex="14.5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Wingdings 2" style:font-name-asian="Wingdings 2" style:font-name-complex="Wingdings 2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4pt"/>
    </style:style>
  </office:automatic-styles>
  <office:body>
    <office:text text:use-soft-page-breaks="true">
      <text:p text:style-name="P1"><text:span text:style-name="T4">臺中</text:span><text:span text:style-name="T5">市</text:span><text:span text:style-name="T6">立黎明</text:span><text:span text:style-name="T7">國民中學</text:span><text:span text:style-name="T8">110</text:span><text:span text:style-name="T9">學年度</text:span><text:span text:style-name="T10">特</text:span><text:span text:style-name="T11">殊</text:span><text:span text:style-name="T12">教</text:span><text:span text:style-name="T13">育</text:span><text:span text:style-name="T14">學生</text:span><text:span text:style-name="T15">教育</text:span><text:span text:style-name="T16">助理員</text:span><text:span text:style-name="T17">【</text:span><text:span text:style-name="T18">履歷表</text:span><text:span text:style-name="T19">】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  <table:table-cell table:style-name="TableCell35" table:number-rows-spanned="4">
            <text:p text:style-name="P36">黏</text:p>
            <text:p text:style-name="P37">貼</text:p>
            <text:p text:style-name="P38">相</text:p>
            <text:p text:style-name="P39">片</text:p>
          </table:table-cell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日期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最高學歷</text:p>
          </table:table-cell>
          <table:table-cell table:style-name="TableCell53" table:number-columns-spanned="3">
            <text:p text:style-name="P54">（學校、科系）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住家電話</text:p>
          </table:table-cell>
          <table:table-cell table:style-name="TableCell59">
            <text:p text:style-name="P60"/>
          </table:table-cell>
          <table:table-cell table:style-name="TableCell61">
            <text:p text:style-name="P62">行動電話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通訊處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身份別</text:p>
          </table:table-cell>
          <table:table-cell table:style-name="TableCell74" table:number-columns-spanned="4">
            <text:p text:style-name="P75">□本校身心障礙學生家長 <text:s/></text:p>
            <text:p text:style-name="P76">□本校一般生學生家長</text:p>
            <text:p text:style-name="P77">□本校現任志工媽媽</text:p>
            <text:p text:style-name="P78"><text:s text:c="2"/><text:s/>若為以上身份，請註明學生姓名： <text:s text:c="4"/><text:s text:c="2"/><text:s/><text:s/><text:s/>就讀班級： <text:s/></text:p>
            <text:p text:style-name="P79"><text:span text:style-name="T80">□</text:span><text:span text:style-name="T81">其他________________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特教經歷</text:p>
          </table:table-cell>
          <table:table-cell table:style-name="TableCell85" table:number-columns-spanned="4">
            <text:p text:style-name="P86"><text:span text:style-name="T87">□</text:span><text:span text:style-name="T88">曾擔任過特教教助員</text:span><text:span text:style-name="T89">。</text:span><text:span text:style-name="T90">擔任地點</text:span><text:span text:style-name="T91">：</text:span><text:span text:style-name="T92"><text:s text:c="7"/></text:span><text:span text:style-name="T93"><text:s text:c="9"/></text:span><text:span text:style-name="T94"><text:s text:c="6"/></text:span><text:span text:style-name="T95"><text:s text:c="12"/></text:span><text:span text:style-name="T96"><text:s text:c="6"/></text:span></text:p>
            <text:p text:style-name="P97"><text:span text:style-name="T98">□曾有特教相關經歷。說明：</text:span><text:span text:style-name="T99"><text:s text:c="40"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經歷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自傳</text:p>
            <text:p text:style-name="P108">（約100字）</text:p>
          </table:table-cell>
          <table:table-cell table:style-name="TableCell109" table:number-columns-spanned="4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<text:s text:c="48"/></text:p>
            <text:p text:style-name="P118"><text:s text:c="47"/>填表人簽名：_____________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內文"><text:span text:style-name="T121"></text:span><text:span text:style-name="T122">履歷</text:span><text:span text:style-name="T123">表</text:span><text:span text:style-name="T124">乙</text:span><text:span text:style-name="T125">份</text:span><text:span text:style-name="T126">。</text:span><text:span text:style-name="T127"><text:s text:c="23"/>□</text:span><text:span text:style-name="T128">二吋正面照片</text:span><text:span text:style-name="T129">一</text:span><text:span text:style-name="T130">張</text:span><text:span text:style-name="T131">，黏貼於履歷表上。</text:span></text:p>
            <text:p text:style-name="內文"><text:span text:style-name="T132">□</text:span><text:span text:style-name="T133">國民身分證</text:span><text:span text:style-name="T134">正反面</text:span><text:span text:style-name="T135">影本</text:span><text:span text:style-name="T136">乙份。</text:span><text:span text:style-name="T137"><text:s text:c="9"/>□</text:span><text:span text:style-name="T138">學歷證件影本乙份。</text:span></text:p>
            <text:p text:style-name="P139">□退伍令影本乙份 <text:s text:c="20"/>□切結書</text:p>
            <text:p text:style-name="內文"><text:span text:style-name="T140">□</text:span><text:span text:style-name="T141">查閱性侵害加害人登記檔案同意書</text:span><text:span text:style-name="T142"><text:s text:c="5"/>□</text:span><text:span text:style-name="T143">警察刑事紀錄證明（俗稱良民證）</text:span><text:span text:style-name="T144">。</text:span></text:p>
            <text:p text:style-name="內文"><text:span text:style-name="T145">□</text:span><text:span text:style-name="T146">其他</text:span><text:span text:style-name="T147">特教研習時數</text:span><text:span text:style-name="T148">證明，或特教相關資歷證明(無者免附)。</text:span></text:p>
            <text:p text:style-name="P149"><text:span text:style-name="T150"></text:span><text:span text:style-name="T151">其他_____________ <text:s/></text:span><text:span text:style-name="T152"><text:s text:c="41"/></text:span><text:span text:style-name="T153">審核者：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ahoma" style:font-name-complex="Tahoma" style:letter-kerning="false" fo:font-size="7.5pt" style:font-size-asian="7.5pt" style:font-size-complex="7.5pt" fo:hyphenate="false"/>
    </style:style>
    <style:style style:name="本文" style:display-name="本文" style:family="paragraph" style:parent-style-name="內文">
      <style:paragraph-properties style:text-autospace="none" fo:text-align="center" fo:line-height="0.1666in"/>
      <style:text-properties style:font-name="細明體" style:font-name-asian="細明體" fo:color="#000000" style:letter-kerning="false" style:font-size-complex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color="#333333"/>
    </style:style>
    <style:style style:name="WW_CharLFO3LVL1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6666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04in" text:min-label-width="0.3333in"/>
      </text:list-level-style-number>
      <text:list-level-style-number text:level="2" style:num-suffix="、" style:num-format="甲, 乙, 丙, ...">
        <style:list-level-properties text:space-before="0.4937in" text:min-label-width="0.3333in"/>
      </text:list-level-style-number>
      <text:list-level-style-number text:level="3" style:num-suffix="." style:num-format="i">
        <style:list-level-properties fo:text-align="end" text:space-before="0.827in" text:min-label-width="0.3333in"/>
      </text:list-level-style-number>
      <text:list-level-style-number text:level="4" style:num-suffix="." style:num-format="1">
        <style:list-level-properties text:space-before="1.1604in" text:min-label-width="0.3333in"/>
      </text:list-level-style-number>
      <text:list-level-style-number text:level="5" style:num-suffix="、" style:num-format="甲, 乙, 丙, ...">
        <style:list-level-properties text:space-before="1.4937in" text:min-label-width="0.3333in"/>
      </text:list-level-style-number>
      <text:list-level-style-number text:level="6" style:num-suffix="." style:num-format="i">
        <style:list-level-properties fo:text-align="end" text:space-before="1.827in" text:min-label-width="0.3333in"/>
      </text:list-level-style-number>
      <text:list-level-style-number text:level="7" style:num-suffix="." style:num-format="1">
        <style:list-level-properties text:space-before="2.1604in" text:min-label-width="0.3333in"/>
      </text:list-level-style-number>
      <text:list-level-style-number text:level="8" style:num-suffix="、" style:num-format="甲, 乙, 丙, ...">
        <style:list-level-properties text:space-before="2.4937in" text:min-label-width="0.3333in"/>
      </text:list-level-style-number>
      <text:list-level-style-number text:level="9" style:num-suffix="." style:num-format="i">
        <style:list-level-properties fo:text-align="end" text:space-before="2.82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451in" text:min-label-width="0.3333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451in" text:min-label-width="0.3333in"/>
      </text:list-level-style-number>
      <text:list-level-style-number text:level="2" style:num-suffix="、" style:num-format="甲, 乙, 丙, ...">
        <style:list-level-properties text:space-before="0.5784in" text:min-label-width="0.3333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048in" text:min-label-width="0.3333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2361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文山國民小學「教師助理員」甄選辦法</dc:title>
    <dc:subject/>
    <meta:initial-creator>SING</meta:initial-creator>
    <dc:creator>2069</dc:creator>
    <meta:creation-date>2021-09-06T05:40:00Z</meta:creation-date>
    <dc:date>2021-09-06T05:40:00Z</dc:date>
    <meta:print-date>2018-07-09T0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6" meta:row-count="5" meta:non-whitespace-character-count="610"/>
  </office:meta>
</office:document-meta>
</file>