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21cm" table:align="center" style:writing-mode="lr-tb"/>
    </style:style>
    <style:style style:name="表格1.A" style:family="table-column">
      <style:table-column-properties style:column-width="2.669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383cm"/>
    </style:style>
    <style:style style:name="表格1.D" style:family="table-column">
      <style:table-column-properties style:column-width="0.679cm"/>
    </style:style>
    <style:style style:name="表格1.E" style:family="table-column">
      <style:table-column-properties style:column-width="0.57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2.501cm"/>
    </style:style>
    <style:style style:name="表格1.H" style:family="table-column">
      <style:table-column-properties style:column-width="3.517cm"/>
    </style:style>
    <style:style style:name="表格1.1" style:family="table-row">
      <style:table-row-properties style:min-row-height="1.4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35cm" fo:keep-together="always"/>
    </style:style>
    <style:style style:name="表格1.3" style:family="table-row">
      <style:table-row-properties style:min-row-height="1.235cm" fo:keep-together="always"/>
    </style:style>
    <style:style style:name="表格1.4" style:family="table-row">
      <style:table-row-properties style:min-row-height="1.194cm" fo:keep-together="always"/>
    </style:style>
    <style:style style:name="表格1.5" style:family="table-row">
      <style:table-row-properties style:min-row-height="1.139cm" fo:keep-together="always"/>
    </style:style>
    <style:style style:name="表格1.6" style:family="table-row">
      <style:table-row-properties style:min-row-height="1.085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8cm" fo:keep-together="always"/>
    </style:style>
    <style:style style:name="表格1.8" style:family="table-row">
      <style:table-row-properties style:min-row-height="1.226cm" fo:keep-together="always"/>
    </style:style>
    <style:style style:name="表格1.9" style:family="table-row">
      <style:table-row-properties style:min-row-height="1.471cm" fo:keep-together="always"/>
    </style:style>
    <style:style style:name="表格1.10" style:family="table-row">
      <style:table-row-properties style:min-row-height="0.859cm" fo:keep-together="always"/>
    </style:style>
    <style:style style:name="表格1.11" style:family="table-row">
      <style:table-row-properties style:min-row-height="9.968cm" fo:keep-together="always"/>
    </style:style>
    <style:style style:name="表格2" style:family="table">
      <style:table-properties style:width="10.439cm" fo:margin-left="3.752cm" table:align="left" style:writing-mode="lr-tb"/>
    </style:style>
    <style:style style:name="表格2.A" style:family="table-column">
      <style:table-column-properties style:column-width="10.439cm"/>
    </style:style>
    <style:style style:name="表格2.1" style:family="table-row">
      <style:table-row-properties style:min-row-height="5.34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13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741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line-height-at-least="0.741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line-height-at-least="0.741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line-height-at-least="0.741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line-height-at-least="0.741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line-height-at-least="0.741cm"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line-height-at-least="0.741cm" fo:text-align="center" style:justify-single-word="false" fo:orphans="2" fo:widows="2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line-height-at-least="0.741cm" fo:text-align="end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style:line-height-at-least="0.741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6pt" style:letter-kerning="false" style:font-name-asian="標楷體" style:font-size-asian="16pt" style:font-name-complex="標楷體" style:font-size-complex="10pt"/>
    </style:style>
    <style:style style:name="P1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style:line-height-at-least="0.741cm" fo:text-align="justify" style:justify-single-word="false"/>
    </style:style>
    <style:style style:name="P17" style:family="paragraph" style:parent-style-name="Standard">
      <style:paragraph-properties fo:margin-left="0cm" fo:margin-right="0cm" fo:text-indent="0.847cm" style:auto-text-indent="false"/>
    </style:style>
    <style:style style:name="P18" style:family="paragraph" style:parent-style-name="Standard">
      <style:paragraph-properties fo:margin-left="1.693cm" fo:margin-right="0cm" fo:text-indent="-0.847cm" style:auto-text-indent="false"/>
    </style:style>
    <style:style style:name="P19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20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21" style:family="paragraph" style:parent-style-name="Standard">
      <style:paragraph-properties fo:margin-left="0cm" fo:margin-right="0cm" fo:text-indent="1.058cm" style:auto-text-indent="false"/>
    </style:style>
    <style:style style:name="P22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2.963cm" fo:margin-right="0cm" fo:text-indent="-2.963cm" style:auto-text-indent="false"/>
    </style:style>
    <style:style style:name="P24" style:family="paragraph" style:parent-style-name="Standard">
      <style:paragraph-properties fo:margin-left="1.058cm" fo:margin-right="0cm" fo:text-indent="-1.058cm" style:auto-text-indent="false"/>
    </style:style>
    <style:style style:name="P25" style:family="paragraph" style:parent-style-name="Standard">
      <style:paragraph-properties fo:margin-left="1.058cm" fo:margin-right="0cm" fo:text-indent="0cm" style:auto-text-indent="false"/>
    </style:style>
    <style:style style:name="P26" style:family="paragraph" style:parent-style-name="Standard">
      <style:paragraph-properties fo:margin-top="0cm" fo:margin-bottom="0.318cm" loext:contextual-spacing="false" style:snap-to-layout-grid="false"/>
    </style:style>
    <style:style style:name="P27" style:family="paragraph" style:parent-style-name="Standard">
      <style:paragraph-properties fo:margin-top="0cm" fo:margin-bottom="0.318cm" loext:contextual-spacing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28" style:family="paragraph" style:parent-style-name="Standard">
      <style:paragraph-properties fo:margin-left="0cm" fo:margin-right="0cm" style:line-height-at-least="0.741cm" fo:text-indent="8.714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left="0cm" fo:margin-right="-0.415cm" fo:text-align="end" style:justify-single-word="false" fo:text-indent="0cm" style:auto-text-indent="false"/>
    </style:style>
    <style:style style:name="P30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8pt"/>
    </style:style>
    <style:style style:name="P33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style:font-name-asian="標楷體" style:font-size-asian="16pt" style:font-name-complex="標楷體"/>
    </style:style>
    <style:style style:name="P34" style:family="paragraph" style:parent-style-name="Standard">
      <style:paragraph-properties fo:margin-left="1.129cm" fo:margin-right="0cm" fo:text-align="center" style:justify-single-word="false" fo:text-indent="-1.12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35" style:family="paragraph" style:parent-style-name="Standard">
      <style:paragraph-properties fo:margin-left="0.776cm" fo:margin-right="0cm" fo:text-align="end" style:justify-single-word="false" fo:text-indent="-0.776cm" style:auto-text-indent="false"/>
    </style:style>
    <style:style style:name="P36" style:family="paragraph" style:parent-style-name="Standard">
      <style:paragraph-properties fo:margin-left="13.771cm" fo:margin-right="-0.415cm" fo:text-indent="1.258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-0.25cm" fo:margin-right="0cm" fo:text-indent="0cm" style:auto-text-indent="false"/>
    </style:style>
    <style:style style:name="P38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39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1" style:family="paragraph" style:parent-style-name="Standard">
      <style:paragraph-properties fo:margin-left="-0.25cm" fo:margin-right="0cm" fo:text-indent="6.35cm" style:auto-text-indent="false"/>
    </style:style>
    <style:style style:name="P42" style:family="paragraph" style:parent-style-name="Standard">
      <style:paragraph-properties fo:margin-left="-0.25cm" fo:margin-right="0cm" fo:text-indent="6.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3" style:family="paragraph" style:parent-style-name="Standard">
      <style:paragraph-properties fo:margin-top="0.106cm" fo:margin-bottom="0cm" loext:contextual-spacing="false" fo:line-height="0.811cm">
        <style:tab-stops>
          <style:tab-stop style:position="0.847cm"/>
        </style:tab-stops>
      </style:paragraph-properties>
    </style:style>
    <style:style style:name="P44" style:family="paragraph" style:parent-style-name="Standard">
      <style:paragraph-properties fo:margin-top="0.106cm" fo:margin-bottom="0cm" loext:contextual-spacing="false" fo:line-height="0.811cm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top="0.106cm" fo:margin-bottom="0cm" loext:contextual-spacing="false" fo:line-height="0.811cm">
        <style:tab-stops>
          <style:tab-stop style:position="0.847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46" style:family="paragraph" style:parent-style-name="Standard">
      <style:paragraph-properties fo:margin-top="0.106cm" fo:margin-bottom="0cm" loext:contextual-spacing="false" fo:line-height="0.811cm">
        <style:tab-stops>
          <style:tab-stop style:position="0.847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47" style:family="paragraph" style:parent-style-name="Standard">
      <style:paragraph-properties fo:margin-top="0.106cm" fo:margin-bottom="0cm" loext:contextual-spacing="false" fo:line-height="0.811cm">
        <style:tab-stops>
          <style:tab-stop style:position="0.847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48" style:family="paragraph" style:parent-style-name="Standard">
      <style:paragraph-properties fo:margin-left="0.639cm" fo:margin-right="0cm" fo:margin-top="0.106cm" fo:margin-bottom="0cm" loext:contextual-spacing="false" fo:line-height="0.811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49" style:family="paragraph" style:parent-style-name="Standard">
      <style:paragraph-properties fo:margin-top="0.318cm" fo:margin-bottom="0cm" loext:contextual-spacing="false"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清單段落">
      <style:paragraph-properties fo:margin-left="1.235cm" fo:margin-right="0cm" fo:line-height="0.811cm" fo:text-indent="-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52" style:family="paragraph" style:parent-style-name="Standard">
      <style:paragraph-properties fo:margin-left="1.693cm" fo:margin-right="0cm" fo:text-indent="-0.847cm" style:auto-text-indent="false"/>
      <style:text-properties fo:color="#ff0000" style:font-name="標楷體" style:font-name-asian="標楷體" style:font-name-complex="標楷體"/>
    </style:style>
    <style:style style:name="P53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1.058cm" fo:margin-right="0cm" fo:text-indent="-1.058cm" style:auto-text-indent="false"/>
      <style:text-properties style:font-name="標楷體" style:font-name-asian="標楷體" style:font-name-complex="標楷體"/>
    </style:style>
    <style:style style:name="P55" style:family="paragraph" style:parent-style-name="Standard">
      <style:text-properties style:font-name="標楷體" style:font-name-asian="標楷體" style:font-name-complex="標楷體"/>
    </style:style>
    <style:style style:name="P56" style:family="paragraph" style:parent-style-name="Standard">
      <style:paragraph-properties style:line-height-at-least="0.741cm"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7" style:family="paragraph" style:parent-style-name="Standard">
      <style:paragraph-properties style:line-height-at-least="0.741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8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9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0" style:family="paragraph" style:parent-style-name="Standard">
      <style:paragraph-properties fo:margin-top="0.106cm" fo:margin-bottom="0cm" loext:contextual-spacing="false" fo:line-height="0.811cm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清單段落" style:list-style-name="WW8Num3">
      <style:paragraph-properties fo:margin-left="1.235cm" fo:margin-right="0cm" fo:line-height="0.811cm" fo:text-indent="-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1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fo:color="#ff0000" style:font-name="標楷體" fo:font-weight="bold" style:font-name-asian="標楷體" style:font-weight-asian="bold" style:font-name-complex="標楷體"/>
    </style:style>
    <style:style style:name="T13" style:family="text">
      <style:text-properties fo:color="#ff0000" style:font-name="標楷體" fo:font-weight="bold" officeooo:rsid="00059ff8" style:font-name-asian="標楷體" style:font-weight-asian="bold" style:font-name-complex="標楷體"/>
    </style:style>
    <style:style style:name="T14" style:family="text">
      <style:text-properties fo:color="#ff0000" style:font-name="標楷體" style:font-name-asian="標楷體" style:font-name-complex="標楷體"/>
    </style:style>
    <style:style style:name="T15" style:family="text">
      <style:text-properties fo:color="#ff0000" style:font-name="標楷體" style:font-name-asian="標楷體" style:font-name-complex="標楷體" style:font-size-complex="11pt"/>
    </style:style>
    <style:style style:name="T16" style:family="text">
      <style:text-properties fo:color="#ff0000" style:font-name="標楷體" officeooo:rsid="00059ff8" style:font-name-asian="標楷體" style:font-name-complex="標楷體"/>
    </style:style>
    <style:style style:name="T17" style:family="text">
      <style:text-properties style:font-name="新細明體" style:font-name-complex="新細明體" style:font-size-complex="11pt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1">臺中市立太平幼兒園代理廚工甄選簡章</text:span></text:p>
      <text:p text:style-name="P1"/>
      <text:p text:style-name="Standard"><text:span text:style-name="T3">一、 依據：幼兒教育及照顧法、勞動基準法及公立幼兒園契約進用人員之進用考核及待遇辦法。</text:span></text:p>
      <text:p text:style-name="Standard"><text:span text:style-name="T3">二、 報名資格及基本條件：</text:span></text:p>
      <text:p text:style-name="P17"><text:span text:style-name="T3">（一）具中華民國國籍，有團膳烹調經驗者尤佳。</text:span></text:p>
      <text:p text:style-name="Standard"><text:span text:style-name="T3"><text:s text:c="4"/>（二）無「幼兒教育及照顧法」第 27 條之情事者。</text:span></text:p>
      <text:p text:style-name="P18"><text:span text:style-name="T3"><text:s/>(三) 經</text:span><text:span text:style-name="T5">公立醫療醫院供膳作業體格檢查</text:span><text:span text:style-name="T3">身心健康(含</text:span><text:span text:style-name="T5">A型肝炎、傷寒、梅毒及胸部X</text:span></text:p>
      <text:p text:style-name="P18"><text:span text:style-name="T5"><text:s text:c="6"/>光檢測</text:span><text:span text:style-name="T3">)，體力足以勝任所指派之工作，沒有法定傳染性疾病，如肺結核、皮膚</text:span></text:p>
      <text:p text:style-name="P18"><text:span text:style-name="T3"><text:s text:c="6"/>病、呼吸道疾病及其他傳染帶原者或精神方面異常等疾病。</text:span><text:span text:style-name="T12">若</text:span><text:span text:style-name="T14">有法定傳染疾病 </text:span></text:p>
      <text:p text:style-name="P52"><text:s text:c="6"/>者不得報考。</text:p>
      <text:p text:style-name="P18"><text:span text:style-name="T3"><text:s/>(四) 能刻苦耐勞且品行端正者，男女均可，唯男性須以服完兵役或無兵役義務證明者。</text:span></text:p>
      <text:p text:style-name="Standard"><text:span text:style-name="T3">三、 </text:span><text:span text:style-name="T4">進用名額：</text:span><text:span text:style-name="T15">1</text:span><text:span text:style-name="T4">名</text:span><text:span text:style-name="T17">，</text:span><text:span text:style-name="T4">備取1名。</text:span></text:p>
      <text:p text:style-name="Standard"><text:span text:style-name="T3">四、 報名方式：</text:span></text:p>
      <text:p text:style-name="Standard"><text:span text:style-name="T3">(一) 親自報名或郵寄報名<text:line-break/>(二) 繳交應徵資料影本（</text:span><text:span text:style-name="T5">請用A4紙張</text:span><text:span text:style-name="T3">，錄用與否均恕不退件）：</text:span></text:p>
      <text:p text:style-name="P53">1.履歷表（如附件1）</text:p>
      <text:p text:style-name="P19"><text:span text:style-name="T3">2.國民身分證【正、反面】影本（如附件2）</text:span></text:p>
      <text:p text:style-name="P53">3.畢業證書（另附一張影本）（如附件3）</text:p>
      <text:p text:style-name="P19"><text:span text:style-name="T18">4.</text:span><text:span text:style-name="T3">無幼兒教育及照顧法第23條規定不適任教保服務人員情事切結書(附件4)</text:span></text:p>
      <text:p text:style-name="P19"><text:span text:style-name="T3">5.最近3個月內之警察刑事紀錄證明。(附件5)</text:span></text:p>
      <text:p text:style-name="P20"><text:span text:style-name="T3">五、收件期限：收件期限自即日起至</text:span><text:span text:style-name="T14">110年</text:span><text:span text:style-name="T16">10</text:span><text:span text:style-name="T14">月 </text:span><text:span text:style-name="T16">14</text:span><text:span text:style-name="T14">日中午12點前</text:span><text:span text:style-name="T3">（以郵戳為憑，逾期恕不受理，並請於信封上註明聯絡電話）以掛號郵寄至臺中市立太平幼兒園，臺中市太平區福隆里光興路1463巷12號。聯絡電話：04-22758834轉119或e-mail至j3871223@taichung.gov.tw人事收(請電話聯絡人事確認是否收到報名資料)，上述應徵資料請以A4紙張及信封裝訂，格式不符或資料不全者恕不受理；另所提供資料如有不實者，一切後由當事人自行負責。</text:span><text:span text:style-name="T14">本案將符合資格人員以電話回覆並採擇優面試。</text:span></text:p>
      <text:p text:style-name="Standard"><text:span text:style-name="T3">六、 甄選日期、方式：</text:span></text:p>
      <text:p text:style-name="P21"><text:span text:style-name="T3">(一)書面資料審查：含資格、學歷、工作經歷、特殊表現、經驗…</text:span></text:p>
      <text:p text:style-name="P21"><text:span text:style-name="T14">(二)</text:span><text:span text:style-name="T12">面試：110年10月1</text:span><text:span text:style-name="T13">5</text:span><text:span text:style-name="T12">日（星期五）於本園上午9時</text:span></text:p>
      <text:p text:style-name="P23"><text:span text:style-name="T3">七、 聘用期間：自</text:span><text:span text:style-name="T14"> 110年10月18日至111年1月31日止。</text:span></text:p>
      <text:p text:style-name="P24"><text:span text:style-name="T3">八、 工作時間、薪資：</text:span></text:p>
      <text:p text:style-name="P25"><text:span text:style-name="T3">(一) 工作時間:</text:span><text:span text:style-name="T14">星期一至星期五上午7時30分至16時30分;全職。</text:span></text:p>
      <text:p text:style-name="P25"><text:span text:style-name="T3">(二) 薪資：</text:span><text:span text:style-name="T14">月薪24,000元。</text:span></text:p>
      <text:p text:style-name="P24"><text:span text:style-name="T3">九、 注意事項：</text:span></text:p>
      <text:p text:style-name="P54">(一) 錄取人員仍應依權責陳報臺中市政府核備，可利用機會參加研習。</text:p>
      <text:p text:style-name="P24"><text:span text:style-name="T3">(二) 錄取人員應於接獲通知期限內至本園報到，未報到者以棄權論，由備取人員依序遞補。</text:span></text:p>
      <text:p text:style-name="P24"><text:span text:style-name="T3">(三) 應徵人員繳交之各項證件，如有虛偽、不實等情事者，除負法律責任外，並取消甄選資格；如經錄取，則取消錄取資格。</text:span></text:p>
      <text:p text:style-name="P3">(四) 錄取人員於報到時應繳交公立醫療院所體檢表（含X光透視合格），如患有法定傳染病、</text:p>
      <text:p text:style-name="P22">慢性病、開放性肺結核者，均取消錄取資格。</text:p>
      <text:p text:style-name="P24"><text:span text:style-name="T3">(五) 就職當日須繳交新冠肺炎第一劑接種證明，第一劑接種未滿14日及未施打疫苗者，須繳交前3日陰性證明。</text:span></text:p>
      <text:p text:style-name="P24"><text:span text:style-name="T3">(六) 歡迎市內各身心障礙福利團體或學校推薦適合人選參加甄選。<text:line-break/>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22"/>
      <text:p text:style-name="P26"><text:soft-page-break/><text:span text:style-name="T1">附件1</text:span><text:span text:style-name="T6"> <text:s text:c="14"/>履歷表</text:span></text:p>
      <text:p text:style-name="P27"><text:s text:c="2"/><text:span text:style-name="T19"><text:s/>應徵類別:</text:span> 代理廚工 <text:s text:c="17"/>日期: <text:s text:c="3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<text:s/>姓 <text:s text:c="3"/>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出生</text:p>
            <text:p text:style-name="P7">年月日</text:p>
          </table:table-cell>
          <table:table-cell table:style-name="表格1.H1" office:value-type="string">
            <text:p text:style-name="P56">年 <text:s/>月 <text:s text:c="2"/>日</text:p>
          </table:table-cell>
        </table:table-row>
        <table:table-row table:style-name="表格1.2">
          <table:table-cell table:style-name="表格1.A1" office:value-type="string">
            <text:p text:style-name="P4">身分證字號</text:p>
          </table:table-cell>
          <table:table-cell table:style-name="表格1.A1" table:number-columns-spanned="6" office:value-type="string">
            <text:p text:style-name="P16"><text:span text:style-name="T7"><text:s text:c="37"/>(</text:span><text:span text:style-name="T8">附影本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rows-spanned="4" office:value-type="string">
            <text:p text:style-name="P10"/>
            <text:p text:style-name="P9">最近一年內2吋半身照片</text:p>
            <text:p text:style-name="P9">黏 貼 處</text:p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4">聯絡地址</text:p>
          </table:table-cell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戶籍地址</text:p>
          </table:table-cell>
          <table:table-cell table:style-name="表格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聯絡電話</text:p>
          </table:table-cell>
          <table:table-cell table:style-name="表格1.A1" table:number-columns-spanned="6" office:value-type="string">
            <text:p text:style-name="P4">白天: <text:s text:c="16"/>晚上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電子信箱</text:p>
          </table:table-cell>
          <table:table-cell table:style-name="表格1.B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緊急聯絡人</text:p>
          </table:table-cell>
          <table:table-cell table:style-name="表格1.B1" office:value-type="string">
            <text:p text:style-name="P6"/>
          </table:table-cell>
          <table:table-cell table:style-name="表格1.A1" table:number-columns-spanned="2" office:value-type="string">
            <text:p text:style-name="P4">緊急聯絡人電話</text:p>
          </table:table-cell>
          <table:covered-table-cell/>
          <table:table-cell table:style-name="表格1.B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最高學歷</text:p>
            <text:p text:style-name="P16"><text:span text:style-name="T7">(</text:span><text:span text:style-name="T8">附學歷影本</text:span><text:span text:style-name="T7">)</text:span></text:p>
          </table:table-cell>
          <table:table-cell table:style-name="表格1.B6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工作經歷</text:p>
            <text:p text:style-name="P12">(附證明文件)</text:p>
          </table:table-cell>
          <table:table-cell table:style-name="表格1.B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專長或技能檢定證明</text:p>
          </table:table-cell>
          <table:table-cell table:style-name="表格1.H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/>
            <text:p text:style-name="P4"><text:s/>自 <text:s text:c="2"/>傳</text:p>
          </table:table-cell>
          <table:table-cell table:style-name="表格1.H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ext:p text:style-name="P59"><draw:frame draw:style-name="fr1" draw:name="外框1" text:anchor-type="char" svg:x="-0.325cm" svg:y="-0.467cm" svg:width="2.184cm" draw:z-index="1"><draw:text-box fo:min-height="0.041cm"><text:p text:style-name="P3"/><text:p text:style-name="P3">附件2</text:p></draw:text-box></draw:frame>臺中市立太平幼兒園代理廚工甄選</text:p>
      <text:p text:style-name="P29"><text:span text:style-name="T9">黏貼證件資料表 <text:s text:c="9"/></text:span><text:span text:style-name="T11">110年　 月 <text:s text:c="2"/>日</text:span></text:p>
      <text:p text:style-name="P32"/>
      <text:p text:style-name="P35"><text:s text:c="15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4"/>
            <text:p text:style-name="P33"/>
            <text:p text:style-name="P33">國民身分證</text:p>
            <text:p text:style-name="P33">（正面）黏貼處</text:p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14"/>
            <text:p text:style-name="P33"/>
          </table:table-cell>
        </table:table-row>
        <table:table-row table:style-name="表格2.1">
          <table:table-cell table:style-name="表格2.A3" office:value-type="string">
            <text:p text:style-name="P33">國民身分證</text:p>
            <text:p text:style-name="P33">（背面）黏貼處</text:p>
            <text:p text:style-name="P33"/>
            <text:p text:style-name="P33"/>
            <text:p text:style-name="P33"/>
          </table:table-cell>
        </table:table-row>
      </table:table>
      <text:p text:style-name="P36"/>
      <text:p text:style-name="P36"/>
      <text:p text:style-name="P15">*本報名表所蒐集個人資料，將依據個人資料保護法規定，只針對本次教保員甄選之目的進行蒐集、處理及利用，不做其他用途。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/>
      <text:p text:style-name="P31"/>
      <text:p text:style-name="P31"/>
      <text:p text:style-name="P39"/>
      <text:p text:style-name="P39"/>
      <text:p text:style-name="P37"><text:soft-page-break/><text:span text:style-name="T3">附件3</text:span></text:p>
      <text:p text:style-name="P58">臺中市立太平幼兒園代理廚工甄選</text:p>
      <text:p text:style-name="P41"><text:span text:style-name="T9">黏貼證件資料表 <text:s text:c="5"/></text:span><text:span text:style-name="T1">110年　 月 <text:s text:c="2"/>日</text:span></text:p>
      <text:p text:style-name="P40"><text:s text:c="16"/></text:p>
      <text:p text:style-name="P42">請浮貼畢業證書</text:p>
      <text:p text:style-name="P40"/>
      <text:p text:style-name="P40"/>
      <text:p text:style-name="P40"/>
      <text:p text:style-name="P40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"/>
      <text:p text:style-name="P38"><draw:frame draw:style-name="fr1" draw:name="外框2" text:anchor-type="char" svg:x="-0.37cm" svg:y="-0.497cm" svg:width="1.912cm" draw:z-index="0"><draw:text-box fo:min-height="0.041cm"><text:p text:style-name="P3">附件4</text:p></draw:text-box></draw:frame><text:soft-page-break/><text:span text:style-name="T10">臺中市立太平幼兒園</text:span><text:span text:style-name="T9">代理廚工</text:span><text:span text:style-name="T10">切結書 </text:span></text:p>
      <text:p text:style-name="P43"><text:span text:style-name="T1">本人 </text:span><text:span text:style-name="T2"><text:s text:c="12"/></text:span><text:span text:style-name="T1">，切結下列情事：</text:span></text:p>
      <text:p text:style-name="P48">□無以下幼兒教育及照顧法第23條規定不適任教保服務人員情 <text:s/></text:p>
      <text:p text:style-name="P48"><text:s text:c="2"/>事之一</text:p>
      <text:p text:style-name="P50"><text:s text:c="3"/>一、曾有性侵害、性騷擾、性剝削或虐待兒童及少年行為，經判刑確定或</text:p>
      <text:p text:style-name="P50"><text:s text:c="7"/>通緝有案尚未結案。</text:p>
      <text:list xml:id="list446140657" text:style-name="WW8Num3">
        <text:list-item>
          <text:p text:style-name="P61">有性侵害行為，或有情節重大之性騷擾、行霸凌、損害兒童及少年權益之行為，經直轄市、縣(市)主管機關查證屬實。</text:p>
        </text:list-item>
        <text:list-item>
          <text:p text:style-name="P61">有非屬情節重大之性騷擾、性騷擾或損害兒童及少年權益之行為，經直轄市、縣(市)主管機關認定有必要予以免職、解聘或解僱，並審酌案件情節，任定一年至四年不得進用或僱用。</text:p>
        </text:list-item>
        <text:list-item>
          <text:p text:style-name="P61">教保服務機構諮詢相關專科醫師二人以上，有客觀事實足認其身心狀</text:p>
        </text:list-item>
      </text:list>
      <text:p text:style-name="P50">況有傷害幼兒之虞，並經直轄市、縣(市)主管機關邀請相關專家學者組成審查小組認定不能勝任教保工作。</text:p>
      <text:list xml:id="list144152598556887" text:continue-numbering="true" text:style-name="WW8Num3">
        <text:list-item>
          <text:p text:style-name="P61">其他法律規定不得擔任各該人員之情事。</text:p>
        </text:list-item>
      </text:list>
      <text:p text:style-name="P44">本人如有以上切結不實，同意取消錄取資格及無條件解聘，並願負刑事責任。</text:p>
      <text:p text:style-name="P44"/>
      <text:p text:style-name="P44"><text:s text:c="2"/>此致</text:p>
      <text:p text:style-name="P45">臺中市立太平幼兒園</text:p>
      <text:p text:style-name="P49">立切結書人： <text:s text:c="21"/>（簽章）</text:p>
      <text:p text:style-name="P2">身分證統一編號：</text:p>
      <text:p text:style-name="P44">性別： <text:s text:c="30"/></text:p>
      <text:p text:style-name="P44">出生日期： <text:s text:c="5"/>年 <text:s text:c="6"/>月 <text:s text:c="5"/>日</text:p>
      <text:p text:style-name="P44">戶籍地址：</text:p>
      <text:p text:style-name="P44">聯絡電話：</text:p>
      <text:p text:style-name="P44">中 華 民 國 <text:s text:c="6"/>110 <text:s text:c="4"/>年 <text:s text:c="11"/>月 <text:s text:c="8"/>日</text:p>
      <text:p text:style-name="P44"/>
      <text:p text:style-name="P46">*本報名表所蒐集個人資料，將依據個人資料保護法規定，只針對本次教保員甄選之目的進行蒐集、處理及利用，不做其他用途。</text:p>
      <text:p text:style-name="P46"/>
      <text:p text:style-name="P46"/>
      <text:p text:style-name="P46"><text:soft-page-break/></text:p>
      <text:p text:style-name="P37"><text:span text:style-name="T3">附件5</text:span></text:p>
      <text:p text:style-name="P58">臺中市立太平幼兒園代理廚工甄選</text:p>
      <text:p text:style-name="P41"><text:span text:style-name="T9">黏貼證件資料表 <text:s text:c="5"/></text:span><text:span text:style-name="T1">110年　 月 <text:s text:c="2"/>日</text:span></text:p>
      <text:p text:style-name="P58">請浮貼刑事紀錄證明</text:p>
      <text:p text:style-name="P4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1.058cm" fo:margin-right="0cm" fo:text-indent="-1.058cm" style:auto-text-indent="false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Tahoma" fo:font-family="Tahoma" style:font-family-generic="swiss" style:font-pitch="variable" fo:font-size="7.5pt" style:letter-kerning="false" style:font-size-asian="7.5pt" style:font-name-complex="Tahoma" style:font-family-complex="Tahoma" style:font-family-generic-complex="swiss" style:font-pitch-complex="variable" style:font-size-complex="7.5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4pt" fo:language="en" fo:country="US" style:letter-kerning="true" style:font-name-asian="細明體" style:font-family-asian="細明體, MingLiU" style:font-family-generic-asian="modern" style:font-size-asian="14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655cm" fo:margin-left="1.655cm"/>
        </style:list-level-properties>
      </text:list-level-style-number>
      <text:list-level-style-number text:level="3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后里區七星國民小學「100學年度身心障礙特殊教育方案」教師助理員甄選公告</dc:title>
    <dc:subject/>
    <meta:keyword/>
    <meta:initial-creator>spes</meta:initial-creator>
    <meta:creation-date>2021-09-15T10:28:00</meta:creation-date>
    <dc:date>2021-10-05T14:40:08.710000000</dc:date>
    <meta:print-date>2021-09-15T10:32:00</meta:print-date>
    <meta:editing-cycles>5</meta:editing-cycles>
    <meta:editing-duration>PT12M30S</meta:editing-duration>
    <meta:generator>NDC_ODF_Application_Tools/2.0.4$Windows_x86 LibreOffice_project/ae84f4ecbdc63779f9ccaecb5a4dddfbc057d305</meta:generator>
    <meta:document-statistic meta:table-count="2" meta:image-count="0" meta:object-count="0" meta:page-count="6" meta:paragraph-count="99" meta:word-count="1843" meta:character-count="2306" meta:non-whitespace-character-count="1932"/>
  </office:meta>
</office:document-meta>
</file>