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KI符號" svg:font-family="FKI符號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138in" style:use-optimal-column-width="false"/>
    </style:style>
    <style:style style:name="TableColumn3" style:family="table-column">
      <style:table-column-properties style:column-width="2.4888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2.4694in" style:use-optimal-column-width="false"/>
    </style:style>
    <style:style style:name="Table1" style:family="table" style:master-page-name="MP0">
      <style:table-properties style:width="6.9888in" fo:margin-left="0.2687in" table:align="left"/>
    </style:style>
    <style:style style:name="TableRow6" style:family="table-row">
      <style:table-row-properties style:min-row-height="0.586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本文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958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1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8" style:parent-style-name="本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21" style:parent-style-name="無間距" style:family="paragraph">
      <style:paragraph-properties fo:text-align="center" fo:line-height="0.2777in"/>
    </style:style>
    <style:style style:name="T22" style:parent-style-name="超連結" style:family="text">
      <style:text-properties style:font-name="Times New Roman" fo:font-size="14pt" style:font-size-asian="14pt"/>
    </style:style>
    <style:style style:name="TableRow23" style:family="table-row">
      <style:table-row-properties style:min-row-height="0.6958in" style:use-optimal-row-height="false"/>
    </style:style>
    <style:style style:name="P2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15in" fo:padding-bottom="0in" fo:padding-right="0.075in"/>
    </style:style>
    <style:style style:name="P2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98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1" style:parent-style-name="無間距" style:family="paragraph">
      <style:paragraph-properties fo:text-align="center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無間距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無間距" style:family="paragraph">
      <style:paragraph-properties fo:text-align="center"/>
    </style:style>
    <style:style style:name="TableRow41" style:family="table-row">
      <style:table-row-properties style:min-row-height="0.4875in" style:use-optimal-row-height="false"/>
    </style:style>
    <style:style style:name="P4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無間距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無間距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無間距" style:family="paragraph">
      <style:paragraph-properties fo:text-align="center"/>
      <style:text-properties style:font-name="Times New Roman"/>
    </style:style>
    <style:style style:name="TableRow48" style:family="table-row">
      <style:table-row-properties style:min-row-height="2.9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975in" style:use-optimal-row-height="false"/>
    </style:style>
    <style:style style:name="P5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5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託播單位</text:p>
          </table:table-cell>
          <table:table-cell table:style-name="TableCell12" table:number-columns-spanned="3">
            <text:p text:style-name="P13">臺中市政府新聞局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播送素材</text:p>
            <text:p text:style-name="P17">（影片</text:p>
            <text:p text:style-name="P18"><text:span text:style-name="T19">、圖檔）</text:span></text:p>
          </table:table-cell>
          <table:table-cell table:style-name="TableCell20" table:number-columns-spanned="3">
            <text:p text:style-name="P21"><text:a xlink:href="https://drive.google.com/drive/folders/1Zid5I0Sah_SfuTTIZDZQ1W06PVpuudZb?usp=sharing" office:target-frame-name="_top" xlink:show="replace"><text:span text:style-name="T22">https://drive.google.com/drive/folders/1Zid5I0Sah_SfuTTIZDZQ1W06PVpuudZb?usp=sharing</text:span></text:a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振興券加碼，臺中購物節雙十登場！下載註冊臺中購物節app，抽現金加千萬好宅，好康享不完!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填表單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聯絡人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成果照片至少2張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KI符號" svg:font-family="FKI符號" style:font-family-generic="system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D3D3D3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in" fo:margin-bottom="0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5in"/>
      </style:footer-style>
    </style:page-layout>
    <style:style style:name="P9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right" style:position="7.268in"/>
        </style:tab-stops>
      </style:paragraph-properties>
    </style:style>
    <style:style style:name="T10" style:parent-style-name="預設段落字型" style:family="text">
      <style:text-properties style:font-name="FKI符號" style:font-name-complex="Helvetica" fo:font-weight="bold" style:font-weight-asian="bold" fo:color="#333333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<text:s/></text:span><text:span text:style-name="T11">臺中購物節－播送紀錄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祐歆</meta:initial-creator>
    <dc:creator>廖祐歆</dc:creator>
    <meta:creation-date>2021-10-05T00:48:00Z</meta:creation-date>
    <dc:date>2021-10-05T00:48:00Z</dc:date>
    <meta:print-date>2021-04-2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