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984in" style:use-optimal-column-width="false"/>
    </style:style>
    <style:style style:name="TableColumn3" style:family="table-column">
      <style:table-column-properties style:column-width="6.0048in" style:use-optimal-column-width="false"/>
    </style:style>
    <style:style style:name="Table1" style:family="table" style:master-page-name="MP0">
      <style:table-properties style:width="6.9888in" fo:margin-left="0.2166in" table:align="left"/>
    </style:style>
    <style:style style:name="TableRow4" style:family="table-row">
      <style:table-row-properties style:min-row-height="0.3937in"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Textbody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/>
    </style:style>
    <style:style style:name="TableRow22" style:family="table-row">
      <style:table-row-properties style:min-row-height="0.3861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Textbody" style:family="paragraph">
      <style:paragraph-properties fo:widows="2" fo:orphans="2" fo:line-height="0.2222in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0" style:family="table-row">
      <style:table-row-properties style:min-row-height="0.3937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45" style:family="table-row">
      <style:table-row-properties style:min-row-height="0.393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55" style:parent-style-name="Textbody" style:list-style-name="LFO1" style:family="paragraph">
      <style:paragraph-properties fo:widows="2" fo:orphans="2" fo:line-height="0.2222in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64" style:parent-style-name="Textbody" style:family="paragraph">
      <style:paragraph-properties fo:widows="2" fo:orphans="2" fo:line-height="0.2222in" fo:margin-left="0.3333in">
        <style:tab-stops/>
      </style:paragraph-properties>
      <style:text-properties style:font-name="標楷體" style:font-name-asian="標楷體" style:font-name-complex="新細明體" style:letter-kerning="false" style:language-asian="zh" style:country-asian="CN"/>
    </style:style>
    <style:style style:name="P6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66" style:parent-style-name="Textbody" style:family="paragraph">
      <style:paragraph-properties fo:widows="2" fo:orphans="2" fo:line-height="0.2222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76" style:parent-style-name="Textbody" style:family="paragraph">
      <style:paragraph-properties fo:widows="2" fo:orphans="2" fo:line-height="0.2222in"/>
    </style:style>
    <style:style style:name="T77" style:parent-style-name="預設段落字型" style:family="text">
      <style:text-properties style:font-name="新細明體" style:font-name-complex="新細明體" style:letter-kerning="false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87" style:parent-style-name="Textbody" style:family="paragraph">
      <style:paragraph-properties fo:widows="2" fo:orphans="2" fo:line-height="0.2222in"/>
    </style:style>
    <style:style style:name="T88" style:parent-style-name="預設段落字型" style:family="text">
      <style:text-properties style:font-name="新細明體" style:font-name-complex="新細明體" style:letter-kerning="false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91" style:parent-style-name="Textbody" style:family="paragraph">
      <style:paragraph-properties fo:widows="2" fo:orphans="2" fo:line-height="0.2222in"/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1" style:parent-style-name="Textbody" style:family="paragraph">
      <style:paragraph-properties fo:widows="2" fo:orphans="2" fo:line-height="0.2222in"/>
    </style:style>
    <style:style style:name="T102" style:parent-style-name="預設段落字型" style:family="text">
      <style:text-properties style:font-name="新細明體" style:font-name-complex="新細明體" style:letter-kerning="false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08" style:parent-style-name="Textbody" style:family="paragraph">
      <style:paragraph-properties fo:widows="2" fo:orphans="2" fo:line-height="0.2222in"/>
    </style:style>
    <style:style style:name="T109" style:parent-style-name="預設段落字型" style:family="text">
      <style:text-properties style:font-name="新細明體" style:font-name-complex="新細明體" style:letter-kerning="false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13" style:family="table-row">
      <style:table-row-properties style:min-row-height="0.3937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" style:parent-style-name="Textbody" style:family="paragraph">
      <style:paragraph-properties fo:widows="2" fo:orphans="2" fo:line-height="0.2222in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133" style:family="table-row">
      <style:table-row-properties style:min-row-height="1.9687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3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8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0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141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8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49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50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51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52" style:parent-style-name="Textbody" style:family="paragraph">
      <style:paragraph-properties fo:widows="2" fo:orphans="2" fo:line-height="0.2222in"/>
    </style:style>
    <style:style style:name="T1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63" style:parent-style-name="Textbody" style:family="paragraph">
      <style:paragraph-properties fo:widows="2" fo:orphans="2" fo:line-height="0.2222in"/>
    </style:style>
    <style:style style:name="T164" style:parent-style-name="預設段落字型" style:family="text">
      <style:text-properties style:font-name="新細明體" style:font-name-complex="新細明體" style:letter-kerning="false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3" style:parent-style-name="Textbody" style:family="paragraph">
      <style:paragraph-properties fo:widows="2" fo:orphans="2" fo:line-height="0.2222in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77" style:parent-style-name="Textbody" style:family="paragraph">
      <style:paragraph-properties fo:widows="2" fo:orphans="2" fo:line-height="0.2222in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87" style:parent-style-name="Textbody" style:family="paragraph">
      <style:paragraph-properties fo:widows="2" fo:orphans="2" fo:line-height="0.2222in"/>
    </style:style>
    <style:style style:name="T188" style:parent-style-name="預設段落字型" style:family="text">
      <style:text-properties style:font-name="新細明體" style:font-name-complex="新細明體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0" style:parent-style-name="Textbody" style:family="paragraph">
      <style:paragraph-properties fo:widows="2" fo:orphans="2" fo:line-height="0.2222in"/>
    </style:style>
    <style:style style:name="T191" style:parent-style-name="預設段落字型" style:family="text">
      <style:text-properties style:font-name="新細明體" style:font-name-complex="新細明體" style:letter-kerning="false"/>
    </style:style>
    <style:style style:name="T1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19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95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P196" style:parent-style-name="Textbody" style:family="paragraph">
      <style:paragraph-properties fo:widows="2" fo:orphans="2" fo:line-height="0.2222in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7" style:parent-style-name="Textbody" style:family="paragraph">
      <style:paragraph-properties fo:widows="2" fo:orphans="2" fo:line-height="0.2222in"/>
    </style:style>
    <style:style style:name="T2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13" style:family="table-row">
      <style:table-row-properties style:min-row-height="0.3937in" style:use-optimal-row-height="false"/>
    </style:style>
    <style:style style:name="P214" style:parent-style-name="內文" style:family="paragraph">
      <style:paragraph-properties fo:widows="2" fo:orphans="2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17" style:family="table-row">
      <style:table-row-properties style:use-optimal-row-height="false"/>
    </style:style>
    <style:style style:name="P218" style:parent-style-name="內文" style:family="paragraph">
      <style:paragraph-properties fo:widows="2" fo:orphans="2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widows="2" fo:orphans="2" fo:line-height="0.2222in"/>
    </style:style>
    <style:style style:name="T2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54" style:family="table-row">
      <style:table-row-properties style:min-row-height="0.7993in" style:use-optimal-row-height="false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258" style:family="table-row">
      <style:table-row-properties style:min-row-height="0.5833in" style:use-optimal-row-height="false"/>
    </style:style>
    <style:style style:name="P259" style:parent-style-name="內文" style:family="paragraph">
      <style:paragraph-properties fo:widows="2" fo:orphans="2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widows="2" fo:orphans="2" fo:line-height="0.2222in"/>
    </style:style>
    <style:style style:name="T2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80" style:family="table-row">
      <style:table-row-properties style:min-row-height="0.5923in" style:use-optimal-row-height="false"/>
    </style:style>
    <style:style style:name="P281" style:parent-style-name="內文" style:family="paragraph">
      <style:paragraph-properties fo:widows="2" fo:orphans="2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widows="2" fo:orphans="2" fo:line-height="0.2222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7" style:parent-style-name="預設段落字型" style:family="text">
      <style:text-properties style:font-name="標楷體" style:font-name-asian="標楷體" style:font-name-complex="新細明體" style:letter-kerning="false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2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294" style:family="table-row">
      <style:table-row-properties style:min-row-height="0.709in" style:use-optimal-row-height="false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Textbody" style:family="paragraph">
      <style:paragraph-properties fo:widows="2" fo:orphans="2" fo:line-height="0.2222in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2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32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25" style:family="table-row">
      <style:table-row-properties style:min-row-height="0.3958in" style:use-optimal-row-height="false"/>
    </style:style>
    <style:style style:name="P326" style:parent-style-name="內文" style:family="paragraph">
      <style:paragraph-properties fo:widows="2" fo:orphans="2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widows="2" fo:orphans="2" fo:line-height="0.2222in"/>
    </style:style>
    <style:style style:name="T3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3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41" style:family="table-row">
      <style:table-row-properties style:min-row-height="0.3854in" style:use-optimal-row-height="false"/>
    </style:style>
    <style:style style:name="P342" style:parent-style-name="內文" style:family="paragraph">
      <style:paragraph-properties fo:widows="2" fo:orphans="2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widows="2" fo:orphans="2" fo:line-height="0.2222in"/>
      <style:text-properties style:font-name="標楷體" style:font-name-asian="標楷體" style:font-name-complex="新細明體" style:letter-kerning="false" style:language-asian="zh" style:country-asian="CN"/>
    </style:style>
    <style:style style:name="TableRow345" style:family="table-row">
      <style:table-row-properties style:min-row-height="0.709in" style:use-optimal-row-height="false"/>
    </style:style>
    <style:style style:name="P346" style:parent-style-name="內文" style:family="paragraph">
      <style:paragraph-properties fo:widows="2" fo:orphans="2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widows="2" fo:orphans="2" fo:line-height="0.2222in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357" style:family="table-row">
      <style:table-row-properties style:min-row-height="0.3958in" style:use-optimal-row-height="false"/>
    </style:style>
    <style:style style:name="P358" style:parent-style-name="內文" style:family="paragraph">
      <style:paragraph-properties fo:widows="2" fo:orphans="2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widows="2" fo:orphans="2" fo:line-height="0.2222in"/>
    </style:style>
    <style:style style:name="T36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7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8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39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0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1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ableRow421" style:family="table-row">
      <style:table-row-properties style:min-row-height="0.6298in" style:use-optimal-row-height="false"/>
    </style:style>
    <style:style style:name="P422" style:parent-style-name="內文" style:family="paragraph">
      <style:paragraph-properties fo:widows="2" fo:orphans="2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Textbody" style:family="paragraph">
      <style:paragraph-properties fo:widows="2" fo:orphans="2" fo:line-height="0.2222in"/>
    </style:style>
    <style:style style:name="T42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2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4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7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3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5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6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8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49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0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1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T452" style:parent-style-name="預設段落字型" style:family="text">
      <style:text-properties style:font-name="標楷體" style:font-name-asian="標楷體" style:font-name-complex="新細明體" style:letter-kerning="false" style:language-asian="zh" style:country-asian="CN"/>
    </style:style>
    <style:style style:name="P453" style:parent-style-name="Textbody" style:family="paragraph">
      <style:paragraph-properties fo:widows="2" fo:orphans="2" fo:line-height="0.3055in" fo:margin-left="0.8333in" fo:text-indent="-0.8333in"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<text:s text:c="22"/></text:span><text:span text:style-name="T8">臺中市政府各機關職缺公告</text:span><text:span text:style-name="T9"><text:s text:c="6"/></text:span><text:span text:style-name="T10">日期</text:span><text:span text:style-name="T11">:110</text:span><text:span text:style-name="T12">年</text:span><text:span text:style-name="T13">10</text:span><text:span text:style-name="T14">月</text:span><text:span text:style-name="T15">08</text:span><text:span text:style-name="T16">日</text:span></text:p>
          </table:table-cell>
          <table:covered-table-cell/>
        </table:table-row>
        <table:table-row table:style-name="TableRow17">
          <table:table-cell table:style-name="TableCell18">
            <text:p text:style-name="P19">公告機關</text:p>
          </table:table-cell>
          <table:table-cell table:style-name="TableCell20">
            <text:p text:style-name="P21">臺中市和平區公所(區立幼兒園)</text:p>
          </table:table-cell>
        </table:table-row>
        <table:table-row table:style-name="TableRow22">
          <table:table-cell table:style-name="TableCell23">
            <text:p text:style-name="P24">公告標題</text:p>
          </table:table-cell>
          <table:table-cell table:style-name="TableCell25">
            <text:p text:style-name="P26"><text:span text:style-name="T27">臺中市和平區公所</text:span><text:span text:style-name="T28">(</text:span><text:span text:style-name="T29">區立幼兒園</text:span><text:span text:style-name="T30">)110</text:span><text:span text:style-name="T31">學年度第</text:span><text:span text:style-name="T32">1</text:span><text:span text:style-name="T33">學期契約進用</text:span><text:span text:style-name="T34">(</text:span><text:span text:style-name="T35">代理</text:span><text:span text:style-name="T36">)</text:span><text:span text:style-name="T37">教保服務人員</text:span><text:span text:style-name="T38">公開</text:span><text:span text:style-name="T39">徵選</text:span></text:p>
          </table:table-cell>
        </table:table-row>
        <table:table-row table:style-name="TableRow40">
          <table:table-cell table:style-name="TableCell41">
            <text:p text:style-name="P42">公告職缺</text:p>
          </table:table-cell>
          <table:table-cell table:style-name="TableCell43">
            <text:p text:style-name="P44">契約進用(代理)教保服務人員</text:p>
          </table:table-cell>
        </table:table-row>
        <table:table-row table:style-name="TableRow45">
          <table:table-cell table:style-name="TableCell46">
            <text:p text:style-name="P47">職缺人數</text:p>
          </table:table-cell>
          <table:table-cell table:style-name="TableCell48">
            <text:p text:style-name="P49">1</text:p>
          </table:table-cell>
        </table:table-row>
        <table:table-row table:style-name="TableRow50">
          <table:table-cell table:style-name="TableCell51">
            <text:p text:style-name="P52">備註</text:p>
          </table:table-cell>
          <table:table-cell table:style-name="TableCell53">
            <text:p text:style-name="P54">注意事項︰<text:s/></text:p>
            <text:list text:style-name="LFO1" text:continue-numbering="true">
              <text:list-item>
                <text:p text:style-name="P55"><text:span text:style-name="T56">無幼兒教育及照顧法第</text:span><text:span text:style-name="T57"><text:s/>27<text:s/></text:span><text:span text:style-name="T58">條第</text:span><text:span text:style-name="T59"><text:s/>1</text:span><text:span text:style-name="T60"><text:s/></text:span><text:span text:style-name="T61">項各款及教育人員任用條例第</text:span><text:span text:style-name="T62">31<text:s/></text:span><text:span text:style-name="T63">條、第</text:span></text:p>
              </text:list-item>
            </text:list>
            <text:p text:style-name="P64">33之情事者。<text:s/></text:p>
            <text:p text:style-name="P65">二、甄選方式及分數比率<text:s/></text:p>
            <text:p text:style-name="P66"><text:span text:style-name="T67">（一）試教：成績占</text:span><text:span text:style-name="T68">60%</text:span><text:span text:style-name="T69">。</text:span><text:span text:style-name="T70"><text:s/></text:span><text:span text:style-name="T71">試教時間：</text:span><text:span text:style-name="T72">10</text:span><text:span text:style-name="T73">分鐘。</text:span><text:span text:style-name="T74"><text:s/></text:span><text:span text:style-name="T75">試教內容：主題自訂，考生須自</text:span></text:p>
            <text:p text:style-name="P76"><text:span text:style-name="T77"><text:s text:c="2"/></text:span><text:span text:style-name="T78">備教具，請於現場自由發揮；請準備教案</text:span><text:span text:style-name="T79">1</text:span><text:span text:style-name="T80">式</text:span><text:span text:style-name="T81">4</text:span><text:span text:style-name="T82">份【</text:span><text:span text:style-name="T83">A4</text:span><text:span text:style-name="T84">直式】，</text:span><text:span text:style-name="T85"><text:s/></text:span><text:span text:style-name="T86">於甄選當天報到</text:span></text:p>
            <text:p text:style-name="P87"><text:span text:style-name="T88"><text:s text:c="2"/></text:span><text:span text:style-name="T89">時繳交。</text:span><text:span text:style-name="T90"><text:s/></text:span></text:p>
            <text:p text:style-name="P91"><text:span text:style-name="T92">（二）口試：成績占</text:span><text:span text:style-name="T93">40%</text:span><text:span text:style-name="T94">。</text:span><text:span text:style-name="T95"><text:s/></text:span><text:span text:style-name="T96">口試時間：</text:span><text:span text:style-name="T97">5</text:span><text:span text:style-name="T98">分鐘</text:span><text:span text:style-name="T99"><text:s/></text:span><text:span text:style-name="T100">口試內容：含教學實務、班級經</text:span></text:p>
            <text:p text:style-name="P101"><text:span text:style-name="T102"><text:s text:c="2"/></text:span><text:span text:style-name="T103">營、教室管理、教育理念及教育專業知識等。</text:span><text:span text:style-name="T104"><text:s/>※</text:span><text:span text:style-name="T105">試教、口試二項成</text:span><text:span text:style-name="T106"><text:s/></text:span><text:span text:style-name="T107">績合計總</text:span></text:p>
            <text:p text:style-name="P108"><text:span text:style-name="T109"><text:s text:c="2"/></text:span><text:span text:style-name="T110">分，成績未達</text:span><text:span text:style-name="T111">80</text:span><text:span text:style-name="T112">分者不予錄取。總分相同時以試教成績先錄取，試</text:span></text:p>
          </table:table-cell>
        </table:table-row>
        <table:table-row table:style-name="TableRow113">
          <table:table-cell table:style-name="TableCell114">
            <text:p text:style-name="P115">公告時間</text:p>
          </table:table-cell>
          <table:table-cell table:style-name="TableCell116">
            <text:p text:style-name="P117"><text:span text:style-name="T118">110</text:span><text:span text:style-name="T119">年</text:span><text:span text:style-name="T120">10</text:span><text:span text:style-name="T121">月</text:span><text:span text:style-name="T122">8</text:span><text:span text:style-name="T123">日</text:span><text:span text:style-name="T124"><text:s/></text:span><text:span text:style-name="T125">至</text:span><text:span text:style-name="T126"><text:s/>110</text:span><text:span text:style-name="T127">年</text:span><text:span text:style-name="T128">10</text:span><text:span text:style-name="T129">月</text:span><text:span text:style-name="T130">1</text:span><text:span text:style-name="T131">5</text:span><text:span text:style-name="T132">日</text:span></text:p>
          </table:table-cell>
        </table:table-row>
        <table:table-row table:style-name="TableRow133">
          <table:table-cell table:style-name="TableCell134">
            <text:p text:style-name="P135">應徵方式</text:p>
            <text:p text:style-name="P136">(說明：請註明</text:p>
            <text:p text:style-name="P137">應徵方式或報</text:p>
            <text:p text:style-name="P138">名方式，如：於</text:p>
            <text:p text:style-name="P139">Ｏ月Ｏ日前郵</text:p>
            <text:p text:style-name="P140">寄履歷資料至</text:p>
            <text:p text:style-name="P141">Ｘ市ＸＸ街)</text:p>
          </table:table-cell>
          <table:table-cell table:style-name="TableCell142">
            <text:p text:style-name="P143">報名方式：檢具下列證件<text:s/></text:p>
            <text:p text:style-name="P144">一、個人履歷表1份(含自傳、請貼上最近一年內二吋半身相片及註明白天聯絡電話）。<text:s/></text:p>
            <text:p text:style-name="P145">二、任職前取得體檢表(最近三個月內)。<text:s/></text:p>
            <text:p text:style-name="P146">三、最高學歷畢業證書影本。<text:s/></text:p>
            <text:p text:style-name="P147">四、身份證明文件(身分證、戶口名簿影本戶或戶籍謄本1份)。<text:s/></text:p>
            <text:p text:style-name="P148">五、任職前取得最近三個月內警察刑事記錄証明書（良民証）。<text:s/></text:p>
            <text:p text:style-name="P149">六、任職前取得接受基本救命術訓練8小時以上之訓練證明。<text:s/></text:p>
            <text:p text:style-name="P150">七、符合報名資格之相關證明文件或證照。<text:s/></text:p>
            <text:p text:style-name="P151">八、相關工作經驗證明(在職證明書)等資料影本，以上資料請以A4規格製作。<text:s/>九、應試人員遴選面試時間，可攜帶教學檔案。<text:s/></text:p>
            <text:p text:style-name="P152"><text:span text:style-name="T153">十、收件期限自即日起至</text:span><text:span text:style-name="T154">110</text:span><text:span text:style-name="T155">年</text:span><text:span text:style-name="T156">10</text:span><text:span text:style-name="T157">月</text:span><text:span text:style-name="T158">1</text:span><text:span text:style-name="T159">5</text:span><text:span text:style-name="T160">日</text:span><text:span text:style-name="T161">17</text:span><text:span text:style-name="T162">時前親自送達或寄達（請自行預留郵遞</text:span></text:p>
            <text:p text:style-name="P163"><text:span text:style-name="T164"><text:s text:c="8"/></text:span><text:span text:style-name="T165">時間）臺中市和平區公所</text:span><text:span text:style-name="T166">(</text:span><text:span text:style-name="T167">區立幼兒園</text:span><text:span text:style-name="T168">)42441</text:span><text:span text:style-name="T169">臺中市和平區東關路三段</text:span><text:span text:style-name="T170">156</text:span><text:span text:style-name="T171">號</text:span><text:span text:style-name="T172">)</text:span></text:p>
            <text:p text:style-name="P173"><text:span text:style-name="T174"><text:s text:c="4"/></text:span><text:span text:style-name="T175">信封上請註明「應徵職務代理教保員」，逾期不予受理。聯絡電話：</text:span><text:span text:style-name="T176">04-</text:span></text:p>
            <text:p text:style-name="P177"><text:span text:style-name="T178"><text:s text:c="4"/></text:span><text:span text:style-name="T179">25942133</text:span><text:span text:style-name="T180">轉</text:span><text:span text:style-name="T181">18</text:span><text:span text:style-name="T182">張小姐。</text:span><text:span text:style-name="T183"><text:s/></text:span><text:span text:style-name="T184">上述應徵資料請以</text:span><text:span text:style-name="T185">A4</text:span><text:span text:style-name="T186">紙張及信封裝訂，格式不符或</text:span></text:p>
            <text:p text:style-name="P187"><text:span text:style-name="T188"><text:s text:c="7"/></text:span><text:span text:style-name="T189">資料不全者恕不受理；另所提供資料如有不實者，一切後果由當事人自行負</text:span></text:p>
            <text:p text:style-name="P190"><text:span text:style-name="T191"><text:s text:c="7"/></text:span><text:span text:style-name="T192">責。本案將符合資格人員以電話回覆未獲錄取者另行通知。</text:span><text:span text:style-name="T193"><text:s/></text:span></text:p>
            <text:p text:style-name="P194">十一、甄選時間：另行通知<text:s/></text:p>
            <text:p text:style-name="P195">十二、甄選地點：臺中市和平區公所(區立幼兒園):臺中市和平區東關路三段156</text:p>
            <text:p text:style-name="P196"><text:span text:style-name="T197"><text:s text:c="4"/></text:span><text:span text:style-name="T198">號</text:span><text:span text:style-name="T199">(</text:span><text:span text:style-name="T200">和平區圖書館三樓</text:span><text:span text:style-name="T201">)</text:span><text:span text:style-name="T202">。</text:span></text:p>
          </table:table-cell>
        </table:table-row>
        <table:table-row table:style-name="TableRow203">
          <table:table-cell table:style-name="TableCell204" table:number-rows-spanned="6">
            <text:p text:style-name="P205">僱用資料</text:p>
          </table:table-cell>
          <table:table-cell table:style-name="TableCell206">
            <text:p text:style-name="P207"><text:span text:style-name="T208">工作內容</text:span><text:span text:style-name="T209">:<text:s/></text:span><text:span text:style-name="T210">負責教保</text:span><text:span text:style-name="T211">、行政業務</text:span><text:span text:style-name="T212">及臨時交辦事項</text:span></text:p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工作地點:<text:s/>臺中市和平區公所(區立幼兒園)</text:p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><text:span text:style-name="T221">工作時間</text:span><text:span text:style-name="T222">:<text:s/></text:span><text:span text:style-name="T223"><text:line-break/></text:span><text:span text:style-name="T224">■</text:span><text:span text:style-name="T225">日班自</text:span><text:span text:style-name="T226">08</text:span><text:span text:style-name="T227">時</text:span><text:span text:style-name="T228">00</text:span><text:span text:style-name="T229">分</text:span><text:span text:style-name="T230">至</text:span><text:span text:style-name="T231">17</text:span><text:span text:style-name="T232">時</text:span><text:span text:style-name="T233">00</text:span><text:span text:style-name="T234">分</text:span><text:span text:style-name="T235"><text:line-break/></text:span><text:soft-page-break/><text:span text:style-name="T236">□</text:span><text:span text:style-name="T237">夜班至</text:span><text:span text:style-name="T238"><text:line-break/></text:span><text:span text:style-name="T239">□</text:span><text:span text:style-name="T240">輪班</text:span><text:span text:style-name="T241"><text:s/>□</text:span><text:span text:style-name="T242">二班制</text:span><text:span text:style-name="T243"><text:s/>□</text:span><text:span text:style-name="T244">三班制</text:span><text:span text:style-name="T245"><text:s/>□</text:span><text:span text:style-name="T246">四班二輪</text:span><text:span text:style-name="T247"><text:line-break/></text:span><text:span text:style-name="T248">□</text:span><text:span text:style-name="T249">部分工時</text:span><text:span text:style-name="T250"><text:s/></text:span><text:span text:style-name="T251">自</text:span><text:span text:style-name="T252"><text:s/></text:span><text:span text:style-name="T253">至</text:span></text:p>
          </table:table-cell>
        </table:table-row>
        <table:table-row table:style-name="TableRow254">
          <table:covered-table-cell>
            <text:p text:style-name="P255"/>
          </table:covered-table-cell>
          <table:table-cell table:style-name="TableCell256">
            <text:p text:style-name="P257">休假方式:<text:line-break/>■周休二日<text:s/>□月休六天<text:s/>□月休四天<text:s/>□輪休<text:s/>□月休<text:s/>日<text:line-break/>□其他：</text:p>
          </table:table-cell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<text:span text:style-name="T262">核薪方式</text:span><text:span text:style-name="T263">:<text:s/></text:span><text:span text:style-name="T264"><text:line-break/></text:span><text:span text:style-name="T265">■</text:span><text:span text:style-name="T266">月薪</text:span><text:span text:style-name="T267"><text:s/>□</text:span><text:span text:style-name="T268">日薪</text:span><text:span text:style-name="T269"><text:s/>□</text:span><text:span text:style-name="T270">時薪</text:span><text:span text:style-name="T271"><text:s/>□</text:span><text:span text:style-name="T272">論件計酬</text:span><text:span text:style-name="T273"><text:s/>□</text:span><text:span text:style-name="T274">面議</text:span><text:span text:style-name="T275"><text:s/></text:span><text:span text:style-name="T276">（約新臺幣</text:span><text:span text:style-name="T277">37180</text:span><text:span text:style-name="T278">~39240</text:span><text:span text:style-name="T279">元）</text:span>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>
            <text:p text:style-name="P283"><text:span text:style-name="T284">僱用期限</text:span><text:span text:style-name="T285">:</text:span><text:span text:style-name="T286">定期契約</text:span><text:span text:style-name="T287">實際到職日</text:span><text:span text:style-name="T288">~ 111</text:span><text:span text:style-name="T289">年</text:span><text:span text:style-name="T290">1</text:span><text:span text:style-name="T291">月</text:span><text:span text:style-name="T292">31</text:span><text:span text:style-name="T293">日</text:span></text:p>
          </table:table-cell>
        </table:table-row>
        <table:table-row table:style-name="TableRow294">
          <table:table-cell table:style-name="TableCell295" table:number-rows-spanned="6">
            <text:p text:style-name="P296">僱用條件</text:p>
          </table:table-cell>
          <table:table-cell table:style-name="TableCell297">
            <text:p text:style-name="P298"><text:span text:style-name="T299">學歷要求</text:span><text:span text:style-name="T300">:</text:span><text:span text:style-name="T301"><text:line-break/></text:span><text:span text:style-name="T302">□</text:span><text:span text:style-name="T303">不拘</text:span><text:span text:style-name="T304"><text:s/>□</text:span><text:span text:style-name="T305">博士</text:span><text:span text:style-name="T306"><text:s/>□</text:span><text:span text:style-name="T307">碩士</text:span><text:span text:style-name="T308"><text:s/>■</text:span><text:span text:style-name="T309">大學</text:span><text:span text:style-name="T310"><text:s/>□</text:span><text:span text:style-name="T311">專科</text:span><text:span text:style-name="T312"><text:line-break/></text:span><text:span text:style-name="T313">□</text:span><text:span text:style-name="T314">高職</text:span><text:span text:style-name="T315"><text:s/>□</text:span><text:span text:style-name="T316">高中</text:span><text:span text:style-name="T317"><text:s/>□</text:span><text:span text:style-name="T318">國中</text:span><text:span text:style-name="T319"><text:s/>□</text:span><text:span text:style-name="T320">國小</text:span><text:span text:style-name="T321"><text:s/>□</text:span><text:span text:style-name="T322">其他</text:span><text:span text:style-name="T323"><text:s text:c="2"/></text:span><text:span text:style-name="T324">以上</text:span></text:p>
          </table:table-cell>
        </table:table-row>
        <table:table-row table:style-name="TableRow325">
          <table:covered-table-cell>
            <text:p text:style-name="P326"/>
          </table:covered-table-cell>
          <table:table-cell table:style-name="TableCell327">
            <text:p text:style-name="P328"><text:span text:style-name="T329">科系要求</text:span><text:span text:style-name="T330">:□</text:span><text:span text:style-name="T331">不拘</text:span><text:span text:style-name="T332"><text:s/></text:span><text:span text:style-name="T333">■</text:span><text:span text:style-name="T334">幼兒保育科系</text:span><text:span text:style-name="T335">(</text:span><text:span text:style-name="T336">科</text:span><text:span text:style-name="T337">)</text:span><text:span text:style-name="T338">系所科系所</text:span><text:span text:style-name="T339"><text:s/></text:span><text:span text:style-name="T340">科系所</text:span></text:p>
          </table:table-cell>
        </table:table-row>
        <table:table-row table:style-name="TableRow341">
          <table:covered-table-cell>
            <text:p text:style-name="P342"/>
          </table:covered-table-cell>
          <table:table-cell table:style-name="TableCell343">
            <text:p text:style-name="P344">駕照要求:■不拘<text:s/>□需具備駕照(種類)：</text:p>
          </table:table-cell>
        </table:table-row>
        <table:table-row table:style-name="TableRow345">
          <table:covered-table-cell>
            <text:p text:style-name="P346"/>
          </table:covered-table-cell>
          <table:table-cell table:style-name="TableCell347">
            <text:p text:style-name="P348"><text:span text:style-name="T349">工作經驗</text:span><text:span text:style-name="T350">:</text:span><text:span text:style-name="T351"><text:line-break/></text:span><text:span text:style-name="T352">■</text:span><text:span text:style-name="T353">不拘</text:span><text:span text:style-name="T354"><text:line-break/></text:span><text:span text:style-name="T355">□</text:span><text:span text:style-name="T356">需具備</text:span></text:p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<text:span text:style-name="T361">語文能力要求</text:span><text:span text:style-name="T362">:</text:span><text:span text:style-name="T363"><text:line-break/></text:span><text:span text:style-name="T364">1.■</text:span><text:span text:style-name="T365">不須具外文能力</text:span><text:span text:style-name="T366"><text:line-break/></text:span><text:span text:style-name="T367">2.□</text:span><text:span text:style-name="T368">英語：</text:span><text:span text:style-name="T369">□</text:span><text:span text:style-name="T370">精通</text:span><text:span text:style-name="T371">□</text:span><text:span text:style-name="T372">良好</text:span><text:span text:style-name="T373">□</text:span><text:span text:style-name="T374">普通</text:span><text:span text:style-name="T375">□</text:span><text:span text:style-name="T376">稍懂</text:span><text:span text:style-name="T377"><text:line-break/></text:span><text:span text:style-name="T378">3.□</text:span><text:span text:style-name="T379">日語：</text:span><text:span text:style-name="T380">□</text:span><text:span text:style-name="T381">精通</text:span><text:span text:style-name="T382">□</text:span><text:span text:style-name="T383">良好</text:span><text:span text:style-name="T384">□</text:span><text:span text:style-name="T385">普通</text:span><text:span text:style-name="T386">□</text:span><text:span text:style-name="T387">稍懂</text:span><text:span text:style-name="T388"><text:line-break/></text:span><text:span text:style-name="T389">4.□</text:span><text:span text:style-name="T390">台語：</text:span><text:span text:style-name="T391">□</text:span><text:span text:style-name="T392">精通</text:span><text:span text:style-name="T393">□</text:span><text:span text:style-name="T394">良好</text:span><text:span text:style-name="T395">□</text:span><text:span text:style-name="T396">普通</text:span><text:span text:style-name="T397">□</text:span><text:span text:style-name="T398">稍懂</text:span><text:span text:style-name="T399"><text:line-break/></text:span><text:span text:style-name="T400">5.□</text:span><text:span text:style-name="T401">客語：</text:span><text:span text:style-name="T402">□</text:span><text:span text:style-name="T403">精通</text:span><text:span text:style-name="T404">□</text:span><text:span text:style-name="T405">良好</text:span><text:span text:style-name="T406">□</text:span><text:span text:style-name="T407">普通</text:span><text:span text:style-name="T408">□</text:span><text:span text:style-name="T409">稍懂</text:span><text:span text:style-name="T410"><text:line-break/></text:span><text:span text:style-name="T411">6.□</text:span><text:span text:style-name="T412">其他：</text:span><text:span text:style-name="T413">□</text:span><text:span text:style-name="T414">精通</text:span><text:span text:style-name="T415">□</text:span><text:span text:style-name="T416">良好</text:span><text:span text:style-name="T417">□</text:span><text:span text:style-name="T418">普通</text:span><text:span text:style-name="T419">□</text:span><text:span text:style-name="T420">稍懂</text:span>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>
            <text:p text:style-name="P424"><text:span text:style-name="T425">使用電腦能力</text:span><text:span text:style-name="T426">:</text:span><text:span text:style-name="T427"><text:line-break/></text:span><text:span text:style-name="T428">■</text:span><text:span text:style-name="T429">會：</text:span><text:span text:style-name="T430">■</text:span><text:span text:style-name="T431">電腦基本操作</text:span><text:span text:style-name="T432"><text:s/></text:span><text:span text:style-name="T433">■</text:span><text:span text:style-name="T434">文書處理</text:span><text:span text:style-name="T435"><text:s/></text:span><text:span text:style-name="T436">□</text:span><text:span text:style-name="T437">網際網路</text:span><text:span text:style-name="T438"><text:s/></text:span><text:span text:style-name="T439">□</text:span><text:span text:style-name="T440">網頁編輯</text:span><text:span text:style-name="T441"><text:line-break/></text:span><text:span text:style-name="T442">□</text:span><text:span text:style-name="T443">商業軟體</text:span><text:span text:style-name="T444"><text:s/></text:span><text:span text:style-name="T445">□</text:span><text:span text:style-name="T446">程式設計</text:span><text:span text:style-name="T447"><text:s/></text:span><text:span text:style-name="T448">□</text:span><text:span text:style-name="T449">其他：</text:span><text:span text:style-name="T450"><text:line-break/></text:span><text:span text:style-name="T451">□</text:span><text:span text:style-name="T452">不會使用</text:span></text:p>
          </table:table-cell>
        </table:table-row>
      </table:table>
      <text:p text:style-name="P4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4722in" fo:margin-bottom="0.3937in" fo:margin-right="0.4722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各機關職缺公告申請表  申請日期：102年1月  日</dc:title>
    <meta:initial-creator>user</meta:initial-creator>
    <dc:creator>admin</dc:creator>
    <meta:creation-date>2021-10-08T01:38:00Z</meta:creation-date>
    <dc:date>2021-10-08T01:47:00Z</dc:date>
    <meta:print-date>2021-10-04T03:22:00Z</meta:print-date>
    <meta:template xlink:href="Normal" xlink:type="simple"/>
    <meta:editing-cycles>5</meta:editing-cycles>
    <meta:editing-duration>PT60S</meta:editing-duration>
    <meta:document-statistic meta:page-count="2" meta:paragraph-count="3" meta:word-count="242" meta:character-count="1619" meta:row-count="11" meta:non-whitespace-character-count="1380"/>
  </office:meta>
</office:document-meta>
</file>