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075in" fo:line-height="0.3472in" fo:margin-left="0.9847in" fo:margin-right="-0.0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75in" fo:line-height="0.3472in" fo:margin-left="0.9847in" fo:margin-right="-0.07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15" style:parent-style-name="內文" style:family="paragraph">
      <style:paragraph-properties style:snap-to-layout-grid="false" fo:margin-top="0.075in" fo:line-height="0.3472in" fo:margin-left="0.9847in" fo:margin-right="-0.0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17" style:parent-style-name="內文" style:family="paragraph">
      <style:paragraph-properties style:snap-to-layout-grid="false" fo:margin-top="0.075in" fo:line-height="0.1666in" fo:margin-left="0.9847in" fo:margin-right="-0.075in">
        <style:tab-stops/>
      </style:paragraph-properties>
      <style:text-properties style:font-name="標楷體" style:font-name-asian="標楷體" fo:letter-spacing="0.0138in" fo:font-size="8pt" style:font-size-asian="8pt" style:font-size-complex="8pt"/>
    </style:style>
    <style:style style:name="P18" style:parent-style-name="內文" style:family="paragraph">
      <style:paragraph-properties style:snap-to-layout-grid="false" fo:margin-top="0.075in" fo:line-height="0.3472in" fo:margin-left="0.9847in" fo:margin-right="-0.07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text-align="center" fo:margin-top="0.075in" fo:line-height="0.3472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2" style:parent-style-name="內文" style:family="paragraph">
      <style:paragraph-properties style:snap-to-layout-grid="false" fo:line-height="0.4166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style:snap-to-layout-grid="false" fo:margin-top="0.075in" fo:line-height="0.3472in" fo:margin-left="0.9847in" fo:margin-right="-0.0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75in" fo:line-height="0.3472in" fo:margin-left="0.9847in" fo:margin-right="-0.07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62" style:parent-style-name="內文" style:family="paragraph">
      <style:paragraph-properties style:snap-to-layout-grid="false" fo:margin-top="0.075in" fo:line-height="0.3472in" fo:margin-left="0.9847in" fo:margin-right="-0.0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64" style:parent-style-name="內文" style:family="paragraph">
      <style:paragraph-properties style:snap-to-layout-grid="false" fo:margin-top="0.075in" fo:line-height="0.1666in" fo:margin-left="0.9847in" fo:margin-right="-0.075in">
        <style:tab-stops/>
      </style:paragraph-properties>
      <style:text-properties style:font-name="標楷體" style:font-name-asian="標楷體" fo:letter-spacing="0.0138in" fo:font-size="8pt" style:font-size-asian="8pt" style:font-size-complex="8pt"/>
    </style:style>
    <style:style style:name="P65" style:parent-style-name="內文" style:family="paragraph">
      <style:paragraph-properties style:snap-to-layout-grid="false" fo:margin-top="0.075in" fo:line-height="0.3472in" fo:margin-left="0.9847in" fo:margin-right="-0.07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66" style:parent-style-name="內文" style:family="paragraph">
      <style:paragraph-properties style:snap-to-layout-grid="false" fo:margin-top="0.075in" fo:line-height="0.3472in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style:snap-to-layout-grid="false" fo:margin-top="0.075in" fo:line-height="0.3472in"/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style:snap-to-layout-grid="false" fo:margin-top="0.075in" fo:line-height="0.3472in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style:snap-to-layout-grid="false" fo:text-align="center" fo:margin-top="0.075in" fo:line-height="0.3472in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P4">本人（<text:s text:c="15"/><text:tab/>，<text:s text:c="6"/>年<text:s text:c="6"/>月<text:s text:c="5"/>日生，國民身分證統一編號：<text:tab/><text:tab/><text:s text:c="10"/>）為應徵貴校約僱人員（護理師職務代理人）所需，同意貴校申請查閱本人有無性侵害犯罪登記檔案資料。</text:p>
      <text:p text:style-name="P5"/>
      <text:p text:style-name="P6"><text:s text:c="4"/>此致</text:p>
      <text:p text:style-name="P7">臺中市立烏日國民中學</text:p>
      <text:p text:style-name="P8"/>
      <text:p text:style-name="P9"><text:span text:style-name="T10">立同意書人：</text:span><text:span text:style-name="T11"><text:s text:c="14"/></text:span><text:span text:style-name="T12"><text:tab/></text:span><text:span text:style-name="T13">（簽名）</text:span></text:p>
      <text:p text:style-name="P14">身分證字號：</text:p>
      <text:p text:style-name="P15"><text:span text:style-name="T16">戶籍地址：</text:span></text:p>
      <text:p text:style-name="P17"/>
      <text:p text:style-name="P18">聯絡電話：</text:p>
      <text:p text:style-name="P19"/>
      <text:p text:style-name="P20"/>
      <text:p text:style-name="P21"/>
      <text:p text:style-name="P22"/>
      <text:p text:style-name="P23"/>
      <text:p text:style-name="P24"/>
      <text:p text:style-name="P25">中華民國<text:s text:c="8"/>年<text:s text:c="10"/>月<text:s text:c="12"/>日</text:p>
      <text:p text:style-name="P26"><text:s/></text:p>
      <text:p text:style-name="P27"/>
      <text:p text:style-name="P28"/>
      <text:p text:style-name="P29"/>
      <text:p text:style-name="P30"/>
      <text:p text:style-name="P31">具<text:s/>結<text:s/>書</text:p>
      <text:p text:style-name="P32"><text:span text:style-name="T33">具結人</text:span><text:span text:style-name="T34"><text:tab/><text:s text:c="9"/></text:span><text:span text:style-name="T35">為擔任臺中市立烏日國民中學約僱人員，茲聲明本人確無「行政院與所屬中央及地方各機關約僱人員僱用辦法」第</text:span><text:span text:style-name="T36">4</text:span><text:span text:style-name="T37">條、「公務人員任用法」第</text:span><text:span text:style-name="T38">26</text:span><text:span text:style-name="T39">、</text:span><text:span text:style-name="T40">27</text:span><text:span text:style-name="T41">、</text:span><text:span text:style-name="T42">28</text:span><text:span text:style-name="T43">條之情形、「臺灣地區與大陸地區人民關係條例」第</text:span><text:span text:style-name="T44">21</text:span><text:span text:style-name="T45">條第</text:span><text:span text:style-name="T46">1</text:span><text:span text:style-name="T47">項及護理人員法第</text:span><text:span text:style-name="T48">6</text:span><text:span text:style-name="T49">條所定不得任用之情事，且無性侵害、性騷擾及性霸凌等之犯罪紀錄及行為，所附證件均屬真實，若有違</text:span><text:span text:style-name="T50"><text:s/></text:span><text:span text:style-name="T51">反，或有不實情事者，願負法律及契約責任，特立具結書為證。</text:span></text:p>
      <text:p text:style-name="P52"/>
      <text:p text:style-name="P53"><text:s text:c="4"/>此致</text:p>
      <text:p text:style-name="P54">臺中市立烏日國民中學</text:p>
      <text:p text:style-name="P55"/>
      <text:p text:style-name="P56"><text:span text:style-name="T57">立同意書人：</text:span><text:span text:style-name="T58"><text:s text:c="14"/></text:span><text:span text:style-name="T59"><text:tab/></text:span><text:span text:style-name="T60">（簽名）</text:span></text:p>
      <text:p text:style-name="P61">身分證字號：</text:p>
      <text:p text:style-name="P62"><text:span text:style-name="T63">戶籍地址：</text:span></text:p>
      <text:p text:style-name="P64"/>
      <text:p text:style-name="P65">聯絡電話：</text:p>
      <text:p text:style-name="P66"/>
      <text:p text:style-name="P67"/>
      <text:p text:style-name="P68"/>
      <text:p text:style-name="P69"><text:span text:style-name="T70">中華民國</text:span><text:span text:style-name="T71"><text:s text:c="8"/></text:span><text:span text:style-name="T72">年</text:span><text:span text:style-name="T73"><text:s text:c="10"/></text:span><text:span text:style-name="T74">月</text:span><text:span text:style-name="T75"><text:s text:c="12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0236in" fo:margin-bottom="0.2756in" fo:margin-right="0.8659in" style:num-format="- 1 -, - 2 -, - 3 -, ...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902in"/>
      </style:footer-style>
    </style:page-layout>
    <style:style style:name="P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307" text:anchor-type="paragraph" svg:x="0.03889in" svg:y="0.25069in" svg:width="0.72917in" svg:height="0.38889in" style:rel-width="scale" style:rel-height="scale"><draw:text-box><text:p text:style-name="P2">附件2</text:p><text:p text:style-name="內文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人事室</meta:initial-creator>
    <dc:creator>Windows 使用者</dc:creator>
    <meta:creation-date>2021-04-29T08:51:00Z</meta:creation-date>
    <dc:date>2021-10-14T06:00:00Z</dc:date>
    <meta:print-date>2021-10-14T06:00:00Z</meta:print-date>
    <meta:template xlink:href="Normal" xlink:type="simple"/>
    <meta:editing-cycles>10</meta:editing-cycles>
    <meta:editing-duration>PT2100S</meta:editing-duration>
    <meta:document-statistic meta:page-count="2" meta:paragraph-count="1" meta:word-count="83" meta:character-count="556" meta:row-count="3" meta:non-whitespace-character-count="474"/>
  </office:meta>
</office:document-meta>
</file>