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text-indent="0.3333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margin-left="0.6666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" style:parent-style-name="Standard" style:family="paragraph">
      <style:paragraph-properties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P38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FF0000"/>
    </style:style>
    <style:style style:name="P39" style:parent-style-name="Standard" style:family="paragraph">
      <style:paragraph-properties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style:font-size-complex="11pt"/>
    </style:style>
    <style:style style:name="T49" style:parent-style-name="預設段落字型" style:family="text">
      <style:text-properties style:font-name="新細明體, PMingLiU" style:font-name-complex="新細明體, PMingLiU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indent="0.1666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 fo:text-indent="0.1666in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style:snap-to-layout-grid="false" fo:text-indent="0.1666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T95" style:parent-style-name="預設段落字型" style:family="text">
      <style:text-properties style:font-name="標楷體" style:font-name-asian="標楷體" style:font-name-complex="標楷體" fo:color="#FF0000"/>
    </style:style>
    <style:style style:name="T96" style:parent-style-name="預設段落字型" style:family="text">
      <style:text-properties style:font-name="標楷體" style:font-name-asian="標楷體" style:font-name-complex="標楷體" fo:color="#FF0000"/>
    </style:style>
    <style:style style:name="T97" style:parent-style-name="預設段落字型" style:family="text">
      <style:text-properties style:font-name="標楷體" style:font-name-asian="標楷體" style:font-name-complex="標楷體" fo:color="#FF0000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FF0000"/>
    </style:style>
    <style:style style:name="T100" style:parent-style-name="預設段落字型" style:family="text">
      <style:text-properties style:font-name="標楷體" style:font-name-asian="標楷體" style:font-name-complex="標楷體" fo:color="#FF0000"/>
    </style:style>
    <style:style style:name="T101" style:parent-style-name="預設段落字型" style:family="text">
      <style:text-properties style:font-name="標楷體" style:font-name-asian="標楷體" style:font-name-complex="標楷體" fo:color="#FF0000"/>
    </style:style>
    <style:style style:name="T102" style:parent-style-name="預設段落字型" style:family="text">
      <style:text-properties style:font-name="標楷體" style:font-name-asian="標楷體" style:font-name-complex="標楷體" fo:color="#FF0000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color="#FF0000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indent="0.416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indent="0.4166in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6" style:parent-style-name="Standard" style:family="paragraph">
      <style:paragraph-properties fo:margin-left="1.1666in" fo:text-indent="-1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color="#FF0000"/>
    </style:style>
    <style:style style:name="T151" style:parent-style-name="預設段落字型" style:family="text">
      <style:text-properties style:font-name="標楷體" style:font-name-asian="標楷體" style:font-name-complex="標楷體" fo:color="#FF0000"/>
    </style:style>
    <style:style style:name="T152" style:parent-style-name="預設段落字型" style:family="text">
      <style:text-properties style:font-name="標楷體" style:font-name-asian="標楷體" style:font-name-complex="標楷體" fo:color="#FF0000"/>
    </style:style>
    <style:style style:name="T153" style:parent-style-name="預設段落字型" style:family="text">
      <style:text-properties style:font-name="標楷體" style:font-name-asian="標楷體" style:font-name-complex="標楷體" fo:color="#FF0000"/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T156" style:parent-style-name="預設段落字型" style:family="text">
      <style:text-properties style:font-name="標楷體" style:font-name-asian="標楷體" style:font-name-complex="標楷體" fo:color="#FF0000"/>
    </style:style>
    <style:style style:name="T157" style:parent-style-name="預設段落字型" style:family="text">
      <style:text-properties style:font-name="標楷體" style:font-name-asian="標楷體" style:font-name-complex="標楷體" fo:color="#FF0000"/>
    </style:style>
    <style:style style:name="T158" style:parent-style-name="預設段落字型" style:family="text">
      <style:text-properties style:font-name="標楷體" style:font-name-asian="標楷體" style:font-name-complex="標楷體" fo:color="#FF0000"/>
    </style:style>
    <style:style style:name="T159" style:parent-style-name="預設段落字型" style:family="text">
      <style:text-properties style:font-name="標楷體" style:font-name-asian="標楷體" style:font-name-complex="標楷體" fo:color="#FF0000"/>
    </style:style>
    <style:style style:name="T160" style:parent-style-name="預設段落字型" style:family="text">
      <style:text-properties style:font-name="標楷體" style:font-name-asian="標楷體" style:font-name-complex="標楷體" fo:color="#FF0000"/>
    </style:style>
    <style:style style:name="P161" style:parent-style-name="Standard" style:family="paragraph">
      <style:paragraph-properties fo:margin-left="0.4166in" fo:text-indent="-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margin-left="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color="#FF0000"/>
    </style:style>
    <style:style style:name="T172" style:parent-style-name="預設段落字型" style:family="text">
      <style:text-properties style:font-name="標楷體" style:font-name-asian="標楷體" style:font-name-complex="標楷體" fo:color="#FF0000"/>
    </style:style>
    <style:style style:name="T173" style:parent-style-name="預設段落字型" style:family="text">
      <style:text-properties style:font-name="標楷體" style:font-name-asian="標楷體" style:font-name-complex="標楷體" fo:color="#FF0000"/>
    </style:style>
    <style:style style:name="T174" style:parent-style-name="預設段落字型" style:family="text">
      <style:text-properties style:font-name="標楷體" style:font-name-asian="標楷體" style:font-name-complex="標楷體" fo:color="#FF0000"/>
    </style:style>
    <style:style style:name="T175" style:parent-style-name="預設段落字型" style:family="text">
      <style:text-properties style:font-name="標楷體" style:font-name-asian="標楷體" style:font-name-complex="標楷體" fo:color="#FF0000"/>
    </style:style>
    <style:style style:name="T176" style:parent-style-name="預設段落字型" style:family="text">
      <style:text-properties style:font-name="標楷體" style:font-name-asian="標楷體" style:font-name-complex="標楷體" fo:color="#FF0000"/>
    </style:style>
    <style:style style:name="T177" style:parent-style-name="預設段落字型" style:family="text">
      <style:text-properties style:font-name="標楷體" style:font-name-asian="標楷體" style:font-name-complex="標楷體" fo:color="#FF0000"/>
    </style:style>
    <style:style style:name="T178" style:parent-style-name="預設段落字型" style:family="text">
      <style:text-properties style:font-name="標楷體" style:font-name-asian="標楷體" style:font-name-complex="標楷體" fo:color="#FF0000"/>
    </style:style>
    <style:style style:name="T179" style:parent-style-name="預設段落字型" style:family="text">
      <style:text-properties style:font-name="標楷體" style:font-name-asian="標楷體" style:font-name-complex="標楷體" fo:color="#FF0000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P182" style:parent-style-name="Standard" style:family="paragraph">
      <style:paragraph-properties fo:margin-left="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color="#FF0000"/>
    </style:style>
    <style:style style:name="T188" style:parent-style-name="預設段落字型" style:family="text">
      <style:text-properties style:font-name="標楷體" style:font-name-asian="標楷體" style:font-name-complex="標楷體" fo:color="#FF0000"/>
    </style:style>
    <style:style style:name="T189" style:parent-style-name="預設段落字型" style:family="text">
      <style:text-properties style:font-name="標楷體" style:font-name-asian="標楷體" style:font-name-complex="標楷體" fo:color="#FF0000"/>
    </style:style>
    <style:style style:name="P190" style:parent-style-name="Standard" style:family="paragraph">
      <style:paragraph-properties fo:margin-left="0.4166in" fo:text-indent="-0.4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margin-left="0.4166in" fo:text-indent="-0.4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margin-left="0.4166in" fo:text-indent="-0.4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Standard" style:family="paragraph"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margin-left="0.4166in" fo:text-indent="-0.4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margin-left="0.4166in" fo:text-indent="-0.4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margin-bottom="0.125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36" style:parent-style-name="Standard" style:family="paragraph">
      <style:paragraph-properties style:snap-to-layout-grid="false" fo:margin-bottom="0.125in"/>
    </style:style>
    <style:style style:name="T2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52" style:family="table-column">
      <style:table-column-properties style:column-width="1.0506in" style:use-optimal-column-width="false"/>
    </style:style>
    <style:style style:name="TableColumn253" style:family="table-column">
      <style:table-column-properties style:column-width="1.2604in" style:use-optimal-column-width="false"/>
    </style:style>
    <style:style style:name="TableColumn254" style:family="table-column">
      <style:table-column-properties style:column-width="0.5444in" style:use-optimal-column-width="false"/>
    </style:style>
    <style:style style:name="TableColumn255" style:family="table-column">
      <style:table-column-properties style:column-width="0.2673in" style:use-optimal-column-width="false"/>
    </style:style>
    <style:style style:name="TableColumn256" style:family="table-column">
      <style:table-column-properties style:column-width="0.2243in" style:use-optimal-column-width="false"/>
    </style:style>
    <style:style style:name="TableColumn257" style:family="table-column">
      <style:table-column-properties style:column-width="1.1812in" style:use-optimal-column-width="false"/>
    </style:style>
    <style:style style:name="TableColumn258" style:family="table-column">
      <style:table-column-properties style:column-width="0.9847in" style:use-optimal-column-width="false"/>
    </style:style>
    <style:style style:name="TableColumn259" style:family="table-column">
      <style:table-column-properties style:column-width="1.3847in" style:use-optimal-column-width="false"/>
    </style:style>
    <style:style style:name="Table251" style:family="table">
      <style:table-properties style:width="6.8979in" fo:margin-left="0in" table:align="center"/>
    </style:style>
    <style:style style:name="TableRow260" style:family="table-row">
      <style:table-row-properties style:min-row-height="0.5576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271" style:parent-style-name="Standard" style:family="paragraph">
      <style:paragraph-properties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end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74" style:family="table-row">
      <style:table-row-properties style:min-row-height="0.6041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 style:line-height-at-least="0.2916in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style:snap-to-layout-grid="false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284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286" style:parent-style-name="Standard" style:family="paragraph">
      <style:paragraph-properties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87" style:family="table-row">
      <style:table-row-properties style:min-row-height="0.4861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92" style:family="table-row">
      <style:table-row-properties style:min-row-height="0.4701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end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97" style:family="table-row">
      <style:table-row-properties style:min-row-height="0.4486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302" style:family="table-row">
      <style:table-row-properties style:min-row-height="0.427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307" style:family="table-row">
      <style:table-row-properties style:min-row-height="0.42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316" style:family="table-row">
      <style:table-row-properties style:min-row-height="0.4826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319" style:parent-style-name="Standard" style:family="paragraph">
      <style:paragraph-properties fo:text-align="justify" style:line-height-at-least="0.2916in"/>
    </style:style>
    <style:style style:name="T3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style:line-height-at-least="0.2916in" fo:text-indent="3.4305in"/>
      <style:text-properties style:font-name="標楷體" style:font-name-asian="標楷體" style:font-name-complex="標楷體" fo:font-size="13pt" style:font-size-asian="13pt" style:font-size-complex="13pt"/>
    </style:style>
    <style:style style:name="TableRow325" style:family="table-row">
      <style:table-row-properties style:min-row-height="0.5791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328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331" style:family="table-row">
      <style:table-row-properties style:min-row-height="0.3381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336" style:family="table-row">
      <style:table-row-properties style:min-row-height="3.9243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339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342" style:parent-style-name="Standard" style:family="paragraph">
      <style:paragraph-properties fo:text-align="center" fo:margin-right="-0.1631in"/>
    </style:style>
    <style:style style:name="T3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44" style:parent-style-name="Standard" style:family="paragraph">
      <style:text-properties style:font-name="標楷體" style:font-name-asian="標楷體" style:font-name-complex="標楷體"/>
    </style:style>
    <style:style style:name="P345" style:parent-style-name="Standard" style:family="paragraph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47" style:parent-style-name="Standard" style:family="paragraph">
      <style:paragraph-properties fo:text-align="end" fo:margin-right="-0.1631in"/>
    </style:style>
    <style:style style:name="T3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5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8pt"/>
    </style:style>
    <style:style style:name="P357" style:parent-style-name="Standard" style:family="paragraph">
      <style:paragraph-properties fo:text-align="end" fo:margin-left="0.3055in" fo:text-indent="-0.3055in">
        <style:tab-stops/>
      </style:paragraph-properties>
    </style:style>
    <style:style style:name="TableColumn359" style:family="table-column">
      <style:table-column-properties style:column-width="4.1097in" style:use-optimal-column-width="false"/>
    </style:style>
    <style:style style:name="Table358" style:family="table">
      <style:table-properties style:width="4.1097in" fo:margin-left="1.477in" table:align="left"/>
    </style:style>
    <style:style style:name="TableRow360" style:family="table-row">
      <style:table-row-properties style:min-row-height="2.1048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367" style:family="table-row">
      <style:table-row-properties style:min-row-height="0.4381in" style:use-optimal-row-height="false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6pt" style:font-size-asian="16pt" style:font-size-complex="10pt"/>
    </style:style>
    <style:style style:name="P37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371" style:family="table-row">
      <style:table-row-properties style:min-row-height="2.104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8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 style:font-name-complex="標楷體"/>
    </style:style>
    <style:style style:name="P38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81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2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3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4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5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6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7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8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89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90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91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92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93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/>
    </style:style>
    <style:style style:name="P394" style:parent-style-name="Standard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5" style:parent-style-name="Standard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98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99" style:parent-style-name="Standard" style:family="paragraph">
      <style:paragraph-properties fo:margin-left="-0.098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03" style:parent-style-name="Standard" style:family="paragraph">
      <style:paragraph-properties fo:margin-left="-0.0986in" fo:text-indent="2.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4" style:parent-style-name="Standard" style:family="paragraph">
      <style:paragraph-properties fo:margin-left="-0.0986in" fo:text-indent="2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5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6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7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8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9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0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3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4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5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7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8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4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5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8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3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4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5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6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8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49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1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2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5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57" style:parent-style-name="Standard" style:family="paragraph"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fo:text-align="center" fo:margin-left="-0.0986in">
        <style:tab-stops/>
      </style:paragraph-properties>
    </style:style>
    <style:style style:name="P459" style:parent-style-name="Standard" style:family="paragraph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63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margin-top="0.0416in" fo:line-height="0.3194in" fo:margin-left="0.25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469" style:parent-style-name="Standard" style:family="paragraph">
      <style:paragraph-properties fo:margin-top="0.0416in" fo:line-height="0.3194in" fo:margin-left="0.25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470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清單段落" style:list-style-name="WW8Num3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清單段落" style:list-style-name="WW8Num3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清單段落" style:list-style-name="WW8Num3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清單段落" style:list-style-name="WW8Num3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481" style:parent-style-name="Standard" style:family="paragraph">
      <style:paragraph-properties fo:margin-top="0.125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90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91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92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93" style:parent-style-name="Standard" style:family="paragraph">
      <style:paragraph-properties fo:margin-left="-0.098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P49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97" style:parent-style-name="Standard" style:family="paragraph">
      <style:paragraph-properties fo:margin-left="-0.0986in" fo:text-indent="2.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507" style:parent-style-name="Standard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08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太平幼兒園代理廚工甄選簡章</text:span></text:p>
      <text:p text:style-name="P3"/>
      <text:p text:style-name="Standard"><text:span text:style-name="T4">一、</text:span><text:span text:style-name="T5"><text:s/></text:span><text:span text:style-name="T6">依據：幼兒教育及照顧法、勞動基準法及公立幼兒園契約進用人員之進用考核及待遇辦法。</text:span></text:p>
      <text:p text:style-name="Standard"><text:span text:style-name="T7">二、</text:span><text:span text:style-name="T8"><text:s/></text:span><text:span text:style-name="T9">報名資格及基本條件：</text:span></text:p>
      <text:p text:style-name="P10"><text:span text:style-name="T11">（一）具中華民國國籍，有團膳烹調經驗者尤佳。</text:span></text:p>
      <text:p text:style-name="Standard"><text:span text:style-name="T12"><text:s text:c="4"/></text:span><text:span text:style-name="T13">（二）無「幼兒教育及照顧法」第</text:span><text:span text:style-name="T14"><text:s/>27<text:s/></text:span><text:span text:style-name="T15">條之情事者。</text:span></text:p>
      <text:p text:style-name="P16"><text:span text:style-name="T17"><text:s/>(</text:span><text:span text:style-name="T18">三</text:span><text:span text:style-name="T19">)<text:s/></text:span><text:span text:style-name="T20">經</text:span><text:span text:style-name="T21">公立醫療醫院供膳作業體格檢查</text:span><text:span text:style-name="T22">身心健康</text:span><text:span text:style-name="T23">(</text:span><text:span text:style-name="T24">含</text:span><text:span text:style-name="T25">A</text:span><text:span text:style-name="T26">型肝炎、傷寒、梅毒及胸部</text:span><text:span text:style-name="T27">X</text:span></text:p>
      <text:p text:style-name="P28"><text:span text:style-name="T29"><text:s text:c="6"/></text:span><text:span text:style-name="T30">光檢測</text:span><text:span text:style-name="T31">)</text:span><text:span text:style-name="T32">，體力足以勝任所指派之工作，沒有法定傳染性疾病，如肺結核、皮膚</text:span></text:p>
      <text:p text:style-name="P33"><text:span text:style-name="T34"><text:s text:c="6"/></text:span><text:span text:style-name="T35">病、呼吸道疾病及其他傳染帶原者或精神方面異常等疾病。</text:span><text:span text:style-name="T36">若</text:span><text:span text:style-name="T37">有法定傳染疾病</text:span></text:p>
      <text:p text:style-name="P38"><text:s text:c="6"/>者不得報考。</text:p>
      <text:p text:style-name="P39"><text:span text:style-name="T40"><text:s/>(</text:span><text:span text:style-name="T41">四</text:span><text:span text:style-name="T42">)<text:s/></text:span><text:span text:style-name="T43">能刻苦耐勞且品行端正者，男女均可，唯男性須以服完兵役或無兵役義務證明者。</text:span></text:p>
      <text:p text:style-name="Standard"><text:span text:style-name="T44">三、</text:span><text:span text:style-name="T45"><text:s/></text:span><text:span text:style-name="T46">進用名額：</text:span><text:span text:style-name="T47">1</text:span><text:span text:style-name="T48">名</text:span><text:span text:style-name="T49">，</text:span><text:span text:style-name="T50">備取</text:span><text:span text:style-name="T51">1</text:span><text:span text:style-name="T52">名。</text:span></text:p>
      <text:p text:style-name="Standard"><text:span text:style-name="T53">四、</text:span><text:span text:style-name="T54"><text:s/></text:span><text:span text:style-name="T55">報名方式：</text:span></text:p>
      <text:p text:style-name="Standard"><text:span text:style-name="T56">(</text:span><text:span text:style-name="T57">一</text:span><text:span text:style-name="T58">)<text:s/></text:span><text:span text:style-name="T59">親自報名或郵寄報名</text:span><text:span text:style-name="T60"><text:line-break/></text:span><text:span text:style-name="T61">(</text:span><text:span text:style-name="T62">二</text:span><text:span text:style-name="T63">)<text:s/></text:span><text:span text:style-name="T64">繳交應徵資料影本（</text:span><text:span text:style-name="T65">請用</text:span><text:span text:style-name="T66">A4</text:span><text:span text:style-name="T67">紙張</text:span><text:span text:style-name="T68">，錄用與否均恕不退件）：</text:span></text:p>
      <text:p text:style-name="P69">1.履歷表（如附件1）</text:p>
      <text:p text:style-name="P70"><text:span text:style-name="T71">2.</text:span><text:span text:style-name="T72">國民身分證【正、反面】影本（如附件</text:span><text:span text:style-name="T73">2</text:span><text:span text:style-name="T74">）</text:span></text:p>
      <text:p text:style-name="P75">3.畢業證書（另附一張影本）（如附件3）</text:p>
      <text:p text:style-name="P76"><text:span text:style-name="T77">4.</text:span><text:span text:style-name="T78">無幼兒教育及照顧法第</text:span><text:span text:style-name="T79">23</text:span><text:span text:style-name="T80">條規定不適任教保服務人員情事切結書</text:span><text:span text:style-name="T81">(</text:span><text:span text:style-name="T82">附件</text:span><text:span text:style-name="T83">4)</text:span></text:p>
      <text:p text:style-name="P84"><text:span text:style-name="T85">5.</text:span><text:span text:style-name="T86">最近</text:span><text:span text:style-name="T87">3</text:span><text:span text:style-name="T88">個月內之警察刑事紀錄證明。</text:span><text:span text:style-name="T89">(</text:span><text:span text:style-name="T90">附件</text:span><text:span text:style-name="T91">5)</text:span></text:p>
      <text:p text:style-name="P92"><text:span text:style-name="T93">五、收件期限：收件期限自即日起至</text:span><text:span text:style-name="T94">110</text:span><text:span text:style-name="T95">年</text:span><text:span text:style-name="T96">10</text:span><text:span text:style-name="T97">月</text:span><text:span text:style-name="T98"><text:s/></text:span><text:span text:style-name="T99">28</text:span><text:span text:style-name="T100">日中午</text:span><text:span text:style-name="T101">12</text:span><text:span text:style-name="T102">點前</text:span><text:span text:style-name="T103">（以郵戳為憑，逾期恕不受理，並請於信封上註明聯絡電話）以掛號郵寄至臺中市立太平幼兒園，臺中市太平區福隆里光興路</text:span><text:span text:style-name="T104">1463</text:span><text:span text:style-name="T105">巷</text:span><text:span text:style-name="T106">12</text:span><text:span text:style-name="T107">號。聯絡電話：</text:span><text:span text:style-name="T108">04-22758834</text:span><text:span text:style-name="T109">轉</text:span><text:span text:style-name="T110">119</text:span><text:span text:style-name="T111">或</text:span><text:span text:style-name="T112">e-mail</text:span><text:span text:style-name="T113">至</text:span><text:span text:style-name="T114">j3871223@taichung.gov.tw</text:span><text:span text:style-name="T115">人事收</text:span><text:span text:style-name="T116">(</text:span><text:span text:style-name="T117">請電話聯絡人事確認是否收到報名資料</text:span><text:span text:style-name="T118">)</text:span><text:span text:style-name="T119">，上述應徵資料請以</text:span><text:span text:style-name="T120">A4</text:span><text:span text:style-name="T121">紙張及信封裝訂，格式不符或資料不全者恕不受理；另所提供資料如有不實者，一切後由當事人自行負責。</text:span><text:span text:style-name="T122">本案將符合資格人員以電話回覆並採擇優面試。</text:span></text:p>
      <text:p text:style-name="Standard"><text:span text:style-name="T123">六、</text:span><text:span text:style-name="T124"><text:s/></text:span><text:span text:style-name="T125">甄選日期、方式：</text:span></text:p>
      <text:p text:style-name="P126"><text:span text:style-name="T127">(</text:span><text:span text:style-name="T128">一</text:span><text:span text:style-name="T129">)</text:span><text:span text:style-name="T130">書面資料審查：含資格、學歷、工作經歷、特殊表現</text:span><text:span text:style-name="T131">、經驗</text:span><text:span text:style-name="T132">…</text:span></text:p>
      <text:p text:style-name="P133"><text:span text:style-name="T134">(</text:span><text:span text:style-name="T135">二</text:span><text:span text:style-name="T136">)</text:span><text:span text:style-name="T137">面試：</text:span><text:span text:style-name="T138">110</text:span><text:span text:style-name="T139">年</text:span><text:span text:style-name="T140">10</text:span><text:span text:style-name="T141">月</text:span><text:span text:style-name="T142">29</text:span><text:span text:style-name="T143">日（星期五）於本園上午</text:span><text:span text:style-name="T144">9</text:span><text:span text:style-name="T145">時</text:span></text:p>
      <text:p text:style-name="P146"><text:span text:style-name="T147">七、</text:span><text:span text:style-name="T148"><text:s/></text:span><text:span text:style-name="T149">聘用期間：自</text:span><text:span text:style-name="T150"><text:s/></text:span><text:span text:style-name="T151">即時</text:span><text:span text:style-name="T152">上工</text:span><text:span text:style-name="T153"><text:s/></text:span><text:span text:style-name="T154">至</text:span><text:span text:style-name="T155">111</text:span><text:span text:style-name="T156">年</text:span><text:span text:style-name="T157">1</text:span><text:span text:style-name="T158">月</text:span><text:span text:style-name="T159">31</text:span><text:span text:style-name="T160">日止。</text:span></text:p>
      <text:p text:style-name="P161"><text:span text:style-name="T162">八、</text:span><text:span text:style-name="T163"><text:s/></text:span><text:span text:style-name="T164">工作時間、薪資：</text:span></text:p>
      <text:p text:style-name="P165"><text:span text:style-name="T166">(</text:span><text:span text:style-name="T167">一</text:span><text:span text:style-name="T168">)<text:s/></text:span><text:span text:style-name="T169">工作時間</text:span><text:span text:style-name="T170">:</text:span><text:span text:style-name="T171">星期一至星期五上午</text:span><text:span text:style-name="T172">7</text:span><text:span text:style-name="T173">時</text:span><text:span text:style-name="T174">30</text:span><text:span text:style-name="T175">分至</text:span><text:span text:style-name="T176">16</text:span><text:span text:style-name="T177">時</text:span><text:span text:style-name="T178">30</text:span><text:span text:style-name="T179">分</text:span><text:span text:style-name="T180">;</text:span><text:span text:style-name="T181">全職。</text:span></text:p>
      <text:p text:style-name="P182"><text:span text:style-name="T183">(</text:span><text:span text:style-name="T184">二</text:span><text:span text:style-name="T185">)<text:s/></text:span><text:span text:style-name="T186">薪資：</text:span><text:span text:style-name="T187">月薪</text:span><text:span text:style-name="T188">24,000</text:span><text:span text:style-name="T189">元。</text:span></text:p>
      <text:p text:style-name="P190"><text:span text:style-name="T191">九、</text:span><text:span text:style-name="T192"><text:s/></text:span><text:span text:style-name="T193">注意事項：</text:span></text:p>
      <text:p text:style-name="P194">(一)<text:s/>錄取人員仍應依權責陳報臺中市政府核備，可利用機會參加研習。</text:p>
      <text:p text:style-name="P195"><text:span text:style-name="T196">(</text:span><text:span text:style-name="T197">二</text:span><text:span text:style-name="T198">)<text:s/></text:span><text:span text:style-name="T199">錄取人員應於接獲通知期限內至本園報到，未報到者以棄權論，由備取人員依序遞補。</text:span></text:p>
      <text:p text:style-name="P200"><text:span text:style-name="T201">(</text:span><text:span text:style-name="T202">三</text:span><text:span text:style-name="T203">)<text:s/></text:span><text:span text:style-name="T204">應徵人員繳交之各項證件，如有虛偽、不實等情事者，除負法律責任外，並取</text:span><text:span text:style-name="T205">消甄選資格；如經錄取，則取消錄取資格。</text:span></text:p>
      <text:p text:style-name="P206">(四)<text:s/>錄取人員於報到時應繳交公立醫療院所體檢表（含X光透視合格），如患有法定傳染病、</text:p>
      <text:p text:style-name="P207">慢性病、開放性肺結核者，均取消錄取資格。</text:p>
      <text:p text:style-name="P208"><text:span text:style-name="T209">(</text:span><text:span text:style-name="T210">五</text:span><text:span text:style-name="T211">)<text:s/></text:span><text:span text:style-name="T212">就職當日須繳交新冠肺炎第一劑接種證明，第一劑接種未滿</text:span><text:span text:style-name="T213">14</text:span><text:span text:style-name="T214">日及未施打疫苗者，須繳交前</text:span><text:span text:style-name="T215">3</text:span><text:span text:style-name="T216">日陰性證明。</text:span></text:p>
      <text:p text:style-name="P217"><text:span text:style-name="T218">(</text:span><text:span text:style-name="T219">六</text:span><text:span text:style-name="T220">)<text:s/></text:span><text:span text:style-name="T221">歡迎市內各身心障礙福利團體或學校推薦適合人選參加甄選。</text:span><text:span text:style-name="T222"><text:line-break/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附件</text:span><text:span text:style-name="T233">1</text:span><text:span text:style-name="T234"><text:s text:c="15"/></text:span><text:span text:style-name="T235">履歷表</text:span></text:p>
      <text:p text:style-name="P236"><text:span text:style-name="T237"><text:s text:c="2"/></text:span><text:span text:style-name="T238"><text:s/></text:span><text:span text:style-name="T239">應徵類別</text:span><text:span text:style-name="T240">:</text:span><text:span text:style-name="T241"><text:s/></text:span><text:span text:style-name="T242">代理廚工</text:span><text:span text:style-name="T243"><text:s text:c="18"/></text:span><text:span text:style-name="T244">日期</text:span><text:span text:style-name="T245">: <text:s text:c="3"/></text:span><text:span text:style-name="T246">年</text:span><text:span text:style-name="T247"><text:s text:c="3"/></text:span><text:span text:style-name="T248">月</text:span><text:span text:style-name="T249"><text:s text:c="3"/></text:span><text:span text:style-name="T250">日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/>姓<text:s text:c="4"/>名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性別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出生</text:p>
            <text:p text:style-name="P271">年月日</text:p>
          </table:table-cell>
          <table:table-cell table:style-name="TableCell272">
            <text:p text:style-name="P273">年<text:s text:c="2"/>月<text:s text:c="3"/>日</text:p>
          </table:table-cell>
        </table:table-row>
        <table:table-row table:style-name="TableRow274">
          <table:table-cell table:style-name="TableCell275">
            <text:p text:style-name="P276">身分證字號</text:p>
          </table:table-cell>
          <table:table-cell table:style-name="TableCell277" table:number-columns-spanned="6">
            <text:p text:style-name="P278"><text:span text:style-name="T279"><text:s text:c="37"/>(</text:span><text:span text:style-name="T280">附影本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rows-spanned="4">
            <text:p text:style-name="P283"/>
            <text:p text:style-name="P284">最近一年內2吋半身照片</text:p>
            <text:p text:style-name="P285">黏<text:s/>貼<text:s/>處</text:p>
            <text:p text:style-name="P286"/>
          </table:table-cell>
        </table:table-row>
        <table:table-row table:style-name="TableRow287">
          <table:table-cell table:style-name="TableCell288">
            <text:p text:style-name="P289">聯絡地址</text:p>
          </table: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2">
          <table:table-cell table:style-name="TableCell293">
            <text:p text:style-name="P294">戶籍地址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7">
          <table:table-cell table:style-name="TableCell298">
            <text:p text:style-name="P299">聯絡電話</text:p>
          </table:table-cell>
          <table:table-cell table:style-name="TableCell300" table:number-columns-spanned="6">
            <text:p text:style-name="P301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02">
          <table:table-cell table:style-name="TableCell303">
            <text:p text:style-name="P304">電子信箱</text:p>
          </table:table-cell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緊急聯絡人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>緊急聯絡人電話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最高學歷</text:p>
            <text:p text:style-name="P319"><text:span text:style-name="T320">(</text:span><text:span text:style-name="T321">附學歷影本</text:span><text:span text:style-name="T322">)</text:span></text:p>
          </table:table-cell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工作經歷</text:p>
            <text:p text:style-name="P328">(附證明文件)</text:p>
          </table:table-cell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專長或技能檢定證明</text:p>
          </table:table-cell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  <text:p text:style-name="P339"><text:s/>自<text:s text:c="3"/>傳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42"><text:span text:style-name="T343"><draw:frame draw:z-index="251659264" draw:id="id0" draw:style-name="a0" draw:name="外框1" text:anchor-type="paragraph" svg:x="-0.12795in" svg:y="-0.18386in" svg:width="0.85972in" svg:height="0.01597in" style:rel-width="scale" style:rel-height="scale"><draw:text-box><text:p text:style-name="P344"/><text:p text:style-name="P345">附件2</text:p></draw:text-box><svg:title/><svg:desc/></draw:frame></text:span><text:span text:style-name="T346">臺中市立太平幼兒園代理廚工甄選</text:span></text:p>
      <text:p text:style-name="P347"><text:span text:style-name="T348">黏貼證件資料表</text:span><text:span text:style-name="T349"><text:s text:c="10"/></text:span><text:span text:style-name="T350">110</text:span><text:span text:style-name="T351">年　</text:span><text:span text:style-name="T352"><text:s/></text:span><text:span text:style-name="T353">月</text:span><text:span text:style-name="T354"><text:s text:c="3"/></text:span><text:span text:style-name="T355">日</text:span></text:p>
      <text:p text:style-name="P356"/>
      <text:p text:style-name="P357"><text:s text:c="15"/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/>
            <text:p text:style-name="P363"/>
            <text:p text:style-name="P364">國民身分證</text:p>
            <text:p text:style-name="P365">（正面）黏貼處</text:p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>國民身分證</text:p>
            <text:p text:style-name="P374">（背面）黏貼處</text:p>
            <text:p text:style-name="P375"/>
            <text:p text:style-name="P376"/>
            <text:p text:style-name="P377"/>
          </table:table-cell>
        </table:table-row>
      </table:table>
      <text:p text:style-name="P378"/>
      <text:p text:style-name="P379"/>
      <text:p text:style-name="P380">*本報名表所蒐集個人資料，將依據個人資料保護法規定，只針對本次教保員甄選之目的進行蒐集、處理及利用，不做其他用途。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附件</text:span><text:span text:style-name="T401">3</text:span></text:p>
      <text:p text:style-name="P402">臺中市立太平幼兒園代理廚工甄選</text:p>
      <text:p text:style-name="P403"><text:span text:style-name="T404">黏貼證件資料表</text:span><text:span text:style-name="T405"><text:s/></text:span><text:span text:style-name="T406"><text:s text:c="5"/></text:span><text:span text:style-name="T407">110</text:span><text:span text:style-name="T408">年　</text:span><text:span text:style-name="T409"><text:s/></text:span><text:span text:style-name="T410">月</text:span><text:span text:style-name="T411"><text:s text:c="3"/></text:span><text:span text:style-name="T412">日</text:span></text:p>
      <text:p text:style-name="P413"><text:s text:c="16"/></text:p>
      <text:p text:style-name="P414">請浮貼畢業證書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<draw:frame draw:z-index="251658240" draw:id="id1" draw:style-name="a1" draw:name="外框2" text:anchor-type="paragraph" svg:x="-0.14567in" svg:y="-0.19567in" svg:width="0.75208in" svg:height="0.01597in" style:rel-width="scale" style:rel-height="scale"><draw:text-box><text:p text:style-name="P459">附件4</text:p></draw:text-box><svg:title/><svg:desc/></draw:frame><text:span text:style-name="T460">臺中市立太平幼兒園</text:span><text:span text:style-name="T461">代理廚工</text:span><text:span text:style-name="T462">切結書</text:span></text:p>
      <text:p text:style-name="P463"><text:span text:style-name="T464">本人</text:span><text:span text:style-name="T465"><text:s/></text:span><text:span text:style-name="T466"><text:s text:c="12"/></text:span><text:span text:style-name="T467">，切結下列情事：</text:span></text:p>
      <text:p text:style-name="P468">□無以下幼兒教育及照顧法第23條規定不適任教保服務人員情<text:s text:c="2"/></text:p>
      <text:p text:style-name="P469"><text:s text:c="2"/>事之一</text:p>
      <text:p text:style-name="P470"><text:s text:c="3"/>一、曾有性侵害、性騷擾、性剝削或虐待兒童及少年行為，經判刑確定或</text:p>
      <text:p text:style-name="P471"><text:s text:c="7"/>通緝有案尚未結案。</text:p>
      <text:list text:style-name="WW8Num3">
        <text:list-item text:start-value="2">
          <text:p text:style-name="P472">有性侵害行為，或有情節重大之性騷擾、行霸凌、損害兒童及少年權益之行為，經直轄市、縣(市)主管機關查證屬實。</text:p>
        </text:list-item>
        <text:list-item>
          <text:p text:style-name="P473">有非屬情節重大之性騷擾、性騷擾或損害兒童及少年權益之行為，經直轄市、縣(市)主管機關認定有必要予以免職、解聘或解僱，並審酌案件情節，任定一年至四年不得進用或僱用。</text:p>
        </text:list-item>
        <text:list-item>
          <text:p text:style-name="P474">教保服務機構諮詢相關專科醫師二人以上，有客觀事實足認其身心狀</text:p>
        </text:list-item>
      </text:list>
      <text:p text:style-name="P475">況有傷害幼兒之虞，並經直轄市、縣(市)主管機關邀請相關專家學者組成審查小組認定不能勝任教保工作。</text:p>
      <text:list text:style-name="WW8Num3" text:continue-numbering="true">
        <text:list-item>
          <text:p text:style-name="P476">其他法律規定不得擔任各該人員之情事。</text:p>
        </text:list-item>
      </text:list>
      <text:p text:style-name="P477">本人如有以上切結不實，同意取消錄取資格及無條件解聘，並願負刑事責任。</text:p>
      <text:p text:style-name="P478"/>
      <text:p text:style-name="P479"><text:s text:c="2"/>此致</text:p>
      <text:p text:style-name="P480">臺中市立太平幼兒園</text:p>
      <text:p text:style-name="P481">立切結書人：<text:s text:c="22"/>（簽章）</text:p>
      <text:p text:style-name="P482">身分證統一編號：</text:p>
      <text:p text:style-name="P483">性別：<text:s text:c="31"/></text:p>
      <text:p text:style-name="P484">出生日期：<text:s text:c="6"/>年<text:s text:c="7"/>月<text:s text:c="6"/>日</text:p>
      <text:p text:style-name="P485">戶籍地址：</text:p>
      <text:p text:style-name="P486">聯絡電話：</text:p>
      <text:p text:style-name="P487">中<text:s/>華<text:s/>民<text:s/>國<text:s text:c="7"/>110 <text:s text:c="4"/>年<text:s text:c="12"/>月<text:s text:c="9"/>日</text:p>
      <text:p text:style-name="P488"/>
      <text:p text:style-name="P489">*本報名表所蒐集個人資料，將依據個人資料保護法規定，只針對本次教保員甄選之目的進行蒐集、處理及利用，不做其他用途。</text:p>
      <text:p text:style-name="P490"/>
      <text:p text:style-name="P491"/>
      <text:p text:style-name="P492"/>
      <text:p text:style-name="P493"><text:span text:style-name="T494">附件</text:span><text:span text:style-name="T495">5</text:span></text:p>
      <text:p text:style-name="P496">臺中市立太平幼兒園代理廚工甄選</text:p>
      <text:p text:style-name="P497"><text:span text:style-name="T498">黏貼證件資料表</text:span><text:span text:style-name="T499"><text:s text:c="6"/></text:span><text:span text:style-name="T500">110</text:span><text:span text:style-name="T501">年　</text:span><text:span text:style-name="T502"><text:s/></text:span><text:span text:style-name="T503">月</text:span><text:span text:style-name="T504"><text:s text:c="3"/></text:span><text:span text:style-name="T505">日</text:span></text:p>
      <text:p text:style-name="P506">請浮貼刑事紀錄證明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margin-left="0.4166in" fo:text-indent="-0.4166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Tahoma" style:font-name-asian="Tahoma" style:font-name-complex="Tahoma" style:letter-kerning="false" fo:font-size="7.5pt" style:font-size-asian="7.5pt" style:font-size-complex="7.5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4pt" style:font-size-asian="14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0.6513in" text:list-level-position-and-space-mode="label-alignment">
          <style:list-level-label-alignment text:label-followed-by="listtab" fo:margin-left="0.6513in" fo:text-indent="-0.6513in"/>
        </style:list-level-properties>
      </text:list-level-style-number>
      <text:list-level-style-number text:level="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后里區七星國民小學「100學年度身心障礙特殊教育方案」教師助理員甄選公告</dc:title>
    <dc:subject/>
    <meta:initial-creator>spes</meta:initial-creator>
    <dc:creator>Office09</dc:creator>
    <meta:creation-date>2021-09-15T10:28:00Z</meta:creation-date>
    <dc:date>2021-10-15T07:40:00Z</dc:date>
    <meta:print-date>2021-09-15T10:32:00Z</meta:print-date>
    <meta:template xlink:href="Normal" xlink:type="simple"/>
    <meta:editing-cycles>7</meta:editing-cycles>
    <meta:editing-duration>PT900S</meta:editing-duration>
    <meta:document-statistic meta:page-count="6" meta:paragraph-count="4" meta:word-count="373" meta:character-count="2501" meta:row-count="17" meta:non-whitespace-character-count="2132"/>
  </office:meta>
</office:document-meta>
</file>