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631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中華民國網球協會</text:p>
          </table:table-cell>
          <table:covered-table-cell table:number-columns-repeated="4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5">
            <text:p>110年10月份國內主辦之各級賽事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0年第十九屆「筑波木笑盃」全國青少年網球錦標賽(A-3)</text:p>
          </table:table-cell>
          <table:table-cell office:value-type="string" table:style-name="ce3">
            <text:p>110年10月1日10月8日</text:p>
          </table:table-cell>
          <table:table-cell office:value-type="string" table:style-name="ce3">
            <text:p>台中中興網球場</text:p>
          </table:table-cell>
          <table:table-cell office:value-type="string" table:style-name="ce6">
            <text:p>中華民國110年9月13日</text:p>
            <text:p>臺教體署競(三)字第1100032732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0年泓德能源盃全國青少年10.12歲級網球錦標賽(D-3)</text:p>
          </table:table-cell>
          <table:table-cell office:value-type="string" table:style-name="ce3">
            <text:p>110年10月2日10月3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9月13日</text:p>
            <text:p>臺教體署競(三)字第1100032737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0年YONEX盃全國青少年網球錦標賽 (B-7)</text:p>
          </table:table-cell>
          <table:table-cell office:value-type="string" table:style-name="ce3">
            <text:p>110年10月9日至10月15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9月13日</text:p>
            <text:p>臺教體署競(三)字第100032764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0年YONEX盃全國青少年網球錦標賽 (B-8)</text:p>
          </table:table-cell>
          <table:table-cell office:value-type="string" table:style-name="ce3">
            <text:p>110年10月9日至10月15日</text:p>
          </table:table-cell>
          <table:table-cell office:value-type="string" table:style-name="ce5">
            <text:p>苗栗竹南運動公園</text:p>
          </table:table-cell>
          <table:table-cell office:value-type="string" table:style-name="ce6">
            <text:p>中華民國110年9月13日</text:p>
            <text:p>臺教體署競(三)字第100032765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0年南瀛盃全國青少12、14歲級網球錦標賽 (C-12)</text:p>
          </table:table-cell>
          <table:table-cell office:value-type="string" table:style-name="ce3">
            <text:p>110年10月16日至10月17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9月16日</text:p>
            <text:p>臺教體署競(三)字第100033749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0年YONEX盃全國青少年網球錦標賽 (B-10)</text:p>
          </table:table-cell>
          <table:table-cell office:value-type="string" table:style-name="ce3">
            <text:p>110年10月23日至10月29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9月23日</text:p>
            <text:p>臺教體署競(三)字第100034166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110年YONEX盃全國青少年網球錦標賽 (B-9)</text:p>
          </table:table-cell>
          <table:table-cell office:value-type="string" table:style-name="ce3">
            <text:p>110年10月23日至10月29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9月23日</text:p>
            <text:p>臺教體署競(三)字第1100034165號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110年太平洋網基盃全國青少12、16歲級網球錦標賽 (C-16)</text:p>
          </table:table-cell>
          <table:table-cell office:value-type="string" table:style-name="ce3">
            <text:p>110年10月30日至10月31日</text:p>
          </table:table-cell>
          <table:table-cell office:value-type="string" table:style-name="ce5">
            <text:p>臺南新營網球場</text:p>
          </table:table-cell>
          <table:table-cell office:value-type="string" table:style-name="ce14">
            <text:p>中華民國110年9月27日</text:p>
            <text:p>臺教體署競(三)字第1100034391號</text:p>
          </table:table-cell>
          <table:table-cell office:value-type="string" table:style-name="ce7">
            <text:p>補文號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110年Dunlop盃第二次全國大專網球排名錦標賽</text:p>
          </table:table-cell>
          <table:table-cell office:value-type="string" table:style-name="ce3">
            <text:p>110年10月30日至11月3日</text:p>
          </table:table-cell>
          <table:table-cell office:value-type="string" table:style-name="ce5">
            <text:p>台南體育公園網球場</text:p>
          </table:table-cell>
          <table:table-cell office:value-type="string" table:style-name="ce14">
            <text:p>中華民國110年9月27日</text:p>
            <text:p>臺教體署競(三)字第1100034392號</text:p>
          </table:table-cell>
          <table:table-cell office:value-type="string" table:style-name="ce7">
            <text:p>補文號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110年泓德能源盃全國青少10.18歲級網球錦標賽 (C-19)</text:p>
          </table:table-cell>
          <table:table-cell office:value-type="string" table:style-name="ce3">
            <text:p>110年10月30日至10月31日</text:p>
          </table:table-cell>
          <table:table-cell office:value-type="string" table:style-name="ce5">
            <text:p>苗栗竹南運動公園</text:p>
          </table:table-cell>
          <table:table-cell office:value-type="string" table:style-name="ce14">
            <text:p>中華民國110年10月18日</text:p>
            <text:p>臺教體署競(三)字第11000037549號</text:p>
          </table:table-cell>
          <table:table-cell office:value-type="string" table:style-name="ce7">
            <text:p>新增</text:p>
          </table:table-cell>
          <table:table-cell table:number-columns-repeated="16378" table:style-name="ce1"/>
        </table:table-row>
        <table:table-row table:number-rows-repeated="2" table:style-name="ro3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1-10-22T05:58:42Z</dc:date>
    <meta:print-date>2020-12-28T09:31:21Z</meta:print-date>
  </office:meta>
</office:document-meta>
</file>